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 fo:margin-right="0.1375in">
        <style:tab-stops/>
      </style:paragraph-properties>
      <style:text-properties style:font-name-complex="Arial" fo:font-weight="bold" style:font-weight-asian="bold" style:font-size-complex="11pt"/>
    </style:style>
    <style:style style:name="P44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NormalWeb" style:family="paragraph">
      <style:paragraph-properties fo:text-align="center" fo:margin-top="0in" fo:margin-bottom="0in"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: FLUXOS DO SUBPROCESSO DE CREDENCIAMENTO</text:p>
      <text:p text:style-name="P44"><text:s text:c="25"/></text:p>
      <text:p text:style-name="P45"><text:span text:style-name="T46"><text:s text:c="18"/></text:span><text:span text:style-name="T47"><text:s text:c="19"/></text:span><text:span text:style-name="T48"><text:s text:c="5"/></text:span><text:span text:style-name="T49"><draw:frame draw:style-name="a2" draw:transform="translate(-4.17792in -2.03882in) rotate(-1.5708) translate(4.17792in 2.03882in)" draw:name="Imagem 5" text:anchor-type="as-char" svg:width="8.35583in" svg:height="4.07765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><text:bookmark-start text:name="art79"/><text:bookmark-start text:name="art79p"/><text:bookmark-start text:name="art79piii"/><text:bookmark-start text:name="art79piv"/><text:bookmark-end text:name="art79"/><text:bookmark-end text:name="art79p"/><text:bookmark-end text:name="art79piii"/><text:bookmark-end text:name="art79piv"/><text:span text:style-name="T5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41" style:parent-style-name="Rodapé" style:family="paragraph">
      <style:paragraph-properties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0.03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/>
            </table:table-cell>
          </table:table-row>
        </table:table>
        <text:p text:style-name="P41"><text:span text:style-name="T42"><draw:custom-shape svg:x="0.03542in" svg:y="1.43333in" svg:width="6.68542in" svg:height="9.4625in" draw:z-index="251657728" draw:id="id0" draw:style-name="a1" draw:name="Forma livre 4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3">Processo SEI nº<text:s/>53180.026658/2022-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ORREIOS</meta:initial-creator>
    <dc:creator>Jheison Christian Rodrigues de Freitas</dc:creator>
    <meta:creation-date>2023-03-30T13:55:00Z</meta:creation-date>
    <dc:date>2023-03-30T13:55:00Z</dc:date>
    <meta:print-date>2022-05-19T1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29" meta:row-count="1" meta:non-whitespace-character-count="110"/>
  </office:meta>
</office:document-meta>
</file>