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3" text:style-name="WW_CharLFO6LVL3" style:num-list-format-name="NLF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3" style:num-format="1" text:display-levels="2">
        <style:list-level-properties text:space-before="0.0451in" text:min-label-width="0.2812in" text:list-level-position-and-space-mode="label-alignment">
          <style:list-level-label-alignment text:label-followed-by="listtab" fo:margin-left="0.3263in" fo:text-indent="-0.2812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0.1805in" text:min-label-width="0.75in" text:list-level-position-and-space-mode="label-alignment">
          <style:list-level-label-alignment text:label-followed-by="listtab" fo:margin-left="0.9305in" fo:text-indent="-0.7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0.2256in" text:min-label-width="0.75in" text:list-level-position-and-space-mode="label-alignment">
          <style:list-level-label-alignment text:label-followed-by="listtab" fo:margin-left="0.9756in" fo:text-indent="-0.7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0.3159in" text:min-label-width="1in" text:list-level-position-and-space-mode="label-alignment">
          <style:list-level-label-alignment text:label-followed-by="listtab" fo:margin-left="1.3159in" fo:text-indent="-1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0.3611in" text:min-label-width="1.25in" text:list-level-position-and-space-mode="label-alignment">
          <style:list-level-label-alignment text:label-followed-by="listtab" fo:margin-left="1.6111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3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list-format-name="NLF3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0986in" fo:margin-right="-0.0395in">
        <style:tab-stops/>
      </style:paragraph-properties>
      <style:text-properties style:font-name-complex="Arial" style:font-size-complex="11pt"/>
    </style:style>
    <style:style style:name="P43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4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5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6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7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48" style:parent-style-name="cabeca2" style:family="paragraph">
      <style:paragraph-properties fo:margin-left="0.0986in" fo:margin-right="-0.0395in">
        <style:tab-stops>
          <style:tab-stop style:type="left" style:position="0.5909in"/>
        </style:tab-stops>
      </style:paragraph-properties>
      <style:text-properties style:font-name-complex="Arial" style:font-size-complex="11pt"/>
    </style:style>
    <style:style style:name="P49" style:parent-style-name="cabeca2" style:family="paragraph">
      <style:paragraph-properties fo:margin-left="0.9847in" fo:margin-right="-0.0395in">
        <style:tab-stops>
          <style:tab-stop style:type="left" style:position="4.8236in"/>
        </style:tab-stops>
      </style:paragraph-properties>
      <style:text-properties style:font-name-complex="Arial" style:font-size-complex="11pt"/>
    </style:style>
    <style:style style:name="P50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51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52" style:parent-style-name="cabeça" style:family="paragraph">
      <style:paragraph-properties fo:margin-left="0.0986in" fo:margin-right="-0.0395in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font-weight="bold" style:font-weight-asian="bold" style:font-size-complex="11pt"/>
    </style:style>
    <style:style style:name="P53" style:parent-style-name="cabeça" style:family="paragraph">
      <style:paragraph-properties fo:margin-left="0.0986in" fo:margin-right="-0.0395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54" style:parent-style-name="cabeca" style:family="paragraph">
      <style:paragraph-properties fo:margin-left="0.0986in" fo:margin-right="-0.0395in">
        <style:tab-stops>
          <style:tab-stop style:type="left" style:position="0.2951in"/>
        </style:tab-stops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style:font-size-complex="11pt"/>
    </style:style>
    <style:style style:name="T58" style:parent-style-name="Fonteparág.padrão" style:family="text">
      <style:text-properties style:font-name-complex="Arial" style:font-size-complex="11pt"/>
    </style:style>
    <style:style style:name="T59" style:parent-style-name="Fonteparág.padrão" style:family="text">
      <style:text-properties style:font-name-complex="Arial" style:font-size-complex="11pt"/>
    </style:style>
    <style:style style:name="T60" style:parent-style-name="Fonteparág.padrão" style:family="text">
      <style:text-properties style:font-name-complex="Arial" style:font-size-complex="11pt"/>
    </style:style>
    <style:style style:name="T61" style:parent-style-name="Fonteparág.padrão" style:family="text">
      <style:text-properties style:font-name-complex="Arial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P72" style:parent-style-name="cabeça" style:family="paragraph">
      <style:paragraph-properties fo:margin-left="0.0986in" fo:margin-right="-0.0395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style:font-size-complex="11pt"/>
    </style:style>
    <style:style style:name="P73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5.7097in"/>
        </style:tab-stops>
      </style:paragraph-properties>
    </style:style>
    <style:style style:name="T74" style:parent-style-name="Fonteparág.padrão" style:family="text">
      <style:text-properties style:font-name-complex="Arial" fo:font-weight="bold" style:font-weight-asian="bold" style:font-size-complex="11pt"/>
    </style:style>
    <style:style style:name="T75" style:parent-style-name="Fonteparág.padrão" style:family="text">
      <style:text-properties style:font-name-complex="Arial" fo:font-weight="bold" style:font-weight-asian="bold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1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P82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83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5.7097in"/>
        </style:tab-stops>
      </style:paragraph-properties>
    </style:style>
    <style:style style:name="T84" style:parent-style-name="Fonteparág.padrão" style:family="text">
      <style:text-properties style:font-name-complex="Arial" fo:font-weight="bold" style:font-weight-asian="bold" style:font-size-complex="11pt"/>
    </style:style>
    <style:style style:name="T85" style:parent-style-name="Fonteparág.padrão" style:family="text">
      <style:text-properties style:font-name-complex="Arial" fo:font-weight="bold" style:font-weight-asian="bold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P94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95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5.7097in"/>
        </style:tab-stops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P110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111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5.7097in"/>
        </style:tab-stops>
      </style:paragraph-properties>
    </style:style>
    <style:style style:name="T112" style:parent-style-name="Fonteparág.padrão" style:family="text">
      <style:text-properties style:font-name-complex="Arial" fo:font-weight="bold" style:font-weight-asian="bold" style:font-size-complex="11pt"/>
    </style:style>
    <style:style style:name="T113" style:parent-style-name="Fonteparág.padrão" style:family="text">
      <style:text-properties style:font-name-complex="Arial" fo:font-weight="bold" style:font-weight-asian="bold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fo:font-weight="bold" style:font-weight-asian="bold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fo:font-weight="bold" style:font-weight-asian="bold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P134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135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5.7097in"/>
        </style:tab-stops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size-complex="11pt"/>
    </style:style>
    <style:style style:name="T137" style:parent-style-name="Fonteparág.padrão" style:family="text">
      <style:text-properties style:font-name-complex="Arial" fo:font-weight="bold" style:font-weight-asian="bold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P142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143" style:parent-style-name="cabeça" style:family="paragraph">
      <style:paragraph-properties fo:border="none" fo:padding="0in" style:shadow="none" style:vertical-align="auto" fo:margin-left="0.0986in" fo:margin-right="-0.0395in" fo:text-indent="0in">
        <style:tab-stops>
          <style:tab-stop style:type="left" style:position="0.2951in"/>
          <style:tab-stop style:type="left" style:position="0.6888in"/>
          <style:tab-stop style:type="left" style:position="0.7875in"/>
          <style:tab-stop style:type="left" style:position="5.7097in"/>
        </style:tab-stops>
      </style:paragraph-properties>
      <style:text-properties fo:hyphenate="false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fo:font-weight="bold" style:font-weight-asian="bold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P148" style:parent-style-name="cabeça" style:family="paragraph">
      <style:paragraph-properties fo:border="none" fo:padding="0in" style:shadow="none" style:vertical-align="auto"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0.7875in"/>
          <style:tab-stop style:type="left" style:position="5.7097in"/>
        </style:tab-stops>
      </style:paragraph-properties>
      <style:text-properties style:font-name-complex="Arial" style:font-size-complex="11pt" fo:hyphenate="false"/>
    </style:style>
    <style:style style:name="P149" style:parent-style-name="cabeça" style:family="paragraph">
      <style:paragraph-properties fo:margin-left="0.0986in" fo:margin-right="-0.0395in" fo:text-indent="0in">
        <style:tab-stops>
          <style:tab-stop style:type="left" style:position="0.2951in"/>
        </style:tab-stops>
      </style:paragraph-properties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fo:color="#000000"/>
    </style:style>
    <style:style style:name="P157" style:parent-style-name="cabeça" style:family="paragraph">
      <style:paragraph-properties fo:border="none" fo:padding="0in" style:shadow="none" style:vertical-align="auto" fo:margin-left="0.0986in" fo:margin-right="-0.0395in">
        <style:tab-stops>
          <style:tab-stop style:type="left" style:position="0.2951in"/>
          <style:tab-stop style:type="left" style:position="0.6888in"/>
          <style:tab-stop style:type="left" style:position="0.7875in"/>
          <style:tab-stop style:type="left" style:position="5.7097in"/>
        </style:tab-stops>
      </style:paragraph-properties>
      <style:text-properties style:font-name-complex="Arial" style:font-size-complex="11pt" fo:hyphenate="false"/>
    </style:style>
    <style:style style:name="P158" style:parent-style-name="cabeça" style:family="paragraph">
      <style:paragraph-properties fo:margin-left="0.0986in" fo:margin-right="-0.0395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-complex="Arial" style:font-size-complex="11pt"/>
    </style:style>
    <style:style style:name="P159" style:parent-style-name="cabeça" style:family="paragraph">
      <style:paragraph-properties fo:border="none" fo:padding="0in" style:shadow="none" style:vertical-align="auto" fo:margin-left="0.0986in" fo:margin-right="-0.0395in" fo:text-indent="0in">
        <style:tab-stops>
          <style:tab-stop style:type="left" style:position="0.1513in"/>
          <style:tab-stop style:type="left" style:position="0.1972in"/>
        </style:tab-stops>
      </style:paragraph-properties>
      <style:text-properties style:font-name-complex="Arial" fo:font-weight="bold" style:font-weight-asian="bold" style:font-size-complex="11pt" fo:hyphenate="false"/>
    </style:style>
    <style:style style:name="P160" style:parent-style-name="Estilo1" style:family="paragraph">
      <style:paragraph-properties fo:text-align="justify" fo:margin-left="0.0986in" fo:margin-right="-0.0395in">
        <style:tab-stops/>
      </style:paragraph-properties>
      <style:text-properties style:font-name-complex="Arial" style:font-size-complex="11pt"/>
    </style:style>
    <style:style style:name="P161" style:parent-style-name="Estilo1" style:family="paragraph">
      <style:paragraph-properties fo:text-align="justify" fo:margin-left="0.0986in" fo:margin-right="-0.0395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style:font-size-complex="11pt"/>
    </style:style>
    <style:style style:name="T163" style:parent-style-name="Fonteparág.padrão" style:family="text">
      <style:text-properties style:font-name-complex="Arial" fo:font-weight="bold" style:font-weight-asian="bold" style:font-size-complex="11pt"/>
    </style:style>
    <style:style style:name="T1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65" style:parent-style-name="Estilo1" style:family="paragraph">
      <style:paragraph-properties fo:text-align="justify" fo:margin-left="0.0986in" fo:margin-right="-0.0395in">
        <style:tab-stops/>
      </style:paragraph-properties>
      <style:text-properties style:font-name-complex="Arial" style:font-size-complex="11pt"/>
    </style:style>
    <style:style style:name="P166" style:parent-style-name="Cabeçalho" style:family="paragraph">
      <style:paragraph-properties fo:margin-left="0.0986in" fo:margin-right="-0.0395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</style:style>
    <style:style style:name="T167" style:parent-style-name="Fonteparág.padrão" style:family="text">
      <style:text-properties style:font-name-complex="Arial" fo:font-weight="bold" style:font-weight-asian="bold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weight-complex="norm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P174" style:parent-style-name="Cabeçalho" style:family="paragraph">
      <style:paragraph-properties fo:margin-left="0.0986in" fo:margin-right="-0.0395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7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color="#000000"/>
    </style:style>
    <style:style style:name="P178" style:parent-style-name="Cabeçalho" style:family="paragraph">
      <style:paragraph-properties fo:margin-left="0.0986in" fo:margin-right="-0.0395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7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80" style:parent-style-name="Fonteparág.padrão" style:family="text">
      <style:text-properties style:font-name-complex="Arial" fo:font-weight="bold" style:font-weight-asian="bold" style:font-size-complex="11pt"/>
    </style:style>
    <style:style style:name="T181" style:parent-style-name="Fonteparág.padrão" style:family="text">
      <style:text-properties style:font-name-complex="Arial" fo:font-weight="bold" style:font-weight-asian="bold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P189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cabeca" style:family="paragraph">
      <style:paragraph-properties fo:margin-left="0.0986in" fo:margin-right="-0.0395in">
        <style:tab-stops>
          <style:tab-stop style:type="left" style:position="0.6888in"/>
        </style:tab-stops>
      </style:paragraph-properties>
      <style:text-properties style:font-name-complex="Arial" fo:font-weight="bold" style:font-weight-asian="bold" style:font-size-complex="11pt"/>
    </style:style>
    <style:style style:name="P194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195" style:parent-style-name="cabeca" style:family="paragraph">
      <style:paragraph-properties fo:margin-left="0.0986in" fo:margin-right="-0.0395in">
        <style:tab-stops/>
      </style:paragraph-properties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P200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01" style:parent-style-name="cabeca" style:family="paragraph">
      <style:paragraph-properties fo:margin-left="0.0986in" fo:margin-right="-0.0395in">
        <style:tab-stops/>
      </style:paragraph-properties>
    </style:style>
    <style:style style:name="T202" style:parent-style-name="Fonteparág.padrão" style:family="text">
      <style:text-properties style:font-name-complex="Arial" fo:font-weight="bold" style:font-weight-asian="bold" style:font-size-complex="11pt"/>
    </style:style>
    <style:style style:name="T203" style:parent-style-name="Fonteparág.padrão" style:family="text">
      <style:text-properties style:font-name-complex="Arial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P206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07" style:parent-style-name="cabeca" style:family="paragraph">
      <style:paragraph-properties fo:margin-left="0.0986in" fo:margin-right="-0.0395in">
        <style:tab-stops/>
      </style:paragraph-properties>
    </style:style>
    <style:style style:name="T20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P215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16" style:parent-style-name="cabeca" style:family="paragraph">
      <style:paragraph-properties fo:margin-left="0.0986in" fo:margin-right="-0.0395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cabeca" style:family="paragraph">
      <style:paragraph-properties fo:margin-left="0.0986in" fo:margin-right="-0.0395in">
        <style:tab-stops/>
      </style:paragraph-properties>
    </style:style>
    <style:style style:name="P220" style:parent-style-name="cabeca" style:family="paragraph">
      <style:paragraph-properties fo:margin-left="0.0986in" fo:margin-right="-0.0395in">
        <style:tab-stops/>
      </style:paragraph-properties>
    </style:style>
    <style:style style:name="P221" style:parent-style-name="cabeca" style:family="paragraph">
      <style:paragraph-properties fo:margin-left="0.0986in" fo:margin-right="-0.0395in">
        <style:tab-stops/>
      </style:paragraph-properties>
    </style:style>
    <style:style style:name="P222" style:parent-style-name="cabeca" style:family="paragraph">
      <style:paragraph-properties fo:margin-left="0.0986in" fo:margin-right="-0.0395in">
        <style:tab-stops/>
      </style:paragraph-properties>
    </style:style>
    <style:style style:name="P223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24" style:parent-style-name="Normal" style:family="paragraph">
      <style:paragraph-properties fo:text-align="justify" fo:margin-left="0.0986in" fo:margin-right="-0.0395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6" style:parent-style-name="Ref.decomentári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 fo:margin-left="0.0986in" fo:margin-right="-0.0395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256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257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58" style:parent-style-name="Fonteparág.padrão" style:family="text">
      <style:text-properties style:font-name-complex="Arial" style:font-size-complex="11pt"/>
    </style:style>
    <style:style style:name="T259" style:parent-style-name="Fonteparág.padrão" style:family="text">
      <style:text-properties style:font-name-complex="Arial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style:font-name-complex="Arial" style:font-size-complex="11pt"/>
    </style:style>
    <style:style style:name="P264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66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67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68" style:parent-style-name="Fonteparág.padrão" style:family="text">
      <style:text-properties fo:color="#000000"/>
    </style:style>
    <style:style style:name="P269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70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71" style:parent-style-name="Fonteparág.padrão" style:family="text">
      <style:text-properties fo:color="#000000"/>
    </style:style>
    <style:style style:name="P272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73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74" style:parent-style-name="Fonteparág.padrão" style:family="text">
      <style:text-properties fo:color="#000000"/>
    </style:style>
    <style:style style:name="P275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76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77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ParágrafodaList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80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ParágrafodaList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92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5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 fo:text-align="justify" fo:margin-left="0.0986in" fo:margin-right="-0.0395in">
        <style:tab-stops/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justify" fo:margin-left="0.0986in" fo:margin-right="-0.0395in">
        <style:tab-stops/>
      </style:paragraph-properties>
    </style:style>
    <style:style style:name="T3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8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1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20" style:parent-style-name="Fonteparág.padrão" style:family="text">
      <style:text-properties fo:font-weight="bold" style:font-weight-asian="bold"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font-weight="bold" style:font-weight-asian="bold"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style:font-name-complex="Arial" style:font-size-complex="11pt"/>
    </style:style>
    <style:style style:name="P325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26" style:parent-style-name="cabeca" style:family="paragraph">
      <style:paragraph-properties fo:margin-left="0.0986in" fo:margin-right="-0.0395in">
        <style:tab-stops/>
      </style:paragraph-properties>
    </style:style>
    <style:style style:name="T327" style:parent-style-name="Fonteparág.padrão" style:family="text">
      <style:text-properties style:font-name-complex="Arial" fo:font-weight="bold" style:font-weight-asian="bold" style:font-size-complex="11pt"/>
    </style:style>
    <style:style style:name="T328" style:parent-style-name="Fonteparág.padrão" style:family="text">
      <style:text-properties style:font-name-complex="Arial" fo:font-weight="bold" style:font-weight-asian="bold" style:font-size-complex="11pt"/>
    </style:style>
    <style:style style:name="T329" style:parent-style-name="Fonteparág.padrão" style:family="text">
      <style:text-properties style:font-name-complex="Arial" style:font-size-complex="11pt"/>
    </style:style>
    <style:style style:name="T330" style:parent-style-name="Fonteparág.padrão" style:family="text">
      <style:text-properties style:font-name-complex="Arial" style:font-size-complex="11pt"/>
    </style:style>
    <style:style style:name="T331" style:parent-style-name="Fonteparág.padrão" style:family="text">
      <style:text-properties style:font-name-complex="Arial" style:font-size-complex="11pt"/>
    </style:style>
    <style:style style:name="T332" style:parent-style-name="Fonteparág.padrão" style:family="text">
      <style:text-properties style:font-name-complex="Arial" fo:font-style="italic" style:font-style-asian="italic" style:font-size-complex="11pt"/>
    </style:style>
    <style:style style:name="T333" style:parent-style-name="Fonteparág.padrão" style:family="text">
      <style:text-properties style:font-name-complex="Arial" fo:font-style="italic" style:font-style-asian="italic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T337" style:parent-style-name="Fonteparág.padrão" style:family="text">
      <style:text-properties style:font-name-complex="Arial" style:font-size-complex="11pt"/>
    </style:style>
    <style:style style:name="T338" style:parent-style-name="Fonteparág.padrão" style:family="text">
      <style:text-properties style:font-name-complex="Arial" style:font-size-complex="11pt"/>
    </style:style>
    <style:style style:name="T339" style:parent-style-name="Fonteparág.padrão" style:family="text">
      <style:text-properties style:font-name-complex="Arial" style:font-size-complex="11pt"/>
    </style:style>
    <style:style style:name="P340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34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42" style:parent-style-name="Fonteparág.padrão" style:family="text">
      <style:text-properties fo:font-weight="bold" style:font-weight-asian="bold" fo:color="#000000"/>
    </style:style>
    <style:style style:name="T343" style:parent-style-name="Fonteparág.padrão" style:family="text">
      <style:text-properties fo:font-weight="bold" style:font-weight-asian="bold" fo:color="#000000"/>
    </style:style>
    <style:style style:name="T344" style:parent-style-name="Fonteparág.padrão" style:family="text">
      <style:text-properties fo:font-weight="bold" style:font-weight-asian="bold"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font-style="italic" style:font-style-asian="italic"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P349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35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5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4" style:parent-style-name="Fonteparág.padrão" style:family="text">
      <style:text-properties style:font-name-complex="Arial" fo:color="#000000" style:font-size-complex="11pt"/>
    </style:style>
    <style:style style:name="P355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356" style:parent-style-name="cabeca" style:family="paragraph">
      <style:paragraph-properties fo:margin-left="0.0986in" fo:margin-right="-0.0395in">
        <style:tab-stops>
          <style:tab-stop style:type="left" style:position="0.4923in"/>
          <style:tab-stop style:type="left" style:position="5.7097in"/>
        </style:tab-stops>
      </style:paragraph-properties>
    </style:style>
    <style:style style:name="T357" style:parent-style-name="Fonteparág.padrão" style:family="text">
      <style:text-properties style:font-name-complex="Arial" fo:font-weight="bold" style:font-weight-asian="bold" style:font-size-complex="11pt"/>
    </style:style>
    <style:style style:name="T358" style:parent-style-name="Fonteparág.padrão" style:family="text">
      <style:text-properties style:font-name-complex="Arial" fo:font-weight="bold" style:font-weight-asian="bold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P361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36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63" style:parent-style-name="Fonteparág.padrão" style:family="text">
      <style:text-properties style:font-name-complex="Arial" fo:font-weight="bold" style:font-weight-asian="bold" style:font-size-complex="11pt"/>
    </style:style>
    <style:style style:name="T364" style:parent-style-name="Fonteparág.padrão" style:family="text">
      <style:text-properties style:font-name-complex="Arial" fo:font-weight="bold" style:font-weight-asian="bold" style:font-size-complex="11pt"/>
    </style:style>
    <style:style style:name="T365" style:parent-style-name="Fonteparág.padrão" style:family="text">
      <style:text-properties style:font-name-complex="Arial" fo:font-weight="bold" style:font-weight-asian="bold" style:font-size-complex="11pt"/>
    </style:style>
    <style:style style:name="T366" style:parent-style-name="Fonteparág.padrão" style:family="text">
      <style:text-properties style:font-name-complex="Arial" style:font-size-complex="11pt"/>
    </style:style>
    <style:style style:name="T367" style:parent-style-name="Fonteparág.padrão" style:family="text">
      <style:text-properties style:font-name-complex="Arial" style:font-size-complex="11pt"/>
    </style:style>
    <style:style style:name="T368" style:parent-style-name="Fonteparág.padrão" style:family="text">
      <style:text-properties style:font-name-complex="Arial" style:font-size-complex="11pt"/>
    </style:style>
    <style:style style:name="P369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37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37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37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73" style:parent-style-name="Fonteparág.padrão" style:family="text">
      <style:text-properties style:font-name-complex="Arial" fo:font-weight="bold" style:font-weight-asian="bold" style:font-size-complex="11pt"/>
    </style:style>
    <style:style style:name="T374" style:parent-style-name="Fonteparág.padrão" style:family="text">
      <style:text-properties style:font-name-complex="Arial" style:font-size-complex="11pt"/>
    </style:style>
    <style:style style:name="T375" style:parent-style-name="Fonteparág.padrão" style:family="text">
      <style:text-properties style:font-name-complex="Arial" fo:color="#000000" style:font-size-complex="11pt"/>
    </style:style>
    <style:style style:name="T376" style:parent-style-name="Fonteparág.padrão" style:family="text">
      <style:text-properties style:font-name-complex="Arial" style:font-size-complex="11pt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style:font-name-complex="Arial" style:font-size-complex="11pt"/>
    </style:style>
    <style:style style:name="P37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38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81" style:parent-style-name="Fonteparág.padrão" style:family="text">
      <style:text-properties style:font-name-complex="Arial" fo:font-weight="bold" style:font-weight-asian="bold" style:font-size-complex="11pt"/>
    </style:style>
    <style:style style:name="T382" style:parent-style-name="Fonteparág.padrão" style:family="text">
      <style:text-properties style:font-name-complex="Arial" style:font-size-complex="11pt"/>
    </style:style>
    <style:style style:name="P383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38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85" style:parent-style-name="Fonteparág.padrão" style:family="text">
      <style:text-properties style:font-name-complex="Arial" fo:font-weight="bold" style:font-weight-asian="bold" style:font-size-complex="11pt"/>
    </style:style>
    <style:style style:name="T386" style:parent-style-name="Fonteparág.padrão" style:family="text">
      <style:text-properties fo:font-weight="bold" style:font-weight-asian="bold" fo:color="#000000"/>
    </style:style>
    <style:style style:name="T3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39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 fo:background-color="#00FF00"/>
    </style:style>
    <style:style style:name="P395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396" style:parent-style-name="Fonteparág.padrão" style:family="text">
      <style:text-properties style:font-name-complex="Arial" fo:font-weight="bold" style:font-weight-asian="bold" style:font-size-complex="11pt"/>
    </style:style>
    <style:style style:name="T397" style:parent-style-name="Fonteparág.padrão" style:family="text">
      <style:text-properties style:font-name-complex="Arial" style:font-size-complex="11pt"/>
    </style:style>
    <style:style style:name="P39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399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00" style:parent-style-name="Fonteparág.padrão" style:family="text">
      <style:text-properties style:font-name-complex="Arial" fo:font-weight="bold" style:font-weight-asian="bold" style:font-size-complex="11pt"/>
    </style:style>
    <style:style style:name="T401" style:parent-style-name="Fonteparág.padrão" style:family="text">
      <style:text-properties style:font-name-complex="Arial" style:font-size-complex="11pt"/>
    </style:style>
    <style:style style:name="T402" style:parent-style-name="Fonteparág.padrão" style:family="text">
      <style:text-properties style:font-name-complex="Arial" style:font-size-complex="11pt"/>
    </style:style>
    <style:style style:name="T403" style:parent-style-name="Fonteparág.padrão" style:family="text">
      <style:text-properties style:font-name-complex="Arial" style:font-size-complex="11pt"/>
    </style:style>
    <style:style style:name="P404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405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06" style:parent-style-name="Fonteparág.padrão" style:family="text">
      <style:text-properties style:font-name-complex="Arial" fo:font-weight="bold" style:font-weight-asian="bold" style:font-size-complex="11pt"/>
    </style:style>
    <style:style style:name="T407" style:parent-style-name="Fonteparág.padrão" style:family="text">
      <style:text-properties style:font-name-complex="Arial" style:font-size-complex="11pt"/>
    </style:style>
    <style:style style:name="P408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09" style:parent-style-name="cabeca" style:family="paragraph">
      <style:paragraph-properties fo:margin-left="0.0986in" fo:margin-right="-0.0395in">
        <style:tab-stops/>
      </style:paragraph-properties>
    </style:style>
    <style:style style:name="T410" style:parent-style-name="Fonteparág.padrão" style:family="text">
      <style:text-properties style:font-name-complex="Arial" fo:font-weight="bold" style:font-weight-asian="bold" style:font-size-complex="11pt"/>
    </style:style>
    <style:style style:name="T411" style:parent-style-name="Fonteparág.padrão" style:family="text">
      <style:text-properties style:font-name-complex="Arial" fo:color="#FF0000" style:font-size-complex="11pt"/>
    </style:style>
    <style:style style:name="T412" style:parent-style-name="Fonteparág.padrão" style:family="text">
      <style:text-properties fo:color="#000000"/>
    </style:style>
    <style:style style:name="P413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FF0000" style:font-size-complex="11pt"/>
    </style:style>
    <style:style style:name="P414" style:parent-style-name="cabeca" style:family="paragraph">
      <style:paragraph-properties fo:margin-left="0.0986in" fo:margin-right="-0.0395in">
        <style:tab-stops/>
      </style:paragraph-properties>
    </style:style>
    <style:style style:name="T415" style:parent-style-name="Fonteparág.padrão" style:family="text">
      <style:text-properties style:font-name-complex="Arial" fo:font-weight="bold" style:font-weight-asian="bold" style:font-size-complex="11pt"/>
    </style:style>
    <style:style style:name="T416" style:parent-style-name="Fonteparág.padrão" style:family="text">
      <style:text-properties style:font-name-complex="Arial" style:font-size-complex="11pt"/>
    </style:style>
    <style:style style:name="T417" style:parent-style-name="Fonteparág.padrão" style:family="text">
      <style:text-properties style:font-name-complex="Arial" style:font-size-complex="11pt"/>
    </style:style>
    <style:style style:name="T418" style:parent-style-name="Fonteparág.padrão" style:family="text">
      <style:text-properties style:font-name-complex="Arial" fo:color="#000000" style:font-size-complex="11pt"/>
    </style:style>
    <style:style style:name="T419" style:parent-style-name="Fonteparág.padrão" style:family="text">
      <style:text-properties style:font-name-complex="Arial" fo:color="#000000" style:font-size-complex="11pt"/>
    </style:style>
    <style:style style:name="T420" style:parent-style-name="Fonteparág.padrão" style:family="text">
      <style:text-properties style:font-name-complex="Arial" fo:color="#000000" style:font-size-complex="11pt"/>
    </style:style>
    <style:style style:name="P421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422" style:parent-style-name="cabeca" style:family="paragraph">
      <style:paragraph-properties fo:margin-left="0.0986in" fo:margin-right="-0.0395in">
        <style:tab-stops/>
      </style:paragraph-properties>
    </style:style>
    <style:style style:name="T423" style:parent-style-name="Fonteparág.padrão" style:family="text">
      <style:text-properties fo:font-weight="bold" style:font-weight-asian="bold" fo:color="#000000"/>
    </style:style>
    <style:style style:name="T424" style:parent-style-name="Fonteparág.padrão" style:family="text">
      <style:text-properties fo:font-weight="bold" style:font-weight-asian="bold" fo:color="#000000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/>
    </style:style>
    <style:style style:name="P428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429" style:parent-style-name="cabeca" style:family="paragraph">
      <style:paragraph-properties fo:margin-left="0.0986in" fo:margin-right="-0.0395in">
        <style:tab-stops/>
      </style:paragraph-properties>
    </style:style>
    <style:style style:name="T43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3" style:parent-style-name="Fonteparág.padrão" style:family="text">
      <style:text-properties style:font-name-complex="Arial" fo:color="#000000" style:font-size-complex="11pt"/>
    </style:style>
    <style:style style:name="T434" style:parent-style-name="Fonteparág.padrão" style:family="text">
      <style:text-properties style:font-name-complex="Arial" style:font-weight-complex="bold" style:font-size-complex="11pt"/>
    </style:style>
    <style:style style:name="T435" style:parent-style-name="Fonteparág.padrão" style:family="text">
      <style:text-properties style:font-name-complex="Arial" style:font-weight-complex="bold" style:font-size-complex="11pt"/>
    </style:style>
    <style:style style:name="T436" style:parent-style-name="Fonteparág.padrão" style:family="text">
      <style:text-properties style:font-name-complex="Arial" style:font-weight-complex="bold" style:font-size-complex="11pt"/>
    </style:style>
    <style:style style:name="T437" style:parent-style-name="Fonteparág.padrão" style:family="text">
      <style:text-properties style:font-name-complex="Arial" style:font-weight-complex="bold" style:font-size-complex="11pt"/>
    </style:style>
    <style:style style:name="T438" style:parent-style-name="Fonteparág.padrão" style:family="text">
      <style:text-properties style:font-name-complex="Arial" style:font-weight-complex="bold" style:font-size-complex="11pt"/>
    </style:style>
    <style:style style:name="T439" style:parent-style-name="Fonteparág.padrão" style:family="text">
      <style:text-properties style:font-name-complex="Arial" style:font-weight-complex="bold" style:font-size-complex="11pt"/>
    </style:style>
    <style:style style:name="P440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441" style:parent-style-name="cabeca" style:family="paragraph">
      <style:paragraph-properties fo:margin-left="0.0986in" fo:margin-right="-0.0395in">
        <style:tab-stops/>
      </style:paragraph-properties>
    </style:style>
    <style:style style:name="T44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4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4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45" style:parent-style-name="Fonteparág.padrão" style:family="text">
      <style:text-properties style:font-name-complex="Arial" style:font-weight-complex="bold" fo:color="#000000" style:font-size-complex="11pt"/>
    </style:style>
    <style:style style:name="T446" style:parent-style-name="Fonteparág.padrão" style:family="text">
      <style:text-properties style:font-name-complex="Arial" style:font-weight-complex="bold" fo:color="#000000" style:font-size-complex="11pt"/>
    </style:style>
    <style:style style:name="T447" style:parent-style-name="Fonteparág.padrão" style:family="text">
      <style:text-properties style:font-name-complex="Arial" style:font-weight-complex="bold" fo:color="#000000" style:font-size-complex="11pt"/>
    </style:style>
    <style:style style:name="T448" style:parent-style-name="Fonteparág.padrão" style:family="text">
      <style:text-properties style:font-name-complex="Arial" style:font-weight-complex="bold" fo:color="#000000" style:font-size-complex="11pt"/>
    </style:style>
    <style:style style:name="T449" style:parent-style-name="Fonteparág.padrão" style:family="text">
      <style:text-properties style:font-name-complex="Arial" style:font-weight-complex="bold" fo:color="#000000" style:font-size-complex="11pt"/>
    </style:style>
    <style:style style:name="T450" style:parent-style-name="Fonteparág.padrão" style:family="text">
      <style:text-properties style:font-name-complex="Arial" style:font-weight-complex="bold" fo:color="#000000" style:font-size-complex="11pt"/>
    </style:style>
    <style:style style:name="T451" style:parent-style-name="Fonteparág.padrão" style:family="text">
      <style:text-properties style:font-name-complex="Arial" style:font-weight-complex="bold" fo:color="#000000" style:font-size-complex="11pt"/>
    </style:style>
    <style:style style:name="T452" style:parent-style-name="Fonteparág.padrão" style:family="text">
      <style:text-properties style:font-name-complex="Arial" style:font-weight-complex="bold" fo:color="#000000" style:font-size-complex="11pt"/>
    </style:style>
    <style:style style:name="P453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454" style:parent-style-name="cabeca" style:family="paragraph">
      <style:paragraph-properties fo:margin-left="0.0986in" fo:margin-right="-0.0395in">
        <style:tab-stops/>
      </style:paragraph-properties>
    </style:style>
    <style:style style:name="T45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5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5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58" style:parent-style-name="Fonteparág.padrão" style:family="text">
      <style:text-properties style:font-name-complex="Arial" style:font-weight-complex="bold" fo:color="#000000" style:font-size-complex="11pt"/>
    </style:style>
    <style:style style:name="T459" style:parent-style-name="Fonteparág.padrão" style:family="text">
      <style:text-properties style:font-name-complex="Arial" style:font-weight-complex="bold" fo:color="#000000" style:font-size-complex="11pt"/>
    </style:style>
    <style:style style:name="T460" style:parent-style-name="Fonteparág.padrão" style:family="text">
      <style:text-properties style:font-name-complex="Arial" style:font-weight-complex="bold" fo:color="#000000" style:font-size-complex="11pt"/>
    </style:style>
    <style:style style:name="T461" style:parent-style-name="Fonteparág.padrão" style:family="text">
      <style:text-properties style:font-name-complex="Arial" style:font-weight-complex="bold" fo:color="#000000" style:font-size-complex="11pt"/>
    </style:style>
    <style:style style:name="T462" style:parent-style-name="Fonteparág.padrão" style:family="text">
      <style:text-properties style:font-name-complex="Arial" style:font-weight-complex="bold" fo:color="#000000" style:font-size-complex="11pt"/>
    </style:style>
    <style:style style:name="T463" style:parent-style-name="Fonteparág.padrão" style:family="text">
      <style:text-properties style:font-name-complex="Arial" style:font-weight-complex="bold" fo:color="#000000" style:font-size-complex="11pt"/>
    </style:style>
    <style:style style:name="T464" style:parent-style-name="Fonteparág.padrão" style:family="text">
      <style:text-properties style:font-name-complex="Arial" style:font-weight-complex="bold" fo:color="#000000" style:font-size-complex="11pt"/>
    </style:style>
    <style:style style:name="T46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466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467" style:parent-style-name="cabeca" style:family="paragraph">
      <style:paragraph-properties fo:margin-left="0.0986in" fo:margin-right="-0.0395in">
        <style:tab-stops/>
      </style:paragraph-properties>
    </style:style>
    <style:style style:name="T4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69" style:parent-style-name="Fonteparág.padrão" style:family="text">
      <style:text-properties style:font-name-complex="Arial" fo:color="#000000" style:font-size-complex="11pt"/>
    </style:style>
    <style:style style:name="T470" style:parent-style-name="Fonteparág.padrão" style:family="text">
      <style:text-properties style:font-name-complex="Arial" fo:color="#000000" style:font-size-complex="11pt"/>
    </style:style>
    <style:style style:name="T471" style:parent-style-name="Fonteparág.padrão" style:family="text">
      <style:text-properties style:font-name-complex="Arial" fo:color="#000000" style:font-size-complex="11pt"/>
    </style:style>
    <style:style style:name="T472" style:parent-style-name="Fonteparág.padrão" style:family="text">
      <style:text-properties style:font-name-complex="Arial" fo:color="#000000" style:font-size-complex="11pt"/>
    </style:style>
    <style:style style:name="T473" style:parent-style-name="Fonteparág.padrão" style:family="text">
      <style:text-properties style:font-name-complex="Arial" fo:color="#000000" style:font-size-complex="11pt"/>
    </style:style>
    <style:style style:name="T474" style:parent-style-name="Fonteparág.padrão" style:family="text">
      <style:text-properties style:font-name-complex="Arial" fo:color="#000000" style:font-size-complex="11pt"/>
    </style:style>
    <style:style style:name="T475" style:parent-style-name="Fonteparág.padrão" style:family="text">
      <style:text-properties style:font-name-complex="Arial" fo:color="#000000" style:font-size-complex="11pt"/>
    </style:style>
    <style:style style:name="P47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477" style:parent-style-name="cabeca" style:family="paragraph">
      <style:paragraph-properties fo:margin-left="0.0986in" fo:margin-right="-0.0395in">
        <style:tab-stops/>
      </style:paragraph-properties>
    </style:style>
    <style:style style:name="T4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79" style:parent-style-name="Fonteparág.padrão" style:family="text">
      <style:text-properties style:font-name-complex="Arial" fo:color="#000000" style:font-size-complex="11pt"/>
    </style:style>
    <style:style style:name="P480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481" style:parent-style-name="cabeca" style:family="paragraph">
      <style:paragraph-properties fo:margin-left="0.0986in" fo:margin-right="-0.0395in">
        <style:tab-stops/>
      </style:paragraph-properties>
    </style:style>
    <style:style style:name="T4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/>
    </style:style>
    <style:style style:name="P490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91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92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93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94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95" style:parent-style-name="cabeca" style:family="paragraph">
      <style:paragraph-properties fo:margin-left="0.0986in" fo:margin-right="-0.0395in">
        <style:tab-stops/>
      </style:paragraph-properties>
    </style:style>
    <style:style style:name="T496" style:parent-style-name="Fonteparág.padrão" style:family="text">
      <style:text-properties style:font-name-complex="Arial" fo:font-weight="bold" style:font-weight-asian="bold" fo:color="#000000"/>
    </style:style>
    <style:style style:name="T497" style:parent-style-name="Fonteparág.padrão" style:family="text">
      <style:text-properties style:font-name-complex="Arial" fo:font-weight="bold" style:font-weight-asian="bold" fo:color="#000000"/>
    </style:style>
    <style:style style:name="T498" style:parent-style-name="Fonteparág.padrão" style:family="text">
      <style:text-properties style:font-name-complex="Arial" fo:font-weight="bold" style:font-weight-asian="bold" fo:color="#000000"/>
    </style:style>
    <style:style style:name="T499" style:parent-style-name="Fonteparág.padrão" style:family="text">
      <style:text-properties style:font-name-complex="Arial" fo:color="#000000"/>
    </style:style>
    <style:style style:name="T500" style:parent-style-name="Fonteparág.padrão" style:family="text">
      <style:text-properties style:font-name-complex="Arial" fo:color="#000000"/>
    </style:style>
    <style:style style:name="T501" style:parent-style-name="Fonteparág.padrão" style:family="text">
      <style:text-properties style:font-name-complex="Arial" fo:color="#000000"/>
    </style:style>
    <style:style style:name="T502" style:parent-style-name="Fonteparág.padrão" style:family="text">
      <style:text-properties style:font-name-complex="Arial" fo:color="#000000"/>
    </style:style>
    <style:style style:name="T503" style:parent-style-name="Fonteparág.padrão" style:family="text">
      <style:text-properties style:font-name-complex="Arial" fo:color="#000000" style:font-size-complex="11pt"/>
    </style:style>
    <style:style style:name="T504" style:parent-style-name="Fonteparág.padrão" style:family="text">
      <style:text-properties style:font-name-complex="Arial" fo:color="#000000" style:font-size-complex="11pt"/>
    </style:style>
    <style:style style:name="T505" style:parent-style-name="Fonteparág.padrão" style:family="text">
      <style:text-properties style:font-name-complex="Arial" fo:color="#000000" style:font-size-complex="11pt"/>
    </style:style>
    <style:style style:name="T506" style:parent-style-name="Fonteparág.padrão" style:family="text">
      <style:text-properties style:font-name-complex="Arial" fo:color="#000000" style:font-size-complex="11pt"/>
    </style:style>
    <style:style style:name="P507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508" style:parent-style-name="cabeca" style:family="paragraph">
      <style:paragraph-properties fo:margin-left="0.0986in" fo:margin-right="-0.0395in">
        <style:tab-stops/>
      </style:paragraph-properties>
    </style:style>
    <style:style style:name="T509" style:parent-style-name="Fonteparág.padrão" style:family="text">
      <style:text-properties style:font-name-complex="Arial" fo:font-weight="bold" style:font-weight-asian="bold" style:font-size-complex="11pt"/>
    </style:style>
    <style:style style:name="T510" style:parent-style-name="Fonteparág.padrão" style:family="text">
      <style:text-properties style:font-name-complex="Arial" fo:font-weight="bold" style:font-weight-asian="bold" style:font-size-complex="11pt"/>
    </style:style>
    <style:style style:name="T511" style:parent-style-name="Fonteparág.padrão" style:family="text">
      <style:text-properties style:font-name-complex="Arial" fo:font-weight="bold" style:font-weight-asian="bold" style:font-size-complex="11pt"/>
    </style:style>
    <style:style style:name="T512" style:parent-style-name="Fonteparág.padrão" style:family="text">
      <style:text-properties style:font-name-complex="Arial" style:font-size-complex="11pt"/>
    </style:style>
    <style:style style:name="T513" style:parent-style-name="Fonteparág.padrão" style:family="text">
      <style:text-properties style:font-name-complex="Arial" style:font-size-complex="11pt"/>
    </style:style>
    <style:style style:name="T514" style:parent-style-name="Fonteparág.padrão" style:family="text">
      <style:text-properties style:font-name-complex="Arial" style:font-size-complex="11pt"/>
    </style:style>
    <style:style style:name="T515" style:parent-style-name="Fonteparág.padrão" style:family="text">
      <style:text-properties style:font-name-complex="Arial" style:font-size-complex="11pt"/>
    </style:style>
    <style:style style:name="P516" style:parent-style-name="cabeca" style:family="paragraph">
      <style:paragraph-properties fo:margin-left="0.0986in" fo:margin-right="-0.0395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517" style:parent-style-name="cabeca" style:family="paragraph">
      <style:paragraph-properties fo:margin-left="0.0986in" fo:margin-right="-0.0395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18" style:parent-style-name="Fonteparág.padrão" style:family="text">
      <style:text-properties style:font-name-complex="Arial" fo:font-weight="bold" style:font-weight-asian="bold" style:font-size-complex="11pt"/>
    </style:style>
    <style:style style:name="T519" style:parent-style-name="Fonteparág.padrão" style:family="text">
      <style:text-properties style:font-name-complex="Arial" fo:font-weight="bold" style:font-weight-asian="bold" fo:color="#000000"/>
    </style:style>
    <style:style style:name="T520" style:parent-style-name="Fonteparág.padrão" style:family="text">
      <style:text-properties style:font-name-complex="Arial" fo:font-weight="bold" style:font-weight-asian="bold" fo:color="#000000"/>
    </style:style>
    <style:style style:name="T521" style:parent-style-name="Fonteparág.padrão" style:family="text">
      <style:text-properties style:font-name-complex="Arial" fo:font-weight="bold" style:font-weight-asian="bold" fo:color="#000000"/>
    </style:style>
    <style:style style:name="T522" style:parent-style-name="Fonteparág.padrão" style:family="text">
      <style:text-properties style:font-name-complex="Arial" fo:font-weight="bold" style:font-weight-asian="bold" fo:color="#000000"/>
    </style:style>
    <style:style style:name="T523" style:parent-style-name="Fonteparág.padrão" style:family="text">
      <style:text-properties style:font-name-complex="Arial" fo:font-weight="bold" style:font-weight-asian="bold" fo:color="#000000"/>
    </style:style>
    <style:style style:name="T524" style:parent-style-name="Fonteparág.padrão" style:family="text">
      <style:text-properties style:font-name-complex="Arial" fo:font-weight="bold" style:font-weight-asian="bold" fo:color="#000000"/>
    </style:style>
    <style:style style:name="P525" style:parent-style-name="cabeca" style:family="paragraph">
      <style:paragraph-properties fo:margin-left="0.0986in" fo:margin-right="-0.0395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526" style:parent-style-name="cabeca" style:family="paragraph">
      <style:paragraph-properties fo:margin-left="0.0986in" fo:margin-right="-0.0395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27" style:parent-style-name="Fonteparág.padrão" style:family="text">
      <style:text-properties style:font-name-complex="Arial" fo:font-weight="bold" style:font-weight-asian="bold" style:font-size-complex="11pt"/>
    </style:style>
    <style:style style:name="T528" style:parent-style-name="Fonteparág.padrão" style:family="text">
      <style:text-properties style:font-name-complex="Arial" style:font-size-complex="11pt"/>
    </style:style>
    <style:style style:name="P529" style:parent-style-name="cabeca" style:family="paragraph">
      <style:paragraph-properties fo:margin-left="0.0986in" fo:margin-right="-0.0395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530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31" style:parent-style-name="Fonteparág.padrão" style:family="text">
      <style:text-properties style:font-name-complex="Arial" fo:font-weight="bold" style:font-weight-asian="bold" fo:color="#000000"/>
    </style:style>
    <style:style style:name="T532" style:parent-style-name="Fonteparág.padrão" style:family="text">
      <style:text-properties style:font-name-complex="Arial" fo:font-weight="bold" style:font-weight-asian="bold" fo:color="#000000"/>
    </style:style>
    <style:style style:name="T533" style:parent-style-name="Fonteparág.padrão" style:family="text">
      <style:text-properties style:font-name-complex="Arial" fo:color="#000000"/>
    </style:style>
    <style:style style:name="T534" style:parent-style-name="Fonteparág.padrão" style:family="text">
      <style:text-properties style:font-name-complex="Arial" fo:color="#000000"/>
    </style:style>
    <style:style style:name="P535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color="#000000"/>
    </style:style>
    <style:style style:name="P536" style:parent-style-name="cabeca" style:family="paragraph">
      <style:paragraph-properties style:vertical-align="auto" fo:line-height="100%" fo:margin-left="0.0986in" fo:margin-right="-0.0388in" fo:text-indent="0in">
        <style:tab-stops>
          <style:tab-stop style:type="left" style:position="0in"/>
          <style:tab-stop style:type="left" style:position="0.1972in"/>
          <style:tab-stop style:type="left" style:position="6.7923in"/>
        </style:tab-stops>
      </style:paragraph-properties>
      <style:text-properties fo:hyphenate="false"/>
    </style:style>
    <style:style style:name="T537" style:parent-style-name="Fonteparág.padrão" style:family="text">
      <style:text-properties style:font-name-complex="Arial" fo:color="#000000"/>
    </style:style>
    <style:style style:name="T538" style:parent-style-name="Fonteparág.padrão" style:family="text">
      <style:text-properties fo:color="#000000"/>
    </style:style>
    <style:style style:name="T539" style:parent-style-name="Fonteparág.padrão" style:family="text">
      <style:text-properties fo:color="#000000"/>
    </style:style>
    <style:style style:name="P540" style:parent-style-name="cabeca" style:family="paragraph">
      <style:paragraph-properties fo:margin-left="0.0986in" fo:margin-right="-0.0388in">
        <style:tab-stops>
          <style:tab-stop style:type="left" style:position="0in"/>
          <style:tab-stop style:type="left" style:position="0.1972in"/>
          <style:tab-stop style:type="left" style:position="6.7923in"/>
        </style:tab-stops>
      </style:paragraph-properties>
      <style:text-properties fo:color="#000000"/>
    </style:style>
    <style:style style:name="P541" style:parent-style-name="cabeca" style:family="paragraph">
      <style:paragraph-properties style:vertical-align="auto" fo:line-height="100%" fo:margin-left="0.0986in" fo:margin-right="-0.0388in" fo:text-indent="0in">
        <style:tab-stops>
          <style:tab-stop style:type="left" style:position="0in"/>
          <style:tab-stop style:type="left" style:position="0.1972in"/>
          <style:tab-stop style:type="left" style:position="6.7923in"/>
        </style:tab-stops>
      </style:paragraph-properties>
      <style:text-properties fo:color="#000000" fo:hyphenate="false"/>
    </style:style>
    <style:style style:name="P542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43" style:parent-style-name="cabeca" style:family="paragraph">
      <style:paragraph-properties fo:margin-left="0.0986in" fo:margin-right="-0.0395in">
        <style:tab-stops/>
      </style:paragraph-properties>
    </style:style>
    <style:style style:name="T544" style:parent-style-name="Fonteparág.padrão" style:family="text">
      <style:text-properties style:font-name-complex="Arial" fo:font-weight="bold" style:font-weight-asian="bold" style:font-size-complex="11pt"/>
    </style:style>
    <style:style style:name="T545" style:parent-style-name="Fonteparág.padrão" style:family="text">
      <style:text-properties style:font-name-complex="Arial" fo:font-weight="bold" style:font-weight-asian="bold" style:font-size-complex="11pt"/>
    </style:style>
    <style:style style:name="T546" style:parent-style-name="Fonteparág.padrão" style:family="text">
      <style:text-properties style:font-name-complex="Arial" style:font-size-complex="11pt"/>
    </style:style>
    <style:style style:name="T547" style:parent-style-name="Fonteparág.padrão" style:family="text">
      <style:text-properties style:font-name-complex="Arial" style:font-size-complex="11pt"/>
    </style:style>
    <style:style style:name="T548" style:parent-style-name="Fonteparág.padrão" style:family="text">
      <style:text-properties style:font-name-complex="Arial" fo:color="#000000" style:font-size-complex="11pt"/>
    </style:style>
    <style:style style:name="T549" style:parent-style-name="Fonteparág.padrão" style:family="text">
      <style:text-properties style:font-name-complex="Arial" style:font-size-complex="11pt"/>
    </style:style>
    <style:style style:name="P550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style:font-size-complex="11pt"/>
    </style:style>
    <style:style style:name="P551" style:parent-style-name="cabeca" style:family="paragraph">
      <style:paragraph-properties fo:margin-left="0.0986in" fo:margin-right="-0.0395in">
        <style:tab-stops/>
      </style:paragraph-properties>
    </style:style>
    <style:style style:name="T552" style:parent-style-name="Fonteparág.padrão" style:family="text">
      <style:text-properties style:font-name-complex="Arial" fo:font-weight="bold" style:font-weight-asian="bold" style:font-size-complex="11pt"/>
    </style:style>
    <style:style style:name="T553" style:parent-style-name="Fonteparág.padrão" style:family="text">
      <style:text-properties style:font-name-complex="Arial" fo:font-weight="bold" style:font-weight-asian="bold" style:font-size-complex="11pt"/>
    </style:style>
    <style:style style:name="T554" style:parent-style-name="Fonteparág.padrão" style:family="text">
      <style:text-properties style:font-name-complex="Arial" fo:font-weight="bold" style:font-weight-asian="bold" style:font-size-complex="11pt"/>
    </style:style>
    <style:style style:name="T555" style:parent-style-name="Fonteparág.padrão" style:family="text">
      <style:text-properties style:font-name-complex="Arial" fo:font-weight="bold" style:font-weight-asian="bold" style:font-size-complex="11pt"/>
    </style:style>
    <style:style style:name="T556" style:parent-style-name="Fonteparág.padrão" style:family="text">
      <style:text-properties style:font-name-complex="Arial" fo:font-weight="bold" style:font-weight-asian="bold" style:font-size-complex="11pt"/>
    </style:style>
    <style:style style:name="T557" style:parent-style-name="Fonteparág.padrão" style:family="text">
      <style:text-properties style:font-name-complex="Arial" style:font-size-complex="11pt"/>
    </style:style>
    <style:style style:name="T558" style:parent-style-name="Fonteparág.padrão" style:family="text">
      <style:text-properties style:font-name-complex="Arial" style:font-size-complex="11pt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style:font-name-complex="Arial" style:font-size-complex="11pt"/>
    </style:style>
    <style:style style:name="T562" style:parent-style-name="Fonteparág.padrão" style:family="text">
      <style:text-properties style:font-name-complex="Arial" style:font-size-complex="11pt"/>
    </style:style>
    <style:style style:name="T563" style:parent-style-name="Fonteparág.padrão" style:family="text">
      <style:text-properties style:font-name-complex="Arial" style:font-size-complex="11pt"/>
    </style:style>
    <style:style style:name="P564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65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66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67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68" style:parent-style-name="cabeca" style:family="paragraph">
      <style:paragraph-properties fo:margin-left="0.0986in" fo:margin-right="-0.0395in">
        <style:tab-stops>
          <style:tab-stop style:type="left" style:position="1.4763in"/>
          <style:tab-stop style:type="left" style:position="5.7097in"/>
        </style:tab-stops>
      </style:paragraph-properties>
      <style:text-properties style:font-name-complex="Arial" style:font-size-complex="11pt"/>
    </style:style>
    <style:style style:name="P569" style:parent-style-name="cabeca" style:family="paragraph">
      <style:paragraph-properties fo:margin-left="0.0986in" fo:margin-right="-0.0395in">
        <style:tab-stops/>
      </style:paragraph-properties>
    </style:style>
    <style:style style:name="T570" style:parent-style-name="Fonteparág.padrão" style:family="text">
      <style:text-properties style:font-name-complex="Arial" fo:font-weight="bold" style:font-weight-asian="bold" style:font-size-complex="11pt"/>
    </style:style>
    <style:style style:name="T571" style:parent-style-name="Fonteparág.padrão" style:family="text">
      <style:text-properties style:font-name-complex="Arial" style:font-size-complex="11pt"/>
    </style:style>
    <style:style style:name="T572" style:parent-style-name="Fonteparág.padrão" style:family="text">
      <style:text-properties style:font-name-complex="Arial" style:font-size-complex="11pt"/>
    </style:style>
    <style:style style:name="T573" style:parent-style-name="Fonteparág.padrão" style:family="text">
      <style:text-properties style:font-name-complex="Arial" style:font-size-complex="11pt"/>
    </style:style>
    <style:style style:name="T574" style:parent-style-name="Fonteparág.padrão" style:family="text">
      <style:text-properties style:font-name-complex="Arial" style:font-size-complex="11pt"/>
    </style:style>
    <style:style style:name="T575" style:parent-style-name="Fonteparág.padrão" style:family="text">
      <style:text-properties style:font-name-complex="Arial" style:font-size-complex="11pt"/>
    </style:style>
    <style:style style:name="T576" style:parent-style-name="Fonteparág.padrão" style:family="text">
      <style:text-properties style:font-name-complex="Arial" style:font-size-complex="11pt"/>
    </style:style>
    <style:style style:name="T577" style:parent-style-name="Fonteparág.padrão" style:family="text">
      <style:text-properties style:font-name-complex="Arial" style:font-size-complex="11pt"/>
    </style:style>
    <style:style style:name="T578" style:parent-style-name="Fonteparág.padrão" style:family="text">
      <style:text-properties style:font-name-complex="Arial" style:font-size-complex="11pt"/>
    </style:style>
    <style:style style:name="T579" style:parent-style-name="Fonteparág.padrão" style:family="text">
      <style:text-properties style:font-name-complex="Arial" style:font-size-complex="11pt"/>
    </style:style>
    <style:style style:name="T580" style:parent-style-name="Fonteparág.padrão" style:family="text">
      <style:text-properties style:font-name-complex="Arial" style:font-size-complex="11pt"/>
    </style:style>
    <style:style style:name="P581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style:font-size-complex="11pt"/>
    </style:style>
    <style:style style:name="P582" style:parent-style-name="cabeca" style:family="paragraph">
      <style:paragraph-properties fo:margin-left="0.0986in" fo:margin-right="-0.0395in">
        <style:tab-stops/>
      </style:paragraph-properties>
    </style:style>
    <style:style style:name="T583" style:parent-style-name="Fonteparág.padrão" style:family="text">
      <style:text-properties style:font-name-complex="Arial" fo:font-weight="bold" style:font-weight-asian="bold" style:font-size-complex="11pt"/>
    </style:style>
    <style:style style:name="T584" style:parent-style-name="Fonteparág.padrão" style:family="text">
      <style:text-properties style:font-name-complex="Arial" fo:font-style="italic" style:font-style-asian="italic" style:font-size-complex="11pt"/>
    </style:style>
    <style:style style:name="T585" style:parent-style-name="Fonteparág.padrão" style:family="text">
      <style:text-properties style:font-name-complex="Arial" style:font-size-complex="11pt"/>
    </style:style>
    <style:style style:name="T586" style:parent-style-name="Fonteparág.padrão" style:family="text">
      <style:text-properties style:font-name-complex="Arial" style:font-size-complex="11pt"/>
    </style:style>
    <style:style style:name="T587" style:parent-style-name="Fonteparág.padrão" style:family="text">
      <style:text-properties style:font-name-complex="Arial" style:font-size-complex="11pt"/>
    </style:style>
    <style:style style:name="P588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89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590" style:parent-style-name="Fonteparág.padrão" style:family="text">
      <style:text-properties style:font-name-complex="Arial" fo:font-weight="bold" style:font-weight-asian="bold" style:font-size-complex="11pt"/>
    </style:style>
    <style:style style:name="T591" style:parent-style-name="Fonteparág.padrão" style:family="text">
      <style:text-properties style:font-name-complex="Arial" fo:font-weight="bold" style:font-weight-asian="bold" style:font-size-complex="11pt"/>
    </style:style>
    <style:style style:name="T592" style:parent-style-name="Fonteparág.padrão" style:family="text">
      <style:text-properties style:font-name-complex="Arial" fo:font-weight="bold" style:font-weight-asian="bold" style:font-size-complex="11pt"/>
    </style:style>
    <style:style style:name="T593" style:parent-style-name="Fonteparág.padrão" style:family="text">
      <style:text-properties style:font-name-complex="Arial" style:font-size-complex="11pt"/>
    </style:style>
    <style:style style:name="T594" style:parent-style-name="Fonteparág.padrão" style:family="text">
      <style:text-properties style:font-name-complex="Arial" style:font-size-complex="11pt"/>
    </style:style>
    <style:style style:name="T595" style:parent-style-name="Fonteparág.padrão" style:family="text">
      <style:text-properties style:font-name-complex="Arial" style:font-size-complex="11pt"/>
    </style:style>
    <style:style style:name="T596" style:parent-style-name="Fonteparág.padrão" style:family="text">
      <style:text-properties style:font-name-complex="Arial" style:font-size-complex="11pt"/>
    </style:style>
    <style:style style:name="T597" style:parent-style-name="Fonteparág.padrão" style:family="text">
      <style:text-properties style:font-name-complex="Arial" style:font-size-complex="11pt"/>
    </style:style>
    <style:style style:name="T598" style:parent-style-name="Fonteparág.padrão" style:family="text">
      <style:text-properties style:font-weight-complex="bold" fo:color="#000000"/>
    </style:style>
    <style:style style:name="P599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600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601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602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03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04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05" style:parent-style-name="Fonteparág.padrão" style:family="text">
      <style:text-properties style:font-name-complex="Arial" fo:font-weight="bold" style:font-weight-asian="bold" style:font-size-complex="11pt"/>
    </style:style>
    <style:style style:name="T606" style:parent-style-name="Fonteparág.padrão" style:family="text">
      <style:text-properties style:font-name-complex="Arial" style:font-size-complex="11pt"/>
    </style:style>
    <style:style style:name="P607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08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09" style:parent-style-name="Fonteparág.padrão" style:family="text">
      <style:text-properties style:font-name-complex="Arial" style:font-size-complex="11pt"/>
    </style:style>
    <style:style style:name="T610" style:parent-style-name="Fonteparág.padrão" style:family="text">
      <style:text-properties style:font-name-complex="Arial" style:font-size-complex="11pt"/>
    </style:style>
    <style:style style:name="T611" style:parent-style-name="Fonteparág.padrão" style:family="text">
      <style:text-properties style:font-name-complex="Arial" style:font-size-complex="11pt"/>
    </style:style>
    <style:style style:name="P612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13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14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15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616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17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18" style:parent-style-name="Fonteparág.padrão" style:family="text">
      <style:text-properties style:font-name-complex="Arial" style:font-size-complex="11pt"/>
    </style:style>
    <style:style style:name="T619" style:parent-style-name="Fonteparág.padrão" style:family="text">
      <style:text-properties style:font-name-complex="Arial" style:font-weight-complex="bold" style:font-size-complex="11pt"/>
    </style:style>
    <style:style style:name="T620" style:parent-style-name="Fonteparág.padrão" style:family="text">
      <style:text-properties style:font-name-complex="Arial" style:font-weight-complex="bold" style:font-size-complex="11pt"/>
    </style:style>
    <style:style style:name="T621" style:parent-style-name="Fonteparág.padrão" style:family="text">
      <style:text-properties style:font-name-complex="Arial" style:font-weight-complex="bold" style:font-size-complex="11pt"/>
    </style:style>
    <style:style style:name="T622" style:parent-style-name="Fonteparág.padrão" style:family="text">
      <style:text-properties style:font-name-complex="Arial" style:font-weight-complex="bold" style:font-size-complex="11pt"/>
    </style:style>
    <style:style style:name="T623" style:parent-style-name="Fonteparág.padrão" style:family="text">
      <style:text-properties style:font-name-complex="Arial" style:font-weight-complex="bold" style:font-size-complex="11pt"/>
    </style:style>
    <style:style style:name="T624" style:parent-style-name="Fonteparág.padrão" style:family="text">
      <style:text-properties style:font-name-complex="Arial" style:font-size-complex="11pt"/>
    </style:style>
    <style:style style:name="P625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FF0000" style:font-size-complex="11pt"/>
    </style:style>
    <style:style style:name="P626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27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28" style:parent-style-name="Normal" style:family="paragraph">
      <style:paragraph-properties fo:text-align="justify" fo:margin-left="0.0986in" fo:margin-right="-0.039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630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3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3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33" style:parent-style-name="Fonteparág.padrão" style:family="text">
      <style:text-properties style:font-name-complex="Arial" style:font-weight-complex="bold" style:font-size-complex="11pt"/>
    </style:style>
    <style:style style:name="T634" style:parent-style-name="Fonteparág.padrão" style:family="text">
      <style:text-properties style:font-weight-complex="bold" fo:color="#000000"/>
    </style:style>
    <style:style style:name="T635" style:parent-style-name="Fonteparág.padrão" style:family="text">
      <style:text-properties style:font-weight-complex="bold" fo:color="#000000"/>
    </style:style>
    <style:style style:name="T636" style:parent-style-name="Fonteparág.padrão" style:family="text">
      <style:text-properties style:font-weight-complex="bold" fo:color="#000000"/>
    </style:style>
    <style:style style:name="T637" style:parent-style-name="Fonteparág.padrão" style:family="text">
      <style:text-properties style:font-weight-complex="bold" fo:color="#000000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style:font-name-complex="Arial" style:font-size-complex="11pt"/>
    </style:style>
    <style:style style:name="P640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41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642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43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644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45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46" style:parent-style-name="Fonteparág.padrão" style:family="text">
      <style:text-properties style:font-name-complex="Arial" style:font-size-complex="11pt"/>
    </style:style>
    <style:style style:name="T647" style:parent-style-name="Fonteparág.padrão" style:family="text">
      <style:text-properties style:font-name-complex="Arial" style:font-weight-complex="bold" style:font-size-complex="11pt"/>
    </style:style>
    <style:style style:name="T648" style:parent-style-name="Fonteparág.padrão" style:family="text">
      <style:text-properties style:font-name-complex="Arial" style:font-size-complex="11pt"/>
    </style:style>
    <style:style style:name="P649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50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51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52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5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5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55" style:parent-style-name="Fonteparág.padrão" style:family="text">
      <style:text-properties style:font-name-complex="Arial" style:font-weight-complex="bold" style:font-size-complex="11pt"/>
    </style:style>
    <style:style style:name="T656" style:parent-style-name="Fonteparág.padrão" style:family="text">
      <style:text-properties style:font-name-complex="Arial" style:font-size-complex="11pt"/>
    </style:style>
    <style:style style:name="T657" style:parent-style-name="Fonteparág.padrão" style:family="text">
      <style:text-properties style:font-name-complex="Arial" style:font-size-complex="11pt"/>
    </style:style>
    <style:style style:name="P658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59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6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6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6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63" style:parent-style-name="Fonteparág.padrão" style:family="text">
      <style:text-properties style:font-name-complex="Arial" style:font-weight-complex="bold" style:font-size-complex="11pt"/>
    </style:style>
    <style:style style:name="T664" style:parent-style-name="Fonteparág.padrão" style:family="text">
      <style:text-properties style:font-name-complex="Arial" style:font-size-complex="11pt"/>
    </style:style>
    <style:style style:name="P665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66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67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68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69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70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71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size-complex="11pt"/>
    </style:style>
    <style:style style:name="P672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73" style:parent-style-name="Fonteparág.padrão" style:family="text">
      <style:text-properties fo:font-weight="bold" style:font-weight-asian="bold" style:font-weight-complex="bold" fo:color="#000000"/>
    </style:style>
    <style:style style:name="T674" style:parent-style-name="Fonteparág.padrão" style:family="text">
      <style:text-properties fo:font-weight="bold" style:font-weight-asian="bold" style:font-weight-complex="bold" fo:color="#000000"/>
    </style:style>
    <style:style style:name="T675" style:parent-style-name="Fonteparág.padrão" style:family="text">
      <style:text-properties style:font-weight-complex="bold" fo:color="#000000"/>
    </style:style>
    <style:style style:name="T676" style:parent-style-name="Fonteparág.padrão" style:family="text">
      <style:text-properties style:font-weight-complex="bold" fo:color="#000000"/>
    </style:style>
    <style:style style:name="T677" style:parent-style-name="Fonteparág.padrão" style:family="text">
      <style:text-properties style:font-weight-complex="bold" fo:color="#000000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style:font-weight-complex="bold" fo:color="#000000"/>
    </style:style>
    <style:style style:name="P682" style:parent-style-name="cabeca" style:family="paragraph">
      <style:paragraph-properties fo:margin-left="0.0986in" fo:margin-right="-0.0395in">
        <style:tab-stops>
          <style:tab-stop style:type="left" style:position="0.6791in"/>
          <style:tab-stop style:type="left" style:position="5.6111in"/>
          <style:tab-stop style:type="left" style:position="5.8076in"/>
        </style:tab-stops>
      </style:paragraph-properties>
      <style:text-properties style:font-name-complex="Arial" style:font-size-complex="11pt"/>
    </style:style>
    <style:style style:name="P683" style:parent-style-name="cabec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</style:tab-stops>
      </style:paragraph-properties>
    </style:style>
    <style:style style:name="T68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8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86" style:parent-style-name="Fonteparág.padrão" style:family="text">
      <style:text-properties style:font-name-complex="Arial" style:font-weight-complex="bold" style:font-size-complex="11pt"/>
    </style:style>
    <style:style style:name="T687" style:parent-style-name="Fonteparág.padrão" style:family="text">
      <style:text-properties style:font-weight-complex="bold" fo:color="#000000"/>
    </style:style>
    <style:style style:name="T688" style:parent-style-name="Fonteparág.padrão" style:family="text">
      <style:text-properties style:font-style-complex="italic" fo:color="#000000"/>
    </style:style>
    <style:style style:name="T689" style:parent-style-name="Fonteparág.padrão" style:family="text">
      <style:text-properties style:font-style-complex="italic" fo:color="#000000"/>
    </style:style>
    <style:style style:name="T690" style:parent-style-name="Fonteparág.padrão" style:family="text">
      <style:text-properties style:font-style-complex="italic" fo:color="#000000"/>
    </style:style>
    <style:style style:name="T691" style:parent-style-name="Fonteparág.padrão" style:family="text">
      <style:text-properties style:font-style-complex="italic" fo:color="#000000"/>
    </style:style>
    <style:style style:name="T692" style:parent-style-name="Fonteparág.padrão" style:family="text">
      <style:text-properties style:font-style-complex="italic" fo:color="#000000"/>
    </style:style>
    <style:style style:name="T693" style:parent-style-name="Fonteparág.padrão" style:family="text">
      <style:text-properties style:font-style-complex="italic" fo:color="#000000"/>
    </style:style>
    <style:style style:name="T694" style:parent-style-name="Fonteparág.padrão" style:family="text">
      <style:text-properties style:font-style-complex="italic" fo:color="#000000"/>
    </style:style>
    <style:style style:name="T695" style:parent-style-name="Fonteparág.padrão" style:family="text">
      <style:text-properties style:font-style-complex="italic" fo:color="#000000"/>
    </style:style>
    <style:style style:name="T696" style:parent-style-name="Fonteparág.padrão" style:family="text">
      <style:text-properties style:font-style-complex="italic" fo:color="#000000"/>
    </style:style>
    <style:style style:name="T697" style:parent-style-name="Fonteparág.padrão" style:family="text">
      <style:text-properties style:font-style-complex="italic" fo:color="#000000"/>
    </style:style>
    <style:style style:name="P698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style-complex="italic" fo:color="#000000"/>
    </style:style>
    <style:style style:name="P699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700" style:parent-style-name="Fonteparág.padrão" style:family="text">
      <style:text-properties fo:font-weight="bold" style:font-weight-asian="bold" style:font-style-complex="italic" fo:color="#000000"/>
    </style:style>
    <style:style style:name="T701" style:parent-style-name="Fonteparág.padrão" style:family="text">
      <style:text-properties style:font-style-complex="italic" fo:color="#000000"/>
    </style:style>
    <style:style style:name="T702" style:parent-style-name="Fonteparág.padrão" style:family="text">
      <style:text-properties fo:font-weight="bold" style:font-weight-asian="bold" style:font-style-complex="italic" fo:color="#000000"/>
    </style:style>
    <style:style style:name="T703" style:parent-style-name="Fonteparág.padrão" style:family="text">
      <style:text-properties style:font-style-complex="italic" fo:color="#000000"/>
    </style:style>
    <style:style style:name="T704" style:parent-style-name="Fonteparág.padrão" style:family="text">
      <style:text-properties style:font-style-complex="italic" fo:color="#000000"/>
    </style:style>
    <style:style style:name="T705" style:parent-style-name="Fonteparág.padrão" style:family="text">
      <style:text-properties style:font-style-complex="italic" fo:color="#000000"/>
    </style:style>
    <style:style style:name="T706" style:parent-style-name="Fonteparág.padrão" style:family="text">
      <style:text-properties style:font-style-complex="italic" fo:color="#000000"/>
    </style:style>
    <style:style style:name="T707" style:parent-style-name="Fonteparág.padrão" style:family="text">
      <style:text-properties style:font-style-complex="italic" fo:color="#000000"/>
    </style:style>
    <style:style style:name="T708" style:parent-style-name="Fonteparág.padrão" style:family="text">
      <style:text-properties style:font-style-complex="italic" fo:color="#000000"/>
    </style:style>
    <style:style style:name="T709" style:parent-style-name="Fonteparág.padrão" style:family="text">
      <style:text-properties style:font-style-complex="italic" fo:color="#000000"/>
    </style:style>
    <style:style style:name="T710" style:parent-style-name="Fonteparág.padrão" style:family="text">
      <style:text-properties style:font-style-complex="italic" fo:color="#000000"/>
    </style:style>
    <style:style style:name="T711" style:parent-style-name="Fonteparág.padrão" style:family="text">
      <style:text-properties style:font-style-complex="italic" fo:color="#000000"/>
    </style:style>
    <style:style style:name="T712" style:parent-style-name="Fonteparág.padrão" style:family="text">
      <style:text-properties style:font-style-complex="italic" fo:color="#000000"/>
    </style:style>
    <style:style style:name="T713" style:parent-style-name="Fonteparág.padrão" style:family="text">
      <style:text-properties style:font-style-complex="italic" fo:color="#000000"/>
    </style:style>
    <style:style style:name="T714" style:parent-style-name="Fonteparág.padrão" style:family="text">
      <style:text-properties style:font-style-complex="italic" fo:color="#000000"/>
    </style:style>
    <style:style style:name="T715" style:parent-style-name="Fonteparág.padrão" style:family="text">
      <style:text-properties style:font-style-complex="italic" fo:color="#000000"/>
    </style:style>
    <style:style style:name="T716" style:parent-style-name="Fonteparág.padrão" style:family="text">
      <style:text-properties style:font-style-complex="italic" fo:color="#000000"/>
    </style:style>
    <style:style style:name="T717" style:parent-style-name="Fonteparág.padrão" style:family="text">
      <style:text-properties style:font-style-complex="italic" fo:color="#000000"/>
    </style:style>
    <style:style style:name="T718" style:parent-style-name="Fonteparág.padrão" style:family="text">
      <style:text-properties style:font-style-complex="italic" fo:color="#000000"/>
    </style:style>
    <style:style style:name="T719" style:parent-style-name="Fonteparág.padrão" style:family="text">
      <style:text-properties style:font-style-complex="italic" fo:color="#000000"/>
    </style:style>
    <style:style style:name="T720" style:parent-style-name="Fonteparág.padrão" style:family="text">
      <style:text-properties style:font-style-complex="italic" fo:color="#000000"/>
    </style:style>
    <style:style style:name="T721" style:parent-style-name="Fonteparág.padrão" style:family="text">
      <style:text-properties style:font-style-complex="italic" fo:color="#000000"/>
    </style:style>
    <style:style style:name="T722" style:parent-style-name="Fonteparág.padrão" style:family="text">
      <style:text-properties style:font-style-complex="italic" fo:color="#000000"/>
    </style:style>
    <style:style style:name="T723" style:parent-style-name="Fonteparág.padrão" style:family="text">
      <style:text-properties style:font-style-complex="italic" fo:color="#000000"/>
    </style:style>
    <style:style style:name="T724" style:parent-style-name="Fonteparág.padrão" style:family="text">
      <style:text-properties style:font-style-complex="italic" fo:color="#000000"/>
    </style:style>
    <style:style style:name="T725" style:parent-style-name="Fonteparág.padrão" style:family="text">
      <style:text-properties style:font-style-complex="italic" fo:color="#000000"/>
    </style:style>
    <style:style style:name="T726" style:parent-style-name="Fonteparág.padrão" style:family="text">
      <style:text-properties style:font-style-complex="italic" fo:color="#000000"/>
    </style:style>
    <style:style style:name="T727" style:parent-style-name="Fonteparág.padrão" style:family="text">
      <style:text-properties style:font-style-complex="italic" fo:color="#000000"/>
    </style:style>
    <style:style style:name="T728" style:parent-style-name="Fonteparág.padrão" style:family="text">
      <style:text-properties style:font-style-complex="italic" fo:color="#000000"/>
    </style:style>
    <style:style style:name="T729" style:parent-style-name="Fonteparág.padrão" style:family="text">
      <style:text-properties style:font-style-complex="italic" fo:color="#000000"/>
    </style:style>
    <style:style style:name="T730" style:parent-style-name="Fonteparág.padrão" style:family="text">
      <style:text-properties style:font-style-complex="italic" fo:color="#000000"/>
    </style:style>
    <style:style style:name="T731" style:parent-style-name="Fonteparág.padrão" style:family="text">
      <style:text-properties style:font-style-complex="italic" fo:color="#000000"/>
    </style:style>
    <style:style style:name="T732" style:parent-style-name="Fonteparág.padrão" style:family="text">
      <style:text-properties style:font-style-complex="italic" fo:color="#000000"/>
    </style:style>
    <style:style style:name="T733" style:parent-style-name="Fonteparág.padrão" style:family="text">
      <style:text-properties style:font-style-complex="italic" fo:color="#000000"/>
    </style:style>
    <style:style style:name="T734" style:parent-style-name="Fonteparág.padrão" style:family="text">
      <style:text-properties style:font-style-complex="italic" fo:color="#000000"/>
    </style:style>
    <style:style style:name="T735" style:parent-style-name="Fonteparág.padrão" style:family="text">
      <style:text-properties style:font-style-complex="italic" fo:color="#000000"/>
    </style:style>
    <style:style style:name="T736" style:parent-style-name="Fonteparág.padrão" style:family="text">
      <style:text-properties style:font-style-complex="italic" fo:color="#000000"/>
    </style:style>
    <style:style style:name="T737" style:parent-style-name="Fonteparág.padrão" style:family="text">
      <style:text-properties style:font-style-complex="italic" fo:color="#000000"/>
    </style:style>
    <style:style style:name="T738" style:parent-style-name="Fonteparág.padrão" style:family="text">
      <style:text-properties style:font-style-complex="italic" fo:color="#000000"/>
    </style:style>
    <style:style style:name="T739" style:parent-style-name="Fonteparág.padrão" style:family="text">
      <style:text-properties style:font-style-complex="italic" fo:color="#000000"/>
    </style:style>
    <style:style style:name="T740" style:parent-style-name="Fonteparág.padrão" style:family="text">
      <style:text-properties style:font-style-complex="italic" fo:color="#000000"/>
    </style:style>
    <style:style style:name="T741" style:parent-style-name="Fonteparág.padrão" style:family="text">
      <style:text-properties style:font-style-complex="italic" fo:color="#000000"/>
    </style:style>
    <style:style style:name="T742" style:parent-style-name="Fonteparág.padrão" style:family="text">
      <style:text-properties style:font-style-complex="italic" fo:color="#000000"/>
    </style:style>
    <style:style style:name="T743" style:parent-style-name="Fonteparág.padrão" style:family="text">
      <style:text-properties style:font-style-complex="italic" fo:color="#000000"/>
    </style:style>
    <style:style style:name="T744" style:parent-style-name="Fonteparág.padrão" style:family="text">
      <style:text-properties style:font-style-complex="italic" fo:color="#000000"/>
    </style:style>
    <style:style style:name="T745" style:parent-style-name="Fonteparág.padrão" style:family="text">
      <style:text-properties style:font-style-complex="italic" fo:color="#000000"/>
    </style:style>
    <style:style style:name="T746" style:parent-style-name="Fonteparág.padrão" style:family="text">
      <style:text-properties style:font-style-complex="italic" fo:color="#000000"/>
    </style:style>
    <style:style style:name="T747" style:parent-style-name="Fonteparág.padrão" style:family="text">
      <style:text-properties style:font-style-complex="italic" fo:color="#000000"/>
    </style:style>
    <style:style style:name="P748" style:parent-style-name="cabeça" style:family="paragraph">
      <style:paragraph-properties fo:margin-left="0.0986in" fo:margin-right="-0.0395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749" style:parent-style-name="cabeca" style:family="paragraph">
      <style:paragraph-properties fo:margin-left="0.0986in" fo:margin-right="-0.0395in">
        <style:tab-stops>
          <style:tab-stop style:type="left" style:position="0.6791in"/>
          <style:tab-stop style:type="left" style:position="5.8076in"/>
        </style:tab-stops>
      </style:paragraph-properties>
    </style:style>
    <style:style style:name="T75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5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5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5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5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55" style:parent-style-name="Fonteparág.padrão" style:family="text">
      <style:text-properties style:font-name-complex="Arial" style:font-size-complex="11pt"/>
    </style:style>
    <style:style style:name="T756" style:parent-style-name="Fonteparág.padrão" style:family="text">
      <style:text-properties style:font-name-complex="Arial" style:font-size-complex="11pt"/>
    </style:style>
    <style:style style:name="T757" style:parent-style-name="Fonteparág.padrão" style:family="text">
      <style:text-properties style:font-name-complex="Arial" style:font-size-complex="11pt"/>
    </style:style>
    <style:style style:name="P758" style:parent-style-name="cabeca" style:family="paragraph">
      <style:paragraph-properties fo:margin-left="0.0986in" fo:margin-right="-0.0395in">
        <style:tab-stops>
          <style:tab-stop style:type="left" style:position="5.6111in"/>
          <style:tab-stop style:type="left" style:position="5.8076in"/>
        </style:tab-stops>
      </style:paragraph-properties>
      <style:text-properties style:font-name-complex="Arial" fo:font-weight="bold" style:font-weight-asian="bold" style:font-size-complex="11pt"/>
    </style:style>
    <style:style style:name="P759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6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6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6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63" style:parent-style-name="Fonteparág.padrão" style:family="text">
      <style:text-properties style:font-name-complex="Arial" style:font-weight-complex="bold" style:font-size-complex="11pt"/>
    </style:style>
    <style:style style:name="T764" style:parent-style-name="Fonteparág.padrão" style:family="text">
      <style:text-properties style:font-name-complex="Arial" style:font-weight-complex="bold" style:font-size-complex="11pt"/>
    </style:style>
    <style:style style:name="T765" style:parent-style-name="Fonteparág.padrão" style:family="text">
      <style:text-properties style:font-name-complex="Arial" style:font-weight-complex="bold" style:font-size-complex="11pt"/>
    </style:style>
    <style:style style:name="T766" style:parent-style-name="Fonteparág.padrão" style:family="text">
      <style:text-properties style:font-name-complex="Arial" style:font-weight-complex="bold" style:font-size-complex="11pt"/>
    </style:style>
    <style:style style:name="T767" style:parent-style-name="Fonteparág.padrão" style:family="text">
      <style:text-properties style:font-name-complex="Arial" style:font-weight-complex="bold" style:font-size-complex="11pt"/>
    </style:style>
    <style:style style:name="T768" style:parent-style-name="Fonteparág.padrão" style:family="text">
      <style:text-properties style:font-name-complex="Arial" style:font-weight-complex="bold" style:font-size-complex="11pt"/>
    </style:style>
    <style:style style:name="P769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770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7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7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7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7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7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76" style:parent-style-name="Fonteparág.padrão" style:family="text">
      <style:text-properties style:font-name-complex="Arial" style:font-weight-complex="bold" style:font-size-complex="11pt"/>
    </style:style>
    <style:style style:name="T777" style:parent-style-name="Fonteparág.padrão" style:family="text">
      <style:text-properties style:font-name-complex="Arial" style:font-weight-complex="bold" style:font-size-complex="11pt"/>
    </style:style>
    <style:style style:name="T778" style:parent-style-name="Fonteparág.padrão" style:family="text">
      <style:text-properties style:font-name-complex="Arial" style:font-weight-complex="bold" style:font-size-complex="11pt"/>
    </style:style>
    <style:style style:name="T779" style:parent-style-name="Fonteparág.padrão" style:family="text">
      <style:text-properties style:font-name-complex="Arial" style:font-weight-complex="bold" style:font-size-complex="11pt"/>
    </style:style>
    <style:style style:name="T780" style:parent-style-name="Fonteparág.padrão" style:family="text">
      <style:text-properties style:font-name-complex="Arial" style:font-weight-complex="bold" style:font-size-complex="11pt"/>
    </style:style>
    <style:style style:name="P781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782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8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84" style:parent-style-name="Fonteparág.padrão" style:family="text">
      <style:text-properties style:font-name-complex="Arial" style:font-weight-complex="bold" style:font-size-complex="11pt"/>
    </style:style>
    <style:style style:name="P785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78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78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8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8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9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91" style:parent-style-name="Fonteparág.padrão" style:family="text">
      <style:text-properties style:font-name-complex="Arial" style:font-weight-complex="bold" style:font-size-complex="11pt"/>
    </style:style>
    <style:style style:name="T792" style:parent-style-name="Fonteparág.padrão" style:family="text">
      <style:text-properties style:font-weight-complex="bold"/>
    </style:style>
    <style:style style:name="T793" style:parent-style-name="Fonteparág.padrão" style:family="text">
      <style:text-properties style:font-weight-complex="bold"/>
    </style:style>
    <style:style style:name="T794" style:parent-style-name="Fonteparág.padrão" style:family="text">
      <style:text-properties style:font-weight-complex="bold"/>
    </style:style>
    <style:style style:name="P795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79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797" style:parent-style-name="Fonteparág.padrão" style:family="text">
      <style:text-properties style:font-name-complex="Arial" fo:font-weight="bold" style:font-weight-asian="bold" style:font-size-complex="11pt"/>
    </style:style>
    <style:style style:name="T798" style:parent-style-name="Fonteparág.padrão" style:family="text">
      <style:text-properties style:font-name-complex="Arial" fo:font-weight="bold" style:font-weight-asian="bold" style:font-size-complex="11pt"/>
    </style:style>
    <style:style style:name="T799" style:parent-style-name="Fonteparág.padrão" style:family="text">
      <style:text-properties style:font-name-complex="Arial" fo:font-weight="bold" style:font-weight-asian="bold" style:font-size-complex="11pt"/>
    </style:style>
    <style:style style:name="T800" style:parent-style-name="Fonteparág.padrão" style:family="text">
      <style:text-properties style:font-name-complex="Arial" fo:font-weight="bold" style:font-weight-asian="bold" style:font-size-complex="11pt"/>
    </style:style>
    <style:style style:name="T801" style:parent-style-name="Fonteparág.padrão" style:family="text">
      <style:text-properties style:font-name-complex="Arial" fo:font-weight="bold" style:font-weight-asian="bold" style:font-size-complex="11pt"/>
    </style:style>
    <style:style style:name="T802" style:parent-style-name="Fonteparág.padrão" style:family="text">
      <style:text-properties style:font-name-complex="Arial" fo:font-weight="bold" style:font-weight-asian="bold" style:font-size-complex="11pt"/>
    </style:style>
    <style:style style:name="T803" style:parent-style-name="Fonteparág.padrão" style:family="text">
      <style:text-properties style:font-name-complex="Arial" style:font-size-complex="11pt"/>
    </style:style>
    <style:style style:name="T804" style:parent-style-name="Fonteparág.padrão" style:family="text">
      <style:text-properties style:font-name-complex="Arial" fo:color="#162937" style:font-size-complex="11pt" fo:background-color="#FFFFFF"/>
    </style:style>
    <style:style style:name="T805" style:parent-style-name="Fonteparág.padrão" style:family="text">
      <style:text-properties style:font-name-complex="Arial" style:font-size-complex="11pt"/>
    </style:style>
    <style:style style:name="P806" style:parent-style-name="cabeca" style:family="paragraph">
      <style:paragraph-properties fo:margin-left="0.0986in" fo:margin-right="-0.0395in">
        <style:tab-stops>
          <style:tab-stop style:type="left" style:position="5.6111in"/>
          <style:tab-stop style:type="left" style:position="5.8076in"/>
        </style:tab-stops>
      </style:paragraph-properties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807" style:parent-style-name="cabeca" style:family="paragraph">
      <style:paragraph-properties fo:margin-left="0.0986in" fo:margin-right="-0.0395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808" style:parent-style-name="Fonteparág.padrão" style:family="text">
      <style:text-properties style:font-name-complex="Arial" fo:font-weight="bold" style:font-weight-asian="bold" style:font-size-complex="11pt"/>
    </style:style>
    <style:style style:name="T809" style:parent-style-name="Fonteparág.padrão" style:family="text">
      <style:text-properties style:font-name-complex="Arial" fo:font-weight="bold" style:font-weight-asian="bold" style:font-size-complex="11pt"/>
    </style:style>
    <style:style style:name="T810" style:parent-style-name="Fonteparág.padrão" style:family="text">
      <style:text-properties style:font-name-complex="Arial" style:font-size-complex="11pt"/>
    </style:style>
    <style:style style:name="T811" style:parent-style-name="Fonteparág.padrão" style:family="text">
      <style:text-properties style:font-name-complex="Arial" style:font-size-complex="11pt"/>
    </style:style>
    <style:style style:name="T812" style:parent-style-name="Fonteparág.padrão" style:family="text">
      <style:text-properties style:font-name-complex="Arial" style:font-size-complex="11pt"/>
    </style:style>
    <style:style style:name="T813" style:parent-style-name="Fonteparág.padrão" style:family="text">
      <style:text-properties style:font-name-complex="Arial" style:font-size-complex="11pt"/>
    </style:style>
    <style:style style:name="T814" style:parent-style-name="Fonteparág.padrão" style:family="text">
      <style:text-properties style:font-name-complex="Arial" fo:font-style="italic" style:font-style-asian="italic" style:font-size-complex="11pt"/>
    </style:style>
    <style:style style:name="T815" style:parent-style-name="Fonteparág.padrão" style:family="text">
      <style:text-properties style:font-name-complex="Arial" style:font-size-complex="11pt"/>
    </style:style>
    <style:style style:name="P816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817" style:parent-style-name="Normal" style:family="paragraph">
      <style:paragraph-properties fo:text-align="justify" fo:margin-left="0.0986in">
        <style:tab-stops/>
      </style:paragraph-properties>
    </style:style>
    <style:style style:name="T818" style:parent-style-name="Fonteparág.padrão" style:family="text">
      <style:text-properties style:font-name="Arial" fo:font-weight="bold" style:font-weight-asian="bold" fo:font-size="11pt" style:font-size-asian="11pt"/>
    </style:style>
    <style:style style:name="T819" style:parent-style-name="Fonteparág.padrão" style:family="text">
      <style:text-properties style:font-name="Arial" fo:font-weight="bold" style:font-weight-asian="bold" fo:font-size="11pt" style:font-size-asian="11pt"/>
    </style:style>
    <style:style style:name="T820" style:parent-style-name="Fonteparág.padrão" style:family="text">
      <style:text-properties style:font-name="Arial" fo:font-weight="bold" style:font-weight-asian="bold" fo:font-size="11pt" style:font-size-asian="11pt"/>
    </style:style>
    <style:style style:name="T821" style:parent-style-name="Fonteparág.padrão" style:family="text">
      <style:text-properties style:font-name="Arial" fo:font-size="11pt" style:font-size-asian="11pt"/>
    </style:style>
    <style:style style:name="T822" style:parent-style-name="Fonteparág.padrão" style:family="text">
      <style:text-properties style:font-name="Arial" fo:font-size="11pt" style:font-size-asian="11pt"/>
    </style:style>
    <style:style style:name="T823" style:parent-style-name="Fonteparág.padrão" style:family="text">
      <style:text-properties style:font-name="Arial" fo:font-size="11pt" style:font-size-asian="11pt"/>
    </style:style>
    <style:style style:name="T824" style:parent-style-name="Fonteparág.padrão" style:family="text">
      <style:text-properties style:font-name="Arial" fo:font-size="11pt" style:font-size-asian="11pt"/>
    </style:style>
    <style:style style:name="T825" style:parent-style-name="Fonteparág.padrão" style:family="text">
      <style:text-properties style:font-name="Arial" fo:font-size="11pt" style:font-size-asian="11pt"/>
    </style:style>
    <style:style style:name="T826" style:parent-style-name="Fonteparág.padrão" style:family="text">
      <style:text-properties style:font-name="Arial" fo:font-size="11pt" style:font-size-asian="11pt"/>
    </style:style>
    <style:style style:name="T827" style:parent-style-name="Fonteparág.padrão" style:family="text">
      <style:text-properties style:font-name="Arial" fo:font-size="11pt" style:font-size-asian="11pt"/>
    </style:style>
    <style:style style:name="T828" style:parent-style-name="Fonteparág.padrão" style:family="text">
      <style:text-properties style:font-name="Arial" fo:font-size="11pt" style:font-size-asian="11pt"/>
    </style:style>
    <style:style style:name="P829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0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1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2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3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4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5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836" style:parent-style-name="Normal" style:family="paragraph">
      <style:paragraph-properties fo:text-align="justify" fo:margin-left="0.0986in">
        <style:tab-stops/>
      </style:paragraph-properties>
    </style:style>
    <style:style style:name="T837" style:parent-style-name="Fonteparág.padrão" style:family="text">
      <style:text-properties style:font-name="Arial" fo:font-weight="bold" style:font-weight-asian="bold" fo:font-size="11pt" style:font-size-asian="11pt"/>
    </style:style>
    <style:style style:name="T838" style:parent-style-name="Fonteparág.padrão" style:family="text">
      <style:text-properties style:font-name="Arial" fo:font-weight="bold" style:font-weight-asian="bold" fo:font-size="11pt" style:font-size-asian="11pt"/>
    </style:style>
    <style:style style:name="T839" style:parent-style-name="Fonteparág.padrão" style:family="text">
      <style:text-properties style:font-name="Arial" fo:font-weight="bold" style:font-weight-asian="bold" fo:font-size="11pt" style:font-size-asian="11pt"/>
    </style:style>
    <style:style style:name="T840" style:parent-style-name="Fonteparág.padrão" style:family="text">
      <style:text-properties style:font-name="Arial" fo:font-size="11pt" style:font-size-asian="11pt"/>
    </style:style>
    <style:style style:name="T841" style:parent-style-name="Fonteparág.padrão" style:family="text">
      <style:text-properties style:font-name="Arial" fo:font-size="11pt" style:font-size-asian="11pt"/>
    </style:style>
    <style:style style:name="P842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843" style:parent-style-name="cabeca" style:family="paragraph">
      <style:paragraph-properties fo:margin-left="0.0986in" fo:margin-right="-0.0395in">
        <style:tab-stops/>
      </style:paragraph-properties>
    </style:style>
    <style:style style:name="T844" style:parent-style-name="Fonteparág.padrão" style:family="text">
      <style:text-properties style:font-name-complex="Arial" fo:font-weight="bold" style:font-weight-asian="bold"/>
    </style:style>
    <style:style style:name="T845" style:parent-style-name="Fonteparág.padrão" style:family="text">
      <style:text-properties style:font-name-complex="Arial" fo:font-weight="bold" style:font-weight-asian="bold"/>
    </style:style>
    <style:style style:name="T846" style:parent-style-name="Fonteparág.padrão" style:family="text">
      <style:text-properties style:font-name-complex="Arial" fo:font-weight="bold" style:font-weight-asian="bold"/>
    </style:style>
    <style:style style:name="T847" style:parent-style-name="Fonteparág.padrão" style:family="text">
      <style:text-properties style:font-name-complex="Arial" fo:font-weight="bold" style:font-weight-asian="bold"/>
    </style:style>
    <style:style style:name="T848" style:parent-style-name="Fonteparág.padrão" style:family="text">
      <style:text-properties style:font-name-complex="Arial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/>
    </style:style>
    <style:style style:name="P858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859" style:parent-style-name="cabeca" style:family="paragraph">
      <style:paragraph-properties fo:margin-left="0.0986in" fo:margin-right="-0.0395in">
        <style:tab-stops/>
      </style:paragraph-properties>
    </style:style>
    <style:style style:name="T8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5" style:parent-style-name="Fonteparág.padrão" style:family="text">
      <style:text-properties style:font-name-complex="Arial" fo:color="#000000" style:font-size-complex="11pt"/>
    </style:style>
    <style:style style:name="T866" style:parent-style-name="Fonteparág.padrão" style:family="text">
      <style:text-properties style:font-name-complex="Arial" fo:color="#000000" style:font-size-complex="11pt"/>
    </style:style>
    <style:style style:name="T867" style:parent-style-name="Fonteparág.padrão" style:family="text">
      <style:text-properties style:font-name-complex="Arial" fo:color="#000000" style:font-size-complex="11pt"/>
    </style:style>
    <style:style style:name="T868" style:parent-style-name="Fonteparág.padrão" style:family="text">
      <style:text-properties style:font-name-complex="Arial" fo:color="#000000" style:font-size-complex="11pt"/>
    </style:style>
    <style:style style:name="T869" style:parent-style-name="Fonteparág.padrão" style:family="text">
      <style:text-properties style:font-name-complex="Arial" fo:color="#000000" style:font-size-complex="11pt"/>
    </style:style>
    <style:style style:name="P870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871" style:parent-style-name="cabeca" style:family="paragraph">
      <style:paragraph-properties fo:margin-left="0.0986in" fo:margin-right="-0.0395in">
        <style:tab-stops/>
      </style:paragraph-properties>
    </style:style>
    <style:style style:name="T8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8" style:parent-style-name="Fonteparág.padrão" style:family="text">
      <style:text-properties style:font-name-complex="Arial" fo:color="#000000" style:font-size-complex="11pt"/>
    </style:style>
    <style:style style:name="P879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88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88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6" style:parent-style-name="Fonteparág.padrão" style:family="text">
      <style:text-properties style:font-name-complex="Arial" fo:font-weight="bold" style:font-weight-asian="bold" style:font-size-complex="11pt"/>
    </style:style>
    <style:style style:name="T887" style:parent-style-name="Fonteparág.padrão" style:family="text">
      <style:text-properties style:font-name-complex="Arial" style:font-size-complex="11pt"/>
    </style:style>
    <style:style style:name="T888" style:parent-style-name="Fonteparág.padrão" style:family="text">
      <style:text-properties style:font-name-complex="Arial" style:font-weight-complex="bold" style:font-size-complex="11pt"/>
    </style:style>
    <style:style style:name="T889" style:parent-style-name="Fonteparág.padrão" style:family="text">
      <style:text-properties style:font-name-complex="Arial" style:font-size-complex="11pt"/>
    </style:style>
    <style:style style:name="P8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 style:font-size-complex="11pt"/>
    </style:style>
    <style:style style:name="P891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892" style:parent-style-name="Fonteparág.padrão" style:family="text">
      <style:text-properties style:font-name-complex="Arial" fo:font-weight="bold" style:font-weight-asian="bold" style:font-size-complex="11pt"/>
    </style:style>
    <style:style style:name="T893" style:parent-style-name="Fonteparág.padrão" style:family="text">
      <style:text-properties style:font-name-complex="Arial" fo:font-weight="bold" style:font-weight-asian="bold" style:font-size-complex="11pt"/>
    </style:style>
    <style:style style:name="T894" style:parent-style-name="Fonteparág.padrão" style:family="text">
      <style:text-properties style:font-name-complex="Arial" fo:font-weight="bold" style:font-weight-asian="bold" style:font-size-complex="11pt"/>
    </style:style>
    <style:style style:name="T895" style:parent-style-name="Fonteparág.padrão" style:family="text">
      <style:text-properties style:font-name-complex="Arial" fo:font-weight="bold" style:font-weight-asian="bold" style:font-size-complex="11pt"/>
    </style:style>
    <style:style style:name="T896" style:parent-style-name="Fonteparág.padrão" style:family="text">
      <style:text-properties style:font-name-complex="Arial" style:font-size-complex="11pt"/>
    </style:style>
    <style:style style:name="T897" style:parent-style-name="Fonteparág.padrão" style:family="text">
      <style:text-properties style:font-name-complex="Arial" style:font-size-complex="11pt"/>
    </style:style>
    <style:style style:name="T898" style:parent-style-name="Fonteparág.padrão" style:family="text">
      <style:text-properties style:font-name-complex="Arial" fo:color="#000000" style:font-size-complex="11pt"/>
    </style:style>
    <style:style style:name="T899" style:parent-style-name="Fonteparág.padrão" style:family="text">
      <style:text-properties style:font-name-complex="Arial" fo:color="#000000" style:font-size-complex="11pt"/>
    </style:style>
    <style:style style:name="T900" style:parent-style-name="Fonteparág.padrão" style:family="text">
      <style:text-properties style:font-name-complex="Arial" fo:color="#000000" style:font-size-complex="11pt"/>
    </style:style>
    <style:style style:name="T901" style:parent-style-name="Fonteparág.padrão" style:family="text">
      <style:text-properties style:font-name-complex="Arial" fo:color="#000000" style:font-size-complex="11pt"/>
    </style:style>
    <style:style style:name="P902" style:parent-style-name="cabeca" style:family="paragraph">
      <style:paragraph-properties fo:margin-left="0.0986in" fo:margin-right="-0.0395in">
        <style:tab-stops>
          <style:tab-stop style:type="left" style:position="1.7in"/>
        </style:tab-stops>
      </style:paragraph-properties>
      <style:text-properties style:font-name-complex="Arial" style:font-size-complex="11pt"/>
    </style:style>
    <style:style style:name="P90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04" style:parent-style-name="Fonteparág.padrão" style:family="text">
      <style:text-properties style:font-name-complex="Arial" fo:font-weight="bold" style:font-weight-asian="bold" style:font-size-complex="11pt"/>
    </style:style>
    <style:style style:name="T905" style:parent-style-name="Fonteparág.padrão" style:family="text">
      <style:text-properties style:font-name-complex="Arial" fo:font-weight="bold" style:font-weight-asian="bold" style:font-size-complex="11pt"/>
    </style:style>
    <style:style style:name="T906" style:parent-style-name="Fonteparág.padrão" style:family="text">
      <style:text-properties style:font-name-complex="Arial" fo:font-weight="bold" style:font-weight-asian="bold" style:font-size-complex="11pt"/>
    </style:style>
    <style:style style:name="T907" style:parent-style-name="Fonteparág.padrão" style:family="text">
      <style:text-properties style:font-name-complex="Arial" fo:font-weight="bold" style:font-weight-asian="bold" style:font-size-complex="11pt"/>
    </style:style>
    <style:style style:name="T908" style:parent-style-name="Fonteparág.padrão" style:family="text">
      <style:text-properties style:font-name-complex="Arial" style:font-size-complex="11pt"/>
    </style:style>
    <style:style style:name="P90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91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11" style:parent-style-name="Fonteparág.padrão" style:family="text">
      <style:text-properties style:font-name-complex="Arial" fo:font-weight="bold" style:font-weight-asian="bold" style:font-size-complex="11pt"/>
    </style:style>
    <style:style style:name="T912" style:parent-style-name="Fonteparág.padrão" style:family="text">
      <style:text-properties style:font-name-complex="Arial" fo:font-weight="bold" style:font-weight-asian="bold" style:font-size-complex="11pt"/>
    </style:style>
    <style:style style:name="T913" style:parent-style-name="Fonteparág.padrão" style:family="text">
      <style:text-properties style:font-name-complex="Arial" fo:font-weight="bold" style:font-weight-asian="bold" style:font-size-complex="11pt"/>
    </style:style>
    <style:style style:name="T914" style:parent-style-name="Fonteparág.padrão" style:family="text">
      <style:text-properties style:font-name-complex="Arial" style:font-size-complex="11pt"/>
    </style:style>
    <style:style style:name="T915" style:parent-style-name="Fonteparág.padrão" style:family="text">
      <style:text-properties style:font-name-complex="Arial" fo:color="#000000" style:font-size-complex="11pt"/>
    </style:style>
    <style:style style:name="T916" style:parent-style-name="Fonteparág.padrão" style:family="text">
      <style:text-properties style:font-name-complex="Arial" fo:color="#000000" style:font-size-complex="11pt"/>
    </style:style>
    <style:style style:name="T917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918" style:parent-style-name="Fonteparág.padrão" style:family="text">
      <style:text-properties style:font-name-complex="Arial" fo:color="#000000" style:font-size-complex="11pt"/>
    </style:style>
    <style:style style:name="P919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92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21" style:parent-style-name="Fonteparág.padrão" style:family="text">
      <style:text-properties style:font-name-complex="Arial" fo:font-weight="bold" style:font-weight-asian="bold" style:font-size-complex="11pt"/>
    </style:style>
    <style:style style:name="T922" style:parent-style-name="Fonteparág.padrão" style:family="text">
      <style:text-properties fo:font-weight="bold" style:font-weight-asian="bold" fo:color="#000000"/>
    </style:style>
    <style:style style:name="T9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2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92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928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929" style:parent-style-name="Fonteparág.padrão" style:family="text">
      <style:text-properties style:font-name-complex="Arial" fo:font-weight="bold" style:font-weight-asian="bold" style:font-size-complex="11pt"/>
    </style:style>
    <style:style style:name="T930" style:parent-style-name="Fonteparág.padrão" style:family="text">
      <style:text-properties style:font-name-complex="Arial" style:font-size-complex="11pt"/>
    </style:style>
    <style:style style:name="T931" style:parent-style-name="Fonteparág.padrão" style:family="text">
      <style:text-properties style:font-name-complex="Arial" fo:color="#000000" style:font-size-complex="11pt"/>
    </style:style>
    <style:style style:name="T932" style:parent-style-name="Fonteparág.padrão" style:family="text">
      <style:text-properties style:font-name-complex="Arial" fo:color="#000000" style:font-size-complex="11pt"/>
    </style:style>
    <style:style style:name="T933" style:parent-style-name="Fonteparág.padrão" style:family="text">
      <style:text-properties style:font-name-complex="Arial" fo:color="#000000" style:font-size-complex="11pt"/>
    </style:style>
    <style:style style:name="P934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35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36" style:parent-style-name="Normal" style:family="paragraph">
      <style:paragraph-properties fo:text-align="center" fo:margin-left="0.0986in" fo:margin-right="-0.0395in">
        <style:tab-stops/>
      </style:paragraph-properties>
    </style:style>
    <style:style style:name="T9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ÓDULO 4: CONTRATAÇÃO DIRETA (DL E INEX)</text:p>
      <text:p text:style-name="P43"/>
      <text:p text:style-name="P44"/>
      <text:p text:style-name="P45">CAPÍTULO 3: INEXIGIBILIDADE DE LICITAÇÃO - INEX (ART.<text:s/>80<text:s/>- RLCC)</text:p>
      <text:p text:style-name="P46"/>
      <text:p text:style-name="P47"/>
      <text:p text:style-name="P48">ANEXOS:<text:tab/>1 - Fluxo do<text:s/>Subprocesso da Inexigibilidade de Licitação (INEX)</text:p>
      <text:p text:style-name="P49">2 - Regras da Inexigibilidade de Licitação (INEX)</text:p>
      <text:p text:style-name="P50"/>
      <text:p text:style-name="P51"/>
      <text:p text:style-name="P52">1<text:tab/>ATRIBUTOS DOS SUBPROCESSOS<text:s/></text:p>
      <text:p text:style-name="P53"/>
      <text:p text:style-name="P54"><text:span text:style-name="T55">1.1</text:span><text:span text:style-name="T56"><text:tab/></text:span><text:span text:style-name="T57">O</text:span><text:span text:style-name="T58">bjetivo:</text:span><text:span text:style-name="T59"><text:s/></text:span><text:span text:style-name="T60">r</text:span><text:span text:style-name="T61">ealizar a<text:s/></text:span><text:span text:style-name="T62">I</text:span><text:span text:style-name="T63">nexigibilidade</text:span><text:span text:style-name="T64"><text:s/>de<text:s/></text:span><text:span text:style-name="T65">L</text:span><text:span text:style-name="T66">icitação</text:span><text:span text:style-name="T67"><text:s/>- INEX</text:span><text:span text:style-name="T68"><text:s/></text:span><text:span text:style-name="T69">para as contratações administrativas de<text:s/></text:span><text:span text:style-name="T70">aquisição de materiais, contratação de obras e de serviços,<text:s/></text:span><text:span text:style-name="T71">sob as formas convencional ou por Sistema de Registro de Preços - SRP.</text:span></text:p>
      <text:p text:style-name="P72"/>
      <text:p text:style-name="P73"><text:span text:style-name="T74">1.2</text:span><text:span text:style-name="T75"><text:tab/></text:span><text:span text:style-name="T76">A</text:span><text:span text:style-name="T77">brangência:<text:s/></text:span><text:span text:style-name="T78">contratações previstas no art. 8</text:span><text:span text:style-name="T79">0<text:s/></text:span><text:span text:style-name="T80">do Regulamento de<text:s/></text:span><text:span text:style-name="T81">Licitações e Contratações dos Correios - RLCC.</text:span></text:p>
      <text:p text:style-name="P82"/>
      <text:p text:style-name="P83"><text:span text:style-name="T84">1.3</text:span><text:span text:style-name="T85"><text:tab/></text:span><text:span text:style-name="T86">G</text:span><text:span text:style-name="T87">estor:</text:span><text:span text:style-name="T88"><text:s/></text:span><text:span text:style-name="T89">Departamento de<text:s/></text:span><text:span text:style-name="T90">Planejamento e Estratégia de<text:s/></text:span><text:span text:style-name="T91">Contratações -<text:s/></text:span><text:span text:style-name="T92">DEPEC</text:span><text:span text:style-name="T93">.</text:span></text:p>
      <text:p text:style-name="P94"/>
      <text:p text:style-name="P95"><text:span text:style-name="T96">1.4</text:span><text:span text:style-name="T97"><text:tab/></text:span><text:span text:style-name="T98">F</text:span><text:span text:style-name="T99">ornecedores: potenciais contratadas,<text:s/></text:span><text:span text:style-name="T100">órgãos</text:span><text:span text:style-name="T101"><text:s/>requisitante</text:span><text:span text:style-name="T102">s</text:span><text:span text:style-name="T103"><text:s/>e centralizador</text:span><text:span text:style-name="T104">e</text:span><text:span text:style-name="T105">s de demanda,<text:s/></text:span><text:span text:style-name="T106">órgão econômico-financeiro</text:span><text:span text:style-name="T107"><text:s/>e<text:s/></text:span><text:span text:style-name="T108">órgão jurídico</text:span><text:span text:style-name="T109">.</text:span></text:p>
      <text:p text:style-name="P110"/>
      <text:p text:style-name="P111"><text:span text:style-name="T112">1.5</text:span><text:span text:style-name="T113"><text:tab/></text:span><text:span text:style-name="T114">C</text:span><text:span text:style-name="T115">lientes:</text:span><text:span text:style-name="T116"><text:s/></text:span><text:span text:style-name="T117">órgãos</text:span><text:span text:style-name="T118"><text:s/></text:span><text:span text:style-name="T119">re</text:span><text:span text:style-name="T120">quisitantes e centralizadore</text:span><text:span text:style-name="T121">s de demanda,<text:s/></text:span><text:span text:style-name="T122">órgão</text:span><text:span text:style-name="T123"><text:s/>de<text:s/></text:span><text:span text:style-name="T124">licitações e<text:s/></text:span><text:span text:style-name="T125">contrataç</text:span><text:span text:style-name="T126">ões diretas/polos</text:span><text:span text:style-name="T127"><text:s/>e<text:s/></text:span><text:span text:style-name="T128">órgão</text:span><text:span text:style-name="T129"><text:s/>de gestão de contratos e<text:s/></text:span><text:span text:style-name="T130">cadastro</text:span><text:span text:style-name="T131">s</text:span><text:span text:style-name="T132">/polos</text:span><text:span text:style-name="T133">.<text:s/></text:span></text:p>
      <text:p text:style-name="P134"/>
      <text:p text:style-name="P135"><text:span text:style-name="T136">1.6</text:span><text:span text:style-name="T137"><text:tab/></text:span><text:span text:style-name="T138">P</text:span><text:span text:style-name="T139">eriodicidade:<text:s/></text:span><text:span text:style-name="T140">p</text:span><text:span text:style-name="T141">or demanda.</text:span></text:p>
      <text:p text:style-name="P142"><text:s/></text:p>
      <text:list text:style-name="LFO9" text:continue-numbering="true">
        <text:list-item>
          <text:list>
            <text:list-item>
              <text:p text:style-name="P143"><text:span text:style-name="T144">D</text:span><text:span text:style-name="T145">uração:</text:span><text:span text:style-name="T146"><text:s/></text:span><text:span text:style-name="T147">conforme a matriz de prazos e responsabilidades.<text:s/></text:span></text:p>
            </text:list-item>
          </text:list>
        </text:list-item>
      </text:list>
      <text:p text:style-name="P148"/>
      <text:list text:style-name="LFO9" text:continue-numbering="true">
        <text:list-item>
          <text:list>
            <text:list-item>
              <text:p text:style-name="P149"><text:span text:style-name="T150">V</text:span><text:span text:style-name="T151">ínc</text:span><text:span text:style-name="T152">ulo com a Cadeia de Valor: N2<text:s/></text:span><text:span text:style-name="T153">-</text:span><text:span text:style-name="T154"><text:s/></text:span><text:span text:style-name="T155">Gerir planejamento de contratações</text:span><text:span text:style-name="T156">.</text:span></text:p>
            </text:list-item>
          </text:list>
        </text:list-item>
      </text:list>
      <text:p text:style-name="P157"/>
      <text:p text:style-name="P158"/>
      <text:list text:style-name="LFO8" text:continue-numbering="true">
        <text:list-item>
          <text:p text:style-name="P159">DESCRIÇÃO DO SUBPROCESSO</text:p>
        </text:list-item>
      </text:list>
      <text:p text:style-name="P160"/>
      <text:p text:style-name="P161"><text:span text:style-name="T162">2.1 Procedimentos Gerais</text:span><text:span text:style-name="T163"><text:s/></text:span><text:span text:style-name="T164">dos Órgãos Requisitantes e Órgão de Licitações e Contratações Diretas/Polos</text:span></text:p>
      <text:p text:style-name="P165"/>
      <text:p text:style-name="P166"><text:span text:style-name="T167">2.1.1</text:span><text:span text:style-name="T168"><text:s/>Observar</text:span><text:span text:style-name="T169"><text:s/></text:span><text:span text:style-name="T170">o<text:s/></text:span><text:span text:style-name="T171">Regulamento de Licitação e Contratações dos Correios<text:s/></text:span><text:span text:style-name="T172">-<text:s/></text:span><text:span text:style-name="T173">RLCC, o Plano de Gerenciamento das Contratações - PGCON e demais orientações sobre planejamento.</text:span></text:p>
      <text:p text:style-name="P174"/>
      <text:p text:style-name="P175"><text:span text:style-name="T176">2.1.2<text:s/></text:span><text:span text:style-name="T177">Observar que as Inexigibilidades de Licitação - INEXs podem ser realizadas sob as formas convencional ou por Sistema de Registro de Preços - SRP.</text:span></text:p>
      <text:p text:style-name="P178"/>
      <text:p text:style-name="P179"><text:span text:style-name="T180">2.1.</text:span><text:span text:style-name="T181">3</text:span><text:span text:style-name="T182"><text:s/></text:span><text:span text:style-name="T183">Observar que as<text:s/></text:span><text:span text:style-name="T184">contratações diretas enquadradas simultaneamente nos limites da DL valor (</text:span><text:span text:style-name="T185">duplo enquadramento</text:span><text:span text:style-name="T186">)</text:span><text:span text:style-name="T187"><text:s/>deverão ser instruídas<text:s/></text:span><text:span text:style-name="T188">conforme previsto neste Capítulo.</text:span></text:p>
      <text:p text:style-name="P189"/>
      <text:p text:style-name="P190"/>
      <text:p text:style-name="P191"/>
      <text:p text:style-name="P192"/>
      <text:soft-page-break/>
      <text:p text:style-name="P193">2.2 Procedimentos do<text:s/>Órgão<text:s/>Requisitante ou Centralizador de Demandas</text:p>
      <text:p text:style-name="P194"/>
      <text:p text:style-name="P195"><text:span text:style-name="T196">2.2.1</text:span><text:span text:style-name="T197"><text:s/>Considerar o planejamento da contratação e do<text:s/></text:span><text:span text:style-name="T198">orçamento realizados<text:s/></text:span><text:span text:style-name="T199">conforme previsto neste Manual.</text:span></text:p>
      <text:p text:style-name="P200"/>
      <text:p text:style-name="P201"><text:span text:style-name="T202">2.2.2<text:s/></text:span><text:span text:style-name="T203">Definir o objeto<text:s/></text:span><text:span text:style-name="T204">da contratação</text:span><text:span text:style-name="T205">.</text:span></text:p>
      <text:p text:style-name="P206"/>
      <text:p text:style-name="P207"><text:span text:style-name="T208">2.2.3</text:span><text:span text:style-name="T209"><text:s/>Elaborar<text:s/></text:span><text:span text:style-name="T210">Descrição Técnica - DT,</text:span><text:span text:style-name="T211"><text:s/>Especificação Técnica<text:s/></text:span><text:span text:style-name="T212">- ET ou<text:s/></text:span><text:span text:style-name="T213">Projeto B</text:span><text:span text:style-name="T214">ásico - PB (obras e serviços) e demais documentos técnicos necessários.</text:span></text:p>
      <text:p text:style-name="P215"/>
      <text:p text:style-name="P216"><text:span text:style-name="T217">2.2.3</text:span><text:span text:style-name="T218">.1</text:span><text:s/>Providenciar as assinaturas no documento, conforme a seguir:</text:p>
      <text:p text:style-name="P219"/>
      <text:p text:style-name="P220">a)<text:s/>do técnico responsável (elaboração); e</text:p>
      <text:p text:style-name="P221"/>
      <text:p text:style-name="P222">b)<text:s/>da autoridade imediatamente superior (aprovação).</text:p>
      <text:p text:style-name="P223"/>
      <text:p text:style-name="P224"><text:span text:style-name="T225">2.2.4<text:s/></text:span><text:span text:style-name="T226"/><text:span text:style-name="T227">E</text:span><text:span text:style-name="T228">mitir Termo de Solicitação da Contratação - TSC e anexos, modelo ou padrão,<text:s/></text:span><text:span text:style-name="T229">convencional ou por Sistema de Registro de Preços<text:s/></text:span><text:span text:style-name="T230">-</text:span><text:span text:style-name="T231"><text:s/>SRP</text:span><text:span text:style-name="T232">,</text:span><text:span text:style-name="T233"><text:s/>contendo as condições gerais e específicas da contratação.</text:span></text:p>
      <text:p text:style-name="P234"/>
      <text:p text:style-name="P235"><text:span text:style-name="T236">2.2.4.1</text:span><text:span text:style-name="T237"><text:s/>Inserir no TSC as seguintes informações, dentre outras previstas no documento disponível no<text:s/></text:span><text:span text:style-name="T238">sistema<text:s/></text:span><text:span text:style-name="T239">SEI:</text:span></text:p>
      <text:p text:style-name="P240"/>
      <text:p text:style-name="P241">a) descrição clara e sucinta do objeto, de forma idêntica em todos os documentos do processo;</text:p>
      <text:p text:style-name="P242"/>
      <text:p text:style-name="P243">b) composição do(s) lote(s);</text:p>
      <text:p text:style-name="P244"/>
      <text:p text:style-name="P245">c) valor estimado da contratação;</text:p>
      <text:p text:style-name="P246"/>
      <text:p text:style-name="P247">d) classificação orçamentária:</text:p>
      <text:p text:style-name="P248"/>
      <text:p text:style-name="P249">I - conta e descrição, conforme o sistema ERP;</text:p>
      <text:p text:style-name="P250"/>
      <text:p text:style-name="P251">II - <text:s/>número do aporte orçamentário e respectivo comprovante (sistema SPO), excetuadas as contratações com contas extraorçamentárias (Sesi,<text:s/>Senai, outros)<text:s/>e<text:s/>nas contratações por SRP, o número da demanda no Sistema de Planejamento Orçamentário - SPO;</text:p>
      <text:p text:style-name="P252"/>
      <text:p text:style-name="P253">III - dados complementares para emissão da Requisição de Materiais e Serviços - RMS (sistema ERP).</text:p>
      <text:p text:style-name="P254"/>
      <text:p text:style-name="P255">e) justificativa da contratação: com a apresentação dos motivos que levaram a iniciar a contratação; a indicação da necessidade, oportunidade e conveniência da compra (bens/serviços); o custo-benefício da contratação;<text:s/>destaque das consequências da falta do objeto a ser contratado, se houver;</text:p>
      <text:p text:style-name="P256"/>
      <text:p text:style-name="P257"><text:span text:style-name="T258">f) justificativas: do quantitativo do objeto (indicar o motivo da quantidade escolhida e os elementos caracterizadores da</text:span><text:span text:style-name="T259"><text:s/></text:span><text:span text:style-name="T260">necessidade); da composição do lote (mais de 1 item); do preço (comprovar a vantajosidade do preço a ser contratado);<text:s/></text:span><text:span text:style-name="T261">d</text:span><text:span text:style-name="T262">o registro de preços (se adotado o SRP);<text:s/></text:span><text:span text:style-name="T263">do enquadramento legal da contratação; da escolha do fornecedor (comprovar a exclusividade do fornecimento/serviço); da vigência do contrato;<text:s/></text:span></text:p>
      <text:p text:style-name="P264"/>
      <text:soft-page-break/>
      <text:p text:style-name="P265">g)<text:s/>justificativa do registro de preços (se adotado o SRP) contendo, conforme o caso, a:</text:p>
      <text:p text:style-name="P266"/>
      <text:p text:style-name="P267"><text:span text:style-name="T268">I - demonstração de que<text:s/></text:span>as características do bem/serviço indicam a necessidade de contratações frequentes;<text:s/></text:p>
      <text:p text:style-name="P269"/>
      <text:p text:style-name="P270">II -<text:s/><text:span text:style-name="T271">demonstração da<text:s/></text:span>conveniência da aquisição de bens com previsão de entregas parceladas ou da contratação de serviços remunerados por unidade de medida ou em regime de tarefa;<text:s/></text:p>
      <text:p text:style-name="P272"/>
      <text:p text:style-name="P273">III -<text:s/><text:span text:style-name="T274">demonstração da<text:s/></text:span>conveniência da aquisição de bens ou da contratação de serviços para atendimento a mais de um órgão ou entidade da administração pública federal, ou a programas do governo federal;<text:s/></text:p>
      <text:p text:style-name="P275"/>
      <text:p text:style-name="P276">IV - indicação da impossibilidade de definir previamente o quantitativo a ser demandado pelos Correios, em razão do tipo de objeto;</text:p>
      <text:p text:style-name="P277"/>
      <text:p text:style-name="P278">h) condições de aceitabilidade do objeto (prazo<text:s/>e regime<text:s/>de execução, cronograma de execução, local de entrega/prestação do serviço, quantidade do pedido e demais condições de execução do objeto);</text:p>
      <text:p text:style-name="P279"/>
      <text:p text:style-name="P280">i) obrigações das partes;</text:p>
      <text:p text:style-name="P281"/>
      <text:p text:style-name="P282">j)<text:s/>previsão de reajuste da ata e do contrato, quando prorrogáveis;</text:p>
      <text:p text:style-name="P283"/>
      <text:p text:style-name="P284">k) garantia de execução contratual,<text:s/>quando exigida;</text:p>
      <text:p text:style-name="P285"/>
      <text:p text:style-name="P286">l)<text:s/>termo de garantia do objeto,<text:s/>quando exigida;</text:p>
      <text:p text:style-name="P287"/>
      <text:p text:style-name="P288">m) forma de pagamento (meios e<text:s/>cronograma);</text:p>
      <text:p text:style-name="P289"/>
      <text:p text:style-name="P290">n) sanções administrativas (penalidades);<text:s/></text:p>
      <text:p text:style-name="P291"/>
      <text:p text:style-name="P292">o) condições de participação na INEX: consórcio (não permitido), subcontratação (não permitida) e cooperativa (permitida), e respectivas justificativas;</text:p>
      <text:p text:style-name="P293"/>
      <text:p text:style-name="P294">p)<text:s/>informações sobre<text:s/>o fornecedor a ser contratado;</text:p>
      <text:p text:style-name="P295"/>
      <text:p text:style-name="P296">q) tipo de instrumento de formalização:<text:s/>Ata de Registro de Preços<text:s/>-<text:s/>Ata<text:s/>(se adotado SRP),<text:s/>contrato,<text:s/>Autorização de Fornecimento<text:s/>- AF ou Autorização de<text:s/>Serviço<text:s/>- <text:s/>AS;</text:p>
      <text:p text:style-name="P297"/>
      <text:p text:style-name="P298">r)<text:s/>quando adotado SRP,<text:s/>vigência da ata de registro de preço de 12<text:s/>(doze)<text:s/>meses e, se aplicável, indicativo de prorrogação pelo mesmo período<text:s/>e justificativa da prorrogação;</text:p>
      <text:p text:style-name="P299"/>
      <text:p text:style-name="P300">s) vigência do contrato (duração), incluindo prorrogações (se houver);</text:p>
      <text:p text:style-name="P301"/>
      <text:p text:style-name="P302">t)<text:s/>matriz de risco, quando aplicável;</text:p>
      <text:p text:style-name="P303"/>
      <text:p text:style-name="P304">u)<text:s/>identificação dos gestores operacional e administrativo da contratante e o gestor da contratada.</text:p>
      <text:p text:style-name="P305"/>
      <text:soft-page-break/>
      <text:p text:style-name="P306"><text:span text:style-name="T307">2.2.4.2</text:span><text:span text:style-name="T308"><text:s/>Anexar, ao TSC, a documentação técnica, a designação preliminar de fiscal(is)/apoiador(es)/suplente(s) do contrato/AF/AS que ficará sob sua gestão e outros documentos necessários à instrução do processo.</text:span></text:p>
      <text:p text:style-name="P309"/>
      <text:p text:style-name="P310"><text:span text:style-name="T311">2.2.4.3</text:span><text:span text:style-name="T312"><text:s/></text:span><text:span text:style-name="T313">Providenciar<text:s/></text:span><text:span text:style-name="T314">a<text:s/></text:span><text:span text:style-name="T315">autorização da contratação, no TSC, conform</text:span><text:span text:style-name="T316">e regras de competências deste M</text:span><text:span text:style-name="T317">anual.</text:span></text:p>
      <text:p text:style-name="P318"/>
      <text:p text:style-name="P319"><text:span text:style-name="T320">2.2.5<text:s/></text:span><text:span text:style-name="T321">Emitir</text:span><text:span text:style-name="T322"><text:s/></text:span><text:span text:style-name="T323">o Termo de Intenção de Registro de Preço - TIRP, quando justificadas a<text:s/></text:span><text:span text:style-name="T324">oportunidade e conveniência da divulgação da Intenção de Registro de Preços - IRP no SRP.</text:span></text:p>
      <text:p text:style-name="P325"/>
      <text:p text:style-name="P326"><text:span text:style-name="T327">2.2.</text:span><text:span text:style-name="T328">6</text:span><text:span text:style-name="T329"><text:s/>Instruir o processo, no caso de contratação de serviço de treinamento e aperfeiçoamento de pessoal (evento de oportunidade), fundamentada com base no duplo enqua</text:span><text:span text:style-name="T330">dramento (alínea "f", inciso II e</text:span><text:span text:style-name="T331"><text:s/></text:span><text:span text:style-name="T332">caput</text:span><text:span text:style-name="T333">,</text:span><text:span text:style-name="T334"><text:s/>do art. 8</text:span><text:span text:style-name="T335">0</text:span><text:span text:style-name="T336">,</text:span><text:span text:style-name="T337"><text:s/>combinado com o inciso II, do art.<text:s/></text:span><text:span text:style-name="T338">78, do</text:span><text:span text:style-name="T339"><text:s/>RLCC), conforme os requisitos e a fundamentação jurídica exigidos para a INEX.<text:s/></text:span></text:p>
      <text:p text:style-name="P340"/>
      <text:p text:style-name="P341"><text:span text:style-name="T342">2.2.</text:span><text:span text:style-name="T343">7</text:span><text:span text:style-name="T344"><text:s/></text:span><text:span text:style-name="T345">Emitir lista de checagem</text:span><text:span text:style-name="T346"><text:s/></text:span><text:span text:style-name="T347">ou documento similar</text:span><text:span text:style-name="T348">, conforme modelo disponível no SEI.</text:span></text:p>
      <text:p text:style-name="P349"/>
      <text:p text:style-name="P350"><text:span text:style-name="T351">2.2.</text:span><text:span text:style-name="T352">8</text:span><text:span text:style-name="T353"><text:s/></text:span><text:span text:style-name="T354">Encaminhar o processo instruído à entrada única, via unidade: SEI &gt; Contratações Correios.</text:span></text:p>
      <text:p text:style-name="P355"/>
      <text:p text:style-name="P356"><text:span text:style-name="T357">2.2.9</text:span><text:span text:style-name="T358"><text:s/></text:span><text:span text:style-name="T359">Avaliar e ajustar a documentação, quando solicitado</text:span><text:span text:style-name="T360">.</text:span></text:p>
      <text:p text:style-name="P361"/>
      <text:p text:style-name="P362"><text:span text:style-name="T363">2.2.</text:span><text:span text:style-name="T364">10</text:span><text:span text:style-name="T365"><text:s/></text:span><text:span text:style-name="T366">Apoiar<text:s/></text:span><text:span text:style-name="T367">os órgãos envolvido</text:span><text:span text:style-name="T368">s no processo de contratação, quando demandada.</text:span></text:p>
      <text:p text:style-name="P369"/>
      <text:p text:style-name="P370">2.3 Procedimentos do Órgão<text:s/>Responsável<text:s/>(Correios Sede)</text:p>
      <text:p text:style-name="P371"/>
      <text:p text:style-name="P372"><text:span text:style-name="T373">2.3.1<text:s/></text:span><text:span text:style-name="T374">Receber o processo via entrada<text:s/></text:span><text:span text:style-name="T375">única (unidade: SEI &gt; Contratações Correios) e<text:s/></text:span><text:span text:style-name="T376">distribuir<text:s/></text:span><text:span text:style-name="T377">ao órgão</text:span><text:span text:style-name="T378"><text:s/>de contratação.</text:span></text:p>
      <text:p text:style-name="P379"/>
      <text:p text:style-name="P380"><text:span text:style-name="T381">Nota</text:span><text:span text:style-name="T382">: não será realizada análise de admissibilidade quanto à conformidade processual.</text:span></text:p>
      <text:p text:style-name="P383"/>
      <text:p text:style-name="P384"><text:span text:style-name="T385">2.4 Procedimentos<text:s/></text:span><text:span text:style-name="T386">do Órgão<text:s/></text:span><text:span text:style-name="T387">de Li</text:span><text:span text:style-name="T388">citações e Contratações Diretas</text:span><text:span text:style-name="T389">/Polos</text:span><text:span text:style-name="T390"><text:s/>(F</text:span><text:span text:style-name="T391">ase<text:s/></text:span><text:span text:style-name="T392">Preparatória/I</text:span><text:span text:style-name="T393">nstrução)</text:span></text:p>
      <text:p text:style-name="P394"/>
      <text:p text:style-name="P395"><text:span text:style-name="T396">2.4.1<text:s/></text:span><text:span text:style-name="T397">Receber o processo para análise de admissibilidade do TSC e anexos.</text:span></text:p>
      <text:p text:style-name="P398"/>
      <text:p text:style-name="P399"><text:span text:style-name="T400">2.4.2</text:span><text:span text:style-name="T401"><text:s/>Analisar a admissibilidade do processo (conformidade) quanto às exigências previstas n</text:span><text:span text:style-name="T402">o subitens 2.2.4 a 2.2.5 deste C</text:span><text:span text:style-name="T403">apítulo.</text:span></text:p>
      <text:p text:style-name="P404"/>
      <text:p text:style-name="P405"><text:span text:style-name="T406">2.4.3<text:s/></text:span><text:span text:style-name="T407">Solicitar ajustes, se necessário, para posterior prosseguimento à contratação.</text:span></text:p>
      <text:p text:style-name="P408"/>
      <text:p text:style-name="P409"><text:span text:style-name="T410">2.4.4</text:span><text:span text:style-name="T411"><text:s/></text:span><text:span text:style-name="T412">Divulgar a IRP quando apresentado o TIRP.</text:span></text:p>
      <text:p text:style-name="P413"/>
      <text:p text:style-name="P414"><text:span text:style-name="T415">2.4.5</text:span><text:span text:style-name="T416"><text:s/></text:span><text:span text:style-name="T417">Cadastrar a</text:span><text:span text:style-name="T418"><text:s/>Requisição de Materiais e Serviços<text:s/></text:span><text:span text:style-name="T419">- RMS</text:span><text:span text:style-name="T420"><text:s/>no sistema ERP.</text:span></text:p>
      <text:p text:style-name="P421"/>
      <text:p text:style-name="P422"><text:span text:style-name="T423">2.4.6</text:span><text:span text:style-name="T424"><text:s/></text:span><text:span text:style-name="T425">Tramitar processos no SE</text:span><text:span text:style-name="T426">I, de forma simultânea, para validação tributária de item e<text:s/></text:span><text:span text:style-name="T427">análise jurídica.</text:span></text:p>
      <text:p text:style-name="P428"/>
      <text:p text:style-name="P429"><text:span text:style-name="T430">2.4.</text:span><text:span text:style-name="T431">7</text:span><text:span text:style-name="T432"><text:s/></text:span><text:span text:style-name="T433">Providenciar a<text:s/></text:span><text:span text:style-name="T434">validação</text:span><text:span text:style-name="T435"><text:s/>do(s) código(s) de item(ns) indicado(s) no TSC junto<text:s/></text:span><text:span text:style-name="T436">ao órgão tributário</text:span><text:span text:style-name="T437">, com vistas à identificação da incidência<text:s/></text:span><text:span text:style-name="T438">dos tributos n</text:span><text:span text:style-name="T439">o objeto.</text:span></text:p>
      <text:p text:style-name="P440"/>
      <text:soft-page-break/>
      <text:p text:style-name="P441"><text:span text:style-name="T442">2.4.</text:span><text:span text:style-name="T443">7</text:span><text:span text:style-name="T444">.1</text:span><text:span text:style-name="T445"><text:s/></text:span><text:span text:style-name="T446">Solicitar ao órgão requisitante indicação de novo<text:s/></text:span><text:span text:style-name="T447">código do(s) ite</text:span><text:span text:style-name="T448">m(ns), em caso de não validação</text:span><text:span text:style-name="T449"><text:s/>pela<text:s/></text:span><text:span text:style-name="T450">órgão</text:span><text:span text:style-name="T451"><text:s/>tributári</text:span><text:span text:style-name="T452">o</text:span></text:p>
      <text:p text:style-name="P453"/>
      <text:p text:style-name="P454"><text:span text:style-name="T455">2.4.</text:span><text:span text:style-name="T456">7</text:span><text:span text:style-name="T457">.2</text:span><text:span text:style-name="T458"><text:s/>Encaminhar o código ajustado do(s) item(ns)<text:s/></text:span><text:span text:style-name="T459">ao</text:span><text:span text:style-name="T460"><text:s/></text:span><text:span text:style-name="T461">órgão</text:span><text:span text:style-name="T462"><text:s/>tributári</text:span><text:span text:style-name="T463">o, para nova validação</text:span><text:span text:style-name="T464">.</text:span><text:span text:style-name="T465"><text:s/></text:span></text:p>
      <text:p text:style-name="P466"/>
      <text:p text:style-name="P467"><text:span text:style-name="T468">2.4.8</text:span><text:span text:style-name="T469"><text:s/>Solicitar aprovação do bloqueio orçamentário</text:span><text:span text:style-name="T470"><text:s/>ou previsão orçamentária</text:span><text:span text:style-name="T471"><text:s/>(se adotado SRP),</text:span><text:span text:style-name="T472"><text:s/>junto<text:s/></text:span><text:span text:style-name="T473">ao órgão de orçamentos</text:span><text:span text:style-name="T474"><text:s/>e custos</text:span><text:span text:style-name="T475">.</text:span></text:p>
      <text:p text:style-name="P476"/>
      <text:p text:style-name="P477"><text:span text:style-name="T478">2.4.9</text:span><text:span text:style-name="T479"><text:s/>Efetuar o enquadramento da contratação na INEX e o lançamento dos registros no sistema ERP.</text:span></text:p>
      <text:p text:style-name="P480"/>
      <text:p text:style-name="P481"><text:span text:style-name="T482">2.4.10</text:span><text:span text:style-name="T483"><text:s/></text:span><text:span text:style-name="T484">Elaborar as<text:s/></text:span><text:span text:style-name="T485">seguintes<text:s/></text:span><text:span text:style-name="T486">minutas</text:span><text:span text:style-name="T487">, modelo ou padrão,</text:span><text:span text:style-name="T488"><text:s/>dos instrumentos de contratação</text:span><text:span text:style-name="T489">:</text:span></text:p>
      <text:p text:style-name="P490"/>
      <text:p text:style-name="P491">a)<text:s/>Ata de Registro de Preços - Ata, no caso de SRP;</text:p>
      <text:p text:style-name="P492"/>
      <text:p text:style-name="P493">b) contrato/AF/AS e anexos.</text:p>
      <text:p text:style-name="P494"/>
      <text:p text:style-name="P495"><text:span text:style-name="T496">2.4.</text:span><text:span text:style-name="T497">1</text:span><text:span text:style-name="T498">1</text:span><text:span text:style-name="T499"><text:s/></text:span><text:span text:style-name="T500">Identificar</text:span><text:span text:style-name="T501"><text:s/>o rito da c</text:span><text:span text:style-name="T502">ontratação (fluxo do processo) e p</text:span><text:span text:style-name="T503">rovidenciar</text:span><text:span text:style-name="T504"><text:s/>minutas modelos</text:span><text:span text:style-name="T505"><text:s/>ou padrões</text:span><text:span text:style-name="T506">, conforme disponíveis no SEI.</text:span></text:p>
      <text:p text:style-name="P507"/>
      <text:p text:style-name="P508"><text:span text:style-name="T509">2.4.1</text:span><text:span text:style-name="T510">2</text:span><text:span text:style-name="T511"><text:s/></text:span><text:span text:style-name="T512">Concluir os procedimentos da fase preparatória</text:span><text:span text:style-name="T513">/</text:span><text:span text:style-name="T514">instrução</text:span><text:span text:style-name="T515">.</text:span></text:p>
      <text:p text:style-name="P516"/>
      <text:p text:style-name="P517"><text:span text:style-name="T518">2.5 Procedimentos<text:s/></text:span><text:span text:style-name="T519">do Órgão de Li</text:span><text:span text:style-name="T520">citações e Contratações Diretas</text:span><text:span text:style-name="T521">/Polos</text:span><text:span text:style-name="T522"><text:s/>(F</text:span><text:span text:style-name="T523">ase de Pr</text:span><text:span text:style-name="T524">ocessamento)</text:span></text:p>
      <text:p text:style-name="P525"/>
      <text:p text:style-name="P526"><text:span text:style-name="T527">2.5.1</text:span><text:span text:style-name="T528"><text:s/>Gerar a INEX no sistema ERP.</text:span></text:p>
      <text:p text:style-name="P529"/>
      <text:p text:style-name="P530"><text:span text:style-name="T531">2.5.</text:span><text:span text:style-name="T532">2</text:span><text:span text:style-name="T533"><text:s/>Processar a contratação</text:span><text:span text:style-name="T534"><text:s/>sob as formas:</text:span></text:p>
      <text:p text:style-name="P535"/>
      <text:list text:style-name="LFO11" text:continue-numbering="true">
        <text:list-item>
          <text:p text:style-name="P536"><text:span text:style-name="T537">convencional: conforme</text:span><text:span text:style-name="T538"><text:s/>os procedimentos<text:s/></text:span><text:span text:style-name="T539">seguintes; ou</text:span></text:p>
        </text:list-item>
      </text:list>
      <text:p text:style-name="P540"/>
      <text:list text:style-name="LFO11" text:continue-numbering="true">
        <text:list-item>
          <text:p text:style-name="P541">por SRP: conforme os procedimentos preliminares e auxiliares previstos<text:s/>no Módulo 2, Capítulo 4, deste Manual.</text:p>
        </text:list-item>
      </text:list>
      <text:p text:style-name="P542"/>
      <text:p text:style-name="P543"><text:span text:style-name="T544">2.5.</text:span><text:span text:style-name="T545">3</text:span><text:span text:style-name="T546"><text:s/></text:span><text:span text:style-name="T547">Prosseguir, na forma convencional, e d</text:span><text:span text:style-name="T548">efinir prazo para<text:s/></text:span><text:span text:style-name="T549">recebimento da proposta, de acordo com a necessidade da contratação.</text:span></text:p>
      <text:p text:style-name="P550"/>
      <text:p text:style-name="P551"><text:span text:style-name="T552">2.5.</text:span><text:span text:style-name="T553">3</text:span><text:span text:style-name="T554">.</text:span><text:span text:style-name="T555">1</text:span><text:span text:style-name="T556"><text:s/></text:span><text:span text:style-name="T557">Solicitar proposta<text:s/></text:span><text:span text:style-name="T558">ao fornecedor<text:s/></text:span><text:span text:style-name="T559">e, se for o caso, planilha de custos e formação de preço,<text:s/></text:span><text:span text:style-name="T560">realizar o recebimento e<text:s/></text:span><text:span text:style-name="T561">proceder<text:s/></text:span><text:span text:style-name="T562">na análise,<text:s/></text:span><text:span text:style-name="T563">conforme a seguir:</text:span></text:p>
      <text:p text:style-name="P564"/>
      <text:p text:style-name="P565">a) proposta válida: prosseguir para a fase de habilitação do fornecedor, com análise da documentação exigida. Declarar habilitada ou inabilitada se vício insanável;</text:p>
      <text:p text:style-name="P566"/>
      <text:p text:style-name="P567">b) proposta em desconformidade: convocar o fornecedor para reapresentação da proposta, com os ajustes necessários, para prosseguir à fase de habilitação, conforme previsto na alínea “a”, deste subitem.</text:p>
      <text:p text:style-name="P568"/>
      <text:p text:style-name="P569"><text:span text:style-name="T570">Nota</text:span><text:span text:style-name="T571">:<text:s/></text:span><text:span text:style-name="T572">a solicitação</text:span><text:span text:style-name="T573"><text:s/>e o recebimento<text:s/></text:span><text:span text:style-name="T574">d</text:span><text:span text:style-name="T575">a</text:span><text:span text:style-name="T576"><text:s/></text:span><text:span text:style-name="T577">proposta dever</text:span><text:span text:style-name="T578">ão</text:span><text:span text:style-name="T579"><text:s/>ser formalizad</text:span><text:span text:style-name="T580">os.</text:span></text:p>
      <text:p text:style-name="P581"/>
      <text:p text:style-name="P582"><text:span text:style-name="T583">Exemplos:<text:s/></text:span><text:span text:style-name="T584">e-mail</text:span><text:span text:style-name="T585">,<text:s/></text:span><text:span text:style-name="T586">ofício</text:span><text:span text:style-name="T587">.</text:span></text:p>
      <text:p text:style-name="P588"/>
      <text:soft-page-break/>
      <text:p text:style-name="P589"><text:span text:style-name="T590">2.5.</text:span><text:span text:style-name="T591">3.2</text:span><text:span text:style-name="T592"><text:s/></text:span><text:span text:style-name="T593">Exigir<text:s/></text:span><text:span text:style-name="T594">os seguintes<text:s/></text:span><text:span text:style-name="T595">documentos de</text:span><text:span text:style-name="T596"><text:s/>habilitação comprobatórios da</text:span><text:span text:style-name="T597"><text:s/></text:span><text:span text:style-name="T598">regularidade fiscal, trabalhista e previdenciária:</text:span></text:p>
      <text:p text:style-name="P599"/>
      <text:p text:style-name="P600">a) no caso de pessoa jurídica:</text:p>
      <text:p text:style-name="P601"/>
      <text:p text:style-name="P602">I - Certidão Conjunta de Regularidade com a Fazenda Federal (quitação de tributos e contribuições e dívida ativa da fazenda federal) e Contribuições Sociais e às de Terceiros<text:s/>–<text:s/>INSS;</text:p>
      <text:p text:style-name="P603"/>
      <text:p text:style-name="P604"><text:span text:style-name="T605">Nota:<text:s/></text:span><text:span text:style-name="T606">não será exigida regularidade fiscal com a Fazenda Estadual e Municipal.</text:span></text:p>
      <text:p text:style-name="P607"/>
      <text:p text:style-name="P608"><text:span text:style-name="T609">II - Certificado de Regularidade com o Fundo de Garantia por Tempo de Serviço<text:s/></text:span><text:span text:style-name="T610">-</text:span><text:span text:style-name="T611"><text:s/>FGTS;</text:span></text:p>
      <text:p text:style-name="P612"/>
      <text:p text:style-name="P613">III - Certidão Negativa de Débitos Trabalhistas<text:s/>-<text:s/>CNDT;</text:p>
      <text:p text:style-name="P614"/>
      <text:p text:style-name="P615">b) no caso de pessoa física:<text:s/></text:p>
      <text:p text:style-name="P616"/>
      <text:p text:style-name="P617"><text:span text:style-name="T618">I - Número de Identificação do Trabalhador - NIT -<text:s/></text:span><text:span text:style-name="T619">ou número de i</text:span><text:span text:style-name="T620">nscrição na previdência social - P</text:span><text:span text:style-name="T621">is</text:span><text:span text:style-name="T622"><text:s/>ou P</text:span><text:span text:style-name="T623">asep</text:span><text:span text:style-name="T624">;</text:span></text:p>
      <text:p text:style-name="P625"/>
      <text:p text:style-name="P626">II - Declaração de Regularidade de Situação do Contribuinte<text:s/>Individual<text:s/>- DRS-CI,<text:s/>da Previdência Social, se for o caso;</text:p>
      <text:p text:style-name="P627"/>
      <text:p text:style-name="P628">III - Certidão Conjunta de Regularidade com a Fazenda Federal (quitação de tributos e contribuições e dívida ativa da fazenda federal) e Contribuições Sociais e às de Terceiros - INSS.</text:p>
      <text:p text:style-name="P629"/>
      <text:p text:style-name="P630"><text:span text:style-name="T631">2.5.</text:span><text:span text:style-name="T632">3.3</text:span><text:span text:style-name="T633"><text:s/></text:span><text:span text:style-name="T634">Exigir os<text:s/></text:span><text:span text:style-name="T635">seguintes<text:s/></text:span><text:span text:style-name="T636">documentos<text:s/></text:span><text:span text:style-name="T637">de habilitação comprobatórios da<text:s/></text:span><text:span text:style-name="T638">regularidade jurídica:</text:span><text:span text:style-name="T639"><text:s/></text:span></text:p>
      <text:p text:style-name="P640"/>
      <text:p text:style-name="P641">a) no caso de pessoa<text:s/>física, a cópia da carteira de identidade e do CPF;</text:p>
      <text:p text:style-name="P642"/>
      <text:p text:style-name="P643">b) no caso de pessoa jurídica:</text:p>
      <text:p text:style-name="P644"/>
      <text:p text:style-name="P645"><text:span text:style-name="T646">I -<text:s/></text:span><text:span text:style-name="T647">cópia da carteira de identidade e do CPF</text:span><text:span text:style-name="T648"><text:s/>do representante legal;</text:span></text:p>
      <text:p text:style-name="P649"/>
      <text:p text:style-name="P650">II - cópia da documentação de constituição da empresa.</text:p>
      <text:p text:style-name="P651"/>
      <text:p text:style-name="P652"><text:span text:style-name="T653">2.5.3.</text:span><text:span text:style-name="T654">4</text:span><text:span text:style-name="T655"><text:s/>Exigir a<text:s/></text:span><text:span text:style-name="T656">declaração de regularidade</text:span><text:span text:style-name="T657">, conforme modelo disponível no SEI.</text:span></text:p>
      <text:p text:style-name="P658"/>
      <text:p text:style-name="P659"><text:span text:style-name="T660">2.5.3</text:span><text:span text:style-name="T661">.</text:span><text:span text:style-name="T662">5</text:span><text:span text:style-name="T663"><text:s/>Exigir documentos<text:s/></text:span><text:span text:style-name="T664">específicos, no caso de contratação de cooperativa:</text:span></text:p>
      <text:p text:style-name="P665"/>
      <text:p text:style-name="P666">a) documentos exigidos na Lei nº 5.764/1971 (Estatuto das Cooperativas), tais como: cópia autenticada do estatuto social e alterações posteriores, devidamente registrada na organização das cooperativas brasileiras ou em entidade estadual (se houver); documentação jurídica;</text:p>
      <text:p text:style-name="P667"/>
      <text:p text:style-name="P668">b) relação nominal e respectiva qualificação (identidade, CPF, endereço, número de inscrição de autônomo junto ao INSS - NIT) de todos os cooperados que farão parte da equipe que executará o objeto da contratação;</text:p>
      <text:p text:style-name="P669"/>
      <text:soft-page-break/>
      <text:p text:style-name="P670">c) modelo de gestão operacional, com a indicação de que o trabalho será executado de forma compartilhada ou em rodízio, bem como as atividades de coordenação e supervisão da execução dos serviços sejam realizadas pelos cooperados de forma alternada ou aleatória.</text:p>
      <text:p text:style-name="P671"/>
      <text:p text:style-name="P672"><text:span text:style-name="T673">2.5.</text:span><text:span text:style-name="T674">3.6</text:span><text:span text:style-name="T675"><text:s/>Exigir<text:s/></text:span><text:span text:style-name="T676">documentos<text:s/></text:span><text:span text:style-name="T677">de habilitação comprobatórios da<text:s/></text:span><text:span text:style-name="T678">capacidade</text:span><text:span text:style-name="T679"><text:s/></text:span><text:span text:style-name="T680">técnica (</text:span><text:span text:style-name="T681">atestados).<text:s/></text:span></text:p>
      <text:p text:style-name="P682"/>
      <text:p text:style-name="P683"><text:span text:style-name="T684">2.5.3.</text:span><text:span text:style-name="T685">7</text:span><text:span text:style-name="T686"><text:s/></text:span><text:span text:style-name="T687">Exigir documentos<text:s/></text:span><text:span text:style-name="T688">específicos</text:span><text:span text:style-name="T689"><text:s/>definidos pelo órgão requisitante</text:span><text:span text:style-name="T690">, no caso de contratação de obras e serviços de engenharia, conforme a particularidade e complexidade do objeto, tais como</text:span><text:span text:style-name="T691"><text:s/>a</text:span><text:span text:style-name="T692"><text:s/>Certidão de Registro e Quitação<text:s/></text:span><text:span text:style-name="T693">- CRQ</text:span><text:span text:style-name="T694"><text:s/>da empresa ou do profissional responsável técnico junto ao Conselho Regi</text:span><text:span text:style-name="T695">onal de Engenharia e Agronomia - Crea</text:span><text:span text:style-name="T696"><text:s/>ou Conse</text:span><text:span text:style-name="T697">lho de Arquitetura e Urbanismo - CAU.</text:span></text:p>
      <text:p text:style-name="P698"/>
      <text:p text:style-name="P699"><text:span text:style-name="T700">Nota</text:span><text:span text:style-name="T701">:</text:span><text:span text:style-name="T702"><text:s/></text:span><text:span text:style-name="T703">a contratada<text:s/></text:span><text:span text:style-name="T704">de</text:span><text:span text:style-name="T705">ve</text:span><text:span text:style-name="T706"><text:s/>comprovar<text:s/></text:span><text:span text:style-name="T707">que<text:s/></text:span><text:span text:style-name="T708">o</text:span><text:span text:style-name="T709">(s)</text:span><text:span text:style-name="T710"><text:s/>responsável</text:span><text:span text:style-name="T711">(is)</text:span><text:span text:style-name="T712"><text:s/>técnico</text:span><text:span text:style-name="T713">(s)</text:span><text:span text:style-name="T714"><text:s/></text:span><text:span text:style-name="T715">é(são)</text:span><text:span text:style-name="T716"><text:s/>detentor</text:span><text:span text:style-name="T717">(es)</text:span><text:span text:style-name="T718"><text:s/>de Anotaç</text:span><text:span text:style-name="T719">ão de Responsabilidade Técnica -<text:s/></text:span><text:span text:style-name="T720">ART</text:span><text:span text:style-name="T721"><text:s/></text:span><text:span text:style-name="T722">ou Regist</text:span><text:span text:style-name="T723">ro de Responsabilidade Técnica –<text:s/></text:span><text:span text:style-name="T724">RRT</text:span><text:span text:style-name="T725">,<text:s/></text:span><text:span text:style-name="T726">para execução de obra ou serviço de características semelhantes ao objeto da contratação</text:span><text:span text:style-name="T727">,<text:s/></text:span><text:span text:style-name="T728">mediante a apresentação de Documento de Anotação de Responsabilidade Técnica<text:s/></text:span><text:span text:style-name="T729">-<text:s/></text:span><text:span text:style-name="T730">ART</text:span><text:span text:style-name="T731"><text:s/></text:span><text:span text:style-name="T732">ou Regist</text:span><text:span text:style-name="T733">ro de Responsabilidade Técnica -<text:s/></text:span><text:span text:style-name="T734">RRT ou de<text:s/></text:span><text:span text:style-name="T735">certidão de acervo técnico</text:span><text:span text:style-name="T736">, devidamente quitado<text:s/></text:span><text:span text:style-name="T737">e<text:s/></text:span><text:span text:style-name="T738">emitido em nome do</text:span><text:span text:style-name="T739">(s)</text:span><text:span text:style-name="T740"><text:s/>responsável</text:span><text:span text:style-name="T741">(is)</text:span><text:span text:style-name="T742"><text:s/>técnico</text:span><text:span text:style-name="T743">(s)</text:span><text:span text:style-name="T744"><text:s/>pelo<text:s/></text:span><text:span text:style-name="T745">Crea</text:span><text:span text:style-name="T746"><text:s/>ou CAU, respectivamente</text:span><text:span text:style-name="T747">.</text:span></text:p>
      <text:p text:style-name="P748"/>
      <text:p text:style-name="P749"><text:span text:style-name="T750">2.5.</text:span><text:span text:style-name="T751">3</text:span><text:span text:style-name="T752">.</text:span><text:span text:style-name="T753">8</text:span><text:span text:style-name="T754"><text:s/></text:span><text:span text:style-name="T755">Verificar a necessidade de exigir outros documentos específicos, conforme o objeto a ser contratado, além<text:s/></text:span><text:span text:style-name="T756">dos documentos previstos neste C</text:span><text:span text:style-name="T757">apítulo.</text:span></text:p>
      <text:p text:style-name="P758"/>
      <text:p text:style-name="P759"><text:span text:style-name="T760">2.5.3</text:span><text:span text:style-name="T761">.</text:span><text:span text:style-name="T762">9</text:span><text:span text:style-name="T763"><text:s/>Verificar os documentos de regularidade fiscal, trabalhista e previdenciária da contratada, preferencialmente, por meio do Sistema de Cadastramento Unificado de<text:s/></text:span><text:span text:style-name="T764">Fornecedores<text:s/></text:span><text:span text:style-name="T765">- Sicaf</text:span><text:span text:style-name="T766">, em substituição à emissão de cada uma das certidões de regularidade nela consignadas. Caso as informações estejam desatualizadas ou o documento não seja abrangido no cadastro do<text:s/></text:span><text:span text:style-name="T767">Sicaf</text:span><text:span text:style-name="T768">, consultar os endereços eletrônicos dos órgãos que emitem as certidões pertinentes.</text:span></text:p>
      <text:p text:style-name="P769"/>
      <text:p text:style-name="P770"><text:span text:style-name="T771">2.5.</text:span><text:span text:style-name="T772">3</text:span><text:span text:style-name="T773">.</text:span><text:span text:style-name="T774">9</text:span><text:span text:style-name="T775">.1</text:span><text:span text:style-name="T776"><text:s/>Consultar o CNPJ/CPF do interessado no Cadastro de Empresas Inidôneas e Suspensas -<text:s/></text:span><text:span text:style-name="T777">Ceis</text:span><text:span text:style-name="T778">, disponível no Portal da Transparência da Controladoria-Geral da União - CGU, e no Cadastro Nacional de Condenações Cíveis por Ato de Improbidade Administrativa e Inelegibilidade - CNIA, disponível no<text:s/></text:span><text:span text:style-name="T779">p</text:span><text:span text:style-name="T780">ortal do Conselho Nacional de Justiça - CNJ.</text:span></text:p>
      <text:p text:style-name="P781"/>
      <text:p text:style-name="P782"><text:span text:style-name="T783">Nota:<text:s/></text:span><text:span text:style-name="T784">o fornecedor deverá ser inabilitado, caso o registro impeditivo da contratação compreenda penalidade incursa no art. 38, da Lei nº 13.303/2016.</text:span></text:p>
      <text:p text:style-name="P785"/>
      <text:p text:style-name="P786"><text:span text:style-name="T787">2.5.</text:span><text:span text:style-name="T788">3.</text:span><text:span text:style-name="T789">9</text:span><text:span text:style-name="T790">.2</text:span><text:span text:style-name="T791"><text:s/></text:span><text:span text:style-name="T792">A pesquisa no<text:s/></text:span><text:span text:style-name="T793">CNIA</text:span><text:span text:style-name="T794"><text:s/>permite gerar certidão negativa, cujo documento deverá ser inserido no processo e avaliado para fins de habilitação.</text:span></text:p>
      <text:p text:style-name="P795"/>
      <text:p text:style-name="P796"><text:span text:style-name="T797">2.5.</text:span><text:span text:style-name="T798">3</text:span><text:span text:style-name="T799">.</text:span><text:span text:style-name="T800">9</text:span><text:span text:style-name="T801"><text:s/></text:span><text:span text:style-name="T802">3<text:s/></text:span><text:span text:style-name="T803">Sanar vícios (erros ou falhas)</text:span><text:span text:style-name="T804"><text:s/></text:span><text:span text:style-name="T805">que não alterem a substância e a validade jurídica dos documentos.</text:span></text:p>
      <text:p text:style-name="P806"/>
      <text:p text:style-name="P807"><text:span text:style-name="T808">2.5.3</text:span><text:span text:style-name="T809">.10</text:span><text:span text:style-name="T810"><text:s/>Conferir a regularidade de todos documentos de habilitação, prazo de validade e autenticidade (</text:span><text:span text:style-name="T811">portal<text:s/></text:span><text:span text:style-name="T812">do orgão competente</text:span><text:span text:style-name="T813"><text:s/>na<text:s/></text:span><text:span text:style-name="T814">internet</text:span><text:span text:style-name="T815">).</text:span></text:p>
      <text:p text:style-name="P816"/>
      <text:p text:style-name="P817"><text:span text:style-name="T818">2.5.</text:span><text:span text:style-name="T819">3.1</text:span><text:span text:style-name="T820">1</text:span><text:span text:style-name="T821"><text:s/></text:span><text:span text:style-name="T822">Observar que,<text:s/></text:span><text:span text:style-name="T823">d</text:span><text:span text:style-name="T824">e forma excepcional e por motivo devidamente justificado</text:span><text:span text:style-name="T825"><text:s/>no TSC</text:span><text:span text:style-name="T826">, compete à autoridade que autorizou a contratação (ou autoridade delegada) avaliar a possibilidade de dispensa das certidões de regularidade</text:span><text:span text:style-name="T827"><text:s/>na</text:span><text:span text:style-name="T828">:<text:s/></text:span></text:p>
      <text:p text:style-name="P829"/>
      <text:soft-page-break/>
      <text:p text:style-name="P830">a) contratação de empresas prestadoras de serviços públicos em regime de monopólio/exclusividade ou de concessão/permissão/autorização, tais como contratações de água/esgoto, energia elétrica, gás natural, transporte público e contratação relativa ao vale‑transporte;</text:p>
      <text:p text:style-name="P831"/>
      <text:p text:style-name="P832">b) concessão de espaço da<text:s/>Empresa Brasileira de Infraestrutura Aeroportuária<text:s/>-<text:s/>Infraero,<text:s/>situado em área aeroportuária;</text:p>
      <text:p text:style-name="P833"/>
      <text:p text:style-name="P834">c) contratação de concessionária de transporte aéreo (nacional e internacional) quando não houver opção de empresa aérea em situação de regularidade junto ao INSS, ao FGTS e à fazenda federal e não for possível a utilização de meios alternativos que permitam o escoamento das cargas em horários compatíveis com a manutenção da qualidade do serviço, com custo economicamente viável.</text:p>
      <text:p text:style-name="P835"/>
      <text:p text:style-name="P836"><text:span text:style-name="T837">2.5.</text:span><text:span text:style-name="T838">3.11</text:span><text:span text:style-name="T839">.1</text:span><text:span text:style-name="T840"><text:s/></text:span><text:span text:style-name="T841">Observar que a aquisição de produtos e serviços em postos de combustível, quando se tratar de único fornecedor existente na localidade, poderá dispensar a exigência das certidões de regularidade sem a necessidade de prévia autorização da referida autoridade.<text:s/></text:span></text:p>
      <text:p text:style-name="P842"/>
      <text:p text:style-name="P843"><text:span text:style-name="T844">2.5.</text:span><text:span text:style-name="T845">3</text:span><text:span text:style-name="T846">.1</text:span><text:span text:style-name="T847">2</text:span><text:span text:style-name="T848"><text:s/>P</text:span><text:span text:style-name="T849">rovidenciar</text:span><text:span text:style-name="T850"><text:s/></text:span><text:span text:style-name="T851">o exame de legalidade do enquadramento da contratação</text:span><text:span text:style-name="T852"><text:s/></text:span><text:span text:style-name="T853">e</text:span><text:span text:style-name="T854"><text:s/></text:span><text:span text:style-name="T855">a análise/aprovação da minuta da ata-modelo (se adotado o SRP) e do</text:span><text:span text:style-name="T856"><text:s/>contrato-modelo pelo órgão jurídico, por meio de relatório padronizado disponível no SEI.</text:span><text:span text:style-name="T857"><text:s/></text:span></text:p>
      <text:p text:style-name="P858"/>
      <text:p text:style-name="P859"><text:span text:style-name="T860">2.</text:span><text:span text:style-name="T861">5.3</text:span><text:span text:style-name="T862">.1</text:span><text:span text:style-name="T863">2</text:span><text:span text:style-name="T864">.1</text:span><text:span text:style-name="T865"><text:s/></text:span><text:span text:style-name="T866">Dispensar a análise/aprovação da</text:span><text:span text:style-name="T867"><text:s/>minuta<text:s/></text:span><text:span text:style-name="T868">da ata-padrão (se adotado o SRP), do contrato-padrão e da</text:span><text:span text:style-name="T869"><text:s/>AF/AS.</text:span></text:p>
      <text:p text:style-name="P870"/>
      <text:p text:style-name="P871"><text:span text:style-name="T872">2.</text:span><text:span text:style-name="T873">5.</text:span><text:span text:style-name="T874">3</text:span><text:span text:style-name="T875">.1</text:span><text:span text:style-name="T876">2</text:span><text:span text:style-name="T877">.2</text:span><text:span text:style-name="T878"><text:s/>Receber o parecer jurídico e promover as adequações necessárias, se houver, acionando os órgãos responsáveis.</text:span></text:p>
      <text:p text:style-name="P879"/>
      <text:p text:style-name="P880"><text:span text:style-name="T881">2.5.</text:span><text:span text:style-name="T882">3</text:span><text:span text:style-name="T883">.</text:span><text:span text:style-name="T884">1</text:span><text:span text:style-name="T885">3</text:span><text:span text:style-name="T886"><text:s/></text:span><text:span text:style-name="T887">Emitir relatório padronizado para solicitar a<text:s/></text:span><text:span text:style-name="T888">aprovação da INEX pela autoridade competente, conforme<text:s/></text:span><text:span text:style-name="T889">regras de competência previstas neste manual.</text:span></text:p>
      <text:p text:style-name="P890"/>
      <text:p text:style-name="P891"><text:span text:style-name="T892">2.5.</text:span><text:span text:style-name="T893">3</text:span><text:span text:style-name="T894">.1</text:span><text:span text:style-name="T895">4</text:span><text:span text:style-name="T896"><text:s/>Encaminhar o processo<text:s/></text:span><text:span text:style-name="T897">ao órgão de</text:span><text:span text:style-name="T898"><text:s/>gestão de contratos e<text:s/></text:span><text:span text:style-name="T899">cadastros</text:span><text:span text:style-name="T900">/polos</text:span><text:span text:style-name="T901">, para formalização e assinatura dos instrumentos contratuais.</text:span></text:p>
      <text:p text:style-name="P902"/>
      <text:p text:style-name="P903"><text:span text:style-name="T904">2.5.3</text:span><text:span text:style-name="T905">.1</text:span><text:span text:style-name="T906">5</text:span><text:span text:style-name="T907"><text:s/></text:span><text:span text:style-name="T908">Realizar os registros no sistema ERP.</text:span></text:p>
      <text:p text:style-name="P909"/>
      <text:p text:style-name="P910"><text:span text:style-name="T911">2.5.3</text:span><text:span text:style-name="T912">.1</text:span><text:span text:style-name="T913">6</text:span><text:span text:style-name="T914"><text:s/></text:span><text:span text:style-name="T915">Emitir<text:s/></text:span><text:span text:style-name="T916">lista de checagem</text:span><text:span text:style-name="T917"><text:s/></text:span>ou documento similar<text:span text:style-name="T918">, conforme modelo disponível no SEI.</text:span></text:p>
      <text:p text:style-name="P919"/>
      <text:p text:style-name="P920"><text:span text:style-name="T921">2.6<text:s/></text:span><text:span text:style-name="T922">Procedimentos<text:s/></text:span><text:span text:style-name="T923">d</text:span><text:span text:style-name="T924">o Órgão de<text:s/></text:span><text:span text:style-name="T925">Gestão de Contratos e Cadastros</text:span><text:span text:style-name="T926">/Polos</text:span></text:p>
      <text:p text:style-name="P927"/>
      <text:p text:style-name="P928"><text:span text:style-name="T929">2.6.1<text:s/></text:span><text:span text:style-name="T930">Receber o processo e providenciar a<text:s/></text:span><text:span text:style-name="T931">formalização e assinatura dos instrumentos contratuais, c</text:span><text:span text:style-name="T932">onforme regras previstas neste M</text:span><text:span text:style-name="T933">anual.</text:span></text:p>
      <text:p text:style-name="P934"/>
      <text:p text:style-name="P935"/>
      <text:p text:style-name="P936"><text:span text:style-name="T93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left="0.4923in">
        <style:tab-stops>
          <style:tab-stop style:type="left" style:position="-0.4923in"/>
        </style:tab-stops>
      </style:paragraph-properties>
      <style:text-properties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margin-left="0.5513in">
        <style:tab-stops>
          <style:tab-stop style:type="left" style:position="-0.5513in"/>
        </style:tab-stops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style:vertical-align="baseline" style:line-height-at-least="0.0694in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WW_CharLFO1LVL1" style:display-name="WW_CharLFO1LVL1" style:family="text">
      <style:text-properties style:use-window-font-color="true"/>
    </style:style>
    <style:style style:name="WW_CharLFO2LVL1" style:display-name="WW_CharLFO2LVL1" style:family="text">
      <style:text-properties style:use-window-font-color="true"/>
    </style:style>
    <style:style style:name="WW_CharLFO5LVL1" style:display-name="WW_CharLFO5LVL1" style:family="text">
      <style:text-properties style:font-name-complex="Aria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fo:text-align="justify" style:vertical-align="baseline" style:line-height-at-least="0.0694in"/>
      <style:text-properties style:font-name="Arial" style:font-weight-complex="bold" fo:font-size="11pt" style:font-size-asian="11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1">
      <style:text-properties style:font-name="Courier New" fo:font-size="10pt" style:font-size-asian="10pt" fo:hyphenate="false"/>
    </style:style>
    <style:style style:name="Textoembloco1" style:display-name="Texto em bloco1" style:family="paragraph" style:parent-style-name="Normal1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1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TCU-Transcrição" style:display-name="TCU - Transcrição" style:family="paragraph" style:parent-style-name="Normal1">
      <style:paragraph-properties fo:margin-bottom="0.0833in" fo:margin-left="0.1972in" fo:text-indent="0.3937in">
        <style:tab-stops/>
      </style:paragraph-properties>
      <style:text-properties style:font-name="Times New Roman" style:font-weight-complex="norm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har" style:display-name="Char" style:family="paragraph" style:parent-style-name="Normal1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E" style:display-name="1" style:family="paragraph" style:parent-style-name="Normal1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1">
      <style:paragraph-properties fo:margin-left="0.4916in">
        <style:tab-stops/>
      </style:paragraph-properties>
      <style:text-properties fo:hyphenate="false"/>
    </style:style>
    <style:style style:name="Textodecomentário1" style:display-name="Texto de comentário1" style:family="paragraph" style:parent-style-name="Normal1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 fo:text-align="justify" style:vertical-align="baseline"/>
      <style:text-properties style:font-name="Arial" style:font-weight-complex="bold" fo:font-size="11pt" style:font-size-asian="11pt" fo:hyphenate="false"/>
    </style:style>
    <style:style style:name="cabeça" style:display-name="cabeça" style:family="paragraph" style:parent-style-name="LO-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Estilo1" style:display-name="Estilo1" style:family="paragraph" style:parent-style-name="LO-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1" style:display-name="Texto de comentário Char1" style:family="text">
      <style:text-properties style:font-name="Arial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-complex="Ari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3" text:style-name="WW_CharLFO6LVL3" style:num-list-format-name="NLF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3" style:num-format="1" text:display-levels="2">
        <style:list-level-properties text:space-before="0.0451in" text:min-label-width="0.2812in" text:list-level-position-and-space-mode="label-alignment">
          <style:list-level-label-alignment text:label-followed-by="listtab" fo:margin-left="0.3263in" fo:text-indent="-0.2812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0.1805in" text:min-label-width="0.75in" text:list-level-position-and-space-mode="label-alignment">
          <style:list-level-label-alignment text:label-followed-by="listtab" fo:margin-left="0.9305in" fo:text-indent="-0.7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0.2256in" text:min-label-width="0.75in" text:list-level-position-and-space-mode="label-alignment">
          <style:list-level-label-alignment text:label-followed-by="listtab" fo:margin-left="0.9756in" fo:text-indent="-0.7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0.3159in" text:min-label-width="1in" text:list-level-position-and-space-mode="label-alignment">
          <style:list-level-label-alignment text:label-followed-by="listtab" fo:margin-left="1.3159in" fo:text-indent="-1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0.3611in" text:min-label-width="1.25in" text:list-level-position-and-space-mode="label-alignment">
          <style:list-level-label-alignment text:label-followed-by="listtab" fo:margin-left="1.6111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3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list-format-name="NLF3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9847in" fo:margin-bottom="0.586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7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481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2" style:family="table">
      <style:table-properties style:width="6.684in" fo:margin-left="0.0486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TableCell2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7" style:family="table-row">
      <style:table-row-properties style:row-height="0.2777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start">
        <style:tab-stops/>
      </style:paragraph-properties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center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Rodapé" style:family="paragraph">
      <style:paragraph-properties>
        <style:tab-stops/>
      </style:paragraph-properties>
    </style:style>
    <style:style style:name="P42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table-cell table:style-name="TableCell21">
              <text:p text:style-name="P22">CAP:</text:p>
            </table:table-cell>
            <table:table-cell table:style-name="TableCell23">
              <text:p text:style-name="P24">3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covered-table-cell>
              <text:p text:style-name="Normal"/>
            </table:covered-table-cell>
            <table:table-cell table:style-name="TableCell28">
              <text:p text:style-name="P29"><text:s/>VIG:<text:s/>20.09,2022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<text:page-number text:fixed="false">8</text:page-number></text:span><text:span text:style-name="T39">/</text:span><text:span text:style-name="T40"><text:page-count>8</text:page-count></text:span></text:p>
            </table:table-cell>
          </table:table-row>
        </table:table>
        <text:p text:style-name="P41"><draw:custom-shape svg:x="0.025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31 ?f33 ?f32 ?f34" draw:glue-points="?f27 ?f28 ?f27 ?f29 ?f30 ?f29 ?f30 ?f2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1 * 0 / 51712"/><draw:equation draw:name="f9" draw:formula="210"/><draw:equation draw:name="f10" draw:formula="264"/><draw:equation draw:name="f11" draw:formula="?f10 - ?f8"/><draw:equation draw:name="f12" draw:formula="?f9 - ?f8"/><draw:equation draw:name="f13" draw:formula="?f12 / 210"/><draw:equation draw:name="f14" draw:formula="?f11 / 264"/><draw:equation draw:name="f15" draw:formula="?f8 / ?f13"/><draw:equation draw:name="f16" draw:formula="?f9 / ?f13"/><draw:equation draw:name="f17" draw:formula="?f8 / ?f14"/><draw:equation draw:name="f18" draw:formula="?f10 / ?f14"/><draw:equation draw:name="f19" draw:formula="0 * ?f5 / 210"/><draw:equation draw:name="f20" draw:formula="0 * ?f4 / 264"/><draw:equation draw:name="f21" draw:formula="264 * ?f4 / 264"/><draw:equation draw:name="f22" draw:formula="210 * ?f5 / 210"/><draw:equation draw:name="f23" draw:formula="?f15 * ?f5 / 210"/><draw:equation draw:name="f24" draw:formula="?f17 * ?f4 / 264"/><draw:equation draw:name="f25" draw:formula="?f16 * ?f5 / 210"/><draw:equation draw:name="f26" draw:formula="?f18 * ?f4 / 264"/><draw:equation draw:name="f27" draw:formula="?f19 / ?f6"/><draw:equation draw:name="f28" draw:formula="?f20 / ?f7"/><draw:equation draw:name="f29" draw:formula="?f21 / ?f7"/><draw:equation draw:name="f30" draw:formula="?f22 / ?f6"/><draw:equation draw:name="f31" draw:formula="?f23 / ?f6"/><draw:equation draw:name="f32" draw:formula="?f25 / ?f6"/><draw:equation draw:name="f33" draw:formula="?f24 / ?f7"/><draw:equation draw:name="f34" draw:formula="?f26 / ?f7"/></draw:enhanced-geometry></draw:custom-shape><draw:custom-shape svg:x="1.55694in" svg:y="1.02014in" svg:width="3.9625in" svg:height="0.37917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42">Processo SEI nº<text:s/>53180.044801/2021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2 : Anexo 02 : FORMALIZAÇÃO DOS PROCESSOS DE DISPENSA DE LICITAÇÃO ELETRÔNICA E NÃO ELETRÔNICA (INCISOS III E SEGUINTES, EXCETO INCISOS V E XVIII, DO ART. 29, DA LEI Nº 13.303/16)</dc:title>
    <dc:subject/>
    <meta:initial-creator>VIPAD</meta:initial-creator>
    <dc:creator>Francisca Duarte</dc:creator>
    <meta:creation-date>2024-05-17T14:50:00Z</meta:creation-date>
    <dc:date>2024-05-17T14:50:00Z</dc:date>
    <meta:print-date>2016-09-09T22:50:00Z</meta:print-date>
    <meta:template xlink:href="Normal" xlink:type="simple"/>
    <meta:editing-cycles>2</meta:editing-cycles>
    <meta:editing-duration>PT0S</meta:editing-duration>
    <meta:document-statistic meta:page-count="8" meta:paragraph-count="34" meta:word-count="2704" meta:character-count="17274" meta:row-count="121" meta:non-whitespace-character-count="14604"/>
  </office:meta>
</office:document-meta>
</file>