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4LVL3" text:bullet-char="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17LVL3" style:num-list-format-name="NLF0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17LVL4" style:num-list-format-name="NLF0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17LVL5" style:num-list-format-name="NLF0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17LVL6" style:num-list-format-name="NLF0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17LVL7" style:num-list-format-name="NLF0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17LVL8" style:num-list-format-name="NLF0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17LVL9" style:num-list-format-name="NLF0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list-format-name="NLF0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list-format-name="NLF0" style:num-format="1" text:display-levels="2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2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4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4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4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34in" text:min-label-width="0.125in" text:list-level-position-and-space-mode="label-alignment">
          <style:list-level-label-alignment text:label-followed-by="listtab" fo:margin-left="1.559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34in" text:min-label-width="0.125in" text:list-level-position-and-space-mode="label-alignment">
          <style:list-level-label-alignment text:label-followed-by="listtab" fo:margin-left="3.05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4in" text:min-label-width="0.125in" text:list-level-position-and-space-mode="label-alignment">
          <style:list-level-label-alignment text:label-followed-by="listtab" fo:margin-left="4.559in" fo:text-indent="-0.125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0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1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2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3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4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5" style:parent-style-name="cabeca2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fo:color="#000000"/>
    </style:style>
    <style:style style:name="P56" style:parent-style-name="cabeca2" style:family="paragraph">
      <style:paragraph-properties fo:margin-left="0.0986in" fo:margin-right="-0.0395in">
        <style:tab-stops>
          <style:tab-stop style:type="left" style:position="0.7875in"/>
        </style:tab-stops>
      </style:paragraph-properties>
      <style:text-properties fo:color="#000000"/>
    </style:style>
    <style:style style:name="P57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8" style:parent-style-name="cabeca2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59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60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5.7097in"/>
        </style:tab-stops>
      </style:paragraph-properties>
      <style:text-properties fo:color="#000000"/>
    </style:style>
    <style:style style:name="P61" style:parent-style-name="cabec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P75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76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style:font-name-complex="Arial" fo:color="#000000"/>
    </style:style>
    <style:style style:name="T82" style:parent-style-name="Fonteparág.padrão" style:family="text">
      <style:text-properties style:font-name-complex="Arial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P87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88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style:font-name-complex="Arial" fo:color="#000000" style:font-size-complex="11pt"/>
    </style:style>
    <style:style style:name="T95" style:parent-style-name="Fonteparág.padrão" style:family="text">
      <style:text-properties style:font-name-complex="Arial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P99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00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P115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color="#000000"/>
    </style:style>
    <style:style style:name="P116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weight="bold" style:font-weight-asian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T133" style:parent-style-name="Fonteparág.padrão" style:family="text">
      <style:text-properties style:font-name-complex="Arial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P136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37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38" style:parent-style-name="Fonteparág.padrão" style:family="text">
      <style:text-properties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P142" style:parent-style-name="cabeça" style:family="paragraph">
      <style:paragraph-properties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43" style:parent-style-name="cabeça" style:list-style-name="LFO18" style:family="paragraph">
      <style:paragraph-properties fo:margin-left="0.0986in" fo:margin-right="-0.0395in" fo:text-indent="0in">
        <style:tab-stops>
          <style:tab-stop style:type="left" style:position="0.2951in"/>
          <style:tab-stop style:type="left" style:position="0.7875in"/>
          <style:tab-stop style:type="left" style:position="5.7097in"/>
        </style:tab-stops>
      </style:paragraph-properties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fo:color="#000000"/>
    </style:style>
    <style:style style:name="P150" style:parent-style-name="cabeç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51" style:parent-style-name="cabeça" style:list-style-name="LFO18" style:family="paragraph">
      <style:paragraph-properties fo:margin-left="0.0986in" fo:margin-right="-0.0395in" fo:text-indent="0in">
        <style:tab-stops>
          <style:tab-stop style:type="left" style:position="0.2951in"/>
          <style:tab-stop style:type="left" style:position="0.7875in"/>
          <style:tab-stop style:type="left" style:position="5.7097in"/>
        </style:tab-stops>
      </style:paragraph-properties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fo:color="#000000"/>
    </style:style>
    <style:style style:name="P157" style:parent-style-name="cabeç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58" style:parent-style-name="cabeç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59" style:parent-style-name="cabeça" style:list-style-name="LFO17" style:family="paragraph">
      <style:paragraph-properties fo:margin-left="0.0986in" fo:margin-right="-0.0395in" fo:text-indent="0in">
        <style:tab-stops>
          <style:tab-stop style:type="left" style:position="0.1972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60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161" style:parent-style-name="Cabeçalho" style:list-style-name="LFO17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162" style:parent-style-name="Cabeçalho" style:family="paragraph">
      <style:paragraph-properties fo:margin-left="0.0986in" fo:margin-right="-0.038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fo:font-weight="bold" style:font-weight-asian="bold" fo:color="#000000"/>
    </style:style>
    <style:style style:name="P163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style:font-name-complex="Arial" style:font-weight-complex="bold"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P171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font-weight="bold" style:font-weight-asian="bold" fo:color="#000000"/>
    </style:style>
    <style:style style:name="P17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/>
    </style:style>
    <style:style style:name="T176" style:parent-style-name="Fonteparág.padrão" style:family="text">
      <style:text-properties fo:color="#000000"/>
    </style:style>
    <style:style style:name="P17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7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P191" style:parent-style-name="cabeca" style:family="paragraph">
      <style:paragraph-properties fo:margin-left="0.0986in" fo:margin-right="-0.0388in">
        <style:tab-stops>
          <style:tab-stop style:type="left" style:position="5.6111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192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</style:style>
    <style:style style:name="T19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200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201" style:parent-style-name="cabeca" style:family="paragraph">
      <style:paragraph-properties fo:margin-left="0.0986in" fo:margin-right="-0.0395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P2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08" style:parent-style-name="Fonteparág.padrão" style:family="text">
      <style:text-properties fo:font-weight="bold" style:font-weight-asian="bold"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P21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1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1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P21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19" style:parent-style-name="cabeca" style:family="paragraph">
      <style:paragraph-properties fo:margin-left="0.0986in" fo:margin-right="-0.0395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cabeca" style:family="paragraph">
      <style:paragraph-properties fo:margin-left="0.0986in" fo:margin-right="-0.0395in">
        <style:tab-stops/>
      </style:paragraph-properties>
    </style:style>
    <style:style style:name="P224" style:parent-style-name="cabeca" style:family="paragraph">
      <style:paragraph-properties fo:margin-left="0.0986in" fo:margin-right="-0.0395in">
        <style:tab-stops/>
      </style:paragraph-properties>
    </style:style>
    <style:style style:name="P225" style:parent-style-name="cabeca" style:family="paragraph">
      <style:paragraph-properties fo:margin-left="0.0986in" fo:margin-right="-0.0395in">
        <style:tab-stops/>
      </style:paragraph-properties>
    </style:style>
    <style:style style:name="P226" style:parent-style-name="cabeca" style:family="paragraph">
      <style:paragraph-properties fo:margin-left="0.0986in" fo:margin-right="-0.0395in">
        <style:tab-stops/>
      </style:paragraph-properties>
    </style:style>
    <style:style style:name="P22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228" style:parent-style-name="Normal" style:family="paragraph">
      <style:paragraph-properties fo:margin-left="0.0986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P23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3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3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4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5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5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52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5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54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5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5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5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  <style:text-properties fo:color="#000000"/>
    </style:style>
    <style:style style:name="P258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59" style:parent-style-name="Fonteparág.padrão" style:family="text">
      <style:text-properties fo:color="#000000"/>
    </style:style>
    <style:style style:name="P260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61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62" style:parent-style-name="Fonteparág.padrão" style:family="text">
      <style:text-properties fo:color="#000000"/>
    </style:style>
    <style:style style:name="P263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64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T265" style:parent-style-name="Fonteparág.padrão" style:family="text">
      <style:text-properties fo:color="#000000"/>
    </style:style>
    <style:style style:name="P266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67" style:parent-style-name="cabeca" style:family="paragraph">
      <style:paragraph-properties fo:margin-left="0.0986in" fo:margin-right="-0.0395in">
        <style:tab-stops>
          <style:tab-stop style:type="left" style:position="0.0986in"/>
          <style:tab-stop style:type="left" style:position="5.7097in"/>
        </style:tab-stops>
      </style:paragraph-properties>
    </style:style>
    <style:style style:name="P26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6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70" style:parent-style-name="ParágrafodaLista" style:family="paragraph">
      <style:paragraph-properties fo:margin-left="0.0986in">
        <style:tab-stops/>
      </style:paragraph-properties>
      <style:text-properties fo:color="#000000"/>
    </style:style>
    <style:style style:name="P271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2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3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4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5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6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7" style:parent-style-name="Normal" style:family="paragraph">
      <style:paragraph-properties fo:margin-left="0.0986in">
        <style:tab-stops>
          <style:tab-stop style:type="left" style:position="1.9986in"/>
        </style:tab-stops>
      </style:paragraph-properties>
      <style:text-properties fo:color="#000000"/>
    </style:style>
    <style:style style:name="P27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7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0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2" style:parent-style-name="ParágrafodaLista" style:family="paragraph">
      <style:paragraph-properties fo:margin-left="0.0986in">
        <style:tab-stops/>
      </style:paragraph-properties>
      <style:text-properties fo:color="#000000"/>
    </style:style>
    <style:style style:name="P28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287" style:parent-style-name="Normal" style:family="paragraph">
      <style:paragraph-properties fo:margin-left="0.0986in">
        <style:tab-stops/>
      </style:paragraph-properties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P29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00" style:parent-style-name="Normal" style:family="paragraph">
      <style:paragraph-properties fo:margin-left="0.0986in">
        <style:tab-stops/>
      </style:paragraph-properties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P303" style:parent-style-name="Normal" style:family="paragraph">
      <style:paragraph-properties fo:margin-left="0.0986in">
        <style:tab-stops/>
      </style:paragraph-properties>
    </style:style>
    <style:style style:name="P30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05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06" style:parent-style-name="Normal" style:family="paragraph">
      <style:paragraph-properties fo:margin-left="0.0986in">
        <style:tab-stops/>
      </style:paragraph-properties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P310" style:parent-style-name="Normal" style:family="paragraph">
      <style:paragraph-properties fo:margin-left="0.0986in">
        <style:tab-stops/>
      </style:paragraph-properties>
    </style:style>
    <style:style style:name="P311" style:parent-style-name="Normal" style:family="paragraph">
      <style:paragraph-properties fo:margin-left="0.0986in">
        <style:tab-stops/>
      </style:paragraph-properties>
    </style:style>
    <style:style style:name="P312" style:parent-style-name="Normal" style:family="paragraph">
      <style:paragraph-properties fo:margin-left="0.0986in">
        <style:tab-stops/>
      </style:paragraph-properties>
    </style:style>
    <style:style style:name="P313" style:parent-style-name="Normal" style:family="paragraph">
      <style:paragraph-properties fo:margin-left="0.0986in">
        <style:tab-stops/>
      </style:paragraph-properties>
    </style:style>
    <style:style style:name="T314" style:parent-style-name="Fonteparág.padrão" style:family="text">
      <style:text-properties style:font-weight-complex="normal"/>
    </style:style>
    <style:style style:name="T315" style:parent-style-name="Fonteparág.padrão" style:family="text">
      <style:text-properties style:font-weight-complex="normal"/>
    </style:style>
    <style:style style:name="P31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17" style:parent-style-name="Normal" style:family="paragraph">
      <style:paragraph-properties fo:margin-left="0.0986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000000"/>
    </style:style>
    <style:style style:name="T319" style:parent-style-name="Fonteparág.padrão" style:family="text">
      <style:text-properties fo:color="#000000"/>
    </style:style>
    <style:style style:name="P320" style:parent-style-name="Normal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321" style:parent-style-name="Normal" style:family="paragraph">
      <style:paragraph-properties fo:margin-left="0.0986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P33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33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34" style:parent-style-name="Fonteparág.padrão" style:family="text">
      <style:text-properties fo:font-weight="bold" style:font-weight-asian="bold" fo:color="#000000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font-weight="bold" style:font-weight-asian="bold" fo:color="#000000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style:font-name-complex="Arial" style:font-size-complex="11pt"/>
    </style:style>
    <style:style style:name="P34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4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43" style:parent-style-name="Fonteparág.padrão" style:family="text">
      <style:text-properties fo:font-weight="bold" style:font-weight-asian="bold" fo:color="#000000"/>
    </style:style>
    <style:style style:name="T344" style:parent-style-name="Fonteparág.padrão" style:family="text">
      <style:text-properties fo:font-weight="bold" style:font-weight-asian="bold" fo:color="#000000"/>
    </style:style>
    <style:style style:name="T345" style:parent-style-name="Fonteparág.padrão" style:family="text">
      <style:text-properties fo:font-weight="bold" style:font-weight-asian="bold"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font-style="italic" style:font-style-asian="italic"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P35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5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54" style:parent-style-name="Fonteparág.padrão" style:family="text">
      <style:text-properties fo:font-weight="bold" style:font-weight-asian="bold" fo:color="#000000"/>
    </style:style>
    <style:style style:name="T355" style:parent-style-name="Fonteparág.padrão" style:family="text">
      <style:text-properties fo:font-weight="bold" style:font-weight-asian="bold" fo:color="#000000"/>
    </style:style>
    <style:style style:name="T356" style:parent-style-name="Fonteparág.padrão" style:family="text">
      <style:text-properties fo:font-weight="bold" style:font-weight-asian="bold"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/>
    </style:style>
    <style:style style:name="P36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61" style:parent-style-name="cabeca" style:family="paragraph">
      <style:paragraph-properties fo:margin-left="0.0986in" fo:margin-right="-0.0395in">
        <style:tab-stops>
          <style:tab-stop style:type="left" style:position="0.4923in"/>
          <style:tab-stop style:type="left" style:position="5.7097in"/>
        </style:tab-stops>
      </style:paragraph-properties>
    </style:style>
    <style:style style:name="T362" style:parent-style-name="Fonteparág.padrão" style:family="text">
      <style:text-properties fo:font-weight="bold" style:font-weight-asian="bold" fo:color="#000000"/>
    </style:style>
    <style:style style:name="T363" style:parent-style-name="Fonteparág.padrão" style:family="text">
      <style:text-properties fo:font-weight="bold" style:font-weight-asian="bold" fo:color="#000000"/>
    </style:style>
    <style:style style:name="T364" style:parent-style-name="Fonteparág.padrão" style:family="text">
      <style:text-properties fo:font-weight="bold" style:font-weight-asian="bold"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P36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36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fo:font-weight="bold" style:font-weight-asian="bold"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/>
    </style:style>
    <style:style style:name="P38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8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92" style:parent-style-name="Fonteparág.padrão" style:family="text">
      <style:text-properties fo:font-weight="bold" style:font-weight-asian="bold" fo:color="#000000"/>
    </style:style>
    <style:style style:name="T393" style:parent-style-name="Fonteparág.padrão" style:family="text">
      <style:text-properties fo:font-weight="bold" style:font-weight-asian="bold" fo:color="#000000"/>
    </style:style>
    <style:style style:name="T394" style:parent-style-name="Fonteparág.padrão" style:family="text">
      <style:text-properties fo:color="#000000"/>
    </style:style>
    <style:style style:name="P39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3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97" style:parent-style-name="Fonteparág.padrão" style:family="text">
      <style:text-properties fo:font-weight="bold" style:font-weight-asian="bold" fo:color="#000000"/>
    </style:style>
    <style:style style:name="T398" style:parent-style-name="Fonteparág.padrão" style:family="text">
      <style:text-properties style:font-name-complex="Arial" fo:color="#000000" style:font-size-complex="11pt"/>
    </style:style>
    <style:style style:name="T399" style:parent-style-name="Fonteparág.padrão" style:family="text">
      <style:text-properties style:font-name-complex="Arial" fo:color="#000000" style:font-size-complex="11pt"/>
    </style:style>
    <style:style style:name="T400" style:parent-style-name="Fonteparág.padrão" style:family="text">
      <style:text-properties style:font-name-complex="Arial" fo:color="#000000" style:font-size-complex="11pt"/>
    </style:style>
    <style:style style:name="P40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0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4" style:parent-style-name="Fonteparág.padrão" style:family="text">
      <style:text-properties style:font-name-complex="Arial" fo:color="#000000" style:font-size-complex="11pt"/>
    </style:style>
    <style:style style:name="P40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0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4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40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9" style:parent-style-name="Fonteparág.padrão" style:family="text">
      <style:text-properties fo:font-weight="bold" style:font-weight-asian="bold"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/>
    </style:style>
    <style:style style:name="P41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41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15" style:parent-style-name="Fonteparág.padrão" style:family="text">
      <style:text-properties fo:font-weight="bold" style:font-weight-asian="bold" fo:color="#000000"/>
    </style:style>
    <style:style style:name="T416" style:parent-style-name="Fonteparág.padrão" style:family="text">
      <style:text-properties fo:color="#000000"/>
    </style:style>
    <style:style style:name="P41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41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19" style:parent-style-name="Fonteparág.padrão" style:family="text">
      <style:text-properties fo:font-weight="bold" style:font-weight-asian="bold" fo:color="#000000"/>
    </style:style>
    <style:style style:name="T420" style:parent-style-name="Fonteparág.padrão" style:family="text">
      <style:text-properties fo:font-weight="bold" style:font-weight-asian="bold" fo:color="#000000"/>
    </style:style>
    <style:style style:name="T4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42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430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31" style:parent-style-name="Fonteparág.padrão" style:family="text">
      <style:text-properties fo:font-weight="bold" style:font-weight-asian="bold" fo:color="#000000"/>
    </style:style>
    <style:style style:name="T432" style:parent-style-name="Fonteparág.padrão" style:family="text">
      <style:text-properties fo:color="#000000"/>
    </style:style>
    <style:style style:name="P433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434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35" style:parent-style-name="Fonteparág.padrão" style:family="text">
      <style:text-properties fo:font-weight="bold" style:font-weight-asian="bold" fo:color="#000000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P439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440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41" style:parent-style-name="Fonteparág.padrão" style:family="text">
      <style:text-properties fo:font-weight="bold" style:font-weight-asian="bold" fo:color="#000000"/>
    </style:style>
    <style:style style:name="T442" style:parent-style-name="Fonteparág.padrão" style:family="text">
      <style:text-properties fo:color="#000000"/>
    </style:style>
    <style:style style:name="P443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444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45" style:parent-style-name="Fonteparág.padrão" style:family="text">
      <style:text-properties fo:font-weight="bold" style:font-weight-asian="bold"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P451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452" style:parent-style-name="cabeca" style:family="paragraph">
      <style:paragraph-properties fo:margin-left="0.0986in" fo:margin-right="-0.0395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000000"/>
    </style:style>
    <style:style style:name="T454" style:parent-style-name="Fonteparág.padrão" style:family="text">
      <style:text-properties fo:font-weight="bold" style:font-weight-asian="bold" fo:color="#000000"/>
    </style:style>
    <style:style style:name="T455" style:parent-style-name="Fonteparág.padrão" style:family="text">
      <style:text-properties fo:color="#000000"/>
    </style:style>
    <style:style style:name="P456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57" style:parent-style-name="cabeca" style:family="paragraph">
      <style:paragraph-properties fo:margin-left="0.0986in" fo:margin-right="-0.0798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000000"/>
    </style:style>
    <style:style style:name="T459" style:parent-style-name="Fonteparág.padrão" style:family="text">
      <style:text-properties fo:font-weight="bold" style:font-weight-asian="bold" fo:color="#000000"/>
    </style:style>
    <style:style style:name="T460" style:parent-style-name="Fonteparág.padrão" style:family="text">
      <style:text-properties fo:font-weight="bold" style:font-weight-asian="bold"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style:font-name-complex="Arial" fo:font-size="11.5pt" style:font-size-asian="11.5pt" style:font-size-complex="11.5pt"/>
    </style:style>
    <style:style style:name="P464" style:parent-style-name="cabeca" style:family="paragraph">
      <style:paragraph-properties fo:margin-left="0.0986in">
        <style:tab-stops/>
      </style:paragraph-properties>
      <style:text-properties style:font-name-complex="Arial" fo:font-size="11.5pt" style:font-size-asian="11.5pt" style:font-size-complex="11.5pt"/>
    </style:style>
    <style:style style:name="P465" style:parent-style-name="cabeca" style:family="paragraph">
      <style:paragraph-properties fo:margin-left="0.0986in" fo:margin-right="-0.0395in">
        <style:tab-stops/>
      </style:paragraph-properties>
    </style:style>
    <style:style style:name="T466" style:parent-style-name="Fonteparág.padrão" style:family="text">
      <style:text-properties fo:font-weight="bold" style:font-weight-asian="bold" fo:color="#000000"/>
    </style:style>
    <style:style style:name="T467" style:parent-style-name="Fonteparág.padrão" style:family="text">
      <style:text-properties fo:font-weight="bold" style:font-weight-asian="bold" fo:color="#000000"/>
    </style:style>
    <style:style style:name="T468" style:parent-style-name="Fonteparág.padrão" style:family="text">
      <style:text-properties fo:font-weight="bold" style:font-weight-asian="bold" fo:color="#000000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style:font-name-complex="Arial" style:font-weight-complex="bold" fo:color="#000000" style:font-size-complex="11pt"/>
    </style:style>
    <style:style style:name="T471" style:parent-style-name="Fonteparág.padrão" style:family="text">
      <style:text-properties style:font-name-complex="Arial" style:font-weight-complex="bold" fo:color="#000000" style:font-size-complex="11pt"/>
    </style:style>
    <style:style style:name="T472" style:parent-style-name="Fonteparág.padrão" style:family="text">
      <style:text-properties style:font-name-complex="Arial" style:font-weight-complex="bold" fo:color="#000000" style:font-size-complex="11pt"/>
    </style:style>
    <style:style style:name="T473" style:parent-style-name="Fonteparág.padrão" style:family="text">
      <style:text-properties style:font-name-complex="Arial" style:font-weight-complex="bold" fo:color="#000000" style:font-size-complex="11pt"/>
    </style:style>
    <style:style style:name="T474" style:parent-style-name="Fonteparág.padrão" style:family="text">
      <style:text-properties style:font-name-complex="Arial" style:font-weight-complex="bold" fo:color="#000000" style:font-size-complex="11pt"/>
    </style:style>
    <style:style style:name="T475" style:parent-style-name="Fonteparág.padrão" style:family="text">
      <style:text-properties style:font-name-complex="Arial" style:font-weight-complex="bold" fo:color="#000000" style:font-size-complex="11pt"/>
    </style:style>
    <style:style style:name="T476" style:parent-style-name="Fonteparág.padrão" style:family="text">
      <style:text-properties style:font-name-complex="Arial" style:font-weight-complex="bold" fo:color="#000000" style:font-size-complex="11pt"/>
    </style:style>
    <style:style style:name="T477" style:parent-style-name="Fonteparág.padrão" style:family="text">
      <style:text-properties style:font-name-complex="Arial" style:font-weight-complex="bold" fo:color="#000000" style:font-size-complex="11pt"/>
    </style:style>
    <style:style style:name="P478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weight-complex="bold" fo:color="#000000" style:font-size-complex="11pt"/>
    </style:style>
    <style:style style:name="P479" style:parent-style-name="cabeca" style:family="paragraph">
      <style:paragraph-properties fo:margin-left="0.0986in" fo:margin-right="-0.0395in">
        <style:tab-stops/>
      </style:paragraph-properties>
    </style:style>
    <style:style style:name="T48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8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8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83" style:parent-style-name="Fonteparág.padrão" style:family="text">
      <style:text-properties style:font-name-complex="Arial" style:font-weight-complex="bold" fo:color="#000000" style:font-size-complex="11pt"/>
    </style:style>
    <style:style style:name="T484" style:parent-style-name="Fonteparág.padrão" style:family="text">
      <style:text-properties style:font-name-complex="Arial" style:font-weight-complex="bold" fo:color="#000000" style:font-size-complex="11pt"/>
    </style:style>
    <style:style style:name="T485" style:parent-style-name="Fonteparág.padrão" style:family="text">
      <style:text-properties style:font-name-complex="Arial" style:font-weight-complex="bold" fo:color="#000000" style:font-size-complex="11pt"/>
    </style:style>
    <style:style style:name="T486" style:parent-style-name="Fonteparág.padrão" style:family="text">
      <style:text-properties style:font-name-complex="Arial" style:font-weight-complex="bold" fo:color="#000000" style:font-size-complex="11pt"/>
    </style:style>
    <style:style style:name="T487" style:parent-style-name="Fonteparág.padrão" style:family="text">
      <style:text-properties style:font-name-complex="Arial" style:font-weight-complex="bold" fo:color="#000000" style:font-size-complex="11pt"/>
    </style:style>
    <style:style style:name="T488" style:parent-style-name="Fonteparág.padrão" style:family="text">
      <style:text-properties style:font-name-complex="Arial" style:font-weight-complex="bold" fo:color="#000000" style:font-size-complex="11pt"/>
    </style:style>
    <style:style style:name="T489" style:parent-style-name="Fonteparág.padrão" style:family="text">
      <style:text-properties style:font-name-complex="Arial" style:font-weight-complex="bold" fo:color="#000000" style:font-size-complex="11pt"/>
    </style:style>
    <style:style style:name="T490" style:parent-style-name="Fonteparág.padrão" style:family="text">
      <style:text-properties style:font-name-complex="Arial" style:font-weight-complex="bold" style:font-size-complex="11pt"/>
    </style:style>
    <style:style style:name="T491" style:parent-style-name="Fonteparág.padrão" style:family="text">
      <style:text-properties style:font-name-complex="Arial" style:font-weight-complex="bold" style:font-size-complex="11pt"/>
    </style:style>
    <style:style style:name="T492" style:parent-style-name="Fonteparág.padrão" style:family="text">
      <style:text-properties style:font-name-complex="Arial" style:font-weight-complex="bold" style:font-size-complex="11pt"/>
    </style:style>
    <style:style style:name="P493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494" style:parent-style-name="cabeca" style:family="paragraph">
      <style:paragraph-properties fo:margin-left="0.0986in" fo:margin-right="-0.0395in">
        <style:tab-stops/>
      </style:paragraph-properties>
    </style:style>
    <style:style style:name="T49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9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9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98" style:parent-style-name="Fonteparág.padrão" style:family="text">
      <style:text-properties style:font-name-complex="Arial" style:font-weight-complex="bold" fo:color="#000000" style:font-size-complex="11pt"/>
    </style:style>
    <style:style style:name="T499" style:parent-style-name="Fonteparág.padrão" style:family="text">
      <style:text-properties style:font-name-complex="Arial" style:font-weight-complex="bold" fo:color="#000000" style:font-size-complex="11pt"/>
    </style:style>
    <style:style style:name="T500" style:parent-style-name="Fonteparág.padrão" style:family="text">
      <style:text-properties style:font-name-complex="Arial" style:font-weight-complex="bold" fo:color="#000000" style:font-size-complex="11pt"/>
    </style:style>
    <style:style style:name="T501" style:parent-style-name="Fonteparág.padrão" style:family="text">
      <style:text-properties style:font-name-complex="Arial" style:font-weight-complex="bold" fo:color="#000000" style:font-size-complex="11pt"/>
    </style:style>
    <style:style style:name="T502" style:parent-style-name="Fonteparág.padrão" style:family="text">
      <style:text-properties style:font-name-complex="Arial" style:font-weight-complex="bold" fo:color="#000000" style:font-size-complex="11pt"/>
    </style:style>
    <style:style style:name="T503" style:parent-style-name="Fonteparág.padrão" style:family="text">
      <style:text-properties style:font-name-complex="Arial" style:font-weight-complex="bold" fo:color="#000000" style:font-size-complex="11pt"/>
    </style:style>
    <style:style style:name="T504" style:parent-style-name="Fonteparág.padrão" style:family="text">
      <style:text-properties style:font-name-complex="Arial" style:font-weight-complex="bold" fo:color="#000000" style:font-size-complex="11pt"/>
    </style:style>
    <style:style style:name="T50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506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07" style:parent-style-name="cabeca" style:family="paragraph">
      <style:paragraph-properties fo:margin-left="0.0986in" fo:margin-right="-0.0395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000000"/>
    </style:style>
    <style:style style:name="T509" style:parent-style-name="Fonteparág.padrão" style:family="text">
      <style:text-properties fo:font-weight="bold" style:font-weight-asian="bold"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/>
    </style:style>
    <style:style style:name="P521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22" style:parent-style-name="cabeca" style:family="paragraph">
      <style:paragraph-properties fo:margin-left="0.0986in" fo:margin-right="-0.0395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000000"/>
    </style:style>
    <style:style style:name="T524" style:parent-style-name="Fonteparág.padrão" style:family="text">
      <style:text-properties fo:font-weight="bold" style:font-weight-asian="bold" fo:color="#000000"/>
    </style:style>
    <style:style style:name="T525" style:parent-style-name="Fonteparág.padrão" style:family="text">
      <style:text-properties fo:color="#000000"/>
    </style:style>
    <style:style style:name="P526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27" style:parent-style-name="cabeca" style:family="paragraph">
      <style:paragraph-properties fo:margin-left="0.0986in" fo:margin-right="-0.0395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000000"/>
    </style:style>
    <style:style style:name="T529" style:parent-style-name="Fonteparág.padrão" style:family="text">
      <style:text-properties fo:font-weight="bold" style:font-weight-asian="bold" fo:color="#000000"/>
    </style:style>
    <style:style style:name="T530" style:parent-style-name="Fonteparág.padrão" style:family="text">
      <style:text-properties fo:font-weight="bold" style:font-weight-asian="bold" fo:color="#000000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/>
    </style:style>
    <style:style style:name="P538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39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0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1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2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3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45" style:parent-style-name="cabeca" style:family="paragraph">
      <style:paragraph-properties fo:margin-left="0.0986in" fo:margin-right="-0.0395in">
        <style:tab-stops/>
      </style:paragraph-properties>
    </style:style>
    <style:style style:name="T546" style:parent-style-name="Fonteparág.padrão" style:family="text">
      <style:text-properties style:font-name-complex="Arial" fo:font-weight="bold" style:font-weight-asian="bold" fo:color="#000000"/>
    </style:style>
    <style:style style:name="T547" style:parent-style-name="Fonteparág.padrão" style:family="text">
      <style:text-properties style:font-name-complex="Arial" fo:font-weight="bold" style:font-weight-asian="bold" fo:color="#000000"/>
    </style:style>
    <style:style style:name="T548" style:parent-style-name="Fonteparág.padrão" style:family="text">
      <style:text-properties style:font-name-complex="Arial" fo:font-weight="bold" style:font-weight-asian="bold" fo:color="#000000"/>
    </style:style>
    <style:style style:name="T549" style:parent-style-name="Fonteparág.padrão" style:family="text">
      <style:text-properties style:font-name-complex="Arial" fo:font-weight="bold" style:font-weight-asian="bold" fo:color="#000000"/>
    </style:style>
    <style:style style:name="T550" style:parent-style-name="Fonteparág.padrão" style:family="text">
      <style:text-properties style:font-name-complex="Arial" fo:color="#000000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/>
    </style:style>
    <style:style style:name="P563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color="#000000"/>
    </style:style>
    <style:style style:name="P564" style:parent-style-name="Normal" style:family="paragraph">
      <style:paragraph-properties fo:margin-left="0.0986in" fo:margin-right="-0.0395in">
        <style:tab-stops/>
      </style:paragraph-properties>
    </style:style>
    <style:style style:name="T565" style:parent-style-name="Fonteparág.padrão" style:family="text">
      <style:text-properties fo:font-weight="bold" style:font-weight-asian="bold" style:font-weight-complex="normal" fo:color="#000000"/>
    </style:style>
    <style:style style:name="T566" style:parent-style-name="Fonteparág.padrão" style:family="text">
      <style:text-properties fo:font-weight="bold" style:font-weight-asian="bold" style:font-weight-complex="normal" fo:color="#000000"/>
    </style:style>
    <style:style style:name="T567" style:parent-style-name="Fonteparág.padrão" style:family="text">
      <style:text-properties fo:font-weight="bold" style:font-weight-asian="bold" style:font-weight-complex="normal" fo:color="#000000"/>
    </style:style>
    <style:style style:name="T568" style:parent-style-name="Fonteparág.padrão" style:family="text">
      <style:text-properties fo:font-weight="bold" style:font-weight-asian="bold" style:font-weight-complex="normal" fo:color="#000000"/>
    </style:style>
    <style:style style:name="T569" style:parent-style-name="Fonteparág.padrão" style:family="text">
      <style:text-properties fo:font-weight="bold" style:font-weight-asian="bold" style:font-weight-complex="normal" fo:color="#000000"/>
    </style:style>
    <style:style style:name="T570" style:parent-style-name="Fonteparág.padrão" style:family="text">
      <style:text-properties style:font-name-complex="Arial" fo:color="#000000" style:font-size-complex="11pt"/>
    </style:style>
    <style:style style:name="T571" style:parent-style-name="Fonteparág.padrão" style:family="text">
      <style:text-properties style:font-name-complex="Arial" fo:color="#000000" style:font-size-complex="11pt"/>
    </style:style>
    <style:style style:name="T572" style:parent-style-name="Fonteparág.padrão" style:family="text">
      <style:text-properties style:font-name-complex="Arial" fo:color="#000000" style:font-size-complex="11pt"/>
    </style:style>
    <style:style style:name="P573" style:parent-style-name="Normal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74" style:parent-style-name="cabeca" style:family="paragraph">
      <style:paragraph-properties fo:margin-left="0.0986in" fo:margin-right="-0.0395in">
        <style:tab-stops/>
      </style:paragraph-properties>
    </style:style>
    <style:style style:name="T5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0" style:parent-style-name="Fonteparág.padrão" style:family="text">
      <style:text-properties style:font-name-complex="Arial" fo:color="#000000" style:font-size-complex="11pt"/>
    </style:style>
    <style:style style:name="T581" style:parent-style-name="Fonteparág.padrão" style:family="text">
      <style:text-properties style:font-name-complex="Arial" fo:color="#000000" style:font-size-complex="11pt"/>
    </style:style>
    <style:style style:name="T582" style:parent-style-name="Fonteparág.padrão" style:family="text">
      <style:text-properties style:font-name-complex="Arial" fo:color="#000000" style:font-size-complex="11pt"/>
    </style:style>
    <style:style style:name="T583" style:parent-style-name="Fonteparág.padrão" style:family="text">
      <style:text-properties style:font-name-complex="Arial" fo:color="#000000" style:font-size-complex="11pt"/>
    </style:style>
    <style:style style:name="T584" style:parent-style-name="Fonteparág.padrão" style:family="text">
      <style:text-properties style:font-name-complex="Arial" fo:color="#000000" style:font-size-complex="11pt"/>
    </style:style>
    <style:style style:name="T585" style:parent-style-name="Fonteparág.padrão" style:family="text">
      <style:text-properties style:font-name-complex="Arial" fo:color="#000000" style:font-size-complex="11pt"/>
    </style:style>
    <style:style style:name="T586" style:parent-style-name="Fonteparág.padrão" style:family="text">
      <style:text-properties style:font-name-complex="Arial" fo:color="#000000" style:font-size-complex="11pt"/>
    </style:style>
    <style:style style:name="T587" style:parent-style-name="Fonteparág.padrão" style:family="text">
      <style:text-properties style:font-name-complex="Arial" fo:color="#000000" style:font-size-complex="11pt"/>
    </style:style>
    <style:style style:name="T588" style:parent-style-name="Fonteparág.padrão" style:family="text">
      <style:text-properties style:font-name-complex="Arial" fo:color="#000000" style:font-size-complex="11pt"/>
    </style:style>
    <style:style style:name="T589" style:parent-style-name="Fonteparág.padrão" style:family="text">
      <style:text-properties style:font-name-complex="Arial" fo:color="#000000" style:font-size-complex="11pt"/>
    </style:style>
    <style:style style:name="T590" style:parent-style-name="Fonteparág.padrão" style:family="text">
      <style:text-properties style:font-name-complex="Arial" fo:color="#000000" style:font-size-complex="11pt"/>
    </style:style>
    <style:style style:name="T591" style:parent-style-name="Fonteparág.padrão" style:family="text">
      <style:text-properties style:font-name-complex="Arial" fo:color="#000000" style:font-size-complex="11pt"/>
    </style:style>
    <style:style style:name="T592" style:parent-style-name="Fonteparág.padrão" style:family="text">
      <style:text-properties style:font-name-complex="Arial" fo:color="#000000" style:font-size-complex="11pt"/>
    </style:style>
    <style:style style:name="P593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94" style:parent-style-name="cabeca" style:family="paragraph">
      <style:paragraph-properties fo:margin-left="0.0986in" fo:margin-right="-0.0395in">
        <style:tab-stops/>
      </style:paragraph-properties>
    </style:style>
    <style:style style:name="T5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8" style:parent-style-name="Fonteparág.padrão" style:family="text">
      <style:text-properties style:font-name-complex="Arial" fo:color="#000000" style:font-size-complex="11pt"/>
    </style:style>
    <style:style style:name="T599" style:parent-style-name="Fonteparág.padrão" style:family="text">
      <style:text-properties style:font-name-complex="Arial" fo:color="#000000" style:font-size-complex="11pt"/>
    </style:style>
    <style:style style:name="T600" style:parent-style-name="Fonteparág.padrão" style:family="text">
      <style:text-properties style:font-name-complex="Arial" fo:color="#000000" style:font-size-complex="11pt"/>
    </style:style>
    <style:style style:name="P601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color="#000000"/>
    </style:style>
    <style:style style:name="P602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03" style:parent-style-name="Fonteparág.padrão" style:family="text">
      <style:text-properties style:font-name-complex="Arial" fo:font-weight="bold" style:font-weight-asian="bold" fo:color="#000000"/>
    </style:style>
    <style:style style:name="T604" style:parent-style-name="Fonteparág.padrão" style:family="text">
      <style:text-properties style:font-name-complex="Arial" fo:color="#000000"/>
    </style:style>
    <style:style style:name="T605" style:parent-style-name="Fonteparág.padrão" style:family="text">
      <style:text-properties style:font-name-complex="Arial" fo:color="#000000"/>
    </style:style>
    <style:style style:name="T606" style:parent-style-name="Fonteparág.padrão" style:family="text">
      <style:text-properties style:font-name-complex="Arial" fo:color="#000000"/>
    </style:style>
    <style:style style:name="P607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fo:font-style="italic" style:font-style-asian="italic" fo:color="#000000"/>
    </style:style>
    <style:style style:name="P60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fo:color="#000000"/>
    </style:style>
    <style:style style:name="P611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12" style:parent-style-name="Fonteparág.padrão" style:family="text">
      <style:text-properties style:font-name-complex="Arial" fo:font-weight="bold" style:font-weight-asian="bold" fo:color="#000000"/>
    </style:style>
    <style:style style:name="T613" style:parent-style-name="Fonteparág.padrão" style:family="text">
      <style:text-properties style:font-name-complex="Arial" fo:font-weight="bold" style:font-weight-asian="bold" fo:color="#000000"/>
    </style:style>
    <style:style style:name="T614" style:parent-style-name="Fonteparág.padrão" style:family="text">
      <style:text-properties style:font-name-complex="Arial" fo:color="#000000"/>
    </style:style>
    <style:style style:name="T615" style:parent-style-name="Fonteparág.padrão" style:family="text">
      <style:text-properties style:font-name-complex="Arial" fo:color="#000000"/>
    </style:style>
    <style:style style:name="P616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color="#000000"/>
    </style:style>
    <style:style style:name="P617" style:parent-style-name="cabeca" style:list-style-name="LFO32" style:family="paragraph">
      <style:paragraph-properties fo:margin-left="0.0986in" fo:margin-right="-0.0388in" fo:text-indent="0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</style:style>
    <style:style style:name="T618" style:parent-style-name="Fonteparág.padrão" style:family="text">
      <style:text-properties style:font-name-complex="Arial" fo:color="#000000"/>
    </style:style>
    <style:style style:name="T619" style:parent-style-name="Fonteparág.padrão" style:family="text">
      <style:text-properties style:font-name-complex="Arial"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P623" style:parent-style-name="cabeca" style:family="paragraph">
      <style:paragraph-properties fo:margin-left="0.0986in" fo:margin-right="-0.0388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  <style:text-properties fo:color="#000000"/>
    </style:style>
    <style:style style:name="P624" style:parent-style-name="cabeca" style:list-style-name="LFO32" style:family="paragraph">
      <style:paragraph-properties fo:margin-left="0.0986in" fo:margin-right="-0.0388in" fo:text-indent="0in">
        <style:tab-stops>
          <style:tab-stop style:type="left" style:position="0in"/>
          <style:tab-stop style:type="left" style:position="0.1972in"/>
          <style:tab-stop style:type="left" style:position="6.7923in"/>
        </style:tab-stops>
      </style:paragraph-properties>
      <style:text-properties fo:color="#000000"/>
    </style:style>
    <style:style style:name="P625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fo:color="#000000"/>
    </style:style>
    <style:style style:name="P626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27" style:parent-style-name="Fonteparág.padrão" style:family="text">
      <style:text-properties fo:font-weight="bold" style:font-weight-asian="bold" fo:color="#000000"/>
    </style:style>
    <style:style style:name="T628" style:parent-style-name="Fonteparág.padrão" style:family="text">
      <style:text-properties fo:font-weight="bold" style:font-weight-asian="bold" fo:color="#000000"/>
    </style:style>
    <style:style style:name="T629" style:parent-style-name="Fonteparág.padrão" style:family="text">
      <style:text-properties fo:color="#000000"/>
    </style:style>
    <style:style style:name="P63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631" style:parent-style-name="cabeca" style:family="paragraph">
      <style:paragraph-properties fo:margin-left="0.0986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000000"/>
    </style:style>
    <style:style style:name="T633" style:parent-style-name="Fonteparág.padrão" style:family="text">
      <style:text-properties fo:font-weight="bold" style:font-weight-asian="bold" fo:color="#000000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/>
    </style:style>
    <style:style style:name="P641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fo:color="#000000"/>
    </style:style>
    <style:style style:name="P642" style:parent-style-name="cabeca" style:family="paragraph">
      <style:paragraph-properties fo:margin-left="0.0986in" fo:margin-right="-0.0395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000000"/>
    </style:style>
    <style:style style:name="T644" style:parent-style-name="Fonteparág.padrão" style:family="text">
      <style:text-properties fo:font-weight="bold" style:font-weight-asian="bold" fo:color="#000000"/>
    </style:style>
    <style:style style:name="T645" style:parent-style-name="Fonteparág.padrão" style:family="text">
      <style:text-properties fo:color="#000000"/>
    </style:style>
    <style:style style:name="P646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647" style:parent-style-name="cabeca" style:family="paragraph">
      <style:paragraph-properties fo:margin-left="0.0986in" fo:margin-right="-0.0395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000000"/>
    </style:style>
    <style:style style:name="T649" style:parent-style-name="Fonteparág.padrão" style:family="text">
      <style:text-properties fo:font-weight="bold" style:font-weight-asian="bold" fo:color="#000000"/>
    </style:style>
    <style:style style:name="T650" style:parent-style-name="Fonteparág.padrão" style:family="text">
      <style:text-properties fo:font-weight="bold" style:font-weight-asian="bold" fo:color="#000000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font-style="italic" style:font-style-asian="italic" fo:color="#000000"/>
    </style:style>
    <style:style style:name="T655" style:parent-style-name="Fonteparág.padrão" style:family="text">
      <style:text-properties fo:color="#000000"/>
    </style:style>
    <style:style style:name="P656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657" style:parent-style-name="cabeca" style:family="paragraph">
      <style:paragraph-properties fo:margin-left="0.0986in" fo:margin-right="-0.0395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000000"/>
    </style:style>
    <style:style style:name="T659" style:parent-style-name="Fonteparág.padrão" style:family="text">
      <style:text-properties fo:font-weight="bold" style:font-weight-asian="bold" fo:color="#000000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/>
    </style:style>
    <style:style style:name="P66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66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66" style:parent-style-name="Fonteparág.padrão" style:family="text">
      <style:text-properties fo:font-weight="bold" style:font-weight-asian="bold" fo:color="#000000"/>
    </style:style>
    <style:style style:name="T667" style:parent-style-name="Fonteparág.padrão" style:family="text">
      <style:text-properties fo:font-weight="bold" style:font-weight-asian="bold" fo:color="#000000"/>
    </style:style>
    <style:style style:name="T668" style:parent-style-name="Fonteparág.padrão" style:family="text">
      <style:text-properties fo:font-weight="bold" style:font-weight-asian="bold" fo:color="#000000"/>
    </style:style>
    <style:style style:name="T669" style:parent-style-name="Fonteparág.padrão" style:family="text">
      <style:text-properties fo:font-weight="bold" style:font-weight-asian="bold" fo:color="#000000"/>
    </style:style>
    <style:style style:name="T670" style:parent-style-name="Fonteparág.padrão" style:family="text">
      <style:text-properties fo:color="#000000"/>
    </style:style>
    <style:style style:name="P671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672" style:parent-style-name="cabeca" style:family="paragraph">
      <style:paragraph-properties fo:margin-left="0.0986in" fo:margin-right="-0.0395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000000"/>
    </style:style>
    <style:style style:name="T674" style:parent-style-name="Fonteparág.padrão" style:family="text">
      <style:text-properties fo:font-weight="bold" style:font-weight-asian="bold" fo:color="#000000"/>
    </style:style>
    <style:style style:name="T675" style:parent-style-name="Fonteparág.padrão" style:family="text">
      <style:text-properties fo:font-weight="bold" style:font-weight-asian="bold" fo:color="#000000"/>
    </style:style>
    <style:style style:name="T676" style:parent-style-name="Fonteparág.padrão" style:family="text">
      <style:text-properties fo:font-weight="bold" style:font-weight-asian="bold" fo:color="#000000"/>
    </style:style>
    <style:style style:name="T677" style:parent-style-name="Fonteparág.padrão" style:family="text">
      <style:text-properties fo:font-weight="bold" style:font-weight-asian="bold" fo:color="#000000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/>
    </style:style>
    <style:style style:name="P685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686" style:parent-style-name="cabeca" style:family="paragraph">
      <style:paragraph-properties fo:margin-left="0.0986in" fo:margin-right="-0.0395in">
        <style:tab-stops/>
      </style:paragraph-properties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/>
    </style:style>
    <style:style style:name="T699" style:parent-style-name="Fonteparág.padrão" style:family="text">
      <style:text-properties fo:color="#000000"/>
    </style:style>
    <style:style style:name="P700" style:parent-style-name="cabeca" style:family="paragraph">
      <style:paragraph-properties fo:margin-left="0.0986in" fo:margin-right="-0.0395in">
        <style:tab-stops/>
      </style:paragraph-properties>
    </style:style>
    <style:style style:name="P701" style:parent-style-name="cabeca" style:family="paragraph">
      <style:paragraph-properties fo:margin-left="0.0986in" fo:margin-right="-0.0395in">
        <style:tab-stops/>
      </style:paragraph-properties>
    </style:style>
    <style:style style:name="P702" style:parent-style-name="cabeca" style:family="paragraph">
      <style:paragraph-properties fo:margin-left="0.0986in" fo:margin-right="-0.0395in">
        <style:tab-stops>
          <style:tab-stop style:type="left" style:position="1.4763in"/>
          <style:tab-stop style:type="left" style:position="5.7097in"/>
        </style:tab-stops>
      </style:paragraph-properties>
      <style:text-properties fo:color="#000000"/>
    </style:style>
    <style:style style:name="P703" style:parent-style-name="Normal" style:family="paragraph">
      <style:paragraph-properties fo:margin-left="0.0986in" fo:margin-right="-0.0395in">
        <style:tab-stops>
          <style:tab-stop style:type="left" style:position="0.7875in"/>
        </style:tab-stops>
      </style:paragraph-properties>
    </style:style>
    <style:style style:name="T704" style:parent-style-name="Fonteparág.padrão" style:family="text">
      <style:text-properties fo:font-weight="bold" style:font-weight-asian="bold" fo:color="#000000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/>
    </style:style>
    <style:style style:name="P708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709" style:parent-style-name="cabeca" style:family="paragraph">
      <style:paragraph-properties fo:margin-bottom="0.0277in" fo:margin-left="0.0986in" fo:margin-right="-0.0395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714" style:parent-style-name="cabeca" style:family="paragraph">
      <style:paragraph-properties fo:margin-bottom="0.0277in" fo:margin-left="0.0986in" fo:margin-right="-0.0395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000000"/>
    </style:style>
    <style:style style:name="T716" style:parent-style-name="Fonteparág.padrão" style:family="text">
      <style:text-properties fo:font-weight="bold" style:font-weight-asian="bold" fo:color="#000000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/>
    </style:style>
    <style:style style:name="P722" style:parent-style-name="cabeca" style:family="paragraph">
      <style:paragraph-properties fo:margin-bottom="0.0277in" fo:margin-left="0.0986in" fo:margin-right="-0.0395in">
        <style:tab-stops/>
      </style:paragraph-properties>
      <style:text-properties fo:color="#000000"/>
    </style:style>
    <style:style style:name="P723" style:parent-style-name="cabeca" style:family="paragraph">
      <style:paragraph-properties fo:margin-bottom="0.0277in" fo:margin-left="0.0986in" fo:margin-right="-0.0395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fo:color="#000000"/>
    </style:style>
    <style:style style:name="P72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729" style:parent-style-name="Fonteparág.padrão" style:family="text">
      <style:text-properties fo:font-weight="bold" style:font-weight-asian="bold" fo:color="#000000"/>
    </style:style>
    <style:style style:name="T730" style:parent-style-name="Fonteparág.padrão" style:family="text">
      <style:text-properties fo:font-weight="bold" style:font-weight-asian="bold" fo:color="#000000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style:font-name-complex="Arial" fo:color="#000000"/>
    </style:style>
    <style:style style:name="T733" style:parent-style-name="Fonteparág.padrão" style:family="text">
      <style:text-properties style:font-name-complex="Arial" fo:color="#000000"/>
    </style:style>
    <style:style style:name="T734" style:parent-style-name="Fonteparág.padrão" style:family="text">
      <style:text-properties fo:color="#000000"/>
    </style:style>
    <style:style style:name="P735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color="#000000"/>
    </style:style>
    <style:style style:name="P736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color="#000000"/>
    </style:style>
    <style:style style:name="P737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color="#000000"/>
    </style:style>
    <style:style style:name="P738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color="#000000"/>
    </style:style>
    <style:style style:name="P739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color="#000000"/>
    </style:style>
    <style:style style:name="P740" style:parent-style-name="cabeca" style:family="paragraph">
      <style:paragraph-properties fo:margin-left="0.0986in" fo:margin-right="-0.0395in">
        <style:tab-stops/>
      </style:paragraph-properties>
    </style:style>
    <style:style style:name="T741" style:parent-style-name="Fonteparág.padrão" style:family="text">
      <style:text-properties style:font-name-complex="Arial" fo:color="#000000"/>
    </style:style>
    <style:style style:name="T742" style:parent-style-name="Fonteparág.padrão" style:family="text">
      <style:text-properties fo:color="#000000"/>
    </style:style>
    <style:style style:name="P743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 fo:color="#000000"/>
    </style:style>
    <style:style style:name="P744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color="#000000"/>
    </style:style>
    <style:style style:name="P745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font-weight="bold" style:font-weight-asian="bold" style:font-weight-complex="bold" fo:color="#000000"/>
    </style:style>
    <style:style style:name="P746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747" style:parent-style-name="Fonteparág.padrão" style:family="text">
      <style:text-properties style:font-weight-complex="bold" fo:color="#000000"/>
    </style:style>
    <style:style style:name="T748" style:parent-style-name="Fonteparág.padrão" style:family="text">
      <style:text-properties fo:font-weight="bold" style:font-weight-asian="bold" style:font-weight-complex="bold" fo:color="#000000"/>
    </style:style>
    <style:style style:name="T749" style:parent-style-name="Fonteparág.padrão" style:family="text">
      <style:text-properties style:font-weight-complex="bold" fo:color="#000000"/>
    </style:style>
    <style:style style:name="T750" style:parent-style-name="Fonteparág.padrão" style:family="text">
      <style:text-properties style:font-weight-complex="bold" fo:color="#000000"/>
    </style:style>
    <style:style style:name="T751" style:parent-style-name="Fonteparág.padrão" style:family="text">
      <style:text-properties style:font-weight-complex="bold" fo:color="#000000"/>
    </style:style>
    <style:style style:name="P752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font-weight="bold" style:font-weight-asian="bold" style:font-weight-complex="bold" fo:color="#000000"/>
    </style:style>
    <style:style style:name="P753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754" style:parent-style-name="Fonteparág.padrão" style:family="text">
      <style:text-properties style:font-weight-complex="bold" fo:color="#000000"/>
    </style:style>
    <style:style style:name="T755" style:parent-style-name="Fonteparág.padrão" style:family="text">
      <style:text-properties style:font-weight-complex="bold" fo:color="#000000"/>
    </style:style>
    <style:style style:name="T756" style:parent-style-name="Fonteparág.padrão" style:family="text">
      <style:text-properties style:font-weight-complex="bold" fo:color="#000000"/>
    </style:style>
    <style:style style:name="T757" style:parent-style-name="Fonteparág.padrão" style:family="text">
      <style:text-properties style:font-weight-complex="bold" fo:color="#000000"/>
    </style:style>
    <style:style style:name="T758" style:parent-style-name="Fonteparág.padrão" style:family="text">
      <style:text-properties style:font-weight-complex="bold" fo:color="#000000"/>
    </style:style>
    <style:style style:name="T759" style:parent-style-name="Fonteparág.padrão" style:family="text">
      <style:text-properties style:font-weight-complex="bold"/>
    </style:style>
    <style:style style:name="T760" style:parent-style-name="Fonteparág.padrão" style:family="text">
      <style:text-properties style:font-weight-complex="bold"/>
    </style:style>
    <style:style style:name="P761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762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763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  <style:text-properties style:font-weight-complex="bold"/>
    </style:style>
    <style:style style:name="P764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  <style:text-properties style:font-weight-complex="bold"/>
    </style:style>
    <style:style style:name="P765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  <style:text-properties style:font-weight-complex="bold"/>
    </style:style>
    <style:style style:name="P766" style:parent-style-name="cabeca" style:family="paragraph">
      <style:paragraph-properties fo:margin-left="0.0986in" fo:margin-right="-0.0395in">
        <style:tab-stops/>
      </style:paragraph-properties>
    </style:style>
    <style:style style:name="T767" style:parent-style-name="Fonteparág.padrão" style:family="text">
      <style:text-properties style:font-weight-complex="bold" fo:color="#000000"/>
    </style:style>
    <style:style style:name="T768" style:parent-style-name="Fonteparág.padrão" style:family="text">
      <style:text-properties style:font-weight-complex="bold" fo:color="#000000"/>
    </style:style>
    <style:style style:name="T769" style:parent-style-name="Fonteparág.padrão" style:family="text">
      <style:text-properties style:font-weight-complex="bold" fo:color="#000000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/>
    </style:style>
    <style:style style:name="P780" style:parent-style-name="cabeca" style:family="paragraph">
      <style:paragraph-properties fo:margin-bottom="0.0277in" fo:margin-left="0.0986in" fo:margin-right="-0.0395in">
        <style:tab-stops/>
      </style:paragraph-properties>
      <style:text-properties fo:font-weight="bold" style:font-weight-asian="bold" fo:color="#000000"/>
    </style:style>
    <style:style style:name="P781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</style:style>
    <style:style style:name="T782" style:parent-style-name="Fonteparág.padrão" style:family="text">
      <style:text-properties style:font-weight-complex="bold" fo:color="#000000"/>
    </style:style>
    <style:style style:name="T783" style:parent-style-name="Fonteparág.padrão" style:family="text">
      <style:text-properties style:font-weight-complex="bold" fo:color="#000000"/>
    </style:style>
    <style:style style:name="T784" style:parent-style-name="Fonteparág.padrão" style:family="text">
      <style:text-properties style:font-weight-complex="bold" fo:color="#000000"/>
    </style:style>
    <style:style style:name="T785" style:parent-style-name="Fonteparág.padrão" style:family="text">
      <style:text-properties style:font-weight-complex="bold" fo:color="#000000"/>
    </style:style>
    <style:style style:name="T786" style:parent-style-name="Fonteparág.padrão" style:family="text">
      <style:text-properties style:font-weight-complex="bold" fo:color="#000000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/>
    </style:style>
    <style:style style:name="P797" style:parent-style-name="Normal" style:family="paragraph">
      <style:paragraph-properties fo:margin-left="0.0986in" fo:margin-right="-0.0395in">
        <style:tab-stops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798" style:parent-style-name="Normal" style:family="paragraph">
      <style:paragraph-properties fo:margin-left="0.0986in" fo:margin-right="-0.0395in">
        <style:tab-stops>
          <style:tab-stop style:type="left" style:position="0.7875in"/>
        </style:tab-stops>
      </style:paragraph-properties>
    </style:style>
    <style:style style:name="T799" style:parent-style-name="Fonteparág.padrão" style:family="text">
      <style:text-properties fo:font-weight="bold" style:font-weight-asian="bold" fo:color="#000000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/>
    </style:style>
    <style:style style:name="P803" style:parent-style-name="Normal" style:family="paragraph">
      <style:paragraph-properties fo:margin-left="0.0986in" fo:margin-right="-0.0395in">
        <style:tab-stops>
          <style:tab-stop style:type="left" style:position="0.7875in"/>
        </style:tab-stops>
      </style:paragraph-properties>
      <style:text-properties fo:color="#000000"/>
    </style:style>
    <style:style style:name="P804" style:parent-style-name="cabeca" style:family="paragraph">
      <style:paragraph-properties fo:margin-left="0.0986in" fo:margin-right="-0.0395in">
        <style:tab-stops/>
      </style:paragraph-properties>
    </style:style>
    <style:style style:name="T805" style:parent-style-name="Fonteparág.padrão" style:family="text">
      <style:text-properties fo:font-weight="bold" style:font-weight-asian="bold" fo:color="#000000"/>
    </style:style>
    <style:style style:name="T806" style:parent-style-name="Fonteparág.padrão" style:family="text">
      <style:text-properties fo:font-weight="bold" style:font-weight-asian="bold" fo:color="#000000"/>
    </style:style>
    <style:style style:name="T807" style:parent-style-name="Fonteparág.padrão" style:family="text">
      <style:text-properties fo:color="#000000"/>
    </style:style>
    <style:style style:name="P808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809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10" style:parent-style-name="Fonteparág.padrão" style:family="text">
      <style:text-properties fo:font-weight="bold" style:font-weight-asian="bold" fo:color="#000000"/>
    </style:style>
    <style:style style:name="T811" style:parent-style-name="Fonteparág.padrão" style:family="text">
      <style:text-properties fo:font-weight="bold" style:font-weight-asian="bold" fo:color="#000000"/>
    </style:style>
    <style:style style:name="T812" style:parent-style-name="Fonteparág.padrão" style:family="text">
      <style:text-properties style:font-name-complex="Arial" style:font-size-complex="11pt"/>
    </style:style>
    <style:style style:name="T813" style:parent-style-name="Fonteparág.padrão" style:family="text">
      <style:text-properties style:font-name-complex="Arial" style:font-size-complex="11pt"/>
    </style:style>
    <style:style style:name="T814" style:parent-style-name="Fonteparág.padrão" style:family="text">
      <style:text-properties style:font-name-complex="Arial" style:font-size-complex="11pt"/>
    </style:style>
    <style:style style:name="T815" style:parent-style-name="Fonteparág.padrão" style:family="text">
      <style:text-properties style:font-name-complex="Arial" style:font-size-complex="11pt"/>
    </style:style>
    <style:style style:name="T816" style:parent-style-name="Fonteparág.padrão" style:family="text">
      <style:text-properties style:font-name-complex="Arial" style:font-size-complex="11pt"/>
    </style:style>
    <style:style style:name="T817" style:parent-style-name="Fonteparág.padrão" style:family="text">
      <style:text-properties style:font-weight-complex="bold" fo:color="#000000"/>
    </style:style>
    <style:style style:name="P818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19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20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21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22" style:parent-style-name="Fonteparág.padrão" style:family="text">
      <style:text-properties style:font-weight-complex="bold" fo:color="#000000"/>
    </style:style>
    <style:style style:name="T823" style:parent-style-name="Fonteparág.padrão" style:family="text">
      <style:text-properties fo:color="#000000"/>
    </style:style>
    <style:style style:name="P82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2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26" style:parent-style-name="Fonteparág.padrão" style:family="text">
      <style:text-properties fo:font-weight="bold" style:font-weight-asian="bold" fo:color="#000000"/>
    </style:style>
    <style:style style:name="T827" style:parent-style-name="Fonteparág.padrão" style:family="text">
      <style:text-properties fo:color="#000000"/>
    </style:style>
    <style:style style:name="P82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2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3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3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32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33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3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35" style:parent-style-name="Normal" style:family="paragraph">
      <style:paragraph-properties fo:margin-left="0.0986in">
        <style:tab-stops/>
      </style:paragraph-properties>
      <style:text-properties style:font-weight-complex="normal" fo:color="#000000"/>
    </style:style>
    <style:style style:name="P836" style:parent-style-name="Normal" style:family="paragraph">
      <style:paragraph-properties fo:margin-left="0.0986in">
        <style:tab-stops/>
      </style:paragraph-properties>
      <style:text-properties style:font-weight-complex="normal" fo:color="#000000"/>
    </style:style>
    <style:style style:name="P837" style:parent-style-name="Normal" style:family="paragraph">
      <style:paragraph-properties fo:margin-left="0.0986in">
        <style:tab-stops/>
      </style:paragraph-properties>
      <style:text-properties style:font-weight-complex="normal" fo:color="#000000"/>
    </style:style>
    <style:style style:name="P838" style:parent-style-name="Normal" style:family="paragraph">
      <style:paragraph-properties fo:margin-left="0.0986in">
        <style:tab-stops/>
      </style:paragraph-properties>
      <style:text-properties style:font-weight-complex="normal" fo:color="#000000"/>
    </style:style>
    <style:style style:name="P839" style:parent-style-name="Normal" style:family="paragraph">
      <style:paragraph-properties fo:margin-left="0.0986in">
        <style:tab-stops/>
      </style:paragraph-properties>
      <style:text-properties style:font-weight-complex="normal" fo:color="#000000"/>
    </style:style>
    <style:style style:name="P84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4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42" style:parent-style-name="Fonteparág.padrão" style:family="text">
      <style:text-properties fo:font-weight="bold" style:font-weight-asian="bold" style:font-weight-complex="bold" fo:color="#000000"/>
    </style:style>
    <style:style style:name="T843" style:parent-style-name="Fonteparág.padrão" style:family="text">
      <style:text-properties fo:font-weight="bold" style:font-weight-asian="bold" style:font-weight-complex="bold" fo:color="#000000"/>
    </style:style>
    <style:style style:name="T844" style:parent-style-name="Fonteparág.padrão" style:family="text">
      <style:text-properties style:font-weight-complex="bold" fo:color="#000000"/>
    </style:style>
    <style:style style:name="T845" style:parent-style-name="Fonteparág.padrão" style:family="text">
      <style:text-properties style:font-weight-complex="bold" fo:color="#000000"/>
    </style:style>
    <style:style style:name="T846" style:parent-style-name="Fonteparág.padrão" style:family="text">
      <style:text-properties style:font-weight-complex="bold" fo:color="#000000"/>
    </style:style>
    <style:style style:name="T847" style:parent-style-name="Fonteparág.padrão" style:family="text">
      <style:text-properties style:font-weight-complex="bold" fo:color="#000000"/>
    </style:style>
    <style:style style:name="T848" style:parent-style-name="Fonteparág.padrão" style:family="text">
      <style:text-properties fo:color="#000000"/>
    </style:style>
    <style:style style:name="P84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50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5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52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 fo:color="#000000"/>
    </style:style>
    <style:style style:name="P85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5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style:font-weight-complex="bold" fo:color="#000000"/>
    </style:style>
    <style:style style:name="T857" style:parent-style-name="Fonteparág.padrão" style:family="text">
      <style:text-properties fo:color="#000000"/>
    </style:style>
    <style:style style:name="P85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5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6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6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62" style:parent-style-name="Fonteparág.padrão" style:family="text">
      <style:text-properties fo:font-weight="bold" style:font-weight-asian="bold" style:font-weight-complex="bold" fo:color="#000000"/>
    </style:style>
    <style:style style:name="T863" style:parent-style-name="Fonteparág.padrão" style:family="text">
      <style:text-properties fo:font-weight="bold" style:font-weight-asian="bold" style:font-weight-complex="bold" fo:color="#000000"/>
    </style:style>
    <style:style style:name="T864" style:parent-style-name="Fonteparág.padrão" style:family="text">
      <style:text-properties style:font-weight-complex="bold" fo:color="#000000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/>
    </style:style>
    <style:style style:name="P87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7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72" style:parent-style-name="Fonteparág.padrão" style:family="text">
      <style:text-properties fo:font-weight="bold" style:font-weight-asian="bold" style:font-weight-complex="bold" fo:color="#000000"/>
    </style:style>
    <style:style style:name="T873" style:parent-style-name="Fonteparág.padrão" style:family="text">
      <style:text-properties fo:font-weight="bold" style:font-weight-asian="bold" style:font-weight-complex="bold" fo:color="#000000"/>
    </style:style>
    <style:style style:name="T874" style:parent-style-name="Fonteparág.padrão" style:family="text">
      <style:text-properties style:font-weight-complex="bold" fo:color="#000000"/>
    </style:style>
    <style:style style:name="T875" style:parent-style-name="Fonteparág.padrão" style:family="text">
      <style:text-properties fo:color="#000000"/>
    </style:style>
    <style:style style:name="P87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77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7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7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8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8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82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font-weight="bold" style:font-weight-asian="bold" style:font-weight-complex="bold" fo:color="#000000"/>
    </style:style>
    <style:style style:name="P88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84" style:parent-style-name="Fonteparág.padrão" style:family="text">
      <style:text-properties fo:font-weight="bold" style:font-weight-asian="bold" style:font-weight-complex="bold" fo:color="#000000"/>
    </style:style>
    <style:style style:name="T885" style:parent-style-name="Fonteparág.padrão" style:family="text">
      <style:text-properties style:font-weight-complex="bold" fo:color="#000000"/>
    </style:style>
    <style:style style:name="T886" style:parent-style-name="Fonteparág.padrão" style:family="text">
      <style:text-properties style:font-weight-complex="bold" fo:color="#000000"/>
    </style:style>
    <style:style style:name="T887" style:parent-style-name="Fonteparág.padrão" style:family="text">
      <style:text-properties style:font-weight-complex="bold" fo:color="#000000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/>
    </style:style>
    <style:style style:name="T892" style:parent-style-name="Fonteparág.padrão" style:family="text">
      <style:text-properties style:font-weight-complex="bold" fo:color="#000000"/>
    </style:style>
    <style:style style:name="T893" style:parent-style-name="Fonteparág.padrão" style:family="text">
      <style:text-properties style:font-weight-complex="bold" fo:color="#000000"/>
    </style:style>
    <style:style style:name="T894" style:parent-style-name="Fonteparág.padrão" style:family="text">
      <style:text-properties style:font-weight-complex="bold" fo:color="#000000"/>
    </style:style>
    <style:style style:name="P89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color="#000000"/>
    </style:style>
    <style:style style:name="P896" style:parent-style-name="cabec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</style:tab-stops>
      </style:paragraph-properties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fo:font-weight="bold" style:font-weight-asian="bold" style:font-weight-complex="bold"/>
    </style:style>
    <style:style style:name="T899" style:parent-style-name="Fonteparág.padrão" style:family="text">
      <style:text-properties style:font-weight-complex="bold" fo:color="#000000"/>
    </style:style>
    <style:style style:name="T900" style:parent-style-name="Fonteparág.padrão" style:family="text">
      <style:text-properties style:font-style-complex="italic" fo:color="#000000"/>
    </style:style>
    <style:style style:name="T901" style:parent-style-name="Fonteparág.padrão" style:family="text">
      <style:text-properties style:font-style-complex="italic" fo:color="#000000"/>
    </style:style>
    <style:style style:name="T902" style:parent-style-name="Fonteparág.padrão" style:family="text">
      <style:text-properties style:font-style-complex="italic" fo:color="#000000"/>
    </style:style>
    <style:style style:name="T903" style:parent-style-name="Fonteparág.padrão" style:family="text">
      <style:text-properties style:font-style-complex="italic" fo:color="#000000"/>
    </style:style>
    <style:style style:name="T904" style:parent-style-name="Fonteparág.padrão" style:family="text">
      <style:text-properties style:font-style-complex="italic" fo:color="#000000"/>
    </style:style>
    <style:style style:name="T905" style:parent-style-name="Fonteparág.padrão" style:family="text">
      <style:text-properties style:font-style-complex="italic" fo:color="#000000"/>
    </style:style>
    <style:style style:name="T906" style:parent-style-name="Fonteparág.padrão" style:family="text">
      <style:text-properties style:font-style-complex="italic" fo:color="#000000"/>
    </style:style>
    <style:style style:name="T907" style:parent-style-name="Fonteparág.padrão" style:family="text">
      <style:text-properties style:font-style-complex="italic" fo:color="#000000"/>
    </style:style>
    <style:style style:name="T908" style:parent-style-name="Fonteparág.padrão" style:family="text">
      <style:text-properties style:font-style-complex="italic" fo:color="#000000"/>
    </style:style>
    <style:style style:name="T909" style:parent-style-name="Fonteparág.padrão" style:family="text">
      <style:text-properties style:font-style-complex="italic" fo:color="#000000"/>
    </style:style>
    <style:style style:name="T910" style:parent-style-name="Fonteparág.padrão" style:family="text">
      <style:text-properties style:font-style-complex="italic" fo:color="#000000"/>
    </style:style>
    <style:style style:name="T911" style:parent-style-name="Fonteparág.padrão" style:family="text">
      <style:text-properties style:font-style-complex="italic" fo:color="#000000"/>
    </style:style>
    <style:style style:name="T912" style:parent-style-name="Fonteparág.padrão" style:family="text">
      <style:text-properties style:font-style-complex="italic" fo:color="#000000"/>
    </style:style>
    <style:style style:name="T913" style:parent-style-name="Fonteparág.padrão" style:family="text">
      <style:text-properties style:font-style-complex="italic" fo:color="#000000"/>
    </style:style>
    <style:style style:name="T914" style:parent-style-name="Fonteparág.padrão" style:family="text">
      <style:text-properties style:font-style-complex="italic" fo:color="#000000"/>
    </style:style>
    <style:style style:name="P915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style-complex="italic" fo:color="#000000"/>
    </style:style>
    <style:style style:name="P916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917" style:parent-style-name="Fonteparág.padrão" style:family="text">
      <style:text-properties fo:font-weight="bold" style:font-weight-asian="bold" style:font-style-complex="italic" fo:color="#000000"/>
    </style:style>
    <style:style style:name="T918" style:parent-style-name="Fonteparág.padrão" style:family="text">
      <style:text-properties style:font-style-complex="italic" fo:color="#000000"/>
    </style:style>
    <style:style style:name="T919" style:parent-style-name="Fonteparág.padrão" style:family="text">
      <style:text-properties fo:font-weight="bold" style:font-weight-asian="bold" style:font-style-complex="italic" fo:color="#000000"/>
    </style:style>
    <style:style style:name="T920" style:parent-style-name="Fonteparág.padrão" style:family="text">
      <style:text-properties style:font-style-complex="italic" fo:color="#000000"/>
    </style:style>
    <style:style style:name="T921" style:parent-style-name="Fonteparág.padrão" style:family="text">
      <style:text-properties style:font-style-complex="italic" fo:color="#000000"/>
    </style:style>
    <style:style style:name="T922" style:parent-style-name="Fonteparág.padrão" style:family="text">
      <style:text-properties style:font-style-complex="italic" fo:color="#000000"/>
    </style:style>
    <style:style style:name="T923" style:parent-style-name="Fonteparág.padrão" style:family="text">
      <style:text-properties style:font-style-complex="italic" fo:color="#000000"/>
    </style:style>
    <style:style style:name="T924" style:parent-style-name="Fonteparág.padrão" style:family="text">
      <style:text-properties style:font-style-complex="italic" fo:color="#000000"/>
    </style:style>
    <style:style style:name="T925" style:parent-style-name="Fonteparág.padrão" style:family="text">
      <style:text-properties style:font-style-complex="italic" fo:color="#000000"/>
    </style:style>
    <style:style style:name="T926" style:parent-style-name="Fonteparág.padrão" style:family="text">
      <style:text-properties style:font-style-complex="italic" fo:color="#000000"/>
    </style:style>
    <style:style style:name="T927" style:parent-style-name="Fonteparág.padrão" style:family="text">
      <style:text-properties style:font-style-complex="italic" fo:color="#000000"/>
    </style:style>
    <style:style style:name="T928" style:parent-style-name="Fonteparág.padrão" style:family="text">
      <style:text-properties style:font-style-complex="italic" fo:color="#000000"/>
    </style:style>
    <style:style style:name="T929" style:parent-style-name="Fonteparág.padrão" style:family="text">
      <style:text-properties style:font-style-complex="italic" fo:color="#000000"/>
    </style:style>
    <style:style style:name="T930" style:parent-style-name="Fonteparág.padrão" style:family="text">
      <style:text-properties style:font-style-complex="italic" fo:color="#000000"/>
    </style:style>
    <style:style style:name="T931" style:parent-style-name="Fonteparág.padrão" style:family="text">
      <style:text-properties style:font-style-complex="italic" fo:color="#000000"/>
    </style:style>
    <style:style style:name="T932" style:parent-style-name="Fonteparág.padrão" style:family="text">
      <style:text-properties style:font-style-complex="italic" fo:color="#000000"/>
    </style:style>
    <style:style style:name="T933" style:parent-style-name="Fonteparág.padrão" style:family="text">
      <style:text-properties style:font-style-complex="italic" fo:color="#000000"/>
    </style:style>
    <style:style style:name="T934" style:parent-style-name="Fonteparág.padrão" style:family="text">
      <style:text-properties style:font-style-complex="italic" fo:color="#000000"/>
    </style:style>
    <style:style style:name="T935" style:parent-style-name="Fonteparág.padrão" style:family="text">
      <style:text-properties style:font-style-complex="italic" fo:color="#000000"/>
    </style:style>
    <style:style style:name="T936" style:parent-style-name="Fonteparág.padrão" style:family="text">
      <style:text-properties style:font-style-complex="italic" fo:color="#000000"/>
    </style:style>
    <style:style style:name="T937" style:parent-style-name="Fonteparág.padrão" style:family="text">
      <style:text-properties style:font-style-complex="italic" fo:color="#000000"/>
    </style:style>
    <style:style style:name="T938" style:parent-style-name="Fonteparág.padrão" style:family="text">
      <style:text-properties style:font-style-complex="italic" fo:color="#000000"/>
    </style:style>
    <style:style style:name="T939" style:parent-style-name="Fonteparág.padrão" style:family="text">
      <style:text-properties style:font-style-complex="italic" fo:color="#000000"/>
    </style:style>
    <style:style style:name="T940" style:parent-style-name="Fonteparág.padrão" style:family="text">
      <style:text-properties style:font-style-complex="italic" fo:color="#000000"/>
    </style:style>
    <style:style style:name="T941" style:parent-style-name="Fonteparág.padrão" style:family="text">
      <style:text-properties style:font-style-complex="italic" fo:color="#000000"/>
    </style:style>
    <style:style style:name="T942" style:parent-style-name="Fonteparág.padrão" style:family="text">
      <style:text-properties style:font-style-complex="italic" fo:color="#000000"/>
    </style:style>
    <style:style style:name="T943" style:parent-style-name="Fonteparág.padrão" style:family="text">
      <style:text-properties style:font-style-complex="italic" fo:color="#000000"/>
    </style:style>
    <style:style style:name="T944" style:parent-style-name="Fonteparág.padrão" style:family="text">
      <style:text-properties style:font-style-complex="italic" fo:color="#000000"/>
    </style:style>
    <style:style style:name="T945" style:parent-style-name="Fonteparág.padrão" style:family="text">
      <style:text-properties style:font-style-complex="italic" fo:color="#000000"/>
    </style:style>
    <style:style style:name="T946" style:parent-style-name="Fonteparág.padrão" style:family="text">
      <style:text-properties style:font-style-complex="italic" fo:color="#000000"/>
    </style:style>
    <style:style style:name="T947" style:parent-style-name="Fonteparág.padrão" style:family="text">
      <style:text-properties style:font-style-complex="italic" fo:color="#000000"/>
    </style:style>
    <style:style style:name="T948" style:parent-style-name="Fonteparág.padrão" style:family="text">
      <style:text-properties style:font-style-complex="italic" fo:color="#000000"/>
    </style:style>
    <style:style style:name="T949" style:parent-style-name="Fonteparág.padrão" style:family="text">
      <style:text-properties style:font-style-complex="italic" fo:color="#000000"/>
    </style:style>
    <style:style style:name="T950" style:parent-style-name="Fonteparág.padrão" style:family="text">
      <style:text-properties style:font-style-complex="italic" fo:color="#000000"/>
    </style:style>
    <style:style style:name="T951" style:parent-style-name="Fonteparág.padrão" style:family="text">
      <style:text-properties style:font-style-complex="italic" fo:color="#000000"/>
    </style:style>
    <style:style style:name="T952" style:parent-style-name="Fonteparág.padrão" style:family="text">
      <style:text-properties style:font-style-complex="italic" fo:color="#000000"/>
    </style:style>
    <style:style style:name="T953" style:parent-style-name="Fonteparág.padrão" style:family="text">
      <style:text-properties style:font-style-complex="italic" fo:color="#000000"/>
    </style:style>
    <style:style style:name="T954" style:parent-style-name="Fonteparág.padrão" style:family="text">
      <style:text-properties style:font-style-complex="italic" fo:color="#000000"/>
    </style:style>
    <style:style style:name="T955" style:parent-style-name="Fonteparág.padrão" style:family="text">
      <style:text-properties style:font-style-complex="italic" fo:color="#000000"/>
    </style:style>
    <style:style style:name="T956" style:parent-style-name="Fonteparág.padrão" style:family="text">
      <style:text-properties style:font-style-complex="italic" fo:color="#000000"/>
    </style:style>
    <style:style style:name="T957" style:parent-style-name="Fonteparág.padrão" style:family="text">
      <style:text-properties style:font-style-complex="italic" fo:color="#000000"/>
    </style:style>
    <style:style style:name="T958" style:parent-style-name="Fonteparág.padrão" style:family="text">
      <style:text-properties style:font-style-complex="italic" fo:color="#000000"/>
    </style:style>
    <style:style style:name="T959" style:parent-style-name="Fonteparág.padrão" style:family="text">
      <style:text-properties style:font-style-complex="italic" fo:color="#000000"/>
    </style:style>
    <style:style style:name="T960" style:parent-style-name="Fonteparág.padrão" style:family="text">
      <style:text-properties style:font-style-complex="italic" fo:color="#000000"/>
    </style:style>
    <style:style style:name="T961" style:parent-style-name="Fonteparág.padrão" style:family="text">
      <style:text-properties style:font-style-complex="italic" fo:color="#000000"/>
    </style:style>
    <style:style style:name="T962" style:parent-style-name="Fonteparág.padrão" style:family="text">
      <style:text-properties style:font-style-complex="italic" fo:color="#000000"/>
    </style:style>
    <style:style style:name="T963" style:parent-style-name="Fonteparág.padrão" style:family="text">
      <style:text-properties style:font-style-complex="italic" fo:color="#000000"/>
    </style:style>
    <style:style style:name="T964" style:parent-style-name="Fonteparág.padrão" style:family="text">
      <style:text-properties style:font-style-complex="italic" fo:color="#000000"/>
    </style:style>
    <style:style style:name="T965" style:parent-style-name="Fonteparág.padrão" style:family="text">
      <style:text-properties style:font-style-complex="italic" fo:color="#000000"/>
    </style:style>
    <style:style style:name="T966" style:parent-style-name="Fonteparág.padrão" style:family="text">
      <style:text-properties style:font-style-complex="italic" fo:color="#000000"/>
    </style:style>
    <style:style style:name="T967" style:parent-style-name="Fonteparág.padrão" style:family="text">
      <style:text-properties style:font-style-complex="italic" fo:color="#000000"/>
    </style:style>
    <style:style style:name="T968" style:parent-style-name="Fonteparág.padrão" style:family="text">
      <style:text-properties style:font-style-complex="italic" fo:color="#000000"/>
    </style:style>
    <style:style style:name="T969" style:parent-style-name="Fonteparág.padrão" style:family="text">
      <style:text-properties style:font-style-complex="italic" fo:color="#000000"/>
    </style:style>
    <style:style style:name="T970" style:parent-style-name="Fonteparág.padrão" style:family="text">
      <style:text-properties style:font-style-complex="italic" fo:color="#000000"/>
    </style:style>
    <style:style style:name="T971" style:parent-style-name="Fonteparág.padrão" style:family="text">
      <style:text-properties style:font-style-complex="italic" fo:color="#000000"/>
    </style:style>
    <style:style style:name="T972" style:parent-style-name="Fonteparág.padrão" style:family="text">
      <style:text-properties style:font-style-complex="italic" fo:color="#000000"/>
    </style:style>
    <style:style style:name="T973" style:parent-style-name="Fonteparág.padrão" style:family="text">
      <style:text-properties style:font-style-complex="italic" fo:color="#000000"/>
    </style:style>
    <style:style style:name="T974" style:parent-style-name="Fonteparág.padrão" style:family="text">
      <style:text-properties style:font-style-complex="italic" fo:color="#000000"/>
    </style:style>
    <style:style style:name="T975" style:parent-style-name="Fonteparág.padrão" style:family="text">
      <style:text-properties style:font-style-complex="italic" fo:color="#000000"/>
    </style:style>
    <style:style style:name="P976" style:parent-style-name="cabeca" style:family="paragraph">
      <style:paragraph-properties fo:margin-left="0.0986in" fo:margin-right="-0.0388in">
        <style:tab-stops>
          <style:tab-stop style:type="left" style:position="3.9687in"/>
        </style:tab-stops>
      </style:paragraph-properties>
      <style:text-properties style:font-style-complex="italic" fo:color="#000000"/>
    </style:style>
    <style:style style:name="P977" style:parent-style-name="cabeca" style:family="paragraph">
      <style:paragraph-properties fo:margin-left="0.0986in" fo:margin-right="-0.0388in">
        <style:tab-stops>
          <style:tab-stop style:type="left" style:position="0.6791in"/>
          <style:tab-stop style:type="left" style:position="5.8076in"/>
        </style:tab-stops>
      </style:paragraph-properties>
    </style:style>
    <style:style style:name="T978" style:parent-style-name="Fonteparág.padrão" style:family="text">
      <style:text-properties fo:font-weight="bold" style:font-weight-asian="bold" style:font-weight-complex="bold" fo:color="#000000"/>
    </style:style>
    <style:style style:name="T979" style:parent-style-name="Fonteparág.padrão" style:family="text">
      <style:text-properties fo:font-weight="bold" style:font-weight-asian="bold" style:font-weight-complex="bold" fo:color="#000000"/>
    </style:style>
    <style:style style:name="T980" style:parent-style-name="Fonteparág.padrão" style:family="text">
      <style:text-properties style:font-weight-complex="bold" fo:color="#000000"/>
    </style:style>
    <style:style style:name="T981" style:parent-style-name="Fonteparág.padrão" style:family="text">
      <style:text-properties fo:color="#000000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/>
    </style:style>
    <style:style style:name="P984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font-weight="bold" style:font-weight-asian="bold" style:font-weight-complex="bold" fo:color="#000000"/>
    </style:style>
    <style:style style:name="P985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T987" style:parent-style-name="Fonteparág.padrão" style:family="text">
      <style:text-properties style:font-weight-complex="bold" fo:color="#000000"/>
    </style:style>
    <style:style style:name="T988" style:parent-style-name="Fonteparág.padrão" style:family="text">
      <style:text-properties style:font-weight-complex="bold" fo:color="#000000"/>
    </style:style>
    <style:style style:name="T989" style:parent-style-name="Fonteparág.padrão" style:family="text">
      <style:text-properties style:font-weight-complex="bold" fo:color="#000000"/>
    </style:style>
    <style:style style:name="T990" style:parent-style-name="Fonteparág.padrão" style:family="text">
      <style:text-properties style:font-weight-complex="bold" fo:color="#000000"/>
    </style:style>
    <style:style style:name="T991" style:parent-style-name="Fonteparág.padrão" style:family="text">
      <style:text-properties style:font-weight-complex="bold" fo:color="#000000"/>
    </style:style>
    <style:style style:name="T992" style:parent-style-name="Fonteparág.padrão" style:family="text">
      <style:text-properties style:font-weight-complex="bold" fo:color="#000000"/>
    </style:style>
    <style:style style:name="T993" style:parent-style-name="Fonteparág.padrão" style:family="text">
      <style:text-properties style:font-weight-complex="bold" fo:color="#000000"/>
    </style:style>
    <style:style style:name="T994" style:parent-style-name="Fonteparág.padrão" style:family="text">
      <style:text-properties style:font-weight-complex="bold" fo:color="#000000"/>
    </style:style>
    <style:style style:name="T995" style:parent-style-name="Fonteparág.padrão" style:family="text">
      <style:text-properties style:font-weight-complex="bold" fo:color="#000000"/>
    </style:style>
    <style:style style:name="T996" style:parent-style-name="Fonteparág.padrão" style:family="text">
      <style:text-properties style:font-weight-complex="bold" fo:color="#000000"/>
    </style:style>
    <style:style style:name="P9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 fo:color="#000000"/>
    </style:style>
    <style:style style:name="P998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99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0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01" style:parent-style-name="Fonteparág.padrão" style:family="text">
      <style:text-properties style:font-name-complex="Arial" style:font-weight-complex="bold" style:font-size-complex="11pt"/>
    </style:style>
    <style:style style:name="T1002" style:parent-style-name="Fonteparág.padrão" style:family="text">
      <style:text-properties style:font-name-complex="Arial" style:font-weight-complex="bold" style:font-size-complex="11pt"/>
    </style:style>
    <style:style style:name="T1003" style:parent-style-name="Fonteparág.padrão" style:family="text">
      <style:text-properties style:font-name-complex="Arial" style:font-weight-complex="bold" style:font-size-complex="11pt"/>
    </style:style>
    <style:style style:name="T1004" style:parent-style-name="Fonteparág.padrão" style:family="text">
      <style:text-properties style:font-name-complex="Arial" style:font-weight-complex="bold" style:font-size-complex="11pt"/>
    </style:style>
    <style:style style:name="T1005" style:parent-style-name="Fonteparág.padrão" style:family="text">
      <style:text-properties style:font-name-complex="Arial" style:font-weight-complex="bold" style:font-size-complex="11pt"/>
    </style:style>
    <style:style style:name="T1006" style:parent-style-name="Fonteparág.padrão" style:family="text">
      <style:text-properties style:font-name-complex="Arial" style:font-weight-complex="bold" style:font-size-complex="11pt"/>
    </style:style>
    <style:style style:name="T1007" style:parent-style-name="Fonteparág.padrão" style:family="text">
      <style:text-properties style:font-name-complex="Arial" style:font-weight-complex="bold" style:font-size-complex="11pt"/>
    </style:style>
    <style:style style:name="T1008" style:parent-style-name="Fonteparág.padrão" style:family="text">
      <style:text-properties style:font-name-complex="Arial" style:font-weight-complex="bold" style:font-size-complex="11pt"/>
    </style:style>
    <style:style style:name="T1009" style:parent-style-name="Fonteparág.padrão" style:family="text">
      <style:text-properties style:font-name-complex="Arial" style:font-weight-complex="bold" style:font-size-complex="11pt"/>
    </style:style>
    <style:style style:name="T1010" style:parent-style-name="Fonteparág.padrão" style:family="text">
      <style:text-properties style:font-name-complex="Arial" style:font-weight-complex="bold" fo:font-style="italic" style:font-style-asian="italic" style:font-size-complex="11pt"/>
    </style:style>
    <style:style style:name="T1011" style:parent-style-name="Fonteparág.padrão" style:family="text">
      <style:text-properties style:font-name-complex="Arial" style:font-weight-complex="bold" style:font-size-complex="11pt"/>
    </style:style>
    <style:style style:name="P101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 fo:color="#C00000"/>
    </style:style>
    <style:style style:name="P1013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101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15" style:parent-style-name="Fonteparág.padrão" style:family="text">
      <style:text-properties style:font-name-complex="Arial" style:font-weight-complex="bold" style:font-size-complex="11pt"/>
    </style:style>
    <style:style style:name="P1016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style:font-weight-complex="bold" style:font-size-complex="11pt"/>
    </style:style>
    <style:style style:name="P101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1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1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20" style:parent-style-name="Fonteparág.padrão" style:family="text">
      <style:text-properties style:font-name-complex="Arial" style:font-weight-complex="bold" style:font-size-complex="11pt"/>
    </style:style>
    <style:style style:name="T1021" style:parent-style-name="Fonteparág.padrão" style:family="text">
      <style:text-properties style:font-weight-complex="bold"/>
    </style:style>
    <style:style style:name="T1022" style:parent-style-name="Fonteparág.padrão" style:family="text">
      <style:text-properties style:font-weight-complex="bold"/>
    </style:style>
    <style:style style:name="T1023" style:parent-style-name="Fonteparág.padrão" style:family="text">
      <style:text-properties style:font-weight-complex="bold"/>
    </style:style>
    <style:style style:name="T1024" style:parent-style-name="Fonteparág.padrão" style:family="text">
      <style:text-properties style:font-weight-complex="bold"/>
    </style:style>
    <style:style style:name="P102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 fo:color="#000000"/>
    </style:style>
    <style:style style:name="P102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27" style:parent-style-name="Fonteparág.padrão" style:family="text">
      <style:text-properties fo:font-weight="bold" style:font-weight-asian="bold" fo:color="#000000"/>
    </style:style>
    <style:style style:name="T1028" style:parent-style-name="Fonteparág.padrão" style:family="text">
      <style:text-properties fo:font-weight="bold" style:font-weight-asian="bold" fo:color="#000000"/>
    </style:style>
    <style:style style:name="T1029" style:parent-style-name="Fonteparág.padrão" style:family="text">
      <style:text-properties fo:font-weight="bold" style:font-weight-asian="bold" fo:color="#000000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style:font-name-complex="Arial" fo:color="#000000" fo:font-size="13.5pt" style:font-size-asian="13.5pt" style:font-size-complex="13.5pt" fo:background-color="#FFFFFF"/>
    </style:style>
    <style:style style:name="T1032" style:parent-style-name="Fonteparág.padrão" style:family="text">
      <style:text-properties fo:color="#000000"/>
    </style:style>
    <style:style style:name="P103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034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1035" style:parent-style-name="Fonteparág.padrão" style:family="text">
      <style:text-properties fo:font-weight="bold" style:font-weight-asian="bold" fo:color="#000000"/>
    </style:style>
    <style:style style:name="T1036" style:parent-style-name="Fonteparág.padrão" style:family="text">
      <style:text-properties fo:font-weight="bold" style:font-weight-asian="bold" fo:color="#000000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font-style="italic" style:font-style-asian="italic" fo:color="#000000"/>
    </style:style>
    <style:style style:name="T1042" style:parent-style-name="Fonteparág.padrão" style:family="text">
      <style:text-properties fo:color="#000000"/>
    </style:style>
    <style:style style:name="P104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 fo:color="#000000"/>
    </style:style>
    <style:style style:name="P1044" style:parent-style-name="Normal" style:family="paragraph">
      <style:paragraph-properties fo:margin-left="0.0986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000000"/>
    </style:style>
    <style:style style:name="T1046" style:parent-style-name="Fonteparág.padrão" style:family="text">
      <style:text-properties fo:font-weight="bold" style:font-weight-asian="bold" fo:color="#000000"/>
    </style:style>
    <style:style style:name="T1047" style:parent-style-name="Fonteparág.padrão" style:family="text">
      <style:text-properties fo:color="#000000"/>
    </style:style>
    <style:style style:name="P1048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tyle-complex="italic" fo:color="#000000"/>
    </style:style>
    <style:style style:name="P1049" style:parent-style-name="Normal" style:family="paragraph">
      <style:paragraph-properties fo:margin-left="0.0986in">
        <style:tab-stops/>
      </style:paragraph-properties>
      <style:text-properties style:font-style-complex="italic" fo:color="#000000"/>
    </style:style>
    <style:style style:name="P1050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tyle-complex="italic" fo:color="#000000"/>
    </style:style>
    <style:style style:name="P1051" style:parent-style-name="Normal" style:family="paragraph">
      <style:paragraph-properties fo:margin-left="0.0986in">
        <style:tab-stops/>
      </style:paragraph-properties>
      <style:text-properties style:font-style-complex="italic" fo:color="#000000"/>
    </style:style>
    <style:style style:name="P1052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tyle-complex="italic" fo:color="#000000"/>
    </style:style>
    <style:style style:name="P1053" style:parent-style-name="Normal" style:family="paragraph">
      <style:paragraph-properties fo:margin-left="0.0986in">
        <style:tab-stops/>
      </style:paragraph-properties>
      <style:text-properties style:font-style-complex="italic" fo:color="#000000"/>
    </style:style>
    <style:style style:name="P1054" style:parent-style-name="Normal" style:family="paragraph">
      <style:paragraph-properties fo:margin-left="0.0986in">
        <style:tab-stops/>
      </style:paragraph-properties>
      <style:text-properties fo:font-style="italic" style:font-style-asian="italic" style:font-style-complex="italic" fo:color="#000000"/>
    </style:style>
    <style:style style:name="P105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56" style:parent-style-name="Fonteparág.padrão" style:family="text">
      <style:text-properties fo:font-weight="bold" style:font-weight-asian="bold" style:font-weight-complex="bold" fo:color="#000000"/>
    </style:style>
    <style:style style:name="T1057" style:parent-style-name="Fonteparág.padrão" style:family="text">
      <style:text-properties fo:font-weight="bold" style:font-weight-asian="bold" style:font-weight-complex="bold" fo:color="#000000"/>
    </style:style>
    <style:style style:name="T1058" style:parent-style-name="Fonteparág.padrão" style:family="text">
      <style:text-properties fo:font-weight="bold" style:font-weight-asian="bold" fo:color="#000000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style:font-weight-complex="bold" fo:color="#000000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/>
    </style:style>
    <style:style style:name="P106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064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1065" style:parent-style-name="Fonteparág.padrão" style:family="text">
      <style:text-properties fo:font-weight="bold" style:font-weight-asian="bold" fo:color="#000000"/>
    </style:style>
    <style:style style:name="T1066" style:parent-style-name="Fonteparág.padrão" style:family="text">
      <style:text-properties fo:font-weight="bold" style:font-weight-asian="bold" fo:color="#000000"/>
    </style:style>
    <style:style style:name="T1067" style:parent-style-name="Fonteparág.padrão" style:family="text">
      <style:text-properties fo:color="#000000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/>
    </style:style>
    <style:style style:name="T1072" style:parent-style-name="Fonteparág.padrão" style:family="text">
      <style:text-properties fo:color="#000000"/>
    </style:style>
    <style:style style:name="P107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107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75" style:parent-style-name="Fonteparág.padrão" style:family="text">
      <style:text-properties fo:font-weight="bold" style:font-weight-asian="bold" fo:color="#000000"/>
    </style:style>
    <style:style style:name="T1076" style:parent-style-name="Fonteparág.padrão" style:family="text">
      <style:text-properties fo:font-weight="bold" style:font-weight-asian="bold" fo:color="#000000"/>
    </style:style>
    <style:style style:name="T1077" style:parent-style-name="Fonteparág.padrão" style:family="text">
      <style:text-properties fo:color="#000000"/>
    </style:style>
    <style:style style:name="P107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07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80" style:parent-style-name="Fonteparág.padrão" style:family="text">
      <style:text-properties fo:font-weight="bold" style:font-weight-asian="bold" fo:color="#000000"/>
    </style:style>
    <style:style style:name="T1081" style:parent-style-name="Fonteparág.padrão" style:family="text">
      <style:text-properties fo:font-weight="bold" style:font-weight-asian="bold" fo:color="#000000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/>
    </style:style>
    <style:style style:name="P10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10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92" style:parent-style-name="Fonteparág.padrão" style:family="text">
      <style:text-properties fo:font-weight="bold" style:font-weight-asian="bold" fo:color="#000000"/>
    </style:style>
    <style:style style:name="T109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9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9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09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099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1100" style:parent-style-name="Fonteparág.padrão" style:family="text">
      <style:text-properties fo:font-weight="bold" style:font-weight-asian="bold" fo:color="#000000"/>
    </style:style>
    <style:style style:name="T1101" style:parent-style-name="Fonteparág.padrão" style:family="text">
      <style:text-properties fo:color="#000000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/>
    </style:style>
    <style:style style:name="P1104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105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1106" style:parent-style-name="cabeca" style:family="paragraph">
      <style:paragraph-properties fo:text-align="center" fo:margin-left="0.0986in" fo:margin-right="-0.0395in">
        <style:tab-stops>
          <style:tab-stop style:type="left" style:position="5.7097in"/>
        </style:tab-stops>
      </style:paragraph-properties>
    </style:style>
    <style:style style:name="T1107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>MÓDULO 4: CONTRATAÇÃO DIRETA (DL E INEX)<text:s/></text:p>
      <text:p text:style-name="P50"/>
      <text:p text:style-name="P51"/>
      <text:p text:style-name="P52">CAPÍTULO 1: DISPENSAS<text:s/>DE LICITAÇÃO - DLs<text:s/>VALOR (ART. 78<text:s/>-<text:s/>RLCC)</text:p>
      <text:p text:style-name="P53"/>
      <text:p text:style-name="P54"/>
      <text:p text:style-name="P55">ANEXOS:<text:tab/>1 - Fluxo do<text:s/>Subprocesso<text:s/>das<text:s/>Dispensas<text:s/>de<text:s/>Licitação<text:s/>(DLs<text:s/>Valor)</text:p>
      <text:p text:style-name="P56"><text:tab/>2 - Regras das<text:s/>Dispensas<text:s/>de<text:s/>Licitação<text:s/>(DLs<text:s/>Valor)</text:p>
      <text:p text:style-name="P57"/>
      <text:p text:style-name="P58"/>
      <text:p text:style-name="P59">1<text:tab/>ATRIBUTOS DOS SUBPROCESSOS<text:s/></text:p>
      <text:p text:style-name="P60"/>
      <text:p text:style-name="P61"><text:span text:style-name="T62">1.1</text:span><text:span text:style-name="T63"><text:tab/></text:span><text:span text:style-name="T64">O</text:span><text:span text:style-name="T65">bjetivo</text:span><text:span text:style-name="T66">:</text:span><text:span text:style-name="T67"><text:s/>rea</text:span><text:span text:style-name="T68">lizar Dispensa de L</text:span><text:span text:style-name="T69">icitação<text:s/></text:span><text:span text:style-name="T70">- DL V</text:span><text:span text:style-name="T71">alor<text:s/></text:span><text:span text:style-name="T72">para as contratações administrativas de<text:s/></text:span><text:span text:style-name="T73">aquisição de materiais, contratação de obras e de serviços,<text:s/></text:span><text:span text:style-name="T74">sob as formas convencional ou por Sistema de Registro de Preços - SRP.</text:span></text:p>
      <text:p text:style-name="P75"/>
      <text:p text:style-name="P76"><text:span text:style-name="T77">1.2</text:span><text:span text:style-name="T78"><text:tab/></text:span><text:span text:style-name="T79">A</text:span><text:span text:style-name="T80">brangência: contratações cujo valor não exceda os limites previstos nos incisos I ou II, do<text:s/></text:span><text:span text:style-name="T81">art. 7</text:span><text:span text:style-name="T82">8 do Regulamento de<text:s/></text:span><text:span text:style-name="T83">Licitações e C</text:span><text:span text:style-name="T84">ontratações dos Correios<text:s/></text:span><text:span text:style-name="T85">-<text:s/></text:span><text:span text:style-name="T86">RLCC.<text:s/></text:span></text:p>
      <text:p text:style-name="P87"/>
      <text:p text:style-name="P88"><text:span text:style-name="T89">1.3</text:span><text:span text:style-name="T90"><text:tab/></text:span><text:span text:style-name="T91">G</text:span><text:span text:style-name="T92">estor:</text:span><text:span text:style-name="T93"><text:s/></text:span><text:span text:style-name="T94">Departamento de<text:s/></text:span><text:span text:style-name="T95">Planejamento e Estratégia de<text:s/></text:span><text:span text:style-name="T96">Contratações -<text:s/></text:span><text:span text:style-name="T97">DEPEC</text:span><text:span text:style-name="T98">.</text:span></text:p>
      <text:p text:style-name="P99"/>
      <text:p text:style-name="P100"><text:span text:style-name="T101">1.4</text:span><text:span text:style-name="T102"><text:tab/></text:span><text:span text:style-name="T103">F</text:span><text:span text:style-name="T104">ornecedores: potenciais contratadas,<text:s/></text:span><text:span text:style-name="T105">órgãos</text:span><text:span text:style-name="T106"><text:s/>requisitantes e centraliza</text:span><text:span text:style-name="T107">dore</text:span><text:span text:style-name="T108">s de demanda,<text:s/></text:span><text:span text:style-name="T109">órgão</text:span><text:span text:style-name="T110"><text:s/></text:span><text:span text:style-name="T111">econômico-financeiro</text:span><text:span text:style-name="T112"><text:s/>e<text:s/></text:span><text:span text:style-name="T113">órgão jurídico</text:span><text:span text:style-name="T114">.</text:span></text:p>
      <text:p text:style-name="P115"/>
      <text:p text:style-name="P116"><text:span text:style-name="T117">1.5</text:span><text:span text:style-name="T118"><text:tab/></text:span><text:span text:style-name="T119">C</text:span><text:span text:style-name="T120">lientes:</text:span><text:span text:style-name="T121"><text:s/></text:span><text:span text:style-name="T122">órgãos</text:span><text:span text:style-name="T123"><text:s/></text:span><text:span text:style-name="T124">requisitantes e centralizadores</text:span><text:span text:style-name="T125"><text:s/>de demanda,<text:s/></text:span><text:span text:style-name="T126">órgão</text:span><text:span text:style-name="T127"><text:s/>de<text:s/></text:span><text:span text:style-name="T128">licitações e<text:s/></text:span><text:span text:style-name="T129">contrataç</text:span><text:span text:style-name="T130">ões diretas</text:span><text:span text:style-name="T131">/polos<text:s/></text:span><text:span text:style-name="T132">e<text:s/></text:span><text:span text:style-name="T133">órgão de gestão de contratos e cadastro</text:span><text:span text:style-name="T134">s</text:span><text:span text:style-name="T135">/polos.</text:span></text:p>
      <text:p text:style-name="P136"/>
      <text:p text:style-name="P137"><text:span text:style-name="T138">1.6</text:span><text:span text:style-name="T139"><text:tab/></text:span><text:span text:style-name="T140">P</text:span><text:span text:style-name="T141">eriodicidade: por demanda.</text:span></text:p>
      <text:p text:style-name="P142"><text:s/></text:p>
      <text:list text:style-name="LFO18" text:continue-numbering="true">
        <text:list-item>
          <text:list>
            <text:list-item>
              <text:p text:style-name="P143"><text:span text:style-name="T144">D</text:span><text:span text:style-name="T145">uração:</text:span><text:span text:style-name="T146"><text:s/></text:span><text:span text:style-name="T147">conforme</text:span><text:span text:style-name="T148"><text:s/></text:span><text:span text:style-name="T149">a matriz de prazos e responsabilidades.</text:span></text:p>
            </text:list-item>
          </text:list>
        </text:list-item>
      </text:list>
      <text:p text:style-name="P150"/>
      <text:list text:style-name="LFO18" text:continue-numbering="true">
        <text:list-item>
          <text:list>
            <text:list-item>
              <text:p text:style-name="P151"><text:span text:style-name="T152">V</text:span><text:span text:style-name="T153">ínculo com a Cadeia de Valor: N2 -</text:span><text:span text:style-name="T154"><text:s/></text:span><text:span text:style-name="T155">Gerir planejamento de contratações</text:span><text:span text:style-name="T156">.</text:span></text:p>
            </text:list-item>
          </text:list>
        </text:list-item>
      </text:list>
      <text:p text:style-name="P157"/>
      <text:p text:style-name="P158"/>
      <text:list text:style-name="LFO17" text:continue-numbering="true">
        <text:list-item>
          <text:p text:style-name="P159">DESCRIÇÃO DO SUBPROCESSO</text:p>
        </text:list-item>
      </text:list>
      <text:p text:style-name="P160"/>
      <text:list text:style-name="LFO17" text:continue-numbering="true">
        <text:list-item>
          <text:list>
            <text:list-item>
              <text:p text:style-name="P161">Procedimentos Gerais<text:s/>dos Órgãos Requisitantes e Órgão de<text:s/>Licitações e<text:s/>Contratações Diretas/Polos</text:p>
            </text:list-item>
          </text:list>
        </text:list-item>
      </text:list>
      <text:p text:style-name="P162"/>
      <text:p text:style-name="P163"><text:span text:style-name="T164">2.1.1</text:span><text:span text:style-name="T165"><text:s/>Observar<text:s/></text:span><text:span text:style-name="T166">o<text:s/></text:span><text:span text:style-name="T167">Regulamento de Licitações</text:span><text:span text:style-name="T168"><text:s/>e<text:s/></text:span><text:span text:style-name="T169">Contratações dos Correios - RLCC</text:span><text:span text:style-name="T170">, o Plano de Gerenciamento das Contratações - PGCON e demais orientações sobre planejamento.</text:span></text:p>
      <text:p text:style-name="P171"/>
      <text:p text:style-name="P172"><text:span text:style-name="T173">2.1.</text:span><text:span text:style-name="T174">2</text:span><text:span text:style-name="T175"><text:s/></text:span><text:span text:style-name="T176">Observar que as Dispensas de Licitação - DLs Valor podem ser realizadas sob as formas convencional ou por Sistema de Registro de Preços - SRP.</text:span></text:p>
      <text:p text:style-name="P177"/>
      <text:p text:style-name="P178"><text:span text:style-name="T179">2.1.3.<text:s/></text:span><text:span text:style-name="T180">Observar que as<text:s/></text:span><text:span text:style-name="T181">contratações diretas enquadradas simultaneamente<text:s/></text:span><text:span text:style-name="T182">nos limites da<text:s/></text:span><text:span text:style-name="T183">DL valor (</text:span><text:span text:style-name="T184">duplo enquadramento</text:span><text:span text:style-name="T185">)</text:span><text:span text:style-name="T186"><text:s/>deverão ser instruídas<text:s/></text:span><text:span text:style-name="T187">conforme<text:s/></text:span><text:span text:style-name="T188">previsto n</text:span><text:span text:style-name="T189">o MANLIG 4/2 ou 4/3</text:span><text:span text:style-name="T190">.</text:span></text:p>
      <text:p text:style-name="P191"/>
      <text:p text:style-name="P192"><text:span text:style-name="T193">2.2<text:s/></text:span><text:span text:style-name="T194">Procedimentos do<text:s/></text:span><text:span text:style-name="T195">Órgão<text:s/></text:span><text:span text:style-name="T196">Requisitante</text:span><text:span text:style-name="T197"><text:s/></text:span><text:span text:style-name="T198">ou Centralizador de Demanda</text:span><text:span text:style-name="T199">s</text:span></text:p>
      <text:p text:style-name="P200"/>
      <text:p text:style-name="P201"><text:span text:style-name="T202">2.2.1<text:s/></text:span><text:span text:style-name="T203">Considerar o planejamento da contratação e do orçamento realizados</text:span><text:span text:style-name="T204">,</text:span><text:span text:style-name="T205"><text:s/>conforme previsto neste Manual</text:span><text:span text:style-name="T206">.</text:span></text:p>
      <text:soft-page-break/>
      <text:p text:style-name="P207"><text:span text:style-name="T208">2.2.2<text:s/></text:span><text:span text:style-name="T209">Definir o objeto da contratação</text:span><text:span text:style-name="T210">.</text:span></text:p>
      <text:p text:style-name="P211"/>
      <text:p text:style-name="P212"><text:span text:style-name="T213">2.2.3<text:s/></text:span><text:span text:style-name="T214">Elaborar Descrição Técnica - DT, Especificação Técnica - ET ou Projeto Básico - PB (obras e serviços</text:span><text:span text:style-name="T215">) e demais documentos técni</text:span><text:span text:style-name="T216">cos necessários</text:span><text:span text:style-name="T217">.</text:span></text:p>
      <text:p text:style-name="P218"/>
      <text:p text:style-name="P219"><text:span text:style-name="T220">2.2.</text:span><text:span text:style-name="T221">3</text:span><text:span text:style-name="T222">.1</text:span><text:s/>Providenciar as assinaturas no documento, conforme a seguir:</text:p>
      <text:p text:style-name="P223"/>
      <text:p text:style-name="P224">a)<text:s/>do técnico responsável (elaboração); e</text:p>
      <text:p text:style-name="P225"/>
      <text:p text:style-name="P226">b)<text:s/>da autoridade imediatamente superior (aprovação).</text:p>
      <text:p text:style-name="P227"/>
      <text:p text:style-name="P228"><text:span text:style-name="T229">2.2.4<text:s/></text:span><text:span text:style-name="T230">Emitir Termo de Solicitação da Contratação - TSC e anexos, modelo ou padrão,<text:s/></text:span><text:span text:style-name="T231">convencional ou por Sistema de Registro de Preços - SRP,<text:s/></text:span><text:span text:style-name="T232">contendo as condições gerais e específicas da contratação.</text:span></text:p>
      <text:p text:style-name="P233"/>
      <text:p text:style-name="P234"><text:span text:style-name="T235">2.2.4.1</text:span><text:span text:style-name="T236"><text:s/>Inserir no TSC as seguintes informações, dentre outras previstas no documento disponível no sistema SEI:</text:span></text:p>
      <text:p text:style-name="P237"/>
      <text:p text:style-name="P238">a) descrição clara e sucinta do objeto, de forma idêntica em todos os documentos do processo;</text:p>
      <text:p text:style-name="P239"/>
      <text:p text:style-name="P240">b) composição do(s) lote(s);</text:p>
      <text:p text:style-name="P241"/>
      <text:p text:style-name="P242">c) valor estimado da contratação;</text:p>
      <text:p text:style-name="P243"/>
      <text:p text:style-name="P244">d) classificação orçamentária:</text:p>
      <text:p text:style-name="P245"/>
      <text:p text:style-name="P246">I - conta e descrição, conforme o sistema ERP;</text:p>
      <text:p text:style-name="P247"/>
      <text:p text:style-name="P248">II -<text:s/>número do aporte orçamentário, excetuadas as contratações com contas extraorçamentárias (Sesi, Senai, outros) e<text:s/>nas contratações por SRP, o número da demanda no Sistema de Planejamento Orçamentário - SPO;</text:p>
      <text:p text:style-name="P249"/>
      <text:p text:style-name="P250">III - dados complementares para emissão da Requisição de Materiais e<text:s/>Serviços<text:s/>-<text:s/>RMS<text:s/>(sistema ERP).</text:p>
      <text:p text:style-name="P251"/>
      <text:p text:style-name="P252">e) justificativa da contratação: apresentação dos motivos que levaram a iniciar a contratação; a indicação da necessidade, oportunidade e conveniência da compra (bens/serviços); o custo-benefício da contratação;<text:s/>destaque das consequências da falta do objeto a ser contratado, se houver;</text:p>
      <text:p text:style-name="P253"/>
      <text:p text:style-name="P254">f) justificativas: do quantitativo do objeto (indicar o motivo da quantidade escolhida e os elementos caracterizadores da<text:s/>necessidade); da composição do lote (mais de 1 item); do preço (comprovar a vantajosidade do preço a ser contratado); do critério de julgamento; da vigência da ata (se adotado o SRP) e do contrato;<text:s/>quando aplicável, da não adoção das regras de exclusividade à ME/EPP/COOP (Lei Complementar nº 123/2006) e da opção pela DL não eletrônica;</text:p>
      <text:p text:style-name="P255"/>
      <text:p text:style-name="P256">g)<text:s/>justificativa do registro de preços (se adotado o SRP) contendo, conforme o caso, a:</text:p>
      <text:p text:style-name="P257"/>
      <text:p text:style-name="P258"><text:span text:style-name="T259">I - demonstração de que<text:s/></text:span>as características do bem/serviço indicam a necessidade de contratações frequentes;<text:s/></text:p>
      <text:p text:style-name="P260"/>
      <text:p text:style-name="P261">II -<text:s/><text:span text:style-name="T262">demonstração da<text:s/></text:span>conveniência da aquisição de bens com previsão de entregas parceladas ou da contratação de serviços remunerados por unidade de medida ou em regime de tarefa;<text:s/></text:p>
      <text:p text:style-name="P263"/>
      <text:p text:style-name="P264">III -<text:s/><text:span text:style-name="T265">demonstração da<text:s/></text:span>conveniência da aquisição de bens ou da contratação de serviços para atendimento a mais de um órgão ou entidade da administração pública federal, ou a programas do governo federal;<text:s/></text:p>
      <text:p text:style-name="P266"/>
      <text:p text:style-name="P267">IV - indicação da impossibilidade de definir previamente o quantitativo a ser demandado pelos Correios, em razão do tipo de objeto;</text:p>
      <text:p text:style-name="P268"/>
      <text:p text:style-name="P269">h) condições de aceitabilidade do objeto (prazo<text:s/>e regime<text:s/>de execução, cronograma de execução, local de entrega/prestação do serviço, quantidade do pedido e demais condições de execução do objeto);</text:p>
      <text:p text:style-name="P270"/>
      <text:p text:style-name="P271">i) obrigações das partes;<text:tab/></text:p>
      <text:p text:style-name="P272"/>
      <text:p text:style-name="P273">j)<text:s/>previsão de reajuste da ata e do contrato, quando prorrogáveis;</text:p>
      <text:p text:style-name="P274"/>
      <text:p text:style-name="P275">k) garantia de execução contratual, quando exigida;</text:p>
      <text:p text:style-name="P276"/>
      <text:p text:style-name="P277">l)<text:s/>termo de<text:s/>garantia do objeto, quando exigida;</text:p>
      <text:p text:style-name="P278"/>
      <text:p text:style-name="P279">m) forma de pagamento (meios e cronograma);</text:p>
      <text:p text:style-name="P280"/>
      <text:p text:style-name="P281">n) sanções administrativas (penalidades);<text:s/></text:p>
      <text:p text:style-name="P282"/>
      <text:p text:style-name="P283">o) condições de participação na DL Valor:<text:s/>consórcio (não permitido), subcontratação (permitida/não) e cooperativa (permitida),<text:s/>e<text:s/>respectivas<text:s/>justificativas;</text:p>
      <text:p text:style-name="P284"/>
      <text:p text:style-name="P285">p) informações sobre<text:s/>potenciais<text:s/>fornecedores<text:s/>para a cotação de preços na DL não eletrônica;</text:p>
      <text:p text:style-name="P286"/>
      <text:p text:style-name="P287"><text:span text:style-name="T288">q</text:span><text:span text:style-name="T289">) tipo de instrumento de formalização:<text:s/></text:span><text:span text:style-name="T290">Ata de Registro de Preços<text:s/></text:span><text:span text:style-name="T291">-</text:span><text:span text:style-name="T292"><text:s/>A</text:span><text:span text:style-name="T293">ta</text:span><text:span text:style-name="T294"><text:s/>(se adotado SRP)</text:span><text:span text:style-name="T295">,<text:s/></text:span><text:span text:style-name="T296">contrato,<text:s/></text:span><text:span text:style-name="T297">Autorização de Fornecimento - AF ou Autorização de Serviço -<text:s/></text:span><text:span text:style-name="T298">AS;</text:span></text:p>
      <text:p text:style-name="P299"/>
      <text:p text:style-name="P300"><text:span text:style-name="T301">r</text:span><text:span text:style-name="T302">) quando adotado SRP, vigência da ata de registro de preço de 12 meses e, se aplicável, indicativo de prorrogação pelo mesmo período e<text:s/></text:span>justificativa da prorrogação.</text:p>
      <text:p text:style-name="P303"/>
      <text:p text:style-name="P304">s)<text:s/>vigência do contrato (duração), incluindo prorrogações (se houver);<text:s/></text:p>
      <text:p text:style-name="P305"/>
      <text:p text:style-name="P306"><text:span text:style-name="T307">t</text:span><text:span text:style-name="T308">) critério de julgamento da DL Valor</text:span><text:span text:style-name="T309">;</text:span></text:p>
      <text:p text:style-name="P310"/>
      <text:p text:style-name="P311">u) matriz de risco, quando aplicável;</text:p>
      <text:p text:style-name="P312"/>
      <text:p text:style-name="P313">v)<text:s/><text:span text:style-name="T314">identificação dos gestores operacional e administrativo da contratante e o gestor da contratada</text:span><text:span text:style-name="T315">.</text:span></text:p>
      <text:p text:style-name="P316"/>
      <text:p text:style-name="P317"><text:span text:style-name="T318">2.2.4.2</text:span><text:span text:style-name="T319"><text:s/>Anexar, ao TSC, a documentação técnica, a designação preliminar de fiscal(is)/apoiador(es)/suplente(s) do contrato/AF/AS que ficará sob sua gestão e outros documentos necessários à instrução do processo.</text:span></text:p>
      <text:p text:style-name="P320"/>
      <text:soft-page-break/>
      <text:p text:style-name="P321"><text:span text:style-name="T322">2.2.4.3</text:span><text:span text:style-name="T323"><text:s/>Providenciar<text:s/></text:span><text:span text:style-name="T324">a<text:s/></text:span><text:span text:style-name="T325">autorização da contratação</text:span><text:span text:style-name="T326">,<text:s/></text:span><text:span text:style-name="T327">no TSC, conforme regras de competência</text:span><text:span text:style-name="T328">s deste M</text:span><text:span text:style-name="T329">anual</text:span><text:span text:style-name="T330">.</text:span><text:span text:style-name="T331"><text:s/></text:span></text:p>
      <text:p text:style-name="P332"/>
      <text:p text:style-name="P333"><text:span text:style-name="T334">2.2.5.<text:s/></text:span><text:span text:style-name="T335">Emitir</text:span><text:span text:style-name="T336"><text:s/></text:span><text:span text:style-name="T337">o Termo de Intenção de Registro de Preço<text:s/></text:span><text:span text:style-name="T338">-</text:span><text:span text:style-name="T339"><text:s/>TIRP, quando justificadas a<text:s/></text:span><text:span text:style-name="T340">oportunidade e conveniência da divulgação da Intenção de Registro de Preços - IRP no SRP.</text:span></text:p>
      <text:p text:style-name="P341"/>
      <text:p text:style-name="P342"><text:span text:style-name="T343">2.2.</text:span><text:span text:style-name="T344">6</text:span><text:span text:style-name="T345"><text:s/></text:span><text:span text:style-name="T346">Emitir<text:s/></text:span><text:span text:style-name="T347">lista de<text:s/></text:span><text:span text:style-name="T348">checagem</text:span><text:span text:style-name="T349"><text:s/></text:span><text:span text:style-name="T350">ou documento similar</text:span><text:span text:style-name="T351">, conforme modelo disponível no SEI.</text:span></text:p>
      <text:p text:style-name="P352"/>
      <text:p text:style-name="P353"><text:span text:style-name="T354">2.2.</text:span><text:span text:style-name="T355">7</text:span><text:span text:style-name="T356"><text:s/></text:span><text:span text:style-name="T357">Encaminhar o processo instruído</text:span><text:span text:style-name="T358"><text:s/></text:span><text:span text:style-name="T359">à entrada única, via unidade: SEI &gt; Contratações Correios.</text:span></text:p>
      <text:p text:style-name="P360"/>
      <text:p text:style-name="P361"><text:span text:style-name="T362">2.2.</text:span><text:span text:style-name="T363">8</text:span><text:span text:style-name="T364"><text:s/></text:span><text:span text:style-name="T365">Avaliar e ajustar a documentação, quando solicitado</text:span><text:span text:style-name="T366">.</text:span></text:p>
      <text:p text:style-name="P367"/>
      <text:p text:style-name="P368"><text:span text:style-name="T369">2.2.</text:span><text:span text:style-name="T370">9</text:span><text:span text:style-name="T371"><text:s/>Atuar, quando solicitado</text:span><text:span text:style-name="T372"><text:s/>e mediante nova autorização da autoridade competente</text:span><text:span text:style-name="T373">, na<text:s/></text:span><text:span text:style-name="T374">validação</text:span><text:span text:style-name="T375"><text:s/></text:span><text:span text:style-name="T376">do preço</text:span><text:span text:style-name="T377"><text:s/>obtido na cotação pel</text:span><text:span text:style-name="T378">o</text:span><text:span text:style-name="T379"><text:s/></text:span><text:span text:style-name="T380">órgão</text:span><text:span text:style-name="T381"><text:s/>de contratação, quando superior ao preço inicialmente estimado no TSC, com a adoção, dentre outros, dos seguintes procedimentos:</text:span></text:p>
      <text:p text:style-name="P382"/>
      <text:p text:style-name="P383">a) análise técnica das propostas de preço recebidas e da oportunidade ou conveniência da contratação;</text:p>
      <text:p text:style-name="P384"/>
      <text:p text:style-name="P385">b) avaliação do custo/benefício da contratação;</text:p>
      <text:p text:style-name="P386"/>
      <text:p text:style-name="P387">c) verificação da disponibilidade de orçamento; e</text:p>
      <text:p text:style-name="P388"/>
      <text:p text:style-name="P389">d) apresentação de justificativa.</text:p>
      <text:p text:style-name="P390"/>
      <text:p text:style-name="P391"><text:span text:style-name="T392">2.2.</text:span><text:span text:style-name="T393">10</text:span><text:span text:style-name="T394"><text:s/>Receber o processo de DL eletrônica, quando declarada deserta (inexistência de propostas de preços).</text:span></text:p>
      <text:p text:style-name="P395"/>
      <text:p text:style-name="P396"><text:span text:style-name="T397">2.2.11<text:s/></text:span><text:span text:style-name="T398">Apoiar<text:s/></text:span><text:span text:style-name="T399">os órgãos envolvido</text:span><text:span text:style-name="T400">s no processo de contratação, quando demandada.</text:span></text:p>
      <text:p text:style-name="P401"/>
      <text:p text:style-name="P402"><text:span text:style-name="T403">Exemplos</text:span><text:span text:style-name="T404">: análise de marca/modelo de objetos, análise de planilhas técnicas, documentos técnicos etc.</text:span></text:p>
      <text:p text:style-name="P405"/>
      <text:p text:style-name="P406">2.3 Procedimentos do Órgão Responsável<text:s/>(Correios Sede)</text:p>
      <text:p text:style-name="P407"/>
      <text:p text:style-name="P408"><text:span text:style-name="T409">2.3.1<text:s/></text:span><text:span text:style-name="T410">Receber o processo via entrada única (unidade: SEI &gt; Contratações Correios) e distribuir<text:s/></text:span><text:span text:style-name="T411">ao órgão</text:span><text:span text:style-name="T412"><text:s/>de contratação.</text:span></text:p>
      <text:p text:style-name="P413"/>
      <text:p text:style-name="P414"><text:span text:style-name="T415">Nota</text:span><text:span text:style-name="T416">: não será realizada análise de admissibilidade quanto à conformidade processual.</text:span></text:p>
      <text:p text:style-name="P417"/>
      <text:p text:style-name="P418"><text:span text:style-name="T419">2.4 Procedimentos<text:s/></text:span><text:span text:style-name="T420">do Órgão<text:s/></text:span><text:span text:style-name="T421">de</text:span><text:span text:style-name="T422"><text:s/>Licitações e Contratações Diretas</text:span><text:span text:style-name="T423">/</text:span><text:span text:style-name="T424">P</text:span><text:span text:style-name="T425">olos</text:span><text:span text:style-name="T426"><text:s/>(</text:span><text:span text:style-name="T427">Fase Preparatória/I</text:span><text:span text:style-name="T428">nstrução)</text:span></text:p>
      <text:p text:style-name="P429"/>
      <text:p text:style-name="P430"><text:span text:style-name="T431">2.4.1<text:s/></text:span><text:span text:style-name="T432">Receber o processo para análise de admissibilidade do TSC e anexos.</text:span></text:p>
      <text:p text:style-name="P433"/>
      <text:p text:style-name="P434"><text:span text:style-name="T435">2.4.2</text:span><text:span text:style-name="T436"><text:s/>Analisar a admissibilidade do processo (conformidade) quanto às exigências previstas no subitens 2.2.4 a 2.2.5 deste<text:s/></text:span><text:span text:style-name="T437">C</text:span><text:span text:style-name="T438">apítulo.</text:span></text:p>
      <text:p text:style-name="P439"/>
      <text:p text:style-name="P440"><text:span text:style-name="T441">2.4.3<text:s/></text:span><text:span text:style-name="T442">Solicitar ajustes, se necessário, para posterior prosseguimento à contratação.</text:span></text:p>
      <text:p text:style-name="P443"/>
      <text:p text:style-name="P444"><text:span text:style-name="T445">2.4.4</text:span><text:span text:style-name="T446"><text:s/>Divulgar a IRP<text:s/></text:span><text:span text:style-name="T447">quando<text:s/></text:span><text:span text:style-name="T448">apresentado</text:span><text:span text:style-name="T449"><text:s/>o TIRP</text:span><text:span text:style-name="T450">.</text:span></text:p>
      <text:p text:style-name="P451"/>
      <text:p text:style-name="P452"><text:span text:style-name="T453">2.4.</text:span><text:span text:style-name="T454">5</text:span><text:span text:style-name="T455"><text:s/>Cadastrar a RMS no sistema ERP.<text:s/></text:span></text:p>
      <text:p text:style-name="P456"/>
      <text:p text:style-name="P457"><text:span text:style-name="T458">2.4.</text:span><text:span text:style-name="T459">6</text:span><text:span text:style-name="T460"><text:s/></text:span><text:span text:style-name="T461">Tramitar processos no SEI, de forma simultânea,<text:s/></text:span><text:span text:style-name="T462">para<text:s/></text:span><text:span text:style-name="T463">validação tributária de item, análise jurídica e, na DL não eletrônica a cotação de preço.</text:span></text:p>
      <text:p text:style-name="P464"><text:s/></text:p>
      <text:p text:style-name="P465"><text:span text:style-name="T466">2.4.</text:span><text:span text:style-name="T467">7</text:span><text:span text:style-name="T468"><text:s/></text:span><text:span text:style-name="T469">Providenciar a<text:s/></text:span><text:span text:style-name="T470">validação</text:span><text:span text:style-name="T471"><text:s/>do(s) código(s) de item(ns) indi</text:span><text:span text:style-name="T472">cado(s) no TSC junto ao órgão t</text:span><text:span text:style-name="T473">ributári</text:span><text:span text:style-name="T474">o</text:span><text:span text:style-name="T475">, com vistas à identificação da incidência<text:s/></text:span><text:span text:style-name="T476">dos tributos n</text:span><text:span text:style-name="T477">o objeto.</text:span></text:p>
      <text:p text:style-name="P478"/>
      <text:p text:style-name="P479"><text:span text:style-name="T480">2.4.</text:span><text:span text:style-name="T481">7</text:span><text:span text:style-name="T482">.1</text:span><text:span text:style-name="T483"><text:s/></text:span><text:span text:style-name="T484">Solicitar ao órgão requisitante indicação de novo<text:s/></text:span><text:span text:style-name="T485">código do(s) ite</text:span><text:span text:style-name="T486">m(ns), em caso de não validação</text:span><text:span text:style-name="T487"><text:s/>pela<text:s/></text:span><text:span text:style-name="T488">órgão</text:span><text:span text:style-name="T489"><text:s/></text:span><text:span text:style-name="T490">tributári</text:span><text:span text:style-name="T491">o</text:span><text:span text:style-name="T492">.</text:span></text:p>
      <text:p text:style-name="P493"/>
      <text:p text:style-name="P494"><text:span text:style-name="T495">2.4.</text:span><text:span text:style-name="T496">7</text:span><text:span text:style-name="T497">.2</text:span><text:span text:style-name="T498"><text:s/>Encaminhar o código ajustado do(s) item(ns)<text:s/></text:span><text:span text:style-name="T499">ao</text:span><text:span text:style-name="T500"><text:s/></text:span><text:span text:style-name="T501">órgão</text:span><text:span text:style-name="T502"><text:s/>tributári</text:span><text:span text:style-name="T503">o, para nova validação</text:span><text:span text:style-name="T504">.</text:span><text:span text:style-name="T505"><text:s/></text:span></text:p>
      <text:p text:style-name="P506"/>
      <text:p text:style-name="P507"><text:span text:style-name="T508">2.4.</text:span><text:span text:style-name="T509">8</text:span><text:span text:style-name="T510"><text:s/>Solicitar aprovação do bloqueio orçamentário<text:s/></text:span><text:span text:style-name="T511">ou<text:s/></text:span><text:span text:style-name="T512">da<text:s/></text:span><text:span text:style-name="T513">previsão orçamentária (se adotado</text:span><text:span text:style-name="T514"><text:s/></text:span><text:span text:style-name="T515">SRP),<text:s/></text:span><text:span text:style-name="T516">junto<text:s/></text:span><text:span text:style-name="T517">ao órgão</text:span><text:span text:style-name="T518"><text:s/></text:span><text:span text:style-name="T519">de orçamento e custos</text:span><text:span text:style-name="T520">.</text:span></text:p>
      <text:p text:style-name="P521"><text:s/></text:p>
      <text:p text:style-name="P522"><text:span text:style-name="T523">2.4.</text:span><text:span text:style-name="T524">9</text:span><text:span text:style-name="T525"><text:s/>Efetuar o enquadramento da contratação na DL Valor e o lançamento dos registros no sistema ERP.</text:span></text:p>
      <text:p text:style-name="P526"/>
      <text:p text:style-name="P527"><text:span text:style-name="T528">2.4.</text:span><text:span text:style-name="T529">10</text:span><text:span text:style-name="T530"><text:s/></text:span><text:span text:style-name="T531">Elaborar as<text:s/></text:span><text:span text:style-name="T532">seguintes<text:s/></text:span><text:span text:style-name="T533">minutas</text:span><text:span text:style-name="T534">, modelo ou padrão,</text:span><text:span text:style-name="T535"><text:s/>dos instrumentos de contratação<text:s/></text:span><text:span text:style-name="T536">conforme rito completo ou simplificado de contratação</text:span><text:span text:style-name="T537">:</text:span></text:p>
      <text:p text:style-name="P538"/>
      <text:p text:style-name="P539">a)<text:s/>Ata de Registro de Preços - Ata, no caso de SRP;</text:p>
      <text:p text:style-name="P540"/>
      <text:p text:style-name="P541">b)<text:s/>edital e anexos, no caso de DL eletrônica;</text:p>
      <text:p text:style-name="P542"/>
      <text:p text:style-name="P543">c) contrato/AF/AS e anexos, nos casos de DL eletrônica/não.</text:p>
      <text:p text:style-name="P544"/>
      <text:p text:style-name="P545"><text:span text:style-name="T546">2.4.</text:span><text:span text:style-name="T547">10</text:span><text:span text:style-name="T548">.</text:span><text:span text:style-name="T549">1</text:span><text:span text:style-name="T550"><text:s/>P</text:span><text:span text:style-name="T551">rovidenciar, no rito com</text:span><text:span text:style-name="T552">pleto da contratação, a análise</text:span><text:span text:style-name="T553">/aprovação<text:s/></text:span><text:span text:style-name="T554">d</text:span><text:span text:style-name="T555">a minuta d</text:span><text:span text:style-name="T556">a</text:span><text:span text:style-name="T557"><text:s/></text:span><text:span text:style-name="T558">ata-modelo<text:s/></text:span><text:span text:style-name="T559">(se adotado o SRP)<text:s/></text:span><text:span text:style-name="T560">e do<text:s/></text:span><text:span text:style-name="T561">contrato-modelo pelo órgão jurídico</text:span><text:span text:style-name="T562">, por meio de relatório padronizado disponível no SEI.<text:s/></text:span></text:p>
      <text:p text:style-name="P563"/>
      <text:p text:style-name="P564"><text:span text:style-name="T565">2.4.</text:span><text:span text:style-name="T566">10</text:span><text:span text:style-name="T567">.</text:span><text:span text:style-name="T568">1</text:span><text:span text:style-name="T569">.1<text:s/></text:span><text:span text:style-name="T570">Receber o parecer jurídico e promover as adequações necessárias, se houver, acionando<text:s/></text:span><text:span text:style-name="T571">os órgãos</text:span><text:span text:style-name="T572"><text:s/>responsáveis.</text:span></text:p>
      <text:p text:style-name="P573"/>
      <text:p text:style-name="P574"><text:span text:style-name="T575">2.4.</text:span><text:span text:style-name="T576">10</text:span><text:span text:style-name="T577">.</text:span><text:span text:style-name="T578">2</text:span><text:span text:style-name="T579"><text:s/></text:span><text:span text:style-name="T580">Prosseguir, no rito simplificado d</text:span><text:span text:style-name="T581">a contratação</text:span><text:span text:style-name="T582"><text:s/>(</text:span><text:span text:style-name="T583">sem a atuação do órgão<text:s/></text:span><text:span text:style-name="T584">jurídic</text:span><text:span text:style-name="T585">o</text:span><text:span text:style-name="T586">)</text:span><text:span text:style-name="T587">,</text:span><text:span text:style-name="T588"><text:s/>nos casos de minuta de</text:span><text:span text:style-name="T589"><text:s/>ata-padrão</text:span><text:span text:style-name="T590"><text:s/>(se adotado o SRP)</text:span><text:span text:style-name="T591">,</text:span><text:span text:style-name="T592"><text:s/>contrato-padrão e AF/AS.</text:span></text:p>
      <text:p text:style-name="P593"/>
      <text:p text:style-name="P594"><text:span text:style-name="T595">2.4.1</text:span><text:span text:style-name="T596">1</text:span><text:span text:style-name="T597"><text:s/></text:span><text:span text:style-name="T598">Concluir os procedimentos da fase preparatória</text:span><text:span text:style-name="T599">/</text:span><text:span text:style-name="T600">instrução.</text:span></text:p>
      <text:p text:style-name="P601"/>
      <text:p text:style-name="P602"><text:span text:style-name="T603">2.5<text:s/></text:span><text:span text:style-name="T604">Iniciar os procedimentos da<text:s/></text:span><text:span text:style-name="T605">fase de processamento</text:span><text:span text:style-name="T606"><text:s/>da contratação.</text:span></text:p>
      <text:p text:style-name="P607"/>
      <text:p text:style-name="P608"><text:span text:style-name="T609">2.5.1</text:span><text:s/>Gerar a DL Valor no sistema ERP.</text:p>
      <text:p text:style-name="P610"/>
      <text:p text:style-name="P611"><text:span text:style-name="T612">2.5.</text:span><text:span text:style-name="T613">2</text:span><text:span text:style-name="T614"><text:s/>Processar a contratação</text:span><text:span text:style-name="T615"><text:s/>sob as formas:</text:span></text:p>
      <text:p text:style-name="P616"/>
      <text:list text:style-name="LFO32" text:continue-numbering="true">
        <text:list-item>
          <text:p text:style-name="P617"><text:span text:style-name="T618">convencional:<text:s/></text:span><text:span text:style-name="T619">conforme</text:span><text:span text:style-name="T620"><text:s/>os procedimentos da DL Eletrônica - DLE ou DL<text:s/></text:span><text:span text:style-name="T621">Não Eletrônica</text:span><text:span text:style-name="T622">;</text:span></text:p>
        </text:list-item>
      </text:list>
      <text:p text:style-name="P623"/>
      <text:list text:style-name="LFO32" text:continue-numbering="true">
        <text:list-item>
          <text:p text:style-name="P624">por SRP: conforme os procedimentos preliminares e auxiliares previstos<text:s/>no Módulo 2, Capítulo 4, deste Manual.</text:p>
        </text:list-item>
      </text:list>
      <text:p text:style-name="P625"/>
      <text:p text:style-name="P626"><text:span text:style-name="T627">2.5.</text:span><text:span text:style-name="T628">3</text:span><text:span text:style-name="T629"><text:s/>Realizar, no caso de DLE, o cadastro da contratação no sistema licitações-e e adotar os procedimentos seguintes.</text:span></text:p>
      <text:p text:style-name="P630"/>
      <text:p text:style-name="P631"><text:span text:style-name="T632">2.5.3</text:span><text:span text:style-name="T633">.1</text:span><text:span text:style-name="T634"><text:s/>Ge</text:span><text:span text:style-name="T635">rar o diferencial de ICMS (sistema ICMSNet</text:span><text:span text:style-name="T636">) e a<text:s/></text:span><text:span text:style-name="T637">tabela de<text:s/></text:span><text:span text:style-name="T638">fator de equalização</text:span><text:span text:style-name="T639">,</text:span><text:span text:style-name="T640"><text:s/>no caso de aquisição.</text:span></text:p>
      <text:p text:style-name="P641"/>
      <text:p text:style-name="P642"><text:span text:style-name="T643">2.5.3</text:span><text:span text:style-name="T644">.2</text:span><text:span text:style-name="T645"><text:s/>Definir prazos para abertura da DLE e recebimento das propostas no sistema (cadastro).</text:span></text:p>
      <text:p text:style-name="P646"/>
      <text:p text:style-name="P647"><text:span text:style-name="T648">2.5.</text:span><text:span text:style-name="T649">3</text:span><text:span text:style-name="T650">.3</text:span><text:span text:style-name="T651"><text:s/>Publicar o edital DLE e anexos no sistema licitações-e e no sistema editais n</text:span><text:span text:style-name="T652">o Portal dos Correios n</text:span><text:span text:style-name="T653">a<text:s/></text:span><text:span text:style-name="T654">internet</text:span><text:span text:style-name="T655">.</text:span></text:p>
      <text:p text:style-name="P656"/>
      <text:p text:style-name="P657"><text:span text:style-name="T658">2.5.3</text:span><text:span text:style-name="T659">.4<text:s/></text:span><text:span text:style-name="T660">Considerar, preferencialmente, a participação exclusiva de ME/EPP/</text:span><text:span text:style-name="T661">Coop</text:span><text:span text:style-name="T662">, conforme definido no TSC</text:span><text:span text:style-name="T663">.</text:span></text:p>
      <text:p text:style-name="P664"/>
      <text:p text:style-name="P665"><text:span text:style-name="T666">2.5.</text:span><text:span text:style-name="T667">3</text:span><text:span text:style-name="T668">.</text:span><text:span text:style-name="T669">5</text:span><text:span text:style-name="T670"><text:s/>Processar a DLE, conforme os procedimentos de operacionalização do sistema.</text:span></text:p>
      <text:p text:style-name="P671"/>
      <text:p text:style-name="P672"><text:span text:style-name="T673">2.5.</text:span><text:span text:style-name="T674">3</text:span><text:span text:style-name="T675">.</text:span><text:span text:style-name="T676">6</text:span><text:span text:style-name="T677"><text:s/></text:span><text:span text:style-name="T678">Solicitar aos fornecedores</text:span><text:span text:style-name="T679"><text:s/></text:span><text:span text:style-name="T680">propostas de preços<text:s/></text:span><text:span text:style-name="T681">e, se for o caso, a planilha de custos e formação de preço, e</text:span><text:span text:style-name="T682"><text:s/>realizar o recebimento e o julgamento das propostas de preços cadastradas no sistema</text:span><text:span text:style-name="T683">, prosseguindo conforme abaixo</text:span><text:span text:style-name="T684">:</text:span></text:p>
      <text:p text:style-name="P685"/>
      <text:p text:style-name="P686"><text:span text:style-name="T687">a)</text:span><text:span text:style-name="T688"><text:s text:c="2"/>preço<text:s/></text:span><text:span text:style-name="T689">global<text:s/></text:span><text:span text:style-name="T690">abaixo do valor estimado: prosseguir para a fase de habilitação do fornecedor, com análise da documentação exigida. Declarar o vencedor, se documentos em conformidade ao edital ou<text:s/></text:span><text:span text:style-name="T691">inabilitar</text:span><text:span text:style-name="T692"><text:s/>se vício insanável.</text:span><text:span text:style-name="T693"><text:s/>S</text:span><text:span text:style-name="T694">e houver remanescentes, convocá-los com as respectivas propostas e prosseguir. Não havendo</text:span><text:span text:style-name="T695"><text:s/>e sendo DLE exclusiva à ME/EPP/COOP</text:span><text:span text:style-name="T696">, repetir o processamento<text:s/></text:span><text:span text:style-name="T697">com ampla participação</text:span><text:span text:style-name="T698">;</text:span><text:span text:style-name="T699"><text:s/></text:span></text:p>
      <text:p text:style-name="P700"/>
      <text:p text:style-name="P701">b)<text:s/>preço<text:s/>global<text:s/>acima do valor estimado: negociar a redução do preço e convocar o fornecedor para reapresentação da proposta e documentação. Negociação com êxito, prosseguir para a fase de habilitação. Caso contrário, submeter ao órgão<text:s/>requisitante para avaliação da oportunidade/conveniência da contratação e complementação do recurso orçamentário, considerando o valor auferido, no caso de continuidade do processo. Caso não haja anuência do órgão requisitante<text:s/>declarar<text:s/>fracassada.</text:p>
      <text:p text:style-name="P702"/>
      <text:p text:style-name="P703"><text:span text:style-name="T704">Nota</text:span><text:span text:style-name="T705">: o critério a ser utilizado para aceitação de preço acima do orçado deverá ser definido pel</text:span><text:span text:style-name="T706">o órgão</text:span><text:span text:style-name="T707"><text:s/>requisitante.</text:span></text:p>
      <text:p text:style-name="P708"/>
      <text:p text:style-name="P709"><text:span text:style-name="T710">2.5.3.</text:span><text:span text:style-name="T711">6</text:span><text:span text:style-name="T712">.1</text:span><text:s/>Restituir o processo ao órgão requisitante, em caso de fracasso após a<text:s/>realização<text:s/>do processamento da DL com ampla participação da concorrência, ou questioná-lo sobre interesse em realizar DL não eletrônica, obtendo a justificativa técnica pertinente.<text:s/></text:p>
      <text:p text:style-name="P713"/>
      <text:p text:style-name="P714"><text:span text:style-name="T715">2.5.3.</text:span><text:span text:style-name="T716">7</text:span><text:span text:style-name="T717"><text:s/></text:span><text:span text:style-name="T718">R</text:span><text:span text:style-name="T719">epetir o procedimento com ampla participação da concorrência</text:span><text:span text:style-name="T720"><text:s/>em caso de DLE exclusiva deserta.</text:span><text:span text:style-name="T721"><text:s/></text:span></text:p>
      <text:p text:style-name="P722"/>
      <text:p text:style-name="P723"><text:span text:style-name="T724">2.5.3.</text:span><text:span text:style-name="T725">7</text:span><text:span text:style-name="T726">.1</text:span><text:s/>Restituir o processo ao órgão requisitante<text:s/>ou<text:s/>questioná-lo sobre interesse em realizar DL não eletrônica, em caso<text:s/>deserção<text:s/>após a<text:s/>realização<text:s/>do processamento da DL com ampla participação da concorrência.</text:p>
      <text:p text:style-name="P727"/>
      <text:p text:style-name="P728"><text:span text:style-name="T729">2.5.4</text:span><text:span text:style-name="T730"><text:s/></text:span><text:span text:style-name="T731">Realizar, no caso de DL não eletrônica,<text:s/></text:span><text:span text:style-name="T732">a cotação de preços</text:span><text:span text:style-name="T733"><text:s/>por meio de pr</text:span><text:span text:style-name="T734">ocedimento simplificado de consulta para obtenção do preço da contratação, observado o seguinte:</text:span></text:p>
      <text:p text:style-name="P735"/>
      <text:p text:style-name="P736">a) considerar, preferencialmente, a<text:s/>contratação<text:s/>de ME/EPP/Coop;<text:s/></text:p>
      <text:p text:style-name="P737"/>
      <text:p text:style-name="P738">b) receber do órgão<text:s/>requisitante lista de potenciais fornecedores para a<text:s/>cotação de preços;<text:s/></text:p>
      <text:p text:style-name="P739"/>
      <text:p text:style-name="P740"><text:span text:style-name="T741">c)<text:s/></text:span><text:span text:style-name="T742">definir prazo para recebimento das propostas e solicitá-las aos fornecedores;</text:span></text:p>
      <text:p text:style-name="P743"/>
      <text:p text:style-name="P744">d) diversificar a cotação de preços, sempre que possível, para o maior número de potenciais fornecedores que atuam no segmento do objeto a ser contratado, com vistas à obtenção de no mínimo 3 cotações<text:s/>válidas<text:s/>(propostas), conforme as características e disponibilidade do objeto no mercado:</text:p>
      <text:p text:style-name="P745"/>
      <text:p text:style-name="P746"><text:span text:style-name="T747">I -</text:span><text:span text:style-name="T748"><text:s/></text:span><text:span text:style-name="T749">obtido o mínimo: validar e equalizar as propostas<text:s/></text:span><text:span text:style-name="T750">com a</text:span><text:span text:style-name="T751"><text:s/>aplicação do diferencial de ICMS (se cabível) ou prosseguir com o processamento, no caso de preço sem o diferencial de ICMS;</text:span></text:p>
      <text:p text:style-name="P752"/>
      <text:p text:style-name="P753"><text:span text:style-name="T754">II - não obtido o mínimo:<text:s/></text:span><text:span text:style-name="T755">repetir</text:span><text:span text:style-name="T756"><text:s/></text:span><text:span text:style-name="T757">e ampliar<text:s/></text:span><text:span text:style-name="T758">a cotaçã</text:span><text:span text:style-name="T759">o</text:span><text:span text:style-name="T760">;</text:span></text:p>
      <text:p text:style-name="P761"/>
      <text:p text:style-name="P762">III - sem propostas:<text:s/>repetir e ampliar a cotação e, mantida a inexistência de propostas,<text:s/>declarar a DL deserta.<text:s/></text:p>
      <text:p text:style-name="P763"/>
      <text:p text:style-name="P764">e) analisar propostas válidas: documentação com vício sanável, solicitar ajustes e reapresentação pelo fornecedor; se insanável, desclassificar proposta. No caso de proposta em conformidade, avaliar o preço da seguinte forma:</text:p>
      <text:p text:style-name="P765"/>
      <text:p text:style-name="P766"><text:span text:style-name="T767">I - preço<text:s/></text:span><text:span text:style-name="T768">global<text:s/></text:span><text:span text:style-name="T769">abaixo do valor estimado: prosseguir para a fase de habilitação do fornecedor, com análise e providências de ajustes da documentação exigida (se for o caso).<text:s/></text:span><text:span text:style-name="T770">Declarar vencedor se documentos em conformidade ou<text:s/></text:span><text:span text:style-name="T771">inabilitar</text:span><text:span text:style-name="T772">, se vício insanável. C</text:span><text:span text:style-name="T773">onvocar os remanescentes (se houver) com as respectivas propostas e prosseguir. Não havendo, repetir o processamento da DL se exclusiva (ME/EPP/C</text:span><text:span text:style-name="T774">oop</text:span><text:span text:style-name="T775">) ou declar</text:span><text:span text:style-name="T776">á-la</text:span><text:span text:style-name="T777"><text:s/>fracassada</text:span><text:span text:style-name="T778">;</text:span><text:span text:style-name="T779"><text:s/></text:span></text:p>
      <text:p text:style-name="P780"/>
      <text:p text:style-name="P781"><text:span text:style-name="T782">II<text:s/></text:span><text:span text:style-name="T783">-</text:span><text:span text:style-name="T784"><text:s/>preço</text:span><text:span text:style-name="T785"><text:s/>global</text:span><text:span text:style-name="T786"><text:s/>acima do valor estimado:<text:s/></text:span><text:span text:style-name="T787">negociar a redução e convocar o fornecedor para reapre</text:span><text:span text:style-name="T788">sentação da proposta e documentação</text:span><text:span text:style-name="T789">. Negociação com êxito, prosseguir para a fase de habilitação. Caso contrário, submeter<text:s/></text:span><text:span text:style-name="T790">ao</text:span><text:span text:style-name="T791"><text:s/></text:span><text:span text:style-name="T792">órgão</text:span><text:span text:style-name="T793"><text:s/>requisitante para avaliação da oportunidade/conveniência da contratação e complementação do recurso orçamentário, considerando o valor auferido, no caso de continuidade do processo.<text:s/></text:span><text:span text:style-name="T794">Caso nã</text:span><text:span text:style-name="T795">o haja anuência do órgão requisitante<text:s/></text:span><text:span text:style-name="T796">declarar fracassada.</text:span></text:p>
      <text:p text:style-name="P797"/>
      <text:p text:style-name="P798"><text:span text:style-name="T799">Nota</text:span><text:span text:style-name="T800">: o critério a ser utilizado para aceitação de preço acima do</text:span><text:span text:style-name="T801"><text:s/>orçado deverá ser definido pelo órgão</text:span><text:span text:style-name="T802"><text:s/>requisitante.</text:span></text:p>
      <text:p text:style-name="P803"/>
      <text:p text:style-name="P804"><text:span text:style-name="T805">2.5.</text:span><text:span text:style-name="T806">5</text:span><text:span text:style-name="T807"><text:s/>Prosseguir com os atos comuns aplicáveis à DLE e DL.</text:span></text:p>
      <text:p text:style-name="P808"/>
      <text:p text:style-name="P809"><text:span text:style-name="T810">2.5.6</text:span><text:span text:style-name="T811"><text:s/></text:span><text:span text:style-name="T812">Exigir<text:s/></text:span><text:span text:style-name="T813">os seguintes<text:s/></text:span><text:span text:style-name="T814">documentos de</text:span><text:span text:style-name="T815"><text:s/>habilitação comprobatórios da</text:span><text:span text:style-name="T816"><text:s/></text:span><text:span text:style-name="T817">regularidade fiscal, trabalhista e previdenciária:<text:s/></text:span></text:p>
      <text:p text:style-name="P818"/>
      <text:p text:style-name="P819">a) no caso de pessoa jurídica:</text:p>
      <text:p text:style-name="P820"/>
      <text:p text:style-name="P821"><text:span text:style-name="T822">I - C</text:span><text:span text:style-name="T823">ertidão Conjunta de Regularidade com a Fazenda Federal (quitação de tributos e contribuições e dívida ativa da fazenda federal) e Contribuições Sociais e às de Terceiros (INSS);</text:span></text:p>
      <text:p text:style-name="P824"/>
      <text:soft-page-break/>
      <text:p text:style-name="P825"><text:span text:style-name="T826">Nota:<text:s/></text:span><text:span text:style-name="T827">não será exigida regularidade fiscal com a fazenda estadual e municipal.</text:span></text:p>
      <text:p text:style-name="P828"/>
      <text:p text:style-name="P829">II - Certificado de Regularidade com o Fundo de Garantia por Tempo de Serviço - FGTS;</text:p>
      <text:p text:style-name="P830"/>
      <text:p text:style-name="P831">III - Certidão Negativa de Débitos Trabalhistas - CNDT.</text:p>
      <text:p text:style-name="P832"/>
      <text:p text:style-name="P833">b) no caso de pessoa física:<text:s/></text:p>
      <text:p text:style-name="P834"/>
      <text:p text:style-name="P835">I - Número de Identificação do Trabalhador - NIT - ou número de inscrição na previdência social -<text:s/>PIS ou PASEP;</text:p>
      <text:p text:style-name="P836"/>
      <text:p text:style-name="P837">II - Declaração de Regularidade de Situação do Contribuinte Individual -<text:s/>DRS-CI,<text:s/>da Previdência Social;</text:p>
      <text:p text:style-name="P838"/>
      <text:p text:style-name="P839">III - Certidão Conjunta de Regularidade com a Fazenda Federal (quitação de tributos e contribuições e dívida ativa da fazenda federal) e Contribuições Sociais e às de Terceiros -<text:s/>INSS.</text:p>
      <text:p text:style-name="P840"/>
      <text:p text:style-name="P841"><text:span text:style-name="T842">2.5.</text:span><text:span text:style-name="T843">7</text:span><text:span text:style-name="T844"><text:s/>Exigir os<text:s/></text:span><text:span text:style-name="T845">seguintes<text:s/></text:span><text:span text:style-name="T846">documentos<text:s/></text:span><text:span text:style-name="T847">de habilitação comprobatórios da<text:s/></text:span><text:span text:style-name="T848">regularidade jurídica:<text:s/></text:span></text:p>
      <text:p text:style-name="P849"/>
      <text:p text:style-name="P850">a) no caso de pessoa<text:s/>física, a cópia da carteira de identidade e do CPF;</text:p>
      <text:p text:style-name="P851"/>
      <text:p text:style-name="P852">b) no caso de pessoa jurídica:</text:p>
      <text:p text:style-name="P853"/>
      <text:p text:style-name="P854"><text:span text:style-name="T855">I -<text:s/></text:span><text:span text:style-name="T856">cópia da carteira de identidade e do CPF</text:span><text:span text:style-name="T857"><text:s/>do representante legal;</text:span></text:p>
      <text:p text:style-name="P858"/>
      <text:p text:style-name="P859">II - cópia da documentação de constituição da empresa.</text:p>
      <text:p text:style-name="P860"/>
      <text:p text:style-name="P861"><text:span text:style-name="T862">2.5.</text:span><text:span text:style-name="T863">8</text:span><text:span text:style-name="T864"><text:s/>Exigir a<text:s/></text:span><text:span text:style-name="T865">declaração<text:s/></text:span><text:span text:style-name="T866">de</text:span><text:span text:style-name="T867"><text:s/>regularidade,</text:span><text:span text:style-name="T868"><text:s/></text:span><text:span text:style-name="T869">conforme modelo disponível no SEI.</text:span></text:p>
      <text:p text:style-name="P870"/>
      <text:p text:style-name="P871"><text:span text:style-name="T872">2.5.</text:span><text:span text:style-name="T873">9</text:span><text:span text:style-name="T874"><text:s/>Exigir documentos<text:s/></text:span><text:span text:style-name="T875">específicos, no caso de contratação de cooperativa:</text:span></text:p>
      <text:p text:style-name="P876"/>
      <text:p text:style-name="P877">a) documentos exigidos na Lei nº 5.764/1971 (Estatuto das Cooperativas), tais como: cópia autenticada do estatuto social e alterações posteriores, devidamente registrada na organização das cooperativas brasileiras ou em entidade estadual (se houver); documentação jurídica;</text:p>
      <text:p text:style-name="P878"/>
      <text:p text:style-name="P879">b) relação nominal e respectiva qualificação (identidade, CPF, endereço, número de inscrição de autônomo junto ao INSS - NIT) de todos os cooperados que farão parte da equipe que executará o objeto da contratação;</text:p>
      <text:p text:style-name="P880"/>
      <text:p text:style-name="P881">c) modelo de gestão operacional, com a indicação de que o trabalho será executado de forma compartilhada ou em rodízio, bem como as atividades de coordenação e supervisão da execução dos serviços sejam realizadas pelos cooperados de forma alternada ou aleatória.</text:p>
      <text:p text:style-name="P882"/>
      <text:p text:style-name="P883"><text:span text:style-name="T884">2.5.10</text:span><text:span text:style-name="T885"><text:s/>Exigir<text:s/></text:span><text:span text:style-name="T886">documentos<text:s/></text:span><text:span text:style-name="T887">de habilitação comprobatórios da<text:s/></text:span><text:span text:style-name="T888">capacidade</text:span><text:span text:style-name="T889"><text:s/></text:span><text:span text:style-name="T890">técnica</text:span><text:span text:style-name="T891"><text:s/>(</text:span><text:span text:style-name="T892">atestado</text:span><text:span text:style-name="T893">s).</text:span><text:span text:style-name="T894"><text:s/></text:span></text:p>
      <text:p text:style-name="P895"/>
      <text:p text:style-name="P896"><text:span text:style-name="T897">2.5.</text:span><text:span text:style-name="T898">11</text:span><text:span text:style-name="T899"><text:s/>Exigir documentos<text:s/></text:span><text:span text:style-name="T900">específicos</text:span><text:span text:style-name="T901"><text:s/>definidos pelo órgão requ</text:span><text:span text:style-name="T902">i</text:span><text:span text:style-name="T903">sitante</text:span><text:span text:style-name="T904">, no caso de contratação de obras e serviços de engenharia, conforme a particularidade e complexidade do objeto, tais como</text:span><text:span text:style-name="T905"><text:s/>a</text:span><text:span text:style-name="T906"><text:s/>Certidão de Registro e Quitação<text:s/></text:span><text:span text:style-name="T907">- CRQ</text:span><text:span text:style-name="T908"><text:s/>da empresa ou do profissional responsável técnico junto ao Conselho Regi</text:span><text:span text:style-name="T909">onal de Engenharia e Agronomia - Crea</text:span><text:span text:style-name="T910"><text:s/>ou Conse</text:span><text:span text:style-name="T911">lho de Arquitetura e Urbanismo<text:s/></text:span><text:span text:style-name="T912">-</text:span><text:span text:style-name="T913"><text:s/>CAU</text:span><text:span text:style-name="T914">.</text:span></text:p>
      <text:p text:style-name="P915"/>
      <text:p text:style-name="P916"><text:span text:style-name="T917">Nota</text:span><text:span text:style-name="T918">:</text:span><text:span text:style-name="T919"><text:s/></text:span><text:span text:style-name="T920">a contratada<text:s/></text:span><text:span text:style-name="T921">de</text:span><text:span text:style-name="T922">ve</text:span><text:span text:style-name="T923"><text:s/>comprovar</text:span><text:span text:style-name="T924"><text:s/></text:span><text:span text:style-name="T925">que</text:span><text:span text:style-name="T926"><text:s/></text:span><text:span text:style-name="T927">o</text:span><text:span text:style-name="T928">(s)</text:span><text:span text:style-name="T929"><text:s/>responsável</text:span><text:span text:style-name="T930">(is)</text:span><text:span text:style-name="T931"><text:s/>técnico</text:span><text:span text:style-name="T932">(s)</text:span><text:span text:style-name="T933"><text:s/></text:span><text:span text:style-name="T934">é</text:span><text:span text:style-name="T935">(</text:span><text:span text:style-name="T936">são</text:span><text:span text:style-name="T937">)</text:span><text:span text:style-name="T938"><text:s/>detentor</text:span><text:span text:style-name="T939">(es)</text:span><text:span text:style-name="T940"><text:s/>de Anotaç</text:span><text:span text:style-name="T941">ão de Responsabilidade Técnica -<text:s/></text:span><text:span text:style-name="T942">ART</text:span><text:span text:style-name="T943"><text:s/></text:span><text:span text:style-name="T944">ou Regist</text:span><text:span text:style-name="T945">ro de Responsabilidade Técnica<text:s/></text:span><text:span text:style-name="T946">–</text:span><text:span text:style-name="T947"><text:s/></text:span><text:span text:style-name="T948">RRT</text:span><text:span text:style-name="T949">,<text:s/></text:span><text:span text:style-name="T950">para execução de obra ou serviço de características semelhantes ao objeto da contratação</text:span><text:span text:style-name="T951">,<text:s/></text:span><text:span text:style-name="T952">mediante a apresentação de<text:s/></text:span><text:span text:style-name="T953">Documento de Anotação de Responsabilidade Técnica<text:s/></text:span><text:span text:style-name="T954">-<text:s/></text:span><text:span text:style-name="T955">ART</text:span><text:span text:style-name="T956"><text:s/></text:span><text:span text:style-name="T957">ou<text:s/></text:span><text:span text:style-name="T958">Regist</text:span><text:span text:style-name="T959">ro de Responsabilidade Técnica -<text:s/></text:span><text:span text:style-name="T960">RRT ou de<text:s/></text:span><text:span text:style-name="T961">certidão de acervo técnico</text:span><text:span text:style-name="T962">,<text:s/></text:span><text:span text:style-name="T963">devidamente quitado<text:s/></text:span><text:span text:style-name="T964">e<text:s/></text:span><text:span text:style-name="T965">emitido em nome do</text:span><text:span text:style-name="T966">(s)</text:span><text:span text:style-name="T967"><text:s/>responsável</text:span><text:span text:style-name="T968">(is)</text:span><text:span text:style-name="T969"><text:s/>técnico</text:span><text:span text:style-name="T970">(s)</text:span><text:span text:style-name="T971"><text:s/>pelo<text:s/></text:span><text:span text:style-name="T972">Crea</text:span><text:span text:style-name="T973"><text:s/></text:span><text:span text:style-name="T974">ou CAU, respectivamente</text:span><text:span text:style-name="T975">.</text:span></text:p>
      <text:p text:style-name="P976"/>
      <text:p text:style-name="P977"><text:span text:style-name="T978">2.5.1</text:span><text:span text:style-name="T979">2</text:span><text:span text:style-name="T980"><text:s/></text:span><text:span text:style-name="T981">Verificar a necessidade de exigir outros documentos específicos, conforme o objeto a ser contratado, além dos documentos previstos neste<text:s/></text:span><text:span text:style-name="T982">C</text:span><text:span text:style-name="T983">apítulo.</text:span></text:p>
      <text:p text:style-name="P984"/>
      <text:p text:style-name="P985"><text:span text:style-name="T986">2.5.13</text:span><text:span text:style-name="T987"><text:s/>Verificar os documentos de regularidade fiscal, trabalhista e previdenciária da contratada, preferencialmente, por meio do Sistema de Cadastramento Unificado de Fornecedores<text:s/></text:span><text:span text:style-name="T988">-<text:s/></text:span><text:span text:style-name="T989">S</text:span><text:span text:style-name="T990">icaf</text:span><text:span text:style-name="T991">, em substituição à emissão de cada uma das certidões de regularidade nela consignadas. Caso as informações estejam desatualizadas</text:span><text:span text:style-name="T992">,</text:span><text:span text:style-name="T993"><text:s/>o documento não seja abrangido no cadastro do<text:s/></text:span><text:span text:style-name="T994">Sicaf</text:span><text:span text:style-name="T995">, ou a empresa não esteja cadastrada no Sicaf</text:span><text:span text:style-name="T996">, consultar os endereços eletrônicos dos órgãos que emitem as certidões pertinentes.</text:span></text:p>
      <text:p text:style-name="P997"/>
      <text:p text:style-name="P998"><text:span text:style-name="T999">2.5.</text:span><text:span text:style-name="T1000">13.1</text:span><text:span text:style-name="T1001"><text:s/>Consultar o CNPJ/CPF do interessado no Cadastro de Empresas Inidôneas e Suspensas -<text:s/></text:span><text:span text:style-name="T1002">Ceis</text:span><text:span text:style-name="T1003">, disponível no Portal da Transparência da Controladoria-Geral da União - CGU, no Cadastro Nacional de Condenações Cíveis por Ato de Improbidade Administrativa e Inelegibilidade - CNIA, disponível no<text:s/></text:span><text:span text:style-name="T1004">p</text:span><text:span text:style-name="T1005">ortal do Conselho Nacional de Justiça - CNJ</text:span><text:span text:style-name="T1006"><text:s/></text:span><text:span text:style-name="T1007">e na lista de fornecedores suspensos e impedidos n</text:span><text:span text:style-name="T1008">o Portal dos Correios n</text:span><text:span text:style-name="T1009">a<text:s/></text:span><text:span text:style-name="T1010">internet</text:span><text:span text:style-name="T1011">.</text:span></text:p>
      <text:p text:style-name="P1012"/>
      <text:p text:style-name="P1013"><text:span text:style-name="T1014">Nota:<text:s/></text:span><text:span text:style-name="T1015">o fornecedor deverá ser inabilitado, caso o registro impeditivo da contratação compreenda penalidade incursa no art. 38, da Lei nº 13.303/2016.</text:span></text:p>
      <text:p text:style-name="P1016"/>
      <text:p text:style-name="P1017"><text:span text:style-name="T1018">2.5.</text:span><text:span text:style-name="T1019">13.2</text:span><text:span text:style-name="T1020"><text:s/></text:span><text:span text:style-name="T1021">A pesquisa no<text:s/></text:span><text:span text:style-name="T1022">CNIA</text:span><text:span text:style-name="T1023"><text:s/>permite gerar certidão negativa, cujo documento deverá ser inserido no processo e avaliado para fins de habilitação</text:span><text:span text:style-name="T1024">.</text:span></text:p>
      <text:p text:style-name="P1025"/>
      <text:p text:style-name="P1026"><text:span text:style-name="T1027">2.5.</text:span><text:span text:style-name="T1028">13.3</text:span><text:span text:style-name="T1029"><text:s/></text:span><text:span text:style-name="T1030">Sanar vícios (erros ou falhas)</text:span><text:span text:style-name="T1031"><text:s/></text:span><text:span text:style-name="T1032">que não alterem a substância e a validade jurídica dos documentos.</text:span></text:p>
      <text:p text:style-name="P1033"/>
      <text:p text:style-name="P1034"><text:span text:style-name="T1035">2.5.</text:span><text:span text:style-name="T1036">13.4</text:span><text:span text:style-name="T1037"><text:s/>Conferir a regularidade de todos documentos de habilitação, prazo de validade e autenticidade (</text:span><text:span text:style-name="T1038">portal</text:span><text:span text:style-name="T1039"><text:s/>do orgão competente</text:span><text:span text:style-name="T1040"><text:s/>na<text:s/></text:span><text:span text:style-name="T1041">internet</text:span><text:span text:style-name="T1042">).</text:span></text:p>
      <text:p text:style-name="P1043"/>
      <text:p text:style-name="P1044"><text:span text:style-name="T1045">2.5.</text:span><text:span text:style-name="T1046">13.5</text:span><text:span text:style-name="T1047"><text:s/></text:span>Observar que,<text:s/>de forma excepcional e por motivo devidamente justificado<text:s/>no TSC, compete à autoridade que autorizou a contratação (ou autoridade delegada) avaliar a possibilidade de dispensa das certidões de regularidade<text:s/>na:</text:p>
      <text:p text:style-name="P1048"/>
      <text:p text:style-name="P1049">a) contratação de empresas prestadoras de serviços públicos em regime de monopólio/exclusividade ou de concessão/permissão/autorização, tais como contratações de água/esgoto<text:s/>(saneamento básico), energia elétrica, gás natural, transporte público e contratação relativa ao<text:s/>vale‑transporte;</text:p>
      <text:p text:style-name="P1050"/>
      <text:p text:style-name="P1051">b) concessão de espaço da Infraero situado em área aeroportuária;</text:p>
      <text:p text:style-name="P1052"/>
      <text:p text:style-name="P1053">c) contratação de concessionária de transporte aéreo (nacional e internacional) quando não houver opção de empresa aérea em situação de regularidade junto ao INSS, ao FGTS e à fazenda federal e não for possível a utilização de meios alternativos que permitam o<text:s/><text:soft-page-break/>escoamento das cargas em horários compatíveis com a manutenção da qualidade do serviço, com custo economicamente viável.</text:p>
      <text:p text:style-name="P1054"/>
      <text:p text:style-name="P1055"><text:span text:style-name="T1056">2.5.</text:span><text:span text:style-name="T1057">14</text:span><text:span text:style-name="T1058"><text:s/></text:span><text:span text:style-name="T1059">Emitir relatório padronizado para solicitar a<text:s/></text:span><text:span text:style-name="T1060">aprovação da dispensa de licitação pela autoridade competente, conforme<text:s/></text:span><text:span text:style-name="T1061">regras de competência<text:s/></text:span><text:span text:style-name="T1062">previstas neste manual.</text:span></text:p>
      <text:p text:style-name="P1063"/>
      <text:p text:style-name="P1064"><text:span text:style-name="T1065">2.5.</text:span><text:span text:style-name="T1066">15</text:span><text:span text:style-name="T1067"><text:s/>Encaminhar o processo<text:s/></text:span><text:span text:style-name="T1068">ao órgão</text:span><text:span text:style-name="T1069"><text:s/>de gestão de contratos e<text:s/></text:span><text:span text:style-name="T1070">cadastro</text:span><text:span text:style-name="T1071">s</text:span><text:span text:style-name="T1072">, para formalização e assinatura dos instrumentos contratuais.</text:span></text:p>
      <text:p text:style-name="P1073"/>
      <text:p text:style-name="P1074"><text:span text:style-name="T1075">2.5.</text:span><text:span text:style-name="T1076">16<text:s/></text:span><text:span text:style-name="T1077">Realizar os registros no sistema ERP.</text:span></text:p>
      <text:p text:style-name="P1078"/>
      <text:p text:style-name="P1079"><text:span text:style-name="T1080">2.5.</text:span><text:span text:style-name="T1081">17</text:span><text:span text:style-name="T1082"><text:s/>Emitir<text:s/></text:span><text:span text:style-name="T1083">lista de<text:s/></text:span><text:span text:style-name="T1084">checagem</text:span><text:span text:style-name="T1085"><text:s/></text:span><text:span text:style-name="T1086">ou documento similar</text:span><text:span text:style-name="T1087">,</text:span><text:span text:style-name="T1088"><text:s/></text:span><text:span text:style-name="T1089">conforme modelo disponível no SEI.</text:span></text:p>
      <text:p text:style-name="P1090"/>
      <text:p text:style-name="P1091"><text:span text:style-name="T1092">2.6 Procedimentos<text:s/></text:span><text:span text:style-name="T1093">d</text:span><text:span text:style-name="T1094">o Órgão de Gestão de Contratos e Cadastro</text:span><text:span text:style-name="T1095">s</text:span><text:span text:style-name="T1096">/P</text:span><text:span text:style-name="T1097">olos</text:span></text:p>
      <text:p text:style-name="P1098"/>
      <text:p text:style-name="P1099"><text:span text:style-name="T1100">2.6.1<text:s/></text:span><text:span text:style-name="T1101">Receber o processo e providenciar a formalização e assinatura dos instrumentos contratuais, c</text:span><text:span text:style-name="T1102">onforme regras previstas neste M</text:span><text:span text:style-name="T1103">anual.</text:span></text:p>
      <text:p text:style-name="P1104"/>
      <text:p text:style-name="P1105"/>
      <text:p text:style-name="P1106"><text:span text:style-name="T110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normal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weight-complex="norm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Textoembloco" style:display-name="Texto em bloco" style:family="paragraph" style:parent-style-name="Normal">
      <style:paragraph-properties fo:text-align="start" fo:margin-left="1.3541in" fo:margin-right="0.6375in">
        <style:tab-stops/>
      </style:paragraph-properties>
      <style:text-properties style:font-name-complex="Arial" style:font-weight-complex="normal" fo:font-size="10pt" style:font-size-asian="10pt" style:font-size-complex="12pt" fo:hyphenate="false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weight-complex="norm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>
      <style:text-properties style:font-name="Tahoma" style:font-name-complex="Tahoma" style:font-weight-complex="bold" fo:background-color="#000080"/>
    </style:style>
    <style:style style:name="Recuodecorpodetexto" style:display-name="Recuo de corpo de texto" style:family="paragraph" style:parent-style-name="Normal">
      <style:paragraph-properties fo:text-align="start" fo:line-height="150%" fo:margin-left="0.4722in" fo:text-indent="0.2437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Textoembloco1" style:display-name="Texto em bloco1" style:family="paragraph" style:parent-style-name="Normal">
      <style:paragraph-properties style:punctuation-wrap="simple" style:text-autospace="none" style:vertical-align="baseline" fo:margin-left="0.4923in" fo:margin-right="0.0784in" fo:text-indent="0.0791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paragraph-properties style:punctuation-wrap="simple" style:text-autospace="none" fo:text-align="start" style:vertical-align="baseline" fo:margin-bottom="0.0833in"/>
      <style:text-properties style:font-name="Times New Roman" style:font-weight-complex="normal" fo:font-size="14pt" style:font-size-asian="14pt" fo:hyphenate="false"/>
    </style:style>
    <style:style style:name="CorpodetextoChar" style:display-name="Corpo de texto Char" style:family="text">
      <style:text-properties fo:font-size="14pt" style:font-size-asian="14pt"/>
    </style:style>
    <style:style style:name="cabpes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name-complex="Arial" style:font-weight-complex="normal" style:font-size-complex="11pt" fo:hyphenate="false"/>
    </style:style>
    <style:style style:name="Textodecomentário" style:display-name="Texto de comentário" style:family="paragraph" style:parent-style-name="Normal">
      <style:paragraph-properties fo:text-align="start"/>
      <style:text-properties style:font-weight-complex="normal"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justify"/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ítulo6Char" style:display-name="Título 6 Char" style:family="text">
      <style:text-properties style:font-name="Calibri" fo:font-weight="bold" style:font-weight-asian="bold" fo:font-size="11pt" style:font-size-asian="11pt" style:font-size-complex="11pt"/>
    </style:style>
    <style:style style:name="Título7Char" style:display-name="Título 7 Char" style:family="text">
      <style:text-properties style:font-name="Calibri" style:font-weight-complex="bold" fo:font-size="12pt" style:font-size-asian="12pt" style:font-size-complex="12pt"/>
    </style:style>
    <style:style style:name="Título8Char" style:display-name="Título 8 Char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weight-complex="bold" fo:font-size="11pt" style:font-size-asian="11pt" style:font-size-complex="11pt"/>
    </style:style>
    <style:style style:name="CABPES0" style:display-name="CABPES" style:family="paragraph" style:parent-style-name="Normal">
      <style:paragraph-properties style:punctuation-wrap="simple" style:text-autospace="none" style:vertical-align="baseline" fo:margin-left="0.5118in" fo:margin-right="0.0784in">
        <style:tab-stops/>
      </style:paragraph-properties>
      <style:text-properties style:font-weight-complex="normal" fo:hyphenate="false"/>
    </style:style>
    <style:style style:name="CharChar3" style:display-name=" Char Char3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abela_texto_alinhado_centralizado" style:display-name="tabela_texto_alinhado_centraliz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Char1CharChar" style:display-name=" Char Char1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harCharCharChar" style:display-name=" 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E" style:display-name="1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CharChar1" style:display-name="Char Char1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Fonteparág.padrão1" style:display-name="Fonte parág. padrão1" style:family="text"/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bold" style:font-weight-asian="bold"/>
    </style:style>
    <style:style style:name="WW_CharOUTLINELVL5" style:family="text">
      <style:text-properties fo:font-weight="bold" style:font-weight-asian="bold"/>
    </style:style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  <text:outline-level-style text:level="4" text:style-name="WW_CharOUTLINE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text:style-name="WW_CharOUTLINE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Symbol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19LVL3" style:family="text">
      <style:text-properties style:use-window-font-color="true"/>
    </style:style>
    <style:style style:name="WW_CharLFO19LVL4" style:family="text">
      <style:text-properties style:use-window-font-color="true"/>
    </style:style>
    <style:style style:name="WW_CharLFO19LVL5" style:family="text">
      <style:text-properties style:use-window-font-color="true"/>
    </style:style>
    <style:style style:name="WW_CharLFO19LVL6" style:family="text">
      <style:text-properties style:use-window-font-color="true"/>
    </style:style>
    <style:style style:name="WW_CharLFO19LVL7" style:family="text">
      <style:text-properties style:use-window-font-color="true"/>
    </style:style>
    <style:style style:name="WW_CharLFO19LVL8" style:family="text">
      <style:text-properties style:use-window-font-color="true"/>
    </style:style>
    <style:style style:name="WW_CharLFO19LVL9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4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4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4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4LVL5" style:family="text">
      <style:text-properties fo:font-weight="bold" style:font-weight-asian="bold"/>
    </style:style>
    <style:style style:name="WW_CharLFO26LVL1" style:family="text">
      <style:text-properties fo:color="#000000"/>
    </style:style>
    <style:style style:name="WW_CharLFO27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2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4LVL3" text:bullet-char="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3944in" text:min-label-width="0.7in" text:list-level-position-and-space-mode="label-alignment">
          <style:list-level-label-alignment text:label-followed-by="listtab" fo:margin-left="1.0944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 text:start-value="7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7">
      <text:list-level-style-number text:level="1" style:num-list-format-name="NLF0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17LVL3" style:num-list-format-name="NLF0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text:style-name="WW_CharLFO17LVL4" style:num-list-format-name="NLF0" style:num-format="1" text:display-levels="4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5" text:style-name="WW_CharLFO17LVL5" style:num-list-format-name="NLF0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text:style-name="WW_CharLFO17LVL6" style:num-list-format-name="NLF0" style:num-format="1" text:display-levels="6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7" text:style-name="WW_CharLFO17LVL7" style:num-list-format-name="NLF0" style:num-format="1" text:display-levels="7">
        <style:list-level-properties text:space-before="0.718in" text:min-label-width="1in" text:list-level-position-and-space-mode="label-alignment">
          <style:list-level-label-alignment text:label-followed-by="listtab" fo:margin-left="1.718in" fo:text-indent="-1in"/>
        </style:list-level-properties>
      </text:list-level-style-number>
      <text:list-level-style-number text:level="8" text:style-name="WW_CharLFO17LVL8" style:num-list-format-name="NLF0" style:num-format="1" text:display-levels="8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9" text:style-name="WW_CharLFO17LVL9" style:num-list-format-name="NLF0" style:num-format="1" text:display-levels="9">
        <style:list-level-properties text:space-before="0.8083in" text:min-label-width="1.25in" text:list-level-position-and-space-mode="label-alignment">
          <style:list-level-label-alignment text:label-followed-by="listtab" fo:margin-left="2.0583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list-format-name="NLF0" style:num-format="1" text:display-levels="2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8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list-format-name="NLF0" style:num-format="1" text:display-levels="2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2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4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4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4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34in" text:min-label-width="0.125in" text:list-level-position-and-space-mode="label-alignment">
          <style:list-level-label-alignment text:label-followed-by="listtab" fo:margin-left="1.559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34in" text:min-label-width="0.125in" text:list-level-position-and-space-mode="label-alignment">
          <style:list-level-label-alignment text:label-followed-by="listtab" fo:margin-left="3.05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4in" text:min-label-width="0.125in" text:list-level-position-and-space-mode="label-alignment">
          <style:list-level-label-alignment text:label-followed-by="listtab" fo:margin-left="4.559in" fo:text-indent="-0.125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0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2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center">
        <style:tab-stops/>
      </style:paragraph-properties>
    </style:style>
    <style:style style:name="T40" style:parent-style-name="Númerodepágina" style:family="text">
      <style:text-properties fo:font-weight="bold" style:font-weight-asian="bold"/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P44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custom-shape svg:x="-0.02431in" svg:y="0.79653in" svg:width="6.68542in" svg:height="9.4625in" draw:z-index="251658240" draw:id="id0" draw:style-name="a0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3" table:number-columns-spanned="2" table:number-rows-spanned="2">
              <text:p text:style-name="P14">MANUAL DE<text:s/>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4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20.09.2022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>
              <text:p text:style-name="P39"><text:span text:style-name="T40"><text:page-number text:fixed="false">10</text:page-number></text:span><text:span text:style-name="T41">/</text:span><text:span text:style-name="T42"><text:page-count>10</text:page-count></text:span></text:p>
            </table:table-cell>
          </table:table-row>
        </table:table>
        <text:p text:style-name="P43"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4"><text:span text:style-name="T45">Processo SEI<text:s/></text:span><text:span text:style-name="T46">n</text:span><text:span text:style-name="T47">º</text:span><text:span text:style-name="T48"><text:s/></text:span><text:span text:style-name="T49">53180.044801/2021-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1 : DISPENSAS DE LICITAÇÃO - DLs VALOR (ART. 78 - RLCC)</dc:title>
    <dc:description/>
    <dc:subject/>
    <meta:initial-creator>Francisca Duarte</meta:initial-creator>
    <dc:creator>Francisca Duarte</dc:creator>
    <meta:creation-date>2024-05-17T14:50:00Z</meta:creation-date>
    <dc:date>2024-05-17T14:50:00Z</dc:date>
    <meta:print-date>2015-03-26T14:16:00Z</meta:print-date>
    <meta:template xlink:href="Normal" xlink:type="simple"/>
    <meta:editing-cycles>2</meta:editing-cycles>
    <meta:editing-duration>PT60S</meta:editing-duration>
    <meta:document-statistic meta:page-count="10" meta:paragraph-count="43" meta:word-count="3396" meta:character-count="21695" meta:row-count="152" meta:non-whitespace-character-count="18342"/>
  </office:meta>
</office:document-meta>
</file>