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list-format-name="NLF0" style:num-format="1" text:display-levels="2" text:start-value="2">
        <style:list-level-properties text:space-before="-0.0493in" text:min-label-width="0.3333in" text:list-level-position-and-space-mode="label-alignment">
          <style:list-level-label-alignment text:label-followed-by="listtab" fo:margin-left="0.284in" fo:text-indent="-0.3333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-0.1479in" text:min-label-width="0.5in" text:list-level-position-and-space-mode="label-alignment">
          <style:list-level-label-alignment text:label-followed-by="listtab" fo:margin-left="0.352in" fo:text-indent="-0.5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-0.2465in" text:min-label-width="0.75in" text:list-level-position-and-space-mode="label-alignment">
          <style:list-level-label-alignment text:label-followed-by="listtab" fo:margin-left="0.5034in" fo:text-indent="-0.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-0.2958in" text:min-label-width="1in" text:list-level-position-and-space-mode="label-alignment">
          <style:list-level-label-alignment text:label-followed-by="listtab" fo:margin-left="0.7041in" fo:text-indent="-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-0.3451in" text:min-label-width="1in" text:list-level-position-and-space-mode="label-alignment">
          <style:list-level-label-alignment text:label-followed-by="listtab" fo:margin-left="0.6548in" fo:text-indent="-1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-0.3944in" text:min-label-width="1.25in" text:list-level-position-and-space-mode="label-alignment">
          <style:list-level-label-alignment text:label-followed-by="listtab" fo:margin-left="0.8555in" fo:text-indent="-1.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7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7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text:style-name="WW_CharLFO7LVL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text:style-name="WW_CharLFO7LVL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7LVL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text:style-name="WW_CharLFO7LVL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48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49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0" style:parent-style-name="cabeca" style:family="paragraph">
      <style:paragraph-properties fo:margin-left="0.0986in" fo:margin-right="-0.0798in">
        <style:tab-stops/>
      </style:paragraph-properties>
      <style:text-properties style:font-name-complex="Arial" fo:font-weight="bold" style:font-weight-asian="bold" style:font-size-complex="11pt"/>
    </style:style>
    <style:style style:name="P51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52" style:parent-style-name="Normal" style:family="paragraph">
      <style:paragraph-properties fo:margin-left="0.0986in" fo:margin-right="-0.0798in">
        <style:tab-stops/>
      </style:paragraph-properties>
    </style:style>
    <style:style style:name="T53" style:parent-style-name="Fonteparág.padrão" style:family="text">
      <style:text-properties style:font-name-complex="Arial" fo:font-weight="bold" style:font-weight-asian="bold" style:font-size-complex="11pt"/>
    </style:style>
    <style:style style:name="T54" style:parent-style-name="Fonteparág.padrão" style:family="text">
      <style:text-properties style:font-name-complex="Arial" style:font-size-complex="11pt"/>
    </style:style>
    <style:style style:name="T55" style:parent-style-name="Fonteparág.padrão" style:family="text">
      <style:text-properties style:font-name-complex="Arial" fo:font-weight="bold" style:font-weight-asian="bold" style:font-size-complex="11pt"/>
    </style:style>
    <style:style style:name="T56" style:parent-style-name="Fonteparág.padrão" style:family="text">
      <style:text-properties style:font-name-complex="Arial" style:font-size-complex="11pt"/>
    </style:style>
    <style:style style:name="T57" style:parent-style-name="Fonteparág.padrão" style:family="text">
      <style:text-properties style:font-name-complex="Arial" style:font-size-complex="11pt"/>
    </style:style>
    <style:style style:name="T58" style:parent-style-name="Fonteparág.padrão" style:family="text">
      <style:text-properties style:font-name-complex="Arial" style:font-size-complex="11pt"/>
    </style:style>
    <style:style style:name="T59" style:parent-style-name="Fonteparág.padrão" style:family="text">
      <style:text-properties style:font-name-complex="Arial" style:font-size-complex="11pt"/>
    </style:style>
    <style:style style:name="T60" style:parent-style-name="Fonteparág.padrão" style:family="text">
      <style:text-properties style:font-name-complex="Arial" style:font-size-complex="11pt"/>
    </style:style>
    <style:style style:name="T61" style:parent-style-name="Fonteparág.padrão" style:family="text">
      <style:text-properties style:font-name-complex="Arial" style:font-size-complex="11pt"/>
    </style:style>
    <style:style style:name="P62" style:parent-style-name="Normal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63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4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5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6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8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69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0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1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2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3" style:parent-style-name="Normal" style:family="paragraph">
      <style:paragraph-properties style:text-autospace="none" fo:margin-left="0.0986in" fo:margin-right="-0.0798in">
        <style:tab-stops/>
      </style:paragraph-properties>
    </style:style>
    <style:style style:name="T74" style:parent-style-name="Fonteparág.padrão" style:family="text">
      <style:text-properties style:font-name-complex="Arial" style:font-size-complex="11pt"/>
    </style:style>
    <style:style style:name="T75" style:parent-style-name="Fonteparág.padrão" style:family="text">
      <style:text-properties style:font-name-complex="Arial" style:font-weight-complex="normal" style:font-size-complex="11pt"/>
    </style:style>
    <style:style style:name="T76" style:parent-style-name="Fonteparág.padrão" style:family="text">
      <style:text-properties style:font-name-complex="Arial" style:font-weight-complex="normal" style:font-size-complex="11pt"/>
    </style:style>
    <style:style style:name="P77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8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79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1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2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3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4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5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6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87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88" style:parent-style-name="Default" style:family="paragraph">
      <style:paragraph-properties fo:text-align="justify" fo:margin-left="0.0986in" fo:margin-right="-0.0798in">
        <style:tab-stops/>
      </style:paragraph-properties>
    </style:style>
    <style:style style:name="T89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91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2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3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4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5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6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7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8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99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0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1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2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3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4" style:parent-style-name="Default" style:family="paragraph">
      <style:paragraph-properties fo:text-align="justify" fo:margin-right="-0.0798in"/>
      <style:text-properties style:font-name="Arial" style:font-name-complex="Arial" style:use-window-font-color="true" fo:font-size="11pt" style:font-size-asian="11pt" style:font-size-complex="11pt"/>
    </style:style>
    <style:style style:name="P105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7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8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9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0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P112" style:parent-style-name="Default" style:family="paragraph">
      <style:paragraph-properties fo:text-align="justify" fo:margin-left="0.0986in" fo:margin-right="-0.0798in">
        <style:tab-stops/>
      </style:paragraph-properties>
    </style:style>
    <style:style style:name="T113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P116" style:parent-style-name="Default" style:family="paragraph">
      <style:paragraph-properties fo:text-align="justify" fo:margin-left="0.0986in" fo:margin-right="-0.0798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17" style:parent-style-name="Normal" style:family="paragraph">
      <style:paragraph-properties fo:margin-left="0.0986in">
        <style:tab-stops/>
      </style:paragraph-properties>
    </style:style>
    <style:style style:name="P118" style:parent-style-name="Normal" style:family="paragraph">
      <style:paragraph-properties fo:margin-left="0.0986in">
        <style:tab-stops/>
      </style:paragraph-properties>
    </style:style>
    <style:style style:name="P119" style:parent-style-name="Normal" style:family="paragraph">
      <style:paragraph-properties fo:margin-left="0.0986in">
        <style:tab-stops/>
      </style:paragraph-properties>
    </style:style>
    <style:style style:name="P120" style:parent-style-name="Normal" style:family="paragraph">
      <style:paragraph-properties fo:margin-left="0.0986in">
        <style:tab-stops/>
      </style:paragraph-properties>
    </style:style>
    <style:style style:name="P121" style:parent-style-name="Normal" style:family="paragraph">
      <style:paragraph-properties fo:margin-left="0.0986in">
        <style:tab-stops/>
      </style:paragraph-properties>
    </style:style>
    <style:style style:name="P122" style:parent-style-name="Normal" style:family="paragraph">
      <style:paragraph-properties fo:margin-left="0.0986in">
        <style:tab-stops/>
      </style:paragraph-properties>
    </style:style>
    <style:style style:name="P123" style:parent-style-name="Normal" style:family="paragraph">
      <style:paragraph-properties fo:margin-left="0.0986in">
        <style:tab-stops/>
      </style:paragraph-properties>
    </style:style>
    <style:style style:name="P124" style:parent-style-name="Normal" style:family="paragraph">
      <style:paragraph-properties fo:margin-left="0.0986in">
        <style:tab-stops/>
      </style:paragraph-properties>
    </style:style>
    <style:style style:name="P125" style:parent-style-name="Normal" style:family="paragraph">
      <style:paragraph-properties fo:margin-left="0.0986in">
        <style:tab-stops/>
      </style:paragraph-properties>
    </style:style>
    <style:style style:name="P126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27" style:parent-style-name="cabeca" style:family="paragraph">
      <style:paragraph-properties fo:margin-left="0.0986in" fo:margin-right="-0.0798in">
        <style:tab-stops/>
      </style:paragraph-properties>
    </style:style>
    <style:style style:name="T12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29" style:parent-style-name="Fonteparág.padrão" style:family="text">
      <style:text-properties style:font-name-complex="Arial" style:font-size-complex="11pt"/>
    </style:style>
    <style:style style:name="T130" style:parent-style-name="Fonteparág.padrão" style:family="text">
      <style:text-properties style:font-name-complex="Arial" style:font-weight-complex="bold" style:font-size-complex="11pt"/>
    </style:style>
    <style:style style:name="T131" style:parent-style-name="Fonteparág.padrão" style:family="text">
      <style:text-properties style:font-name-complex="Arial" style:font-weight-complex="bold" style:font-size-complex="11pt"/>
    </style:style>
    <style:style style:name="T132" style:parent-style-name="Fonteparág.padrão" style:family="text">
      <style:text-properties style:font-name-complex="Arial" style:font-weight-complex="bold" style:font-size-complex="11pt"/>
    </style:style>
    <style:style style:name="T133" style:parent-style-name="Fonteparág.padrão" style:family="text">
      <style:text-properties style:font-name-complex="Arial" style:font-weight-complex="bold" style:font-size-complex="11pt"/>
    </style:style>
    <style:style style:name="P134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35" style:parent-style-name="cabeca" style:family="paragraph">
      <style:paragraph-properties fo:margin-left="0.0986in" fo:margin-right="-0.0798in">
        <style:tab-stops/>
      </style:paragraph-properties>
    </style:style>
    <style:style style:name="T136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3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138" style:parent-style-name="Fonteparág.padrão" style:family="text">
      <style:text-properties style:font-name-complex="Arial" style:font-weight-complex="bold" style:font-size-complex="11pt"/>
    </style:style>
    <style:style style:name="T139" style:parent-style-name="Fonteparág.padrão" style:family="text">
      <style:text-properties style:font-name-complex="Arial" style:font-weight-complex="bold" style:font-size-complex="11pt"/>
    </style:style>
    <style:style style:name="T140" style:parent-style-name="Fonteparág.padrão" style:family="text">
      <style:text-properties style:font-name-complex="Arial" style:font-weight-complex="bold" style:font-size-complex="11pt"/>
    </style:style>
    <style:style style:name="T141" style:parent-style-name="Fonteparág.padrão" style:family="text">
      <style:text-properties style:font-name-complex="Arial" style:font-weight-complex="bold" style:font-size-complex="11pt"/>
    </style:style>
    <style:style style:name="P142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43" style:parent-style-name="cabeca" style:family="paragraph">
      <style:paragraph-properties fo:margin-left="0.0986in" fo:margin-right="-0.0798in">
        <style:tab-stops/>
      </style:paragraph-properties>
      <style:text-properties style:font-name-complex="Arial" style:font-size-complex="11pt"/>
    </style:style>
    <style:style style:name="P144" style:parent-style-name="cabeca" style:family="paragraph">
      <style:paragraph-properties fo:text-align="center" fo:margin-left="0.0986in" fo:margin-right="-0.0798in">
        <style:tab-stops/>
      </style:paragraph-properties>
    </style:style>
    <style:style style:name="T145" style:parent-style-name="Fonteparág.padrão" style:family="text">
      <style:text-properties style:font-name-complex="Arial" fo:font-weight="bold" style:font-weight-asian="bold" style:font-size-complex="11pt"/>
    </style:style>
  </office:automatic-styles>
  <office:body>
    <office:text text:use-soft-page-breaks="true">
      <text:p text:style-name="P1">ANEXO 3: REGRAS DO EDITAL DE CHAMAMENTO PÚBLICO PARA O PROCEDIMENTO DE MANIFESTAÇÃO DE INTERESSE PRIVADO - PMI</text:p>
      <text:p text:style-name="P48"/>
      <text:p text:style-name="P49"/>
      <text:p text:style-name="P50">1<text:s/>EDITAL DE CHAMAMENTO PÚBLICO PARA O PROCEDIMENTO DE MANIFESTAÇÃO DE INTERESSE PRIVADO -<text:s/>PMI</text:p>
      <text:p text:style-name="P51"/>
      <text:p text:style-name="P52"><text:span text:style-name="T53">1.1<text:s/></text:span><text:span text:style-name="T54">O</text:span><text:span text:style-name="T55"><text:s/></text:span><text:span text:style-name="T56">edital de chamament</text:span><text:span text:style-name="T57">o público do P</text:span><text:span text:style-name="T58">rocedimento de Manifestação de Interesse Privado - P</text:span><text:span text:style-name="T59">MI</text:span><text:span text:style-name="T60"><text:s/></text:span><text:span text:style-name="T61">deverá conter:</text:span></text:p>
      <text:p text:style-name="P62"/>
      <text:p text:style-name="P63">a) definição do escopo do projeto, empreendimento, estudo ou<text:s/>sugestão técnica;</text:p>
      <text:p text:style-name="P64"/>
      <text:p text:style-name="P65">b) indicação de:</text:p>
      <text:p text:style-name="P66"/>
      <text:p text:style-name="P67">I - diretrizes e premissas do projeto que orientem sua elaboração;</text:p>
      <text:p text:style-name="P68"/>
      <text:p text:style-name="P69">II - prazo máximo e forma de apresentação do projeto,<text:s/>do<text:s/>empreendimento,<text:s/>do<text:s/>estudo ou<text:s/>da<text:s/>sugestão técnica, considerando a complexidade do objeto.</text:p>
      <text:p text:style-name="P70"/>
      <text:p text:style-name="P71">c) critérios para avaliação e seleção do projeto, empreendimento, estudo ou<text:s/>sugestão técnica apresentados;</text:p>
      <text:p text:style-name="P72"/>
      <text:p text:style-name="P73"><text:span text:style-name="T74">d) critérios que demonstrem a c</text:span><text:span text:style-name="T75">ompatibilidade com o program</text:span><text:span text:style-name="T76">a de integridade dos Correios;</text:span></text:p>
      <text:p text:style-name="P77"/>
      <text:p text:style-name="P78">e) valor nominal máximo para eventual ressarcimento dos custos<text:s/>de elaboração do<text:s/>projeto, empreendimento, estudo ou<text:s/>sugestão técnica, quando definido pela área requisitante ou centralizadora de demanda, e prazo<text:s/>de<text:s/>pagamento;</text:p>
      <text:p text:style-name="P79"/>
      <text:p text:style-name="P80">f) divulgação das informações disponíveis para a realização dos<text:s/>projetos, empreendimentos, estudos<text:s/>ou<text:s/>sugestões<text:s/>técnicas<text:s/>a serem apresentados;</text:p>
      <text:p text:style-name="P81"/>
      <text:p text:style-name="P82">g) expressa previsão quanto à cessão,<text:s/>pelo autor e pelo financiador<text:s/>aos Correios,<text:s/>dos direitos patrimoniais e autorais relativos ao projeto aprovado, sem prejuízo da preservação da identificação dos respectivos autores e da responsabilidade técnica a eles atribuída;</text:p>
      <text:p text:style-name="P83"/>
      <text:p text:style-name="P84">h) minuta do contrato;</text:p>
      <text:p text:style-name="P85"/>
      <text:p text:style-name="P86">i) matriz de riscos.</text:p>
      <text:p text:style-name="P87"/>
      <text:p text:style-name="P88"><text:span text:style-name="T89">1.2<text:s/></text:span><text:span text:style-name="T90">No edital de chamamento público do PMI também deverá ser incluída a exigência de os interessados apresentarem documentos que comprovem, dentre outros:</text:span></text:p>
      <text:p text:style-name="P91"/>
      <text:p text:style-name="P92">a) habilitação jurídica, na forma do inciso<text:s/>I do art. 58 da Lei nº 13.303/2016;</text:p>
      <text:p text:style-name="P93"/>
      <text:p text:style-name="P94">b)<text:s/>habilitação técnica, tais como:</text:p>
      <text:p text:style-name="P95"/>
      <text:p text:style-name="P96">I - experiência profissional comprovada;</text:p>
      <text:p text:style-name="P97"/>
      <text:p text:style-name="P98">II - plano de trabalho;</text:p>
      <text:p text:style-name="P99"/>
      <text:soft-page-break/>
      <text:p text:style-name="P100">III - avaliações preliminares sobre o empreendimento;</text:p>
      <text:p text:style-name="P101"/>
      <text:p text:style-name="P102">IV -<text:s/>outros.</text:p>
      <text:p text:style-name="P103"/>
      <text:list text:style-name="LFO7" text:continue-numbering="true">
        <text:list-item>
          <text:list>
            <text:list-item>
              <text:list>
                <text:list-item>
                  <text:p text:style-name="P104">Os interessados ainda deverão apresentar:</text:p>
                </text:list-item>
              </text:list>
            </text:list-item>
          </text:list>
        </text:list-item>
      </text:list>
      <text:p text:style-name="P105"/>
      <text:p text:style-name="P106">a)<text:s/>requerimento para participação do PMI;</text:p>
      <text:p text:style-name="P107"/>
      <text:p text:style-name="P108">b) indicação de valor do ressarcimento pretendido, quando definido pela área requisitante ou centralizadora de demanda, acompanhado de informações e parâmetros utilizados para sua definição;</text:p>
      <text:p text:style-name="P109"/>
      <text:p text:style-name="P110">c)<text:s/>declaração de transferência aos Correios dos direitos associados ao projeto, empreendimento, estudo ou<text:s/>sugestão técnica aprovados, inclusive os direitos de propriedade intelectual correlatos, a fim de produzir efeitos na hipótese<text:s/>da proposta<text:s/>apresentada pelo interessado ser aprovada<text:s/>pelos Correios.</text:p>
      <text:p text:style-name="P111"/>
      <text:p text:style-name="P112"><text:span text:style-name="T113">1.3<text:s/></text:span><text:span text:style-name="T114">Os critérios para avaliação e seleção do projeto, empreendimento, estudo ou sugestão técnica serão especificados no edital de cha</text:span><text:span text:style-name="T115">mamento público e considerarão:</text:span></text:p>
      <text:p text:style-name="P116"/>
      <text:p text:style-name="P117">a) a observância de diretrizes e premissas indicadas pelos Correios;</text:p>
      <text:p text:style-name="P118"/>
      <text:p text:style-name="P119">b) a compatibilidade com a legislação aplicável ao setor e com as normas técnicas emitidas pelos órgãos e<text:s/>pelas entidades competentes;</text:p>
      <text:p text:style-name="P120"/>
      <text:p text:style-name="P121">c) estudo preliminar de impacto ambiental e social do empreendimento, quando aplicável, a partir de documento técnico ou documento equivalente expedido pelo órgão ambiental competente;</text:p>
      <text:p text:style-name="P122"/>
      <text:p text:style-name="P123">d) a demonstração comparativa de custo e benefício da proposta do empreendimento em relação a opções funcionalmente equivalentes, na hipótese em que o escopo se restringir à indicação do problema a ser resolvido por meio da<text:s/>estruturação do empreendimento;</text:p>
      <text:p text:style-name="P124"/>
      <text:p text:style-name="P125">e) sugestões de requisitos legais recomendados para a abertura do procedimento licitatório futuro, quando cabível.</text:p>
      <text:p text:style-name="P126"/>
      <text:p text:style-name="P127"><text:span text:style-name="T128">1.4</text:span><text:span text:style-name="T129"><text:s/>O edital da<text:s/></text:span><text:span text:style-name="T130">licitação para contratação do empreendimento que contiver cláusula de ressarcimento dos valores deverá estabelecer o prazo após a adjudicação do objeto para que o licitante vencedor ressarça os valores relativos à elaboração do projeto, empreendimento, estudo ou sugestão técnica ao<text:s/></text:span><text:span text:style-name="T131">respectivo<text:s/></text:span><text:span text:style-name="T132">autor ou financiador, desde que não seja</text:span><text:span text:style-name="T133"><text:s/>este o vencedor da licitação.</text:span></text:p>
      <text:p text:style-name="P134"/>
      <text:p text:style-name="P135"><text:span text:style-name="T136">1.</text:span><text:span text:style-name="T137">5</text:span><text:span text:style-name="T138"><text:s/></text:span><text:span text:style-name="T139">Os autores ou</text:span><text:span text:style-name="T140"><text:s/>os</text:span><text:span text:style-name="T141"><text:s/>financiadores do projeto, empreendimento, estudo ou sugestão técnica não terão direito de preferência na licitação.</text:span></text:p>
      <text:p text:style-name="P142"/>
      <text:p text:style-name="P143"/>
      <text:p text:style-name="P144"><text:span text:style-name="T145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odapéChar" style:display-name="Rodapé Char" style:family="text" style:parent-style-name="Fonteparág.padrão">
      <style:text-properties style:font-name="Arial" style:font-weight-complex="bold" fo:font-size="11pt" style:font-size-asian="11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 style:parent-style-name="TextodecomentárioChar">
      <style:text-properties style:font-name="Arial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rebuchet MS" style:font-name-complex="Trebuchet MS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2" style:family="text">
      <style:text-properties fo:font-weight="bold" style:font-weight-asian="bold"/>
    </style:style>
    <style:style style:name="WW_CharLFO1LVL3" style:family="text">
      <style:text-properties fo:font-weight="bold" style:font-weight-asian="bold"/>
    </style:style>
    <style:style style:name="WW_CharLFO1LVL4" style:family="text">
      <style:text-properties fo:font-weight="bold" style:font-weight-asian="bold"/>
    </style:style>
    <style:style style:name="WW_CharLFO1LVL5" style:family="text">
      <style:text-properties fo:font-weight="bold" style:font-weight-asian="bold"/>
    </style:style>
    <style:style style:name="WW_CharLFO1LVL6" style:family="text">
      <style:text-properties fo:font-weight="bold" style:font-weight-asian="bold"/>
    </style:style>
    <style:style style:name="WW_CharLFO1LVL7" style:family="text">
      <style:text-properties fo:font-weight="bold" style:font-weight-asian="bold"/>
    </style:style>
    <style:style style:name="WW_CharLFO1LVL8" style:family="text">
      <style:text-properties fo:font-weight="bold" style:font-weight-asian="bold"/>
    </style:style>
    <style:style style:name="WW_CharLFO1LVL9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Arial" style:font-name-asian="Times New Roman" style:font-name-complex="Times New Roman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list-format-name="NLF0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list-format-name="NLF0" style:num-format="1" text:display-levels="2" text:start-value="2">
        <style:list-level-properties text:space-before="-0.0493in" text:min-label-width="0.3333in" text:list-level-position-and-space-mode="label-alignment">
          <style:list-level-label-alignment text:label-followed-by="listtab" fo:margin-left="0.284in" fo:text-indent="-0.3333in"/>
        </style:list-level-properties>
      </text:list-level-style-number>
      <text:list-level-style-number text:level="3" text:style-name="WW_CharLFO5LVL3" style:num-list-format-name="NLF0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text:style-name="WW_CharLFO5LVL4" style:num-list-format-name="NLF0" style:num-format="1" text:display-levels="4">
        <style:list-level-properties text:space-before="-0.1479in" text:min-label-width="0.5in" text:list-level-position-and-space-mode="label-alignment">
          <style:list-level-label-alignment text:label-followed-by="listtab" fo:margin-left="0.352in" fo:text-indent="-0.5in"/>
        </style:list-level-properties>
      </text:list-level-style-number>
      <text:list-level-style-number text:level="5" text:style-name="WW_CharLFO5LVL5" style:num-list-format-name="NLF0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text:style-name="WW_CharLFO5LVL6" style:num-list-format-name="NLF0" style:num-format="1" text:display-levels="6">
        <style:list-level-properties text:space-before="-0.2465in" text:min-label-width="0.75in" text:list-level-position-and-space-mode="label-alignment">
          <style:list-level-label-alignment text:label-followed-by="listtab" fo:margin-left="0.5034in" fo:text-indent="-0.75in"/>
        </style:list-level-properties>
      </text:list-level-style-number>
      <text:list-level-style-number text:level="7" text:style-name="WW_CharLFO5LVL7" style:num-list-format-name="NLF0" style:num-format="1" text:display-levels="7">
        <style:list-level-properties text:space-before="-0.2958in" text:min-label-width="1in" text:list-level-position-and-space-mode="label-alignment">
          <style:list-level-label-alignment text:label-followed-by="listtab" fo:margin-left="0.7041in" fo:text-indent="-1in"/>
        </style:list-level-properties>
      </text:list-level-style-number>
      <text:list-level-style-number text:level="8" text:style-name="WW_CharLFO5LVL8" style:num-list-format-name="NLF0" style:num-format="1" text:display-levels="8">
        <style:list-level-properties text:space-before="-0.3451in" text:min-label-width="1in" text:list-level-position-and-space-mode="label-alignment">
          <style:list-level-label-alignment text:label-followed-by="listtab" fo:margin-left="0.6548in" fo:text-indent="-1in"/>
        </style:list-level-properties>
      </text:list-level-style-number>
      <text:list-level-style-number text:level="9" text:style-name="WW_CharLFO5LVL9" style:num-list-format-name="NLF0" style:num-format="1" text:display-levels="9">
        <style:list-level-properties text:space-before="-0.3944in" text:min-label-width="1.25in" text:list-level-position-and-space-mode="label-alignment">
          <style:list-level-label-alignment text:label-followed-by="listtab" fo:margin-left="0.8555in" fo:text-indent="-1.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7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7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text:style-name="WW_CharLFO7LVL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7LVL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text:style-name="WW_CharLFO7LVL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7LVL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text:style-name="WW_CharLFO7LVL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88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2027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Rodapé" style:family="paragraph">
      <style:paragraph-properties fo:widows="0" fo:orphans="0" fo:margin-left="0.0986in">
        <style:tab-stops>
          <style:tab-stop style:type="center" style:position="2.9013in"/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name="P47" style:parent-style-name="Rodapé" style:family="paragraph">
      <style:paragraph-properties>
        <style:tab-stops>
          <style:tab-stop style:type="right" style:position="6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ge-content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9" text:anchor-type="as-char" svg:x="0in" svg:y="0in" svg:width="1.09722in" svg:height="0.76389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5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06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>Anexo:</text:p>
            </table:table-cell>
            <table:table-cell table:style-name="TableCell37">
              <text:p text:style-name="P38">3</text:p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2</text:page-count></text:span></text:p>
            </table:table-cell>
          </table:table-row>
        </table:table>
        <text:p text:style-name="P44"><text:span text:style-name="T45"><draw:custom-shape svg:x="0.02328in" svg:y="1.43264in" svg:width="6.68542in" svg:height="9.20833in" draw:z-index="251660288" draw:id="id0" draw:style-name="a1" draw:name="Freeform 59" text:anchor-type="paragraph"><svg:title/><svg:desc/><draw:enhanced-geometry draw:type="non-primitive" svg:viewBox="0 0 210 264" draw:enhanced-path="M ?f0 ?f0 L ?f0 ?f2 ?f1 ?f2 ?f1 ?f0 N" draw:text-areas="?f15 ?f17 ?f16 ?f18" draw:glue-points="?f19 ?f20 ?f19 ?f21 ?f22 ?f21 ?f22 ?f20" draw:glue-point-leaving-directions="-90, -90, -90, -90"><draw:equation draw:name="f0" draw:formula="0"/><draw:equation draw:name="f1" draw:formula="210"/><draw:equation draw:name="f2" draw:formula="264"/><draw:equation draw:name="f3" draw:formula="?f2 - ?f0"/><draw:equation draw:name="f4" draw:formula="?f1 - ?f0"/><draw:equation draw:name="f5" draw:formula="?f4 / 210"/><draw:equation draw:name="f6" draw:formula="?f3 / 264"/><draw:equation draw:name="f7" draw:formula="0 * ?f4"/><draw:equation draw:name="f8" draw:formula="0 * ?f3"/><draw:equation draw:name="f9" draw:formula="264 * ?f3"/><draw:equation draw:name="f10" draw:formula="210 * ?f4"/><draw:equation draw:name="f11" draw:formula="?f7 / 210"/><draw:equation draw:name="f12" draw:formula="?f8 / 264"/><draw:equation draw:name="f13" draw:formula="?f9 / 264"/><draw:equation draw:name="f14" draw:formula="?f10 / 21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6"/><draw:equation draw:name="f22" draw:formula="?f14 / ?f5"/></draw:enhanced-geometry></draw:custom-shape></text:span><draw:custom-shape svg:x="1.55694in" svg:y="1.02014in" svg:width="3.9625in" svg:height="0.37917in" draw:z-index="251659264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6">Processo SEI nº<text:s/>53180.044955/2021-05</text:p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ÓDULO 03 - CAPÍTULO 005_Anexo 03</dc:title>
    <dc:subject/>
    <meta:initial-creator>CORREIOS</meta:initial-creator>
    <dc:creator>Francisca Duarte</dc:creator>
    <meta:creation-date>2024-05-17T14:46:00Z</meta:creation-date>
    <dc:date>2024-05-17T14:46:00Z</dc:date>
    <meta:print-date>2020-04-24T20:04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619" meta:character-count="3959" meta:row-count="27" meta:non-whitespace-character-count="3347"/>
  </office:meta>
</office:document-meta>
</file>