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style:font-size-complex="11pt"/>
    </style:style>
    <style:style style:name="T55" style:parent-style-name="Fonteparág.padrão" style:family="text">
      <style:text-properties style:font-name-complex="Arial" style:font-weight-complex="normal" style:font-size-complex="11pt"/>
    </style:style>
    <style:style style:name="T56" style:parent-style-name="Fonteparág.padrão" style:family="text">
      <style:text-properties style:font-name-complex="Arial" style:font-size-complex="11pt"/>
    </style:style>
    <style:style style:name="T57" style:parent-style-name="Fonteparág.padrão" style:family="text">
      <style:text-properties style:font-name-complex="Arial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9" style:parent-style-name="Normal" style:family="paragraph">
      <style:paragraph-properties fo:margin-left="0.0986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2" style:parent-style-name="Normal" style:family="paragraph">
      <style:paragraph-properties fo:margin-left="0.0986in">
        <style:tab-stops/>
      </style:paragraph-properties>
    </style:style>
    <style:style style:name="T73" style:parent-style-name="Fonteparág.padrão" style:family="text">
      <style:text-properties style:font-name-complex="Arial" fo:color="#000000" style:font-size-complex="11pt"/>
    </style:style>
    <style:style style:name="T74" style:parent-style-name="Fonteparág.padrão" style:family="text">
      <style:text-properties style:font-name-complex="Arial" fo:color="#000000" style:font-size-complex="11pt"/>
    </style:style>
    <style:style style:name="T75" style:parent-style-name="Fonteparág.padrão" style:family="text">
      <style:text-properties style:font-name-complex="Arial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T77" style:parent-style-name="Fonteparág.padrão" style:family="text">
      <style:text-properties style:font-name-complex="Arial" fo:color="#000000" style:font-size-complex="11pt"/>
    </style:style>
    <style:style style:name="T78" style:parent-style-name="Fonteparág.padrão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P8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4" style:parent-style-name="Normal" style:family="paragraph">
      <style:paragraph-properties fo:margin-left="0.0986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P9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2" style:parent-style-name="Normal" style:family="paragraph">
      <style:paragraph-properties fo:margin-left="0.0986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3" style:parent-style-name="Normal" style:family="paragraph">
      <style:paragraph-properties fo:margin-left="0.0986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7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9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 fo:margin-left="0.0986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  <style:style style:name="P128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text-align="justify" fo:margin-left="0.0986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Normal" style:family="paragraph">
      <style:paragraph-properties fo:margin-left="0.0986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9" style:parent-style-name="Normal" style:family="paragraph">
      <style:paragraph-properties fo:margin-left="0.0986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P16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7" style:parent-style-name="Normal" style:family="paragraph">
      <style:paragraph-properties fo:margin-left="0.0986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4" style:parent-style-name="Normal" style:family="paragraph">
      <style:paragraph-properties fo:margin-left="0.0986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weight-complex="norm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P18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5" style:parent-style-name="Normal" style:family="paragraph">
      <style:paragraph-properties fo:margin-left="0.0986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style:font-size-complex="11pt"/>
    </style:style>
    <style:style style:name="T187" style:parent-style-name="Fonteparág.padrão" style:family="text">
      <style:text-properties style:font-name-complex="Arial" style:font-weight-complex="normal" style:font-size-complex="11pt"/>
    </style:style>
    <style:style style:name="T188" style:parent-style-name="Fonteparág.padrão" style:family="text">
      <style:text-properties style:font-name-complex="Arial" style:font-weight-complex="normal" style:font-size-complex="11pt"/>
    </style:style>
    <style:style style:name="T189" style:parent-style-name="Fonteparág.padrão" style:family="text">
      <style:text-properties style:font-name-complex="Arial" style:font-weight-complex="normal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P19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P200" style:parent-style-name="cabeca" style:family="paragraph">
      <style:paragraph-properties fo:margin-left="0.0986in">
        <style:tab-stops/>
      </style:paragraph-properties>
      <style:text-properties style:font-name-complex="Arial"/>
    </style:style>
    <style:style style:name="P201" style:parent-style-name="cabeca" style:family="paragraph">
      <style:paragraph-properties fo:margin-left="0.0986in">
        <style:tab-stops/>
      </style:paragraph-properties>
      <style:text-properties style:font-name-complex="Arial"/>
    </style:style>
    <style:style style:name="P202" style:parent-style-name="cabeca" style:family="paragraph">
      <style:paragraph-properties fo:text-align="center" fo:margin-left="0.0986in">
        <style:tab-stops/>
      </style:paragraph-properties>
    </style:style>
    <style:style style:name="T203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ANEXO 2:<text:s/>REGRAS DO PROCEDIMENTO DE MANIFESTAÇÃO DE INTERESSE PRIVADO - PMI</text:p>
      <text:p text:style-name="P48"/>
      <text:p text:style-name="P49"/>
      <text:p text:style-name="P50">1<text:s/>PROCEDIMENTO DE MANIFESTAÇÃO DE INTERESSE PRIVADO -<text:s/>PMI</text:p>
      <text:p text:style-name="P51"/>
      <text:p text:style-name="P52"><text:span text:style-name="T53">1.1</text:span><text:span text:style-name="T54"><text:s/>O Procedimento de Manifestação de Interesse Privado<text:s/></text:span><text:span text:style-name="T55">-</text:span><text:span text:style-name="T56"><text:s/></text:span><text:span text:style-name="T57">PMI poderá ser adotado pelos Correios para o recebimento de propostas e projetos de empreendimentos com vistas a atender necessidades previamente identificadas, nos termos do Regulamento de Licitações e Contratações dos Correios e deste Manual.</text:span></text:p>
      <text:p text:style-name="P58"/>
      <text:p text:style-name="P59"><text:span text:style-name="T60">1.2<text:s/></text:span><text:span text:style-name="T61">O PMI constitui mecanismo que visa auxiliar a fase preparatória da contratação e tem como finalidade subsidiar as contratações de obras e serviços de engenharia ou outras contratações com elevado grau de complexidade, cujos obje</text:span><text:span text:style-name="T62">tivos consistem, dentre outros:</text:span></text:p>
      <text:p text:style-name="P63"/>
      <text:p text:style-name="P64">a)<text:s/>subsidiar os Correios na estruturação de projetos, empreendimentos, estudos ou sugestões técnicas;</text:p>
      <text:p text:style-name="P65"/>
      <text:p text:style-name="P66">b)<text:s/>buscar soluções para as contratações em que haja complexidade do objeto contratual;</text:p>
      <text:p text:style-name="P67"/>
      <text:p text:style-name="P68">c)<text:s/>conferir maior legitimidade aos projetos, empreendimentos, estudos ou sugestões técnicas, por meio do compartilhamento de informações entre os Correios e os particulares,<text:s/>na<text:s/>fase preparatória da licitação;</text:p>
      <text:p text:style-name="P69"/>
      <text:p text:style-name="P70">d)<text:s/>atualizar, complementar ou revisar projetos, empreendimentos, estudos ou sugestões técnicas já elaborados;</text:p>
      <text:p text:style-name="P71"/>
      <text:p text:style-name="P72"><text:span text:style-name="T73">e)<text:s/></text:span><text:span text:style-name="T74">prover<text:s/></text:span><text:span text:style-name="T75">maior<text:s/></text:span><text:span text:style-name="T76">eficiência<text:s/></text:span><text:span text:style-name="T77">às contratações administrativas</text:span><text:span text:style-name="T78">, a partir da busca</text:span><text:span text:style-name="T79">,</text:span><text:span text:style-name="T80"><text:s/>no mercado privado</text:span><text:span text:style-name="T81">,</text:span><text:span text:style-name="T82"><text:s/>de soluções técnicas capazes de atender às necessidades dos Correios.</text:span></text:p>
      <text:p text:style-name="P83"/>
      <text:p text:style-name="P84"><text:span text:style-name="T85">1.3<text:s/></text:span><text:span text:style-name="T86">Os atos relativos ao PMI serão realizados</text:span><text:span text:style-name="T87">,</text:span><text:span text:style-name="T88"><text:s/>preferencialmente</text:span><text:span text:style-name="T89">,</text:span><text:span text:style-name="T90"><text:s/>por meio eletrônico.</text:span></text:p>
      <text:p text:style-name="P91"/>
      <text:p text:style-name="P92"><text:span text:style-name="T93">1.4<text:s/></text:span><text:span text:style-name="T94">O PMI ser</text:span><text:span text:style-name="T95">á composto das seguintes fases:</text:span></text:p>
      <text:p text:style-name="P96"/>
      <text:p text:style-name="P97">a) abertura, por meio da publicação do edital de chamamento público;</text:p>
      <text:p text:style-name="P98"/>
      <text:p text:style-name="P99">b) autorização e convocação para apresentação dos projetos, empreendimentos, estudos ou sugestões técnicas;</text:p>
      <text:p text:style-name="P100"/>
      <text:p text:style-name="P101">c) avaliação, seleção e aprovação.</text:p>
      <text:p text:style-name="P102"/>
      <text:p text:style-name="P103"><text:span text:style-name="T104">Nota:</text:span><text:span text:style-name="T105"><text:s/>a critério da área requisitante ou centralizadora de demanda, poderá haver a inversão das fases de autorização e de<text:s/></text:span><text:span text:style-name="T106">avaliação, seleção e aprovação.</text:span></text:p>
      <text:p text:style-name="P107"/>
      <text:p text:style-name="P108"><text:span text:style-name="T109">1.5</text:span><text:span text:style-name="T110"><text:s/>A adoção do PMI:</text:span></text:p>
      <text:p text:style-name="P111"/>
      <text:p text:style-name="P112">a)<text:s/>possibilita a participação de pessoas físicas ou jurídicas, nacionais ou estrangeiras, nos limites legalmente estabelecidos;</text:p>
      <text:p text:style-name="P113"/>
      <text:p text:style-name="P114">b) não obriga a contratação;</text:p>
      <text:p text:style-name="P115"/>
      <text:soft-page-break/>
      <text:p text:style-name="P116">c)<text:s/>permite a participação do autor ou<text:s/>do<text:s/>financiador do projeto em futura licitação;</text:p>
      <text:p text:style-name="P117"/>
      <text:p text:style-name="P118">d) poderá ser concedido ressarcimento ao autor ou<text:s/>ao financiador<text:s/>do projeto em relação aos custos da realização das propostas, projetos, estudos ou sugestões<text:s/>técnicas, caso não tenha êxito<text:s/>a licitação,<text:s/>e desde que haja a cessão dos direitos autorais aos Correios.</text:p>
      <text:p text:style-name="P119"/>
      <text:p text:style-name="P120"><text:span text:style-name="T121">1.6<text:s/></text:span><text:span text:style-name="T122">A autorização dos interessados para a apresentação do projeto, empreendimento,</text:span><text:span text:style-name="T123"><text:s/></text:span><text:span text:style-name="T124">estudo ou</text:span><text:span text:style-name="T125"><text:s/></text:span><text:span text:style-name="T126">sugestão técnica:</text:span></text:p>
      <text:p text:style-name="P127"/>
      <text:p text:style-name="P128">a) não gerará direito de preferência no processo licitatório;</text:p>
      <text:p text:style-name="P129"/>
      <text:p text:style-name="P130">b) não obrigará os Correios a realizar licitação ou contratação;</text:p>
      <text:p text:style-name="P131"/>
      <text:p text:style-name="P132">c) não implicará, por si só, direito a ressarcimento de valores envolvidos em sua elaboração;</text:p>
      <text:p text:style-name="P133"/>
      <text:p text:style-name="P134">d)<text:s/>será pessoal e intransferível;</text:p>
      <text:p text:style-name="P135"/>
      <text:p text:style-name="P136"><text:span text:style-name="T137">e) poderá ser conferida com<text:s/></text:span><text:span text:style-name="T138">exclusividade ou a número limitado de interessados, quando houver inversão das fases de autorização e de seleção.</text:span></text:p>
      <text:p text:style-name="P139"/>
      <text:p text:style-name="P140"><text:span text:style-name="T141">1.7<text:s/></text:span><text:span text:style-name="T142">Os projetos, empreendimentos, estudos ou sugestões t</text:span><text:span text:style-name="T143">écnicas poderão ser rejeitados:</text:span></text:p>
      <text:p text:style-name="P144"/>
      <text:p text:style-name="P145">a) parcialmente, caso em que<text:s/>serão apurados<text:s/>os valores de ressarcimento<text:s/>dos custos<text:s/>de elaboração, se for o caso, apenas em relação às informações efetivamente utilizadas;</text:p>
      <text:p text:style-name="P146"/>
      <text:p text:style-name="P147">b) totalmente, caso em que<text:s/>não haverá ressarcimento<text:s/>dos custos<text:s/>de elaboração, ainda que<text:s/>ocorra<text:s/>licitação para contratação do empreendimento.</text:p>
      <text:p text:style-name="P148"/>
      <text:p text:style-name="P149"><text:span text:style-name="T150">1.8<text:s/></text:span><text:span text:style-name="T151">O valor nominal máximo estimado pelos Correios para eventual ressarcimento dos custos d</text:span><text:span text:style-name="T152">e</text:span><text:span text:style-name="T153"><text:s/>projetos, empreendimentos, estudo</text:span><text:span text:style-name="T154">s</text:span><text:span text:style-name="T155"><text:s/>ou</text:span><text:span text:style-name="T156"><text:s/></text:span><text:span text:style-name="T157">sugestões</text:span><text:span text:style-name="T158"><text:s/>técnica</text:span><text:span text:style-name="T159">s</text:span><text:span text:style-name="T160">, a ser definido<text:s/></text:span><text:span text:style-name="T161">pela<text:s/></text:span><text:span text:style-name="T162">área requisitante ou centralizadora de demanda, será fundamentado em prévia justificati</text:span><text:span text:style-name="T163">va técnica, que poderá se basear</text:span><text:span text:style-name="T164"><text:s/>na complexidade dos estudos ou na elaboração de estudos<text:s/></text:span><text:span text:style-name="T165">similares.</text:span></text:p>
      <text:p text:style-name="P166"/>
      <text:p text:style-name="P167"><text:span text:style-name="T168">1.8.1</text:span><text:span text:style-name="T169"><text:s/>O ressarcimento dos custos suportados pelo autor ou<text:s/></text:span><text:span text:style-name="T170">pelo<text:s/></text:span><text:span text:style-name="T171">financiador ficará limitado ao valor nominal máximo, quando este for definido pela área requisitant</text:span><text:span text:style-name="T172">e ou centralizadora de demanda.</text:span></text:p>
      <text:p text:style-name="P173"/>
      <text:p text:style-name="P174"><text:span text:style-name="T175">1.8.2<text:s/></text:span><text:span text:style-name="T176">Caso se defina pelo<text:s/></text:span><text:span text:style-name="T177">ressarcimento dos custos suportados pelo autor ou financiador do projeto selecionado, o ressarcimento será devido</text:span><text:span text:style-name="T178"><text:s/>quando o autor ou o financiador não vencer<text:s/></text:span><text:span text:style-name="T179">o certame licitatório e desde que<text:s/></text:span><text:span text:style-name="T180">sejam cedidos aos Correios<text:s/></text:span><text:span text:style-name="T181">os<text:s/></text:span><text:span text:style-name="T182">respectivos<text:s/></text:span><text:span text:style-name="T183">direitos autorais.</text:span></text:p>
      <text:p text:style-name="P184"/>
      <text:p text:style-name="P185"><text:span text:style-name="T186">1.8.2.1<text:s/></text:span><text:span text:style-name="T187">Nes</text:span><text:span text:style-name="T188">s</text:span><text:span text:style-name="T189">a hipótese, o</text:span><text:span text:style-name="T190"><text:s/>ressarcimento dos custos será efetuado pelo vencedor da licitação, no prazo definido no edital de chamamento público, após a adjudicação do objeto<text:s/></text:span><text:span text:style-name="T191">do certame</text:span><text:span text:style-name="T192">.</text:span></text:p>
      <text:p text:style-name="P193"/>
      <text:p text:style-name="P194"><text:span text:style-name="T195">1.8.</text:span><text:span text:style-name="T196">3</text:span><text:span text:style-name="T197"><text:s/></text:span><text:span text:style-name="T198">O valor nominal máximo poderá ser rejeitado pelo participante do PMI, hipótese na qual não serão utilizadas as informações contidas nos projetos, empreendimentos, estudos ou s</text:span><text:span text:style-name="T199">ugestões técnicas selecionados.</text:span></text:p>
      <text:p text:style-name="P200"/>
      <text:p text:style-name="P201"/>
      <text:p text:style-name="P202"><text:span text:style-name="T20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722in" svg:height="0.763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2328in" svg:y="1.43264in" svg:width="6.68542in" svg:height="9.20833in" draw:z-index="251660288" draw:id="id0" draw:style-name="a1" draw:name="Freeform 59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draw:custom-shape svg:x="1.55694in" svg:y="1.02014in" svg:width="3.9625in" svg:height="0.37917in" draw:z-index="251659264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5_Anexo 02</dc:title>
    <dc:subject/>
    <meta:initial-creator>CORREIOS</meta:initial-creator>
    <dc:creator>Francisca Duarte</dc:creator>
    <meta:creation-date>2024-05-17T14:45:00Z</meta:creation-date>
    <dc:date>2024-05-17T14:45:00Z</dc:date>
    <meta:print-date>2020-04-24T20:0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6" meta:character-count="4575" meta:row-count="32" meta:non-whitespace-character-count="3868"/>
  </office:meta>
</office:document-meta>
</file>