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in" fo:margin-right="0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P46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47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48" style:parent-style-name="cabeca" style:family="paragraph">
      <style:paragraph-properties fo:margin-left="0in" fo:margin-right="0in">
        <style:tab-stops/>
      </style:paragraph-properties>
      <style:text-properties fo:font-weight="bold" style:font-weight-asian="bold" fo:color="#000000"/>
    </style:style>
    <style:style style:name="P49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50" style:parent-style-name="cabeca" style:family="paragraph">
      <style:paragraph-properties fo:margin-left="0in" fo:margin-right="0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P67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68" style:parent-style-name="cabeca" style:family="paragraph">
      <style:paragraph-properties fo:margin-left="0in" fo:margin-right="0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P76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77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78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79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80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81" style:parent-style-name="cabeca" style:family="paragraph">
      <style:paragraph-properties fo:margin-left="0in" fo:margin-right="0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P85" style:parent-style-name="cabeca" style:family="paragraph">
      <style:paragraph-properties fo:margin-left="0in" fo:margin-right="0in">
        <style:tab-stops/>
      </style:paragraph-properties>
      <style:text-properties fo:font-weight="bold" style:font-weight-asian="bold" fo:color="#000000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style:font-weight-complex="normal" fo:color="#000000"/>
    </style:style>
    <style:style style:name="T91" style:parent-style-name="Fonteparág.padrão" style:family="text">
      <style:text-properties style:font-weight-complex="normal" fo:color="#000000"/>
    </style:style>
    <style:style style:name="T92" style:parent-style-name="Fonteparág.padrão" style:family="text">
      <style:text-properties style:font-weight-complex="normal" fo:color="#000000"/>
    </style:style>
    <style:style style:name="T93" style:parent-style-name="Fonteparág.padrão" style:family="text">
      <style:text-properties style:font-weight-complex="normal" fo:color="#000000"/>
    </style:style>
    <style:style style:name="T94" style:parent-style-name="Fonteparág.padrão" style:family="text">
      <style:text-properties style:font-weight-complex="normal" fo:color="#000000"/>
    </style:style>
    <style:style style:name="T95" style:parent-style-name="Fonteparág.padrão" style:family="text">
      <style:text-properties style:font-weight-complex="normal" fo:color="#000000"/>
    </style:style>
    <style:style style:name="T96" style:parent-style-name="Fonteparág.padrão" style:family="text">
      <style:text-properties style:font-weight-complex="normal" fo:color="#000000"/>
    </style:style>
    <style:style style:name="T97" style:parent-style-name="Fonteparág.padrão" style:family="text">
      <style:text-properties style:font-weight-complex="normal" fo:color="#000000"/>
    </style:style>
    <style:style style:name="P98" style:parent-style-name="Normal" style:family="paragraph">
      <style:text-properties style:font-weight-complex="normal" fo:color="#000000"/>
    </style:style>
    <style:style style:name="T99" style:parent-style-name="Fonteparág.padrão" style:family="text">
      <style:text-properties fo:font-weight="bold" style:font-weight-asian="bold" style:font-weight-complex="normal" fo:color="#000000"/>
    </style:style>
    <style:style style:name="T100" style:parent-style-name="Fonteparág.padrão" style:family="text">
      <style:text-properties style:font-weight-complex="normal" fo:color="#000000"/>
    </style:style>
    <style:style style:name="T101" style:parent-style-name="Fonteparág.padrão" style:family="text">
      <style:text-properties style:font-weight-complex="normal" fo:color="#000000"/>
    </style:style>
    <style:style style:name="T102" style:parent-style-name="Fonteparág.padrão" style:family="text">
      <style:text-properties style:font-weight-complex="normal" fo:color="#000000"/>
    </style:style>
    <style:style style:name="T103" style:parent-style-name="Fonteparág.padrão" style:family="text">
      <style:text-properties style:font-weight-complex="normal" fo:color="#000000"/>
    </style:style>
    <style:style style:name="T104" style:parent-style-name="Fonteparág.padrão" style:family="text">
      <style:text-properties style:font-weight-complex="normal" fo:color="#000000"/>
    </style:style>
    <style:style style:name="T105" style:parent-style-name="Fonteparág.padrão" style:family="text">
      <style:text-properties style:font-weight-complex="normal" fo:color="#000000"/>
    </style:style>
    <style:style style:name="P106" style:parent-style-name="Normal" style:family="paragraph">
      <style:text-properties style:font-weight-complex="normal" fo:color="#000000"/>
    </style:style>
    <style:style style:name="P107" style:parent-style-name="Normal" style:family="paragraph">
      <style:text-properties style:font-weight-complex="normal" fo:color="#000000"/>
    </style:style>
    <style:style style:name="P108" style:parent-style-name="Normal" style:family="paragraph">
      <style:text-properties fo:font-weight="bold" style:font-weight-asian="bold" style:font-weight-complex="normal" fo:color="#000000"/>
    </style:style>
    <style:style style:name="P109" style:parent-style-name="Normal" style:family="paragraph">
      <style:text-properties style:font-weight-complex="normal" fo:color="#000000"/>
    </style:style>
    <style:style style:name="T110" style:parent-style-name="Fonteparág.padrão" style:family="text">
      <style:text-properties fo:font-weight="bold" style:font-weight-asian="bold" fo:color="#000000"/>
    </style:style>
    <style:style style:name="T111" style:parent-style-name="Fonteparág.padrão" style:family="text">
      <style:text-properties fo:font-weight="bold" style:font-weight-asian="bold" fo:color="#000000"/>
    </style:style>
    <style:style style:name="T112" style:parent-style-name="Fonteparág.padrão" style:family="text">
      <style:text-properties style:font-weight-complex="normal" fo:color="#000000"/>
    </style:style>
    <style:style style:name="T113" style:parent-style-name="Fonteparág.padrão" style:family="text">
      <style:text-properties style:font-weight-complex="normal" fo:color="#000000"/>
    </style:style>
    <style:style style:name="T114" style:parent-style-name="Fonteparág.padrão" style:family="text">
      <style:text-properties style:font-weight-complex="normal" fo:color="#000000"/>
    </style:style>
    <style:style style:name="T115" style:parent-style-name="Fonteparág.padrão" style:family="text">
      <style:text-properties style:font-weight-complex="normal" fo:color="#000000"/>
    </style:style>
    <style:style style:name="T116" style:parent-style-name="Fonteparág.padrão" style:family="text">
      <style:text-properties style:font-weight-complex="normal" fo:color="#000000"/>
    </style:style>
    <style:style style:name="T117" style:parent-style-name="Fonteparág.padrão" style:family="text">
      <style:text-properties style:font-weight-complex="normal" fo:color="#000000"/>
    </style:style>
    <style:style style:name="T118" style:parent-style-name="Fonteparág.padrão" style:family="text">
      <style:text-properties style:font-weight-complex="normal" fo:color="#000000"/>
    </style:style>
    <style:style style:name="T119" style:parent-style-name="Fonteparág.padrão" style:family="text">
      <style:text-properties style:font-weight-complex="normal" fo:color="#000000"/>
    </style:style>
    <style:style style:name="T120" style:parent-style-name="Fonteparág.padrão" style:family="text">
      <style:text-properties style:font-weight-complex="normal" fo:color="#000000"/>
    </style:style>
    <style:style style:name="P121" style:parent-style-name="Normal" style:family="paragraph">
      <style:text-properties style:font-weight-complex="normal" fo:color="#000000"/>
    </style:style>
    <style:style style:name="T122" style:parent-style-name="Fonteparág.padrão" style:family="text">
      <style:text-properties fo:font-weight="bold" style:font-weight-asian="bold" style:font-weight-complex="normal" fo:color="#000000"/>
    </style:style>
    <style:style style:name="T123" style:parent-style-name="Fonteparág.padrão" style:family="text">
      <style:text-properties style:font-weight-complex="normal" fo:color="#000000"/>
    </style:style>
    <style:style style:name="T124" style:parent-style-name="Fonteparág.padrão" style:family="text">
      <style:text-properties style:font-weight-complex="normal" fo:color="#000000"/>
    </style:style>
    <style:style style:name="T125" style:parent-style-name="Fonteparág.padrão" style:family="text">
      <style:text-properties style:font-weight-complex="normal" fo:color="#000000"/>
    </style:style>
    <style:style style:name="T126" style:parent-style-name="Fonteparág.padrão" style:family="text">
      <style:text-properties style:font-weight-complex="normal" fo:color="#000000"/>
    </style:style>
    <style:style style:name="T127" style:parent-style-name="Fonteparág.padrão" style:family="text">
      <style:text-properties style:font-weight-complex="normal" fo:color="#000000"/>
    </style:style>
    <style:style style:name="T128" style:parent-style-name="Fonteparág.padrão" style:family="text">
      <style:text-properties style:font-weight-complex="normal" fo:color="#000000"/>
    </style:style>
    <style:style style:name="T129" style:parent-style-name="Fonteparág.padrão" style:family="text">
      <style:text-properties style:font-weight-complex="normal" fo:color="#000000"/>
    </style:style>
    <style:style style:name="T130" style:parent-style-name="Fonteparág.padrão" style:family="text">
      <style:text-properties style:font-weight-complex="normal" fo:color="#000000"/>
    </style:style>
    <style:style style:name="T131" style:parent-style-name="Fonteparág.padrão" style:family="text">
      <style:text-properties style:font-weight-complex="normal" fo:color="#000000"/>
    </style:style>
    <style:style style:name="T132" style:parent-style-name="Fonteparág.padrão" style:family="text">
      <style:text-properties style:font-weight-complex="normal" fo:color="#000000"/>
    </style:style>
    <style:style style:name="T133" style:parent-style-name="Fonteparág.padrão" style:family="text">
      <style:text-properties style:font-weight-complex="normal" fo:color="#000000"/>
    </style:style>
    <style:style style:name="P134" style:parent-style-name="Normal" style:family="paragraph">
      <style:text-properties fo:color="#000000"/>
    </style:style>
    <style:style style:name="T135" style:parent-style-name="Fonteparág.padrão" style:family="text">
      <style:text-properties fo:font-weight="bold" style:font-weight-asian="bold" fo:color="#000000"/>
    </style:style>
    <style:style style:name="T136" style:parent-style-name="Fonteparág.padrão" style:family="text">
      <style:text-properties fo:font-weight="bold" style:font-weight-asian="bold"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style:font-weight-complex="normal" fo:color="#000000"/>
    </style:style>
    <style:style style:name="P155" style:parent-style-name="Normal" style:family="paragraph">
      <style:text-properties style:font-weight-complex="normal" fo:color="#000000"/>
    </style:style>
    <style:style style:name="P156" style:parent-style-name="Normal" style:family="paragraph">
      <style:text-properties style:font-weight-complex="normal" fo:color="#000000"/>
    </style:style>
    <style:style style:name="P157" style:parent-style-name="Normal" style:family="paragraph">
      <style:text-properties style:font-weight-complex="normal" fo:color="#000000"/>
    </style:style>
    <style:style style:name="T158" style:parent-style-name="Fonteparág.padrão" style:family="text">
      <style:text-properties style:font-weight-complex="normal" fo:color="#000000"/>
    </style:style>
    <style:style style:name="T159" style:parent-style-name="Fonteparág.padrão" style:family="text">
      <style:text-properties style:font-weight-complex="normal" fo:color="#000000"/>
    </style:style>
    <style:style style:name="T160" style:parent-style-name="Fonteparág.padrão" style:family="text">
      <style:text-properties style:font-weight-complex="normal" fo:color="#000000"/>
    </style:style>
    <style:style style:name="T161" style:parent-style-name="Fonteparág.padrão" style:family="text">
      <style:text-properties style:font-weight-complex="normal"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P177" style:parent-style-name="Normal" style:family="paragraph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style:font-weight-complex="normal" fo:color="#000000"/>
    </style:style>
    <style:style style:name="P182" style:parent-style-name="Normal" style:family="paragraph">
      <style:text-properties style:font-weight-complex="normal" fo:color="#000000"/>
    </style:style>
    <style:style style:name="P183" style:parent-style-name="Normal" style:family="paragraph">
      <style:text-properties style:font-weight-complex="normal" fo:color="#000000"/>
    </style:style>
    <style:style style:name="P184" style:parent-style-name="Normal" style:family="paragraph">
      <style:text-properties style:font-weight-complex="normal" fo:color="#000000"/>
    </style:style>
    <style:style style:name="P185" style:parent-style-name="Normal" style:family="paragraph">
      <style:text-properties style:font-weight-complex="normal" fo:color="#000000"/>
    </style:style>
    <style:style style:name="P186" style:parent-style-name="Normal" style:family="paragraph">
      <style:text-properties style:font-weight-complex="normal" fo:color="#000000"/>
    </style:style>
    <style:style style:name="P187" style:parent-style-name="Normal" style:family="paragraph">
      <style:text-properties style:font-weight-complex="normal" fo:color="#000000"/>
    </style:style>
    <style:style style:name="P188" style:parent-style-name="Normal" style:family="paragraph">
      <style:text-properties style:font-weight-complex="normal" fo:color="#000000"/>
    </style:style>
    <style:style style:name="T189" style:parent-style-name="Fonteparág.padrão" style:family="text">
      <style:text-properties style:font-weight-complex="normal" fo:color="#000000"/>
    </style:style>
    <style:style style:name="T190" style:parent-style-name="Fonteparág.padrão" style:family="text">
      <style:text-properties style:font-weight-complex="normal" fo:color="#000000"/>
    </style:style>
    <style:style style:name="T191" style:parent-style-name="Fonteparág.padrão" style:family="text">
      <style:text-properties style:font-weight-complex="normal" fo:color="#000000"/>
    </style:style>
    <style:style style:name="T192" style:parent-style-name="Fonteparág.padrão" style:family="text">
      <style:text-properties style:font-weight-complex="normal" fo:color="#000000"/>
    </style:style>
    <style:style style:name="T193" style:parent-style-name="Fonteparág.padrão" style:family="text">
      <style:text-properties style:font-weight-complex="normal" fo:font-style="italic" style:font-style-asian="italic" fo:color="#000000"/>
    </style:style>
    <style:style style:name="T194" style:parent-style-name="Fonteparág.padrão" style:family="text">
      <style:text-properties style:font-weight-complex="normal" fo:color="#000000"/>
    </style:style>
    <style:style style:name="T195" style:parent-style-name="Fonteparág.padrão" style:family="text">
      <style:text-properties style:font-weight-complex="normal" fo:color="#000000"/>
    </style:style>
    <style:style style:name="T196" style:parent-style-name="Fonteparág.padrão" style:family="text">
      <style:text-properties style:font-weight-complex="normal" fo:color="#000000"/>
    </style:style>
    <style:style style:name="P197" style:parent-style-name="Normal" style:family="paragraph">
      <style:text-properties style:font-weight-complex="normal" fo:color="#000000"/>
    </style:style>
    <style:style style:name="P198" style:parent-style-name="Normal" style:family="paragraph">
      <style:text-properties style:font-weight-complex="normal" fo:color="#000000"/>
    </style:style>
    <style:style style:name="P199" style:parent-style-name="Normal" style:family="paragraph">
      <style:text-properties style:font-weight-complex="normal" fo:color="#000000"/>
    </style:style>
    <style:style style:name="P200" style:parent-style-name="Normal" style:family="paragraph">
      <style:text-properties style:font-weight-complex="normal" fo:color="#000000"/>
    </style:style>
    <style:style style:name="P201" style:parent-style-name="Normal" style:family="paragraph">
      <style:text-properties style:font-weight-complex="normal" fo:color="#000000"/>
    </style:style>
    <style:style style:name="P202" style:parent-style-name="Normal" style:family="paragraph">
      <style:text-properties style:font-weight-complex="normal" fo:color="#000000"/>
    </style:style>
    <style:style style:name="P203" style:parent-style-name="Normal" style:family="paragraph">
      <style:text-properties style:font-weight-complex="normal"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style:font-weight-complex="normal" fo:color="#000000"/>
    </style:style>
    <style:style style:name="T207" style:parent-style-name="Fonteparág.padrão" style:family="text">
      <style:text-properties style:font-weight-complex="normal" fo:color="#000000"/>
    </style:style>
    <style:style style:name="T208" style:parent-style-name="Fonteparág.padrão" style:family="text">
      <style:text-properties style:font-weight-complex="normal" fo:color="#000000"/>
    </style:style>
    <style:style style:name="T209" style:parent-style-name="Fonteparág.padrão" style:family="text">
      <style:text-properties style:font-weight-complex="normal" fo:color="#000000"/>
    </style:style>
    <style:style style:name="T210" style:parent-style-name="Fonteparág.padrão" style:family="text">
      <style:text-properties style:font-weight-complex="normal" fo:color="#000000"/>
    </style:style>
    <style:style style:name="T211" style:parent-style-name="Fonteparág.padrão" style:family="text">
      <style:text-properties style:font-weight-complex="normal" fo:color="#000000"/>
    </style:style>
    <style:style style:name="T212" style:parent-style-name="Fonteparág.padrão" style:family="text">
      <style:text-properties style:font-weight-complex="normal" fo:color="#000000"/>
    </style:style>
    <style:style style:name="T213" style:parent-style-name="Fonteparág.padrão" style:family="text">
      <style:text-properties style:font-weight-complex="normal" fo:color="#000000"/>
    </style:style>
    <style:style style:name="P214" style:parent-style-name="Normal" style:family="paragraph">
      <style:text-properties style:font-weight-complex="normal" fo:color="#000000"/>
    </style:style>
    <style:style style:name="P215" style:parent-style-name="Normal" style:family="paragraph">
      <style:text-properties style:font-weight-complex="normal" fo:color="#000000"/>
    </style:style>
    <style:style style:name="P216" style:parent-style-name="Normal" style:family="paragraph">
      <style:text-properties style:font-weight-complex="normal" fo:color="#000000"/>
    </style:style>
    <style:style style:name="P217" style:parent-style-name="Normal" style:family="paragraph">
      <style:text-properties style:font-weight-complex="normal" fo:color="#000000"/>
    </style:style>
    <style:style style:name="P218" style:parent-style-name="Normal" style:family="paragraph">
      <style:text-properties style:font-weight-complex="normal" fo:color="#000000"/>
    </style:style>
    <style:style style:name="T219" style:parent-style-name="Fonteparág.padrão" style:family="text">
      <style:text-properties style:font-weight-complex="normal" fo:color="#000000"/>
    </style:style>
    <style:style style:name="T220" style:parent-style-name="Fonteparág.padrão" style:family="text">
      <style:text-properties style:font-weight-complex="normal" fo:color="#000000"/>
    </style:style>
    <style:style style:name="T221" style:parent-style-name="Fonteparág.padrão" style:family="text">
      <style:text-properties style:font-weight-complex="normal" fo:color="#000000"/>
    </style:style>
    <style:style style:name="T222" style:parent-style-name="Fonteparág.padrão" style:family="text">
      <style:text-properties style:font-weight-complex="normal" fo:font-style="italic" style:font-style-asian="italic" fo:color="#000000"/>
    </style:style>
    <style:style style:name="T223" style:parent-style-name="Fonteparág.padrão" style:family="text">
      <style:text-properties style:font-weight-complex="normal" fo:color="#000000"/>
    </style:style>
    <style:style style:name="T224" style:parent-style-name="Fonteparág.padrão" style:family="text">
      <style:text-properties style:font-weight-complex="normal" fo:color="#000000"/>
    </style:style>
    <style:style style:name="P225" style:parent-style-name="Normal" style:family="paragraph">
      <style:text-properties style:font-weight-complex="normal" fo:color="#000000"/>
    </style:style>
    <style:style style:name="P226" style:parent-style-name="Normal" style:family="paragraph">
      <style:text-properties style:font-weight-complex="normal" fo:color="#000000"/>
    </style:style>
    <style:style style:name="P227" style:parent-style-name="Normal" style:family="paragraph">
      <style:text-properties style:font-weight-complex="normal" fo:color="#000000"/>
    </style:style>
    <style:style style:name="T228" style:parent-style-name="Fonteparág.padrão" style:family="text">
      <style:text-properties style:font-weight-complex="normal" fo:color="#000000"/>
    </style:style>
    <style:style style:name="T229" style:parent-style-name="Fonteparág.padrão" style:family="text">
      <style:text-properties style:font-weight-complex="normal" fo:color="#000000"/>
    </style:style>
    <style:style style:name="T230" style:parent-style-name="Fonteparág.padrão" style:family="text">
      <style:text-properties style:font-weight-complex="normal"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style:font-weight-complex="normal" fo:color="#000000"/>
    </style:style>
    <style:style style:name="P233" style:parent-style-name="Normal" style:family="paragraph">
      <style:text-properties style:font-weight-complex="normal" fo:color="#000000"/>
    </style:style>
    <style:style style:name="P234" style:parent-style-name="Normal" style:family="paragraph">
      <style:text-properties style:font-weight-complex="normal" fo:color="#000000"/>
    </style:style>
    <style:style style:name="P235" style:parent-style-name="Normal" style:family="paragraph">
      <style:text-properties style:font-weight-complex="normal" fo:color="#000000"/>
    </style:style>
    <style:style style:name="P236" style:parent-style-name="Normal" style:family="paragraph">
      <style:text-properties style:font-weight-complex="normal" fo:color="#000000"/>
    </style:style>
    <style:style style:name="P237" style:parent-style-name="Normal" style:family="paragraph">
      <style:text-properties style:font-weight-complex="normal" fo:color="#000000"/>
    </style:style>
    <style:style style:name="P238" style:parent-style-name="Normal" style:family="paragraph">
      <style:text-properties style:font-weight-complex="normal" fo:color="#000000"/>
    </style:style>
    <style:style style:name="P239" style:parent-style-name="Normal" style:family="paragraph">
      <style:text-properties style:font-weight-complex="normal" fo:color="#000000"/>
    </style:style>
    <style:style style:name="P240" style:parent-style-name="Normal" style:family="paragraph">
      <style:text-properties style:font-weight-complex="normal" fo:color="#000000"/>
    </style:style>
    <style:style style:name="P241" style:parent-style-name="Normal" style:family="paragraph">
      <style:text-properties style:font-weight-complex="normal" fo:color="#000000"/>
    </style:style>
    <style:style style:name="P242" style:parent-style-name="Normal" style:family="paragraph">
      <style:text-properties style:font-weight-complex="normal" fo:color="#000000"/>
    </style:style>
    <style:style style:name="P243" style:parent-style-name="Normal" style:family="paragraph">
      <style:text-properties style:font-weight-complex="normal" fo:color="#000000"/>
    </style:style>
    <style:style style:name="P244" style:parent-style-name="Normal" style:family="paragraph">
      <style:text-properties style:font-weight-complex="normal" fo:color="#000000"/>
    </style:style>
    <style:style style:name="P245" style:parent-style-name="Normal" style:family="paragraph">
      <style:text-properties style:font-weight-complex="normal" fo:color="#000000"/>
    </style:style>
    <style:style style:name="P246" style:parent-style-name="Normal" style:family="paragraph">
      <style:text-properties style:font-weight-complex="normal" fo:color="#000000"/>
    </style:style>
    <style:style style:name="P247" style:parent-style-name="Normal" style:family="paragraph">
      <style:text-properties style:font-weight-complex="normal" fo:color="#000000"/>
    </style:style>
    <style:style style:name="P248" style:parent-style-name="Normal" style:family="paragraph">
      <style:text-properties style:font-weight-complex="normal" fo:color="#000000"/>
    </style:style>
    <style:style style:name="P249" style:parent-style-name="Normal" style:family="paragraph">
      <style:text-properties style:font-weight-complex="normal" fo:color="#000000"/>
    </style:style>
    <style:style style:name="P250" style:parent-style-name="Normal" style:family="paragraph">
      <style:text-properties style:font-weight-complex="normal" fo:color="#000000"/>
    </style:style>
    <style:style style:name="P251" style:parent-style-name="Normal" style:family="paragraph">
      <style:text-properties style:font-weight-complex="normal" fo:color="#000000"/>
    </style:style>
    <style:style style:name="P252" style:parent-style-name="Normal" style:family="paragraph">
      <style:text-properties style:font-weight-complex="normal" fo:color="#000000"/>
    </style:style>
    <style:style style:name="P253" style:parent-style-name="Normal" style:family="paragraph">
      <style:text-properties style:font-weight-complex="normal" fo:color="#000000"/>
    </style:style>
    <style:style style:name="T254" style:parent-style-name="Fonteparág.padrão" style:family="text">
      <style:text-properties fo:font-weight="bold" style:font-weight-asian="bold" fo:color="#000000"/>
    </style:style>
    <style:style style:name="T255" style:parent-style-name="Fonteparág.padrão" style:family="text">
      <style:text-properties fo:font-weight="bold" style:font-weight-asian="bold" fo:color="#000000"/>
    </style:style>
    <style:style style:name="T256" style:parent-style-name="Fonteparág.padrão" style:family="text">
      <style:text-properties fo:font-weight="bold" style:font-weight-asian="bold" fo:color="#000000"/>
    </style:style>
    <style:style style:name="T257" style:parent-style-name="Fonteparág.padrão" style:family="text">
      <style:text-properties style:font-weight-complex="normal" fo:color="#000000"/>
    </style:style>
    <style:style style:name="T258" style:parent-style-name="Fonteparág.padrão" style:family="text">
      <style:text-properties style:font-weight-complex="normal" fo:color="#000000"/>
    </style:style>
    <style:style style:name="T259" style:parent-style-name="Fonteparág.padrão" style:family="text">
      <style:text-properties style:font-weight-complex="normal" fo:color="#000000"/>
    </style:style>
    <style:style style:name="T260" style:parent-style-name="Fonteparág.padrão" style:family="text">
      <style:text-properties style:font-weight-complex="normal" fo:color="#000000"/>
    </style:style>
    <style:style style:name="T261" style:parent-style-name="Fonteparág.padrão" style:family="text">
      <style:text-properties style:font-weight-complex="normal" fo:color="#000000"/>
    </style:style>
    <style:style style:name="T262" style:parent-style-name="Fonteparág.padrão" style:family="text">
      <style:text-properties style:font-weight-complex="normal" fo:color="#000000"/>
    </style:style>
    <style:style style:name="T263" style:parent-style-name="Fonteparág.padrão" style:family="text">
      <style:text-properties style:font-weight-complex="normal" fo:color="#000000"/>
    </style:style>
    <style:style style:name="T264" style:parent-style-name="Fonteparág.padrão" style:family="text">
      <style:text-properties style:font-weight-complex="normal" fo:color="#000000"/>
    </style:style>
    <style:style style:name="T265" style:parent-style-name="Fonteparág.padrão" style:family="text">
      <style:text-properties style:font-weight-complex="normal" fo:color="#000000"/>
    </style:style>
    <style:style style:name="T266" style:parent-style-name="Fonteparág.padrão" style:family="text">
      <style:text-properties style:font-weight-complex="normal" fo:color="#000000"/>
    </style:style>
    <style:style style:name="P267" style:parent-style-name="Normal" style:family="paragraph">
      <style:text-properties fo:color="#000000"/>
    </style:style>
    <style:style style:name="T268" style:parent-style-name="Fonteparág.padrão" style:family="text">
      <style:text-properties fo:font-weight="bold" style:font-weight-asian="bold" fo:color="#000000"/>
    </style:style>
    <style:style style:name="T269" style:parent-style-name="Fonteparág.padrão" style:family="text">
      <style:text-properties fo:font-weight="bold" style:font-weight-asian="bold" fo:color="#000000"/>
    </style:style>
    <style:style style:name="T270" style:parent-style-name="Fonteparág.padrão" style:family="text">
      <style:text-properties fo:font-weight="bold" style:font-weight-asian="bold" fo:color="#000000"/>
    </style:style>
    <style:style style:name="T271" style:parent-style-name="Fonteparág.padrão" style:family="text">
      <style:text-properties style:font-weight-complex="normal" fo:color="#000000"/>
    </style:style>
    <style:style style:name="T272" style:parent-style-name="Fonteparág.padrão" style:family="text">
      <style:text-properties style:font-weight-complex="normal" fo:color="#000000"/>
    </style:style>
    <style:style style:name="T273" style:parent-style-name="Fonteparág.padrão" style:family="text">
      <style:text-properties style:font-weight-complex="normal" fo:color="#000000"/>
    </style:style>
    <style:style style:name="T274" style:parent-style-name="Fonteparág.padrão" style:family="text">
      <style:text-properties style:font-weight-complex="normal" fo:color="#000000"/>
    </style:style>
    <style:style style:name="T275" style:parent-style-name="Fonteparág.padrão" style:family="text">
      <style:text-properties style:font-weight-complex="normal" fo:color="#000000"/>
    </style:style>
    <style:style style:name="T276" style:parent-style-name="Fonteparág.padrão" style:family="text">
      <style:text-properties style:font-weight-complex="normal" fo:color="#000000"/>
    </style:style>
    <style:style style:name="T277" style:parent-style-name="Fonteparág.padrão" style:family="text">
      <style:text-properties style:font-weight-complex="normal" fo:color="#000000"/>
    </style:style>
    <style:style style:name="T278" style:parent-style-name="Fonteparág.padrão" style:family="text">
      <style:text-properties style:font-weight-complex="normal" fo:color="#000000"/>
    </style:style>
    <style:style style:name="T279" style:parent-style-name="Fonteparág.padrão" style:family="text">
      <style:text-properties style:font-weight-complex="normal" fo:color="#000000"/>
    </style:style>
    <style:style style:name="T280" style:parent-style-name="Fonteparág.padrão" style:family="text">
      <style:text-properties style:font-weight-complex="normal" fo:color="#000000"/>
    </style:style>
    <style:style style:name="T281" style:parent-style-name="Fonteparág.padrão" style:family="text">
      <style:text-properties style:font-weight-complex="normal" fo:color="#000000"/>
    </style:style>
    <style:style style:name="T282" style:parent-style-name="Fonteparág.padrão" style:family="text">
      <style:text-properties style:font-weight-complex="normal" fo:color="#000000"/>
    </style:style>
    <style:style style:name="T283" style:parent-style-name="Fonteparág.padrão" style:family="text">
      <style:text-properties style:font-weight-complex="normal" fo:color="#000000"/>
    </style:style>
    <style:style style:name="T284" style:parent-style-name="Fonteparág.padrão" style:family="text">
      <style:text-properties style:font-weight-complex="normal" fo:color="#000000"/>
    </style:style>
    <style:style style:name="T285" style:parent-style-name="Fonteparág.padrão" style:family="text">
      <style:text-properties style:font-weight-complex="normal" fo:color="#000000"/>
    </style:style>
    <style:style style:name="T286" style:parent-style-name="Fonteparág.padrão" style:family="text">
      <style:text-properties style:font-weight-complex="normal" fo:color="#000000"/>
    </style:style>
    <style:style style:name="T287" style:parent-style-name="Fonteparág.padrão" style:family="text">
      <style:text-properties style:font-weight-complex="normal" fo:color="#000000"/>
    </style:style>
    <style:style style:name="T288" style:parent-style-name="Fonteparág.padrão" style:family="text">
      <style:text-properties style:font-weight-complex="normal" fo:color="#000000"/>
    </style:style>
    <style:style style:name="P289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290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291" style:parent-style-name="cabeca" style:family="paragraph">
      <style:paragraph-properties fo:margin-left="0in" fo:margin-right="0in">
        <style:tab-stops/>
      </style:paragraph-properties>
      <style:text-properties fo:font-weight="bold" style:font-weight-asian="bold" fo:color="#000000"/>
    </style:style>
    <style:style style:name="P292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293" style:parent-style-name="cabeca" style:family="paragraph">
      <style:paragraph-properties fo:margin-left="0in" fo:margin-right="0in">
        <style:tab-stops/>
      </style:paragraph-properties>
    </style:style>
    <style:style style:name="T294" style:parent-style-name="Fonteparág.padrão" style:family="text">
      <style:text-properties fo:font-weight="bold" style:font-weight-asian="bold" style:font-weight-complex="bold" fo:color="#000000"/>
    </style:style>
    <style:style style:name="T295" style:parent-style-name="Fonteparág.padrão" style:family="text">
      <style:text-properties fo:font-weight="bold" style:font-weight-asian="bold" style:font-weight-complex="bold"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P308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09" style:parent-style-name="cabeca" style:family="paragraph">
      <style:paragraph-properties fo:margin-left="0in" fo:margin-right="0in">
        <style:tab-stops/>
      </style:paragraph-properties>
    </style:style>
    <style:style style:name="T310" style:parent-style-name="Fonteparág.padrão" style:family="text">
      <style:text-properties fo:font-weight="bold" style:font-weight-asian="bold" fo:color="#000000"/>
    </style:style>
    <style:style style:name="T311" style:parent-style-name="Fonteparág.padrão" style:family="text">
      <style:text-properties fo:font-weight="bold" style:font-weight-asian="bold" fo:color="#000000"/>
    </style:style>
    <style:style style:name="T312" style:parent-style-name="Fonteparág.padrão" style:family="text">
      <style:text-properties fo:font-weight="bold" style:font-weight-asian="bold"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P318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19" style:parent-style-name="cabeca" style:family="paragraph">
      <style:paragraph-properties fo:margin-left="0in" fo:margin-right="0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000000"/>
    </style:style>
    <style:style style:name="T321" style:parent-style-name="Fonteparág.padrão" style:family="text">
      <style:text-properties fo:font-weight="bold" style:font-weight-asian="bold" fo:color="#000000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P325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26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27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28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29" style:parent-style-name="cabeca" style:family="paragraph">
      <style:paragraph-properties fo:margin-left="0in" fo:margin-right="0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000000"/>
    </style:style>
    <style:style style:name="T331" style:parent-style-name="Fonteparág.padrão" style:family="text">
      <style:text-properties fo:font-weight="bold" style:font-weight-asian="bold" fo:color="#000000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/>
    </style:style>
    <style:style style:name="P336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37" style:parent-style-name="cabeca" style:family="paragraph">
      <style:paragraph-properties fo:margin-left="0in" fo:margin-right="0in">
        <style:tab-stops/>
      </style:paragraph-properties>
    </style:style>
    <style:style style:name="T338" style:parent-style-name="Fonteparág.padrão" style:family="text">
      <style:text-properties fo:font-weight="bold" style:font-weight-asian="bold" fo:color="#000000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P346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47" style:parent-style-name="cabeca" style:family="paragraph">
      <style:paragraph-properties fo:margin-left="0in" fo:margin-right="0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000000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/>
    </style:style>
    <style:style style:name="P354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55" style:parent-style-name="cabeca" style:family="paragraph">
      <style:paragraph-properties fo:margin-left="0in" fo:margin-right="0in">
        <style:tab-stops/>
      </style:paragraph-properties>
    </style:style>
    <style:style style:name="T356" style:parent-style-name="Fonteparág.padrão" style:family="text">
      <style:text-properties fo:font-weight="bold" style:font-weight-asian="bold" style:font-weight-complex="bold" fo:color="#000000"/>
    </style:style>
    <style:style style:name="T357" style:parent-style-name="Fonteparág.padrão" style:family="text">
      <style:text-properties fo:font-weight="bold" style:font-weight-asian="bold" style:font-weight-complex="bold" fo:color="#000000"/>
    </style:style>
    <style:style style:name="T358" style:parent-style-name="Fonteparág.padrão" style:family="text">
      <style:text-properties style:font-weight-complex="bold" fo:color="#000000"/>
    </style:style>
    <style:style style:name="P359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360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361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362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363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364" style:parent-style-name="cabeca" style:family="paragraph">
      <style:paragraph-properties fo:margin-left="0in" fo:margin-right="0in">
        <style:tab-stops>
          <style:tab-stop style:type="left" style:position="0.8861in"/>
        </style:tab-stops>
      </style:paragraph-properties>
    </style:style>
    <style:style style:name="T365" style:parent-style-name="Fonteparág.padrão" style:family="text">
      <style:text-properties fo:font-weight="bold" style:font-weight-asian="bold" style:font-weight-complex="bold" fo:color="#000000"/>
    </style:style>
    <style:style style:name="T366" style:parent-style-name="Fonteparág.padrão" style:family="text">
      <style:text-properties style:font-weight-complex="bold" fo:color="#000000"/>
    </style:style>
    <style:style style:name="T367" style:parent-style-name="Fonteparág.padrão" style:family="text">
      <style:text-properties style:font-weight-complex="bold" fo:color="#000000"/>
    </style:style>
    <style:style style:name="P368" style:parent-style-name="cabeca" style:family="paragraph">
      <style:paragraph-properties fo:margin-left="0in" fo:margin-right="0in">
        <style:tab-stops>
          <style:tab-stop style:type="left" style:position="0.8861in"/>
        </style:tab-stops>
      </style:paragraph-properties>
    </style:style>
    <style:style style:name="T369" style:parent-style-name="Fonteparág.padrão" style:family="text">
      <style:text-properties style:font-weight-complex="bold" fo:color="#000000"/>
    </style:style>
    <style:style style:name="P370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71" style:parent-style-name="cabeca" style:family="paragraph">
      <style:paragraph-properties fo:margin-left="0in" fo:margin-right="0in">
        <style:tab-stops/>
      </style:paragraph-properties>
    </style:style>
    <style:style style:name="T372" style:parent-style-name="Fonteparág.padrão" style:family="text">
      <style:text-properties fo:font-weight="bold" style:font-weight-asian="bold" fo:color="#000000"/>
    </style:style>
    <style:style style:name="T373" style:parent-style-name="Fonteparág.padrão" style:family="text">
      <style:text-properties fo:font-weight="bold" style:font-weight-asian="bold" fo:color="#000000"/>
    </style:style>
    <style:style style:name="T374" style:parent-style-name="Fonteparág.padrão" style:family="text">
      <style:text-properties fo:font-weight="bold" style:font-weight-asian="bold" fo:color="#000000"/>
    </style:style>
    <style:style style:name="T375" style:parent-style-name="Fonteparág.padrão" style:family="text">
      <style:text-properties fo:font-weight="bold" style:font-weight-asian="bold"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/>
    </style:style>
    <style:style style:name="P378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79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80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381" style:parent-style-name="cabeca" style:family="paragraph">
      <style:paragraph-properties fo:margin-left="0in" fo:margin-right="0in">
        <style:tab-stops/>
      </style:paragraph-properties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P389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390" style:parent-style-name="cabeca" style:family="paragraph">
      <style:paragraph-properties fo:margin-left="0in" fo:margin-right="0in">
        <style:tab-stops/>
      </style:paragraph-properties>
    </style:style>
    <style:style style:name="T391" style:parent-style-name="Fonteparág.padrão" style:family="text">
      <style:text-properties fo:font-weight="bold" style:font-weight-asian="bold" style:font-weight-complex="bold" fo:color="#000000"/>
    </style:style>
    <style:style style:name="T392" style:parent-style-name="Fonteparág.padrão" style:family="text">
      <style:text-properties fo:font-weight="bold" style:font-weight-asian="bold" style:font-weight-complex="bold" fo:color="#000000"/>
    </style:style>
    <style:style style:name="T393" style:parent-style-name="Fonteparág.padrão" style:family="text">
      <style:text-properties fo:font-weight="bold" style:font-weight-asian="bold" style:font-weight-complex="bold" fo:color="#000000"/>
    </style:style>
    <style:style style:name="T394" style:parent-style-name="Fonteparág.padrão" style:family="text">
      <style:text-properties fo:font-weight="bold" style:font-weight-asian="bold" style:font-weight-complex="bold" fo:color="#000000"/>
    </style:style>
    <style:style style:name="T395" style:parent-style-name="Fonteparág.padrão" style:family="text">
      <style:text-properties style:font-weight-complex="bold" fo:color="#000000"/>
    </style:style>
    <style:style style:name="T396" style:parent-style-name="Fonteparág.padrão" style:family="text">
      <style:text-properties style:font-weight-complex="bold" fo:color="#000000"/>
    </style:style>
    <style:style style:name="T397" style:parent-style-name="Fonteparág.padrão" style:family="text">
      <style:text-properties style:font-weight-complex="bold" fo:color="#000000"/>
    </style:style>
    <style:style style:name="T398" style:parent-style-name="Fonteparág.padrão" style:family="text">
      <style:text-properties style:font-weight-complex="bold" fo:color="#000000"/>
    </style:style>
    <style:style style:name="T399" style:parent-style-name="Fonteparág.padrão" style:family="text">
      <style:text-properties style:font-weight-complex="bold" fo:color="#000000"/>
    </style:style>
    <style:style style:name="T400" style:parent-style-name="Fonteparág.padrão" style:family="text">
      <style:text-properties style:font-weight-complex="bold" fo:color="#000000"/>
    </style:style>
    <style:style style:name="T401" style:parent-style-name="Fonteparág.padrão" style:family="text">
      <style:text-properties style:font-weight-complex="bold" fo:color="#000000"/>
    </style:style>
    <style:style style:name="T402" style:parent-style-name="Fonteparág.padrão" style:family="text">
      <style:text-properties style:font-weight-complex="bold" fo:color="#000000"/>
    </style:style>
    <style:style style:name="P403" style:parent-style-name="cabeca" style:family="paragraph">
      <style:paragraph-properties fo:margin-left="0in" fo:margin-right="0in">
        <style:tab-stops/>
      </style:paragraph-properties>
      <style:text-properties style:font-weight-complex="bold" fo:color="#000000"/>
    </style:style>
    <style:style style:name="P404" style:parent-style-name="cabeca" style:family="paragraph">
      <style:paragraph-properties fo:margin-left="0in" fo:margin-right="0in">
        <style:tab-stops/>
      </style:paragraph-properties>
    </style:style>
    <style:style style:name="T405" style:parent-style-name="Fonteparág.padrão" style:family="text">
      <style:text-properties fo:font-weight="bold" style:font-weight-asian="bold" fo:color="#000000"/>
    </style:style>
    <style:style style:name="T406" style:parent-style-name="Fonteparág.padrão" style:family="text">
      <style:text-properties fo:font-weight="bold" style:font-weight-asian="bold" fo:color="#000000"/>
    </style:style>
    <style:style style:name="T407" style:parent-style-name="Fonteparág.padrão" style:family="text">
      <style:text-properties fo:font-weight="bold" style:font-weight-asian="bold"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font-style="italic" style:font-style-asian="italic" fo:color="#000000"/>
    </style:style>
    <style:style style:name="T410" style:parent-style-name="Fonteparág.padrão" style:family="text">
      <style:text-properties fo:color="#000000"/>
    </style:style>
    <style:style style:name="P411" style:parent-style-name="cabeca" style:family="paragraph">
      <style:paragraph-properties fo:margin-left="0in" fo:margin-right="0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000000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/>
    </style:style>
    <style:style style:name="P418" style:parent-style-name="cabeca" style:family="paragraph">
      <style:paragraph-properties fo:keep-with-next="always" fo:margin-left="0in" fo:margin-right="0in">
        <style:tab-stops/>
      </style:paragraph-properties>
      <style:text-properties fo:color="#000000"/>
    </style:style>
    <style:style style:name="P419" style:parent-style-name="cabeca" style:family="paragraph">
      <style:paragraph-properties fo:keep-with-next="always" fo:margin-left="0in" fo:margin-right="0in">
        <style:tab-stops/>
      </style:paragraph-properties>
      <style:text-properties fo:color="#000000"/>
    </style:style>
    <style:style style:name="P420" style:parent-style-name="cabeca" style:family="paragraph">
      <style:paragraph-properties fo:margin-left="0in" fo:margin-right="0in">
        <style:tab-stops/>
      </style:paragraph-properties>
      <style:text-properties fo:font-weight="bold" style:font-weight-asian="bold" fo:color="#000000"/>
    </style:style>
    <style:style style:name="P421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422" style:parent-style-name="cabeca" style:family="paragraph">
      <style:paragraph-properties fo:margin-left="0in" fo:margin-right="0in">
        <style:tab-stops/>
      </style:paragraph-properties>
    </style:style>
    <style:style style:name="T423" style:parent-style-name="Fonteparág.padrão" style:family="text">
      <style:text-properties fo:font-weight="bold" style:font-weight-asian="bold" style:font-weight-complex="bold" fo:color="#000000"/>
    </style:style>
    <style:style style:name="T424" style:parent-style-name="Fonteparág.padrão" style:family="text">
      <style:text-properties fo:font-weight="bold" style:font-weight-asian="bold" style:font-weight-complex="bold" fo:color="#000000"/>
    </style:style>
    <style:style style:name="T425" style:parent-style-name="Fonteparág.padrão" style:family="text">
      <style:text-properties style:font-weight-complex="bold" fo:color="#000000"/>
    </style:style>
    <style:style style:name="T426" style:parent-style-name="Fonteparág.padrão" style:family="text">
      <style:text-properties style:font-weight-complex="bold" fo:color="#000000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/>
    </style:style>
    <style:style style:name="P435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T436" style:parent-style-name="Fonteparág.padrão" style:family="text">
      <style:text-properties fo:font-weight="bold" style:font-weight-asian="bold" fo:color="#000000"/>
    </style:style>
    <style:style style:name="T437" style:parent-style-name="Fonteparág.padrão" style:family="text">
      <style:text-properties fo:font-weight="bold" style:font-weight-asian="bold" fo:color="#000000"/>
    </style:style>
    <style:style style:name="T438" style:parent-style-name="Fonteparág.padrão" style:family="text">
      <style:text-properties style:font-name="Century Gothic"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/>
    </style:style>
    <style:style style:name="P457" style:parent-style-name="Normal" style:family="paragraph">
      <style:text-properties fo:color="#000000"/>
    </style:style>
    <style:style style:name="T458" style:parent-style-name="Fonteparág.padrão" style:family="text">
      <style:text-properties fo:font-weight="bold" style:font-weight-asian="bold" fo:color="#000000"/>
    </style:style>
    <style:style style:name="T459" style:parent-style-name="Fonteparág.padrão" style:family="text">
      <style:text-properties fo:font-weight="bold" style:font-weight-asian="bold" fo:color="#000000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font-style="italic" style:font-style-asian="italic" fo:color="#000000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font-style="italic" style:font-style-asian="italic" fo:color="#000000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font-style="italic" style:font-style-asian="italic" fo:color="#000000"/>
    </style:style>
    <style:style style:name="T490" style:parent-style-name="Fonteparág.padrão" style:family="text">
      <style:text-properties fo:color="#000000"/>
    </style:style>
    <style:style style:name="P491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492" style:parent-style-name="cabeca" style:family="paragraph">
      <style:paragraph-properties fo:margin-left="0in" fo:margin-right="0in">
        <style:tab-stops/>
      </style:paragraph-properties>
    </style:style>
    <style:style style:name="T493" style:parent-style-name="Fonteparág.padrão" style:family="text">
      <style:text-properties fo:font-weight="bold" style:font-weight-asian="bold" style:font-weight-complex="bold" fo:color="#000000"/>
    </style:style>
    <style:style style:name="T494" style:parent-style-name="Fonteparág.padrão" style:family="text">
      <style:text-properties fo:font-weight="bold" style:font-weight-asian="bold" style:font-weight-complex="bold" fo:color="#000000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/>
    </style:style>
    <style:style style:name="P521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522" style:parent-style-name="cabeca" style:family="paragraph">
      <style:paragraph-properties fo:margin-left="0in" fo:margin-right="0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000000"/>
    </style:style>
    <style:style style:name="T524" style:parent-style-name="Fonteparág.padrão" style:family="text">
      <style:text-properties fo:font-weight="bold" style:font-weight-asian="bold" fo:color="#000000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/>
    </style:style>
    <style:style style:name="P529" style:parent-style-name="cabeca" style:family="paragraph">
      <style:paragraph-properties fo:margin-left="0in" fo:margin-right="0in">
        <style:tab-stops/>
      </style:paragraph-properties>
      <style:text-properties style:font-name-complex="Arial" fo:color="#000000"/>
    </style:style>
    <style:style style:name="P530" style:parent-style-name="cabeca" style:family="paragraph">
      <style:paragraph-properties fo:margin-left="0in" fo:margin-right="0in">
        <style:tab-stops/>
      </style:paragraph-properties>
    </style:style>
    <style:style style:name="T531" style:parent-style-name="Fonteparág.padrão" style:family="text">
      <style:text-properties style:font-name-complex="Arial" fo:font-weight="bold" style:font-weight-asian="bold" fo:color="#000000"/>
    </style:style>
    <style:style style:name="T532" style:parent-style-name="Fonteparág.padrão" style:family="text">
      <style:text-properties style:font-name-complex="Arial" fo:font-weight="bold" style:font-weight-asian="bold" fo:color="#000000"/>
    </style:style>
    <style:style style:name="T533" style:parent-style-name="Fonteparág.padrão" style:family="text">
      <style:text-properties style:font-name-complex="Arial" fo:color="#000000"/>
    </style:style>
    <style:style style:name="T534" style:parent-style-name="Fonteparág.padrão" style:family="text">
      <style:text-properties style:font-name-complex="Arial" fo:color="#000000"/>
    </style:style>
    <style:style style:name="T535" style:parent-style-name="Fonteparág.padrão" style:family="text">
      <style:text-properties style:font-name-complex="Arial" fo:color="#000000"/>
    </style:style>
    <style:style style:name="T536" style:parent-style-name="Fonteparág.padrão" style:family="text">
      <style:text-properties style:font-name-complex="Arial" fo:color="#000000"/>
    </style:style>
    <style:style style:name="T537" style:parent-style-name="Fonteparág.padrão" style:family="text">
      <style:text-properties style:font-name-complex="Arial" fo:color="#000000"/>
    </style:style>
    <style:style style:name="T538" style:parent-style-name="Fonteparág.padrão" style:family="text">
      <style:text-properties style:font-name-complex="Arial" fo:color="#000000"/>
    </style:style>
    <style:style style:name="T539" style:parent-style-name="Fonteparág.padrão" style:family="text">
      <style:text-properties style:font-name-complex="Arial" fo:color="#000000"/>
    </style:style>
    <style:style style:name="T540" style:parent-style-name="Fonteparág.padrão" style:family="text">
      <style:text-properties style:font-name-complex="Arial" fo:color="#000000"/>
    </style:style>
    <style:style style:name="T541" style:parent-style-name="Fonteparág.padrão" style:family="text">
      <style:text-properties style:font-name-complex="Arial" fo:color="#000000"/>
    </style:style>
    <style:style style:name="T542" style:parent-style-name="Fonteparág.padrão" style:family="text">
      <style:text-properties style:font-name-complex="Arial" fo:color="#000000"/>
    </style:style>
    <style:style style:name="T543" style:parent-style-name="Fonteparág.padrão" style:family="text">
      <style:text-properties style:font-name-complex="Arial" fo:color="#000000"/>
    </style:style>
    <style:style style:name="T544" style:parent-style-name="Fonteparág.padrão" style:family="text">
      <style:text-properties style:font-name-complex="Arial" fo:color="#000000"/>
    </style:style>
    <style:style style:name="T545" style:parent-style-name="Fonteparág.padrão" style:family="text">
      <style:text-properties style:font-name-complex="Arial" fo:color="#000000"/>
    </style:style>
    <style:style style:name="P546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547" style:parent-style-name="cabeca" style:family="paragraph">
      <style:paragraph-properties fo:margin-left="0in" fo:margin-right="0in">
        <style:tab-stops/>
      </style:paragraph-properties>
      <style:text-properties fo:color="#000000"/>
    </style:style>
    <style:style style:name="P548" style:parent-style-name="cabeca" style:family="paragraph">
      <style:paragraph-properties fo:text-align="center" fo:margin-left="0in" fo:margin-right="0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40">ANEXO<text:s/></text:span><text:span text:style-name="T41">3</text:span><text:span text:style-name="T42">:<text:s/></text:span><text:span text:style-name="T43">REGRAS GERAIS PARA A<text:s/></text:span><text:span text:style-name="T44">ELABORAÇÃO</text:span><text:span text:style-name="T45"><text:s/>DOS INSTRUMENTOS DE CONTRATAÇÃO E DE REGISTRO DE PREÇOS</text:span></text:p>
      <text:p text:style-name="P46"/>
      <text:p text:style-name="P47"/>
      <text:p text:style-name="P48">1<text:s/>INSTRUMENTOS DE CONTRATAÇÃO E DE REGISTRO DE PREÇOS</text:p>
      <text:p text:style-name="P49"/>
      <text:p text:style-name="P50"><text:span text:style-name="T51">1.1</text:span><text:span text:style-name="T52"><text:s/>Os instrumentos de contratação<text:s/></text:span><text:span text:style-name="T53">e de registro de preços<text:s/></text:span><text:span text:style-name="T54">celebrados<text:s/></text:span><text:span text:style-name="T55">pelo</text:span><text:span text:style-name="T56">s Correios são regulados<text:s/></text:span><text:span text:style-name="T57">pelas suas</text:span><text:span text:style-name="T58"><text:s/>cláusulas,<text:s/></text:span><text:span text:style-name="T59">pelo Regulamento de Licitações e Contratações dos Correios<text:s/></text:span><text:span text:style-name="T60">‑<text:s/>RLCC,<text:s/></text:span><text:span text:style-name="T61">pelo</text:span><text:span text:style-name="T62">s preceitos de direito privado e<text:s/></text:span><text:span text:style-name="T63">pela Lei<text:s/></text:span><text:span text:style-name="T64">nº<text:s/></text:span><text:span text:style-name="T65">13.303/2016</text:span><text:span text:style-name="T66">.</text:span></text:p>
      <text:p text:style-name="P67"/>
      <text:p text:style-name="P68"><text:span text:style-name="T69">1.2</text:span><text:span text:style-name="T70"><text:s/></text:span><text:span text:style-name="T71">A formalização das contratações administrativas dos Correios<text:s/></text:span><text:span text:style-name="T72">observará os procedimentos do MANLIG 6/1</text:span><text:span text:style-name="T73">,</text:span><text:span text:style-name="T74"><text:s/>e<text:s/></text:span><text:span text:style-name="T75">se dará por meio de:</text:span></text:p>
      <text:p text:style-name="P76"/>
      <text:p text:style-name="P77">a) instrumentos de contratação, sob as<text:s/>formas<text:s/>de Contrato<text:s/>‑<text:s/>CTR, Autorização de Fornecimento - AF ou<text:s/>de<text:s/>Autorização de Serviço - AS;</text:p>
      <text:p text:style-name="P78"/>
      <text:p text:style-name="P79">b) instrumentos de registro de preços, sob a forma de<text:s/>ata de<text:s/>registro de<text:s/>preços.</text:p>
      <text:p text:style-name="P80"/>
      <text:p text:style-name="P81"><text:span text:style-name="T82">1.2.1</text:span><text:span text:style-name="T83"><text:s/>As contratações administrativas de que decorram obrigações futuras, inclusive garantia do bem ou serviço e assistência técnica, independentemente do valor envolvido ou da forma de contratação, deverão ser formalizadas por meio de CTR</text:span><text:span text:style-name="T84">.</text:span></text:p>
      <text:p text:style-name="P85"/>
      <text:p text:style-name="Normal"><text:span text:style-name="T86">1.2.</text:span><text:span text:style-name="T87">2</text:span><text:span text:style-name="T88"><text:s/></text:span><text:span text:style-name="T89">As contratações administrativas<text:s/></text:span><text:span text:style-name="T90">para aquisição de bens<text:s/></text:span><text:span text:style-name="T91">com entrega imediata e integral</text:span><text:span text:style-name="T92"><text:s/>de</text:span><text:span text:style-name="T93"><text:s/>que<text:s/></text:span><text:span text:style-name="T94">não resultem obrigações futuras, inclusive de garantia e assistência técnica, independentemente do valor e da forma de contratação</text:span><text:span text:style-name="T95">,</text:span><text:span text:style-name="T96"><text:s/>poderão ser formalizadas por meio de AF</text:span><text:span text:style-name="T97">.</text:span></text:p>
      <text:p text:style-name="P98"/>
      <text:p text:style-name="Normal"><text:span text:style-name="T99">1.2.3</text:span><text:span text:style-name="T100"><text:s/>As contratações<text:s/></text:span><text:span text:style-name="T101">administrativas para tomada de</text:span><text:span text:style-name="T102"><text:s/>serviços<text:s/></text:span><text:span text:style-name="T103">cujo prazo de execução não exceda a 30 (trinta) dias,<text:s/></text:span><text:span text:style-name="T104">de que não resultem obrigações futuras, inclusive de garantia e assistência técnica, independentemente do valor e da forma de contratação, poderão ser formalizadas por meio de AS</text:span><text:span text:style-name="T105">.</text:span></text:p>
      <text:p text:style-name="P106"/>
      <text:p text:style-name="P107"/>
      <text:p text:style-name="P108">2 ELABORAÇÃO DOS INSTRUMENTOS<text:s/>DE CONTRATAÇÃO<text:s/>E DE REGISTRO DE PREÇOS</text:p>
      <text:p text:style-name="P109"/>
      <text:p text:style-name="Normal"><text:span text:style-name="T110">2</text:span><text:span text:style-name="T111">.1</text:span><text:span text:style-name="T112"><text:s/>As cláusulas necessárias<text:s/></text:span><text:span text:style-name="T113">nos instrumentos<text:s/></text:span><text:span text:style-name="T114">de contratação</text:span><text:span text:style-name="T115"><text:s/>e de registro de preços</text:span><text:span text:style-name="T116"><text:s/></text:span><text:span text:style-name="T117">estão previ</text:span><text:span text:style-name="T118">stas no art. 9</text:span><text:span text:style-name="T119">0 do RLCC</text:span><text:span text:style-name="T120">, devendo estar claramente definidas nas respectivas minutas.</text:span></text:p>
      <text:p text:style-name="P121"/>
      <text:p text:style-name="Normal"><text:span text:style-name="T122">Nota:</text:span><text:span text:style-name="T123"><text:s/></text:span><text:span text:style-name="T124">a depender das necessidades identificadas em cada caso concreto, poderão ser adotadas outras cláusulas e condiç</text:span><text:span text:style-name="T125">ões, desde<text:s/></text:span><text:span text:style-name="T126">que<text:s/></text:span><text:span text:style-name="T127">não conflitem com o RLCC e com a legislação vigente</text:span><text:span text:style-name="T128">,</text:span><text:span text:style-name="T129"><text:s/>e o Termo de Solicitação de<text:s/></text:span><text:span text:style-name="T130">C</text:span><text:span text:style-name="T131">ontratação<text:s/></text:span><text:span text:style-name="T132">‑<text:s/>TSC registre a motivação</text:span><text:span text:style-name="T133">.</text:span></text:p>
      <text:p text:style-name="P134"/>
      <text:p text:style-name="Normal"><text:span text:style-name="T135">2</text:span><text:span text:style-name="T136">.2</text:span><text:span text:style-name="T137"><text:s/></text:span><text:span text:style-name="T138">Com vistas à<text:s/></text:span><text:span text:style-name="T139">padronização dos instrumentos<text:s/></text:span><text:span text:style-name="T140">de contratação e de registro de preços</text:span><text:span text:style-name="T141"><text:s/>dos Correios,<text:s/></text:span><text:span text:style-name="T142">su</text:span><text:span text:style-name="T143">a elaboração observará</text:span><text:span text:style-name="T144">,</text:span><text:span text:style-name="T145"><text:s/>preferencialmente</text:span><text:span text:style-name="T146">,</text:span><text:span text:style-name="T147"><text:s/>a estrutura a seguir apresentada, que contempla, além das cláusulas necessárias, outros elementos que devem estar claramente def</text:span><text:span text:style-name="T148">inidos para reger a contratação:</text:span></text:p>
      <text:p text:style-name="P149"/>
      <text:p text:style-name="P150">a) preâmbulo: número e ano do instrumento, objeto resumido, identificação das partes e respectivos representantes;</text:p>
      <text:p text:style-name="P151"/>
      <text:soft-page-break/>
      <text:p text:style-name="P152">b)<text:s/>condições específicas, que deverão conter um ou mais dos itens abaixo, de acordo com as características do objeto e as formas de contratação e de execução, nos termos do edital, seus apêndices e anexos;</text:p>
      <text:p text:style-name="P153"/>
      <text:p text:style-name="P154">I<text:s/>‑<text:s/>objeto e seus elementos característicos, contendo a<text:s/>identificação do objeto de forma<text:s/>clara e objetiva, com indicação da unidade de medida, tipo, quantidades, etc;</text:p>
      <text:p text:style-name="P155"/>
      <text:p text:style-name="P156">II<text:s/>‑<text:s/>valor e preços ajustados;</text:p>
      <text:p text:style-name="P157"/>
      <text:p text:style-name="Normal"><text:span text:style-name="T158">III<text:s/></text:span><text:span text:style-name="T159">‑<text:s/>regime de execução ou forma de fornecimento</text:span><text:span text:style-name="T160">, contendo a<text:s/></text:span><text:span text:style-name="T161">i</text:span><text:span text:style-name="T162">dentificação d</text:span><text:span text:style-name="T163">a forma de execução do serviço ou<text:s/></text:span><text:span text:style-name="T164">remissão<text:s/></text:span><text:span text:style-name="T165">à<text:s/></text:span><text:span text:style-name="T166">D</text:span><text:span text:style-name="T167">escrição</text:span><text:span text:style-name="T168"><text:s/>Técnica<text:s/></text:span><text:span text:style-name="T169">‑<text:s/>DT, Especificação Técnica<text:s/></text:span><text:span text:style-name="T170">‑<text:s/>ET</text:span><text:span text:style-name="T171">, Projeto Básico<text:s/></text:span><text:span text:style-name="T172">‑<text:s/>PB, Projeto Executivo<text:s/></text:span><text:span text:style-name="T173">‑<text:s/>PE,</text:span><text:span text:style-name="T174"><text:s/>ou outro documento<text:s/></text:span><text:span text:style-name="T175">que detalhe o objeto</text:span><text:span text:style-name="T176">;</text:span></text:p>
      <text:p text:style-name="P177"/>
      <text:p text:style-name="Normal"><text:span text:style-name="T178">IV<text:s/></text:span><text:span text:style-name="T179">‑<text:s/>prazo para o início da execução</text:span><text:span text:style-name="T180">, contendo a<text:s/></text:span><text:span text:style-name="T181">identificação do prazo de início de execução, quando este for diferente da data de início de vigência do instrumento;</text:span></text:p>
      <text:p text:style-name="P182"/>
      <text:p text:style-name="P183">V<text:s/>‑<text:s/>indicação dos prazos e condições para<text:s/>análise do exemplar ou protótipo, bem como<text:s/>dos critérios de<text:s/>sua<text:s/>aceitação,<text:s/>e prazos e condições para recolhimento do exemplar recusado,<text:s/>quando<text:s/>for o caso;</text:p>
      <text:p text:style-name="P184"/>
      <text:p text:style-name="P185">VI<text:s/>‑<text:s/>cronograma de execução ou prazo e forma de entrega,<text:s/>com indicação de<text:s/>quantidades, prazos de início e término das etapas de execução, de conclusão, de entrega, de observação e de recebimento definitivo, conforme o caso, e as condições de entrega e de aceitação do objeto;</text:p>
      <text:p text:style-name="P186"/>
      <text:p text:style-name="P187">VII<text:s/>‑<text:s/>local da prestação do serviço ou da entrega, contendo a relação de endereços dos locais de prestação de serviço ou de entrega<text:s/>dos bens, ou remissão à pauta de distribuição, se for o caso;</text:p>
      <text:p text:style-name="P188"/>
      <text:p text:style-name="Normal"><text:span text:style-name="T189">VIII<text:s/></text:span><text:span text:style-name="T190">‑<text:s/></text:span><text:span text:style-name="T191">indicação da necessidade e das condições de<text:s/></text:span><text:span text:style-name="T192">visitas<text:s/></text:span><text:span text:style-name="T193">in loco</text:span><text:span text:style-name="T194"><text:s/>(na fábrica)</text:span><text:span text:style-name="T195">,</text:span><text:span text:style-name="T196"><text:s/>para verificação do produto e da capacidade produtiva, se for o caso;</text:span></text:p>
      <text:p text:style-name="P197"/>
      <text:p text:style-name="P198">IX<text:s/>‑<text:s/>indicação da necessidade de apresentação da<text:s/>relação da<text:s/>rede credenciada, ou indicação ao<text:s/>respectivo anexo do edital, se for o caso;</text:p>
      <text:p text:style-name="P199"/>
      <text:p text:style-name="P200">X<text:s/>‑<text:s/>recursos orçamentários, contendo a<text:s/>identificação<text:s/>e<text:s/>classificação da conta orçamentária<text:s/>em que correrão as despesas;<text:s/></text:p>
      <text:p text:style-name="P201"/>
      <text:p text:style-name="P202">XI<text:s/>‑<text:s/>vigência do<text:s/>instrumento;</text:p>
      <text:p text:style-name="P203"/>
      <text:p text:style-name="Normal"><text:span text:style-name="T204">XII<text:s/></text:span><text:span text:style-name="T205">‑<text:s/></text:span><text:span text:style-name="T206">identificação dos<text:s/></text:span><text:span text:style-name="T207">órgãos<text:s/></text:span><text:span text:style-name="T208">gestores operacional e administrativo</text:span><text:span text:style-name="T209"><text:s/>e d</text:span><text:span text:style-name="T210">o gestor<text:s/></text:span><text:span text:style-name="T211">e do preposto<text:s/></text:span><text:span text:style-name="T212">da contratada</text:span><text:span text:style-name="T213">;</text:span></text:p>
      <text:p text:style-name="P214"/>
      <text:p text:style-name="P215">c) condições gerais, com a especificação de cláusulas sobre:</text:p>
      <text:p text:style-name="P216"/>
      <text:p text:style-name="P217">I<text:s/>‑<text:s/>obrigações<text:s/>e responsabilidades<text:s/>das partes,<text:s/>inclusive a obrigação de<text:s/>a contratada manter, durante toda a execução contratual, a compatibilidade com as obrigações assumidas, as condições de habilitação e qualificação exigidas;</text:p>
      <text:p text:style-name="P218"/>
      <text:p text:style-name="Normal"><text:span text:style-name="T219">II<text:s/></text:span><text:span text:style-name="T220">‑</text:span><text:span text:style-name="T221"><text:s/></text:span><text:span text:style-name="T222">compliance</text:span><text:span text:style-name="T223"><text:s/>e anticorrupção</text:span><text:span text:style-name="T224">;</text:span></text:p>
      <text:p text:style-name="P225"/>
      <text:soft-page-break/>
      <text:p text:style-name="P226">III<text:s/>‑<text:s/>matriz de riscos,<text:s/>quando cabível;</text:p>
      <text:p text:style-name="P227"/>
      <text:p text:style-name="Normal"><text:span text:style-name="T228">IV<text:s/></text:span><text:span text:style-name="T229">‑</text:span><text:span text:style-name="T230"><text:s/></text:span><text:span text:style-name="T231">forma e prazo de pagamento, e critérios de atualização monetária do pagamento realizado em atraso</text:span><text:span text:style-name="T232">;</text:span></text:p>
      <text:p text:style-name="P233"/>
      <text:p text:style-name="P234">V<text:s/>‑<text:s/>data-base e periodicidade das<text:s/>atualizações do preço, se for o caso;</text:p>
      <text:p text:style-name="P235"/>
      <text:p text:style-name="P236">VI<text:s/>‑<text:s/>alterações contratuais;</text:p>
      <text:p text:style-name="P237"/>
      <text:p text:style-name="P238">VII<text:s/>‑<text:s/>penalidades;</text:p>
      <text:p text:style-name="P239"/>
      <text:p text:style-name="P240">VIII<text:s/>‑<text:s/>suspensão do contrato;</text:p>
      <text:p text:style-name="P241"/>
      <text:p text:style-name="P242">IX<text:s/>‑<text:s/>garantias oferecidas para assegurar a plena execução do objeto, contendo as modalidades admitidas de garantia de execução contratual e a necessidade de garantia de<text:s/>fábrica ou do prestador do serviço,<text:s/>se for o caso;</text:p>
      <text:p text:style-name="P243"/>
      <text:p text:style-name="P244">X<text:s/>‑<text:s/>hipóteses de<text:s/>rescisão ou<text:s/>cancelamento<text:s/>do instrumento, conforme o caso;</text:p>
      <text:p text:style-name="P245"/>
      <text:p text:style-name="P246">XI<text:s/>‑<text:s/>normas aplicáveis à proteção de dados pessoais;</text:p>
      <text:p text:style-name="P247"/>
      <text:p text:style-name="P248">XII<text:s/>‑<text:s/>forma de<text:s/>contratação e subordinação legal,<text:s/>contida a vinculação<text:s/>do instrumento<text:s/>de contratação ou de registro de preços<text:s/>ao edital da respectiva licitação ou<text:s/>documento de convocação para participação na<text:s/>contratação<text:s/>direta, bem como<text:s/>à<text:s/>proposta vencedora;</text:p>
      <text:p text:style-name="P249"/>
      <text:p text:style-name="P250">XIII<text:s/>‑<text:s/>foro<text:s/>competente<text:s/>e<text:s/>disposições gerais.</text:p>
      <text:p text:style-name="P251"/>
      <text:p text:style-name="P252">d) outras condições julgadas necessárias para atendimento integral das necessidades operacionais e comerciais dos Correios, que deverão ser avaliadas conjuntamente pelos órgãos técnicos, requisitantes ou centralizadores de demandas, e<text:s/>de contratação, para fins de adequação do objeto em função da sua complexidade.</text:p>
      <text:p text:style-name="P253"/>
      <text:p text:style-name="Normal"><text:span text:style-name="T254">2</text:span><text:span text:style-name="T255">.</text:span><text:span text:style-name="T256">3</text:span><text:span text:style-name="T257"><text:s/>A minuta<text:s/></text:span><text:span text:style-name="T258">do instrumento</text:span><text:span text:style-name="T259"><text:s/>deve conter, ainda, a previsão d</text:span><text:span text:style-name="T260">as assinaturas dos representantes das partes<text:s/></text:span><text:span text:style-name="T261">e<text:s/></text:span><text:span text:style-name="T262">de 2 (duas)<text:s/></text:span><text:span text:style-name="T263">testemunhas</text:span><text:span text:style-name="T264">, bem como local e data d</text:span><text:span text:style-name="T265">e<text:s/></text:span><text:span text:style-name="T266">assinatura.</text:span></text:p>
      <text:p text:style-name="P267"/>
      <text:p text:style-name="Normal"><text:span text:style-name="T268">2</text:span><text:span text:style-name="T269">.</text:span><text:span text:style-name="T270">4</text:span><text:span text:style-name="T271"><text:s/></text:span><text:span text:style-name="T272">Aplicam-se às<text:s/></text:span><text:span text:style-name="T273">AF</text:span><text:span text:style-name="T274"><text:s/></text:span><text:span text:style-name="T275">e</text:span><text:span text:style-name="T276"><text:s/></text:span><text:span text:style-name="T277">AS,<text:s/></text:span><text:span text:style-name="T278">no que couber,<text:s/></text:span><text:span text:style-name="T279">as regras<text:s/></text:span><text:span text:style-name="T280">deste Anexo</text:span><text:span text:style-name="T281">, e haverá previsão de assinaturas<text:s/></text:span><text:span text:style-name="T282">apenas<text:s/></text:span><text:span text:style-name="T283">das autoridades<text:s/></text:span><text:span text:style-name="T284">dos Correios</text:span><text:span text:style-name="T285">,</text:span><text:span text:style-name="T286"><text:s/>e data</text:span><text:span text:style-name="T287"><text:s/>de assinatura</text:span><text:span text:style-name="T288">.</text:span></text:p>
      <text:p text:style-name="P289"/>
      <text:p text:style-name="P290"/>
      <text:p text:style-name="P291">3<text:s/>PADRONIZAÇÃO DOS INSTRUMENTOS DE CONTRATAÇÃO<text:s/>E DE REGISTRO DE PREÇOS</text:p>
      <text:p text:style-name="P292"/>
      <text:p text:style-name="P293"><text:span text:style-name="T294">3</text:span><text:span text:style-name="T295">.1</text:span><text:span text:style-name="T296"><text:s/></text:span><text:span text:style-name="T297">O órg</text:span><text:span text:style-name="T298">ão conteudista</text:span><text:span text:style-name="T299"><text:s/>deste Manual</text:span><text:span text:style-name="T300"><text:s/></text:span><text:span text:style-name="T301">disponibilizará</text:span><text:span text:style-name="T302"><text:s/>documentos padronizados<text:s/></text:span><text:span text:style-name="T303">de contratação administrativa</text:span><text:span text:style-name="T304"><text:s/>em sistema eletrônico</text:span><text:span text:style-name="T305">, e<text:s/></text:span><text:span text:style-name="T306">neles<text:s/></text:span><text:span text:style-name="T307">definirá os elementos gerais necessários para a finalidade a que se prestam.</text:span></text:p>
      <text:p text:style-name="P308"/>
      <text:p text:style-name="P309"><text:span text:style-name="T310">3.</text:span><text:span text:style-name="T311">1</text:span><text:span text:style-name="T312">.1</text:span><text:span text:style-name="T313"><text:s/>Os órgãos requisitantes e centralizadores de demandas deverão utilizar<text:s/></text:span><text:span text:style-name="T314">os documentos<text:s/></text:span><text:span text:style-name="T315">padronizad</text:span><text:span text:style-name="T316">o</text:span><text:span text:style-name="T317">s disponibilizadas pelo órgão conteudista.</text:span></text:p>
      <text:p text:style-name="P318"/>
      <text:p text:style-name="P319"><text:span text:style-name="T320">3.</text:span><text:span text:style-name="T321">2</text:span><text:span text:style-name="T322"><text:s/>Os documentos padronizados</text:span><text:span text:style-name="T323"><text:s/>se</text:span><text:span text:style-name="T324"><text:s/>classificam em:</text:span></text:p>
      <text:soft-page-break/>
      <text:p text:style-name="P325">I -<text:s/>padrão: documento pré-aprovado pelo órgão jurídico,<text:s/>com campos em aberto para as informações variáveis a serem selecionadas/preenchidas no caso concreto, cuja<text:s/>utilização<text:s/>implica a<text:s/>adoção do rito simplificado de contratação; e</text:p>
      <text:p text:style-name="P326"/>
      <text:p text:style-name="P327">II<text:s/>‑<text:s/>modelo: documento pré‑aprovado<text:s/>pelo órgão jurídico, com possibilidade de alterações, inclusões e exclusões de suas cláusulas,<text:s/>à luz do objeto e das condições pertinentes à contratação,<text:s/>destinado a<text:s/>objetos com peculiaridades não atendidas por documento‑padrão, e cuja<text:s/>utilização<text:s/>implica a<text:s/>adoção do rito completo de contratação.</text:p>
      <text:p text:style-name="P328"/>
      <text:p text:style-name="P329"><text:span text:style-name="T330">Nota<text:s/></text:span><text:span text:style-name="T331">1</text:span><text:span text:style-name="T332">: A utilização de documento</text:span><text:span text:style-name="T333">‑</text:span><text:span text:style-name="T334">padrão requer<text:s/></text:span><text:span text:style-name="T335">a observância integral do seu conteúdo, sem possibilidade de alteração.</text:span></text:p>
      <text:p text:style-name="P336"/>
      <text:p text:style-name="P337"><text:span text:style-name="T338">Nota 2</text:span><text:span text:style-name="T339">: A utilização de documento</text:span><text:span text:style-name="T340">‑</text:span><text:span text:style-name="T341">modelo permite somente alterações das cláusulas relativas às condições específicas do objeto, que são definidas pel</text:span><text:span text:style-name="T342">os órgãos<text:s/></text:span><text:span text:style-name="T343">requisitantes ou centralizador</text:span><text:span text:style-name="T344">e</text:span><text:span text:style-name="T345">s de demanda, não sendo possível a alteração de cláusulas padronizadas e comuns aos documentos.</text:span></text:p>
      <text:p text:style-name="P346"/>
      <text:p text:style-name="P347"><text:span text:style-name="T348">Nota 3</text:span><text:span text:style-name="T349">:<text:s/></text:span><text:span text:style-name="T350">O órgão de contratação definirá as condições para uso e disponibilização de documento</text:span><text:span text:style-name="T351">‑</text:span><text:span text:style-name="T352">modelo</text:span><text:span text:style-name="T353">.</text:span></text:p>
      <text:p text:style-name="P354"/>
      <text:p text:style-name="P355"><text:span text:style-name="T356">3.</text:span><text:span text:style-name="T357">2.1</text:span><text:span text:style-name="T358"><text:s/>Os documentos padronizados serão identificados pela numeração indicativa de sua versão, localizada no rodapé de cada arquivo, conforme abaixo:</text:span></text:p>
      <text:p text:style-name="P359"/>
      <text:p text:style-name="P360">a) raiz: primeiro dígito da numeração indicativa de versão, relativo<text:s/>ao texto de todos os documentos padronizados pelo órgão conteudista;</text:p>
      <text:p text:style-name="P361"/>
      <text:p text:style-name="P362">b) designação:<text:s/>segundo dígito da numeração indicativa de versão, relativo ao texto dos documentos específicos de um segmento de contratação.</text:p>
      <text:p text:style-name="P363"/>
      <text:p text:style-name="P364"><text:span text:style-name="T365">Exemplos</text:span><text:span text:style-name="T366">:<text:s/></text:span><text:span text:style-name="T367"><text:tab/>Edital_MOT_SRP_(P)_11.0_Lei_13.303 (raiz: 11; versão 0);</text:span></text:p>
      <text:p text:style-name="P368"><text:span text:style-name="T369"><text:tab/>CTR_EIS_SRP_(P)_11.1_Lei_13.303 (raiz: 11; versão: 1).</text:span></text:p>
      <text:p text:style-name="P370"/>
      <text:p text:style-name="P371"><text:span text:style-name="T372">3.</text:span><text:span text:style-name="T373">2</text:span><text:span text:style-name="T374">.</text:span><text:span text:style-name="T375">2</text:span><text:span text:style-name="T376"><text:s/>As atualizações de versão<text:s/></text:span><text:span text:style-name="T377">(raiz e designação) decorrem:</text:span></text:p>
      <text:p text:style-name="P378"/>
      <text:p text:style-name="P379">a) atualizações<text:s/>de<text:s/>raiz:<text:s/>de questões legais, de conteúdo técnico geral, de procedimentos operacionais da licitação<text:s/>ou de revisão geral, que afetem todos os documentos.</text:p>
      <text:p text:style-name="P380"/>
      <text:p text:style-name="P381"><text:span text:style-name="T382">b) atualizaç</text:span><text:span text:style-name="T383">ões</text:span><text:span text:style-name="T384"><text:s/>de designação:</text:span><text:span text:style-name="T385"><text:s/></text:span><text:span text:style-name="T386">de ajustes específic</text:span><text:span text:style-name="T387">os de determinado objeto ou seg</text:span><text:span text:style-name="T388">mento contratual.</text:span></text:p>
      <text:p text:style-name="P389"/>
      <text:p text:style-name="P390"><text:span text:style-name="T391">3.2</text:span><text:span text:style-name="T392">.</text:span><text:span text:style-name="T393">2</text:span><text:span text:style-name="T394">.1</text:span><text:span text:style-name="T395"><text:s/>Poderão ser realizadas atualizações<text:s/></text:span><text:span text:style-name="T396">demandadas ou<text:s/></text:span><text:span text:style-name="T397">de iniciativa do órgão conteudista, relativamente à forma, à grafia,<text:s/></text:span><text:span text:style-name="T398">aos</text:span><text:span text:style-name="T399"><text:s/>erros materiais,<text:s/></text:span><text:span text:style-name="T400">aos procedimentos internos e operacionais, ou decorrentes de alterações na estrutura organizacional da<text:s/></text:span><text:span text:style-name="T401">e</text:span><text:span text:style-name="T402">mpresa, não implicando, necessariamente, a alteração de versão do documento padronizado.</text:span></text:p>
      <text:p text:style-name="P403"/>
      <text:p text:style-name="P404"><text:span text:style-name="T405">3.</text:span><text:span text:style-name="T406">2.2</text:span><text:span text:style-name="T407">.2</text:span><text:span text:style-name="T408"><text:s/>O órgão conteudista, ao submeter um documento ou<text:s/></text:span><text:span text:style-name="T409">kit</text:span><text:span text:style-name="T410"><text:s/>ao exame e aprovação do órgão jurídico, possui competência normativa para replicar a atualização aos demais documentos padronizados, quando o teor da atualização for comum aos documentos aprovados, mediante remissão à respectiva Nota Jurídica - NJ.</text:span></text:p>
      <text:soft-page-break/>
      <text:p text:style-name="P411"><text:span text:style-name="T412">Nota 1:</text:span><text:span text:style-name="T413"><text:s/>O rodapé do documento</text:span><text:span text:style-name="T414">‑</text:span><text:span text:style-name="T415">padrão deve referenciar a<text:s/></text:span><text:span text:style-name="T416">NJ<text:s/></text:span><text:span text:style-name="T417">de aprovação ou o documento técnico que ensejou a atualização de conteúdo.</text:span></text:p>
      <text:p text:style-name="P418"/>
      <text:p text:style-name="P419"/>
      <text:p text:style-name="P420">4<text:s/>GENERALIDADES</text:p>
      <text:p text:style-name="P421"/>
      <text:p text:style-name="P422"><text:span text:style-name="T423">4</text:span><text:span text:style-name="T424">.1</text:span><text:span text:style-name="T425"><text:s/></text:span><text:span text:style-name="T426">É vedada qualquer alteração na minuta do instrumento de contratação após a abertura das propostas,<text:s/></text:span><text:span text:style-name="T427">devendo-se<text:s/></text:span><text:span text:style-name="T428">seguir obrigatoriamente a minuta</text:span><text:span text:style-name="T429"><text:s/>integrante do<text:s/></text:span><text:span text:style-name="T430">respectivo<text:s/></text:span><text:span text:style-name="T431">e</text:span><text:span text:style-name="T432">di</text:span><text:span text:style-name="T433">tal, mesmo quando se tratar de registro de preços processado por licitação (Pregão Correios e Licitação Correios) ou por contratação direta (DL e INEX)</text:span><text:span text:style-name="T434">.</text:span></text:p>
      <text:p text:style-name="P435"/>
      <text:p text:style-name="Normal"><text:span text:style-name="T436">4</text:span><text:span text:style-name="T437">.2</text:span><text:span text:style-name="T438"><text:s/></text:span><text:span text:style-name="T439">Os instrumentos<text:s/></text:span><text:span text:style-name="T440">de contratação referentes à<text:s/></text:span><text:span text:style-name="T441">prestação de serviços com cessão de mão de obra</text:span><text:span text:style-name="T442"><text:s/>deverão</text:span><text:span text:style-name="T443"><text:s/>estabelecer, dentre as obrigações</text:span><text:span text:style-name="T444"><text:s/>d</text:span><text:span text:style-name="T445">a contratada, cláusula que vede<text:s/></text:span><text:span text:style-name="T446">a<text:s/></text:span><text:span text:style-name="T447">alocação</text:span><text:span text:style-name="T448"><text:s/>de familiar de empregado dos Correios que exerça cargo em comissão ou função de confiança</text:span><text:span text:style-name="T449"><text:s/>para a execução dos serviços</text:span><text:span text:style-name="T450">, em<text:s/></text:span><text:span text:style-name="T451">atenção ao que estabelecem o art. 88 do RLCC e o art.<text:s/></text:span><text:span text:style-name="T452">2º,<text:s/></text:span><text:span text:style-name="T453">III, do Decreto nº 7.203/2010 (</text:span><text:span text:style-name="T454">vedação do nepotismo no âmbito da administração pública federal</text:span><text:span text:style-name="T455">)</text:span><text:span text:style-name="T456">.</text:span></text:p>
      <text:p text:style-name="P457"/>
      <text:p text:style-name="Normal"><text:span text:style-name="T458">4</text:span><text:span text:style-name="T459">.3</text:span><text:span text:style-name="T460"><text:s/>Todos os instr</text:span><text:span text:style-name="T461">umentos<text:s/></text:span><text:span text:style-name="T462">de contratação e de registro de preços</text:span><text:span text:style-name="T463"><text:s/>firmados pela<text:s/></text:span><text:span text:style-name="T464">e</text:span><text:span text:style-name="T465">mpresa deverão enfatizar que<text:s/></text:span><text:span text:style-name="T466">é obrigatória</text:span><text:span text:style-name="T467"><text:s/>a observância</text:span><text:span text:style-name="T468">, por todos os envolvidos</text:span><text:span text:style-name="T469"><text:s/>na<text:s/></text:span><text:span text:style-name="T470">relação<text:s/></text:span><text:span text:style-name="T471">contratual</text:span><text:span text:style-name="T472">,</text:span><text:span text:style-name="T473"><text:s/>do<text:s/></text:span><text:span text:style-name="T474">C</text:span><text:span text:style-name="T475">ódi</text:span><text:span text:style-name="T476">go de<text:s/></text:span><text:span text:style-name="T477">Conduta<text:s/></text:span><text:span text:style-name="T478">Ética<text:s/></text:span><text:span text:style-name="T479">e Integridade<text:s/></text:span><text:span text:style-name="T480">dos Correios</text:span><text:span text:style-name="T481"><text:s/>e do Programa de<text:s/></text:span><text:span text:style-name="T482">Compliance</text:span><text:span text:style-name="T483"><text:s/>dos Correios</text:span><text:span text:style-name="T484">, disponíve</text:span><text:span text:style-name="T485">is</text:span><text:span text:style-name="T486"><text:s/>na<text:s/></text:span><text:span text:style-name="T487">intranet</text:span><text:span text:style-name="T488"><text:s/>e no portal dos Correios na<text:s/></text:span><text:span text:style-name="T489">internet</text:span><text:span text:style-name="T490">.</text:span></text:p>
      <text:p text:style-name="P491"/>
      <text:p text:style-name="P492"><text:span text:style-name="T493">4</text:span><text:span text:style-name="T494">.4</text:span><text:span text:style-name="T495"><text:s/></text:span><text:span text:style-name="T496">A<text:s/></text:span><text:span text:style-name="T497">cláusula de atualização de preços</text:span><text:span text:style-name="T498"><text:s/>deverá prever</text:span><text:span text:style-name="T499"><text:s/></text:span><text:span text:style-name="T500">os índices<text:s/></text:span><text:span text:style-name="T501">setoriais<text:s/></text:span><text:span text:style-name="T502">de reajuste</text:span><text:span text:style-name="T503"><text:s/>de preços</text:span><text:span text:style-name="T504"><text:s/></text:span><text:span text:style-name="T505">correspondente ao<text:s/></text:span><text:span text:style-name="T506">objeto</text:span><text:span text:style-name="T507"><text:s/>da contratação</text:span><text:span text:style-name="T508">, sendo admitida a adoç</text:span><text:span text:style-name="T509">ão dos<text:s/></text:span><text:span text:style-name="T510">índice</text:span><text:span text:style-name="T511">s gerais<text:s/></text:span><text:span text:style-name="T512">que</text:span><text:span text:style-name="T513"><text:s/>melhor reflita</text:span><text:span text:style-name="T514">m</text:span><text:span text:style-name="T515"><text:s/></text:span><text:span text:style-name="T516">os preços de me</text:span><text:span text:style-name="T517">rcado do objeto da contratação</text:span><text:span text:style-name="T518">, quando não for possível a indicação de índices setoriais</text:span><text:span text:style-name="T519">.</text:span><text:span text:style-name="T520"><text:s/></text:span></text:p>
      <text:p text:style-name="P521"/>
      <text:p text:style-name="P522"><text:span text:style-name="T523">4</text:span><text:span text:style-name="T524">.4.1</text:span><text:span text:style-name="T525"><text:s/>Incumbe ao órgão requisitante ou centralizador de demandas a indicação dos<text:s/></text:span><text:span text:style-name="T526">índices setoriais ou gerais de atualização de preços, quando<text:s/></text:span><text:span text:style-name="T527">do preenchimento do<text:s/></text:span><text:span text:style-name="T528">TSC.</text:span></text:p>
      <text:p text:style-name="P529"/>
      <text:p text:style-name="P530"><text:span text:style-name="T531">4</text:span><text:span text:style-name="T532">.5</text:span><text:span text:style-name="T533"><text:s/>As orientações dispostas neste<text:s/></text:span><text:span text:style-name="T534">a</text:span><text:span text:style-name="T535">nexo se aplicam aos instrumentos<text:s/></text:span><text:span text:style-name="T536">de contratação e de registro de preços<text:s/></text:span><text:span text:style-name="T537">o</text:span><text:span text:style-name="T538">riundos das contratações<text:s/></text:span><text:span text:style-name="T539">administrativas processadas sob a forma de<text:s/></text:span><text:span text:style-name="T540">licitação</text:span><text:span text:style-name="T541"><text:s/>(Pregão Correios e Licitação Correios)</text:span><text:span text:style-name="T542"><text:s/>e</text:span><text:span text:style-name="T543"><text:s/></text:span><text:span text:style-name="T544">de contratação direta (DL e INEX)</text:span><text:span text:style-name="T545">.</text:span></text:p>
      <text:p text:style-name="P546"/>
      <text:p text:style-name="P547"/>
      <text:p text:style-name="P548"><text:span text:style-name="T549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3" style:family="table">
      <style:table-properties style:width="6.377in" fo:margin-left="-0.068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16" style:family="table-row">
      <style:table-row-properties style:row-height="0.2777in" style:use-optimal-row-height="false"/>
    </style:style>
    <style:style style:name="P17" style:parent-style-name="Rodapé" style:family="paragraph">
      <style:paragraph-properties>
        <style:tab-stops/>
      </style:paragraph-properties>
    </style:style>
    <style:style style:name="P18" style:parent-style-name="Rodapé" style:family="paragraph">
      <style:paragraph-properties fo:text-align="center">
        <style:tab-stops/>
      </style:paragraph-properties>
    </style:style>
    <style:style style:name="TableCell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 fo:text-align="end">
        <style:tab-stops/>
      </style:paragraph-properties>
    </style:style>
    <style:style style:name="T31" style:parent-style-name="Númerodepágina" style:family="text">
      <style:text-properties fo:font-weight="bold" style:font-weight-asian="bold"/>
    </style:style>
    <style:style style:name="T32" style:parent-style-name="Númerodepágina" style:family="text">
      <style:text-properties fo:font-weight="bold" style:font-weight-asian="bold"/>
    </style:style>
    <style:style style:name="T33" style:parent-style-name="Númerodepágina" style:family="text">
      <style:text-properties fo:font-weight="bold" style:font-weight-asian="bold"/>
    </style:style>
    <style:style style:name="TableRow34" style:family="table-row">
      <style:table-row-properties style:min-row-height="9.3881in" style:use-optimal-row-height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</style:style>
    <style:style style:name="P37" style:parent-style-name="Rodapé" style:family="paragraph">
      <style:paragraph-properties fo:text-align="end">
        <style:tab-stops/>
      </style:paragraph-properties>
    </style:style>
    <style:style style:name="P38" style:parent-style-name="Normal" style:family="paragraph">
      <style:text-properties style:font-name-complex="Arial" fo:font-size="9pt" style:font-size-asian="9pt" style:font-size-complex="9pt"/>
    </style:style>
    <style:style style:name="P39" style:parent-style-name="Rodapé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3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rows-spanned="3"><text:p text:style-name="P11"><draw:frame draw:style-name="a1" draw:name="Imagem 14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2" table:number-columns-spanned="2" table:number-rows-spanned="2"><text:p text:style-name="P13">MANUAL DE LICITAÇÃO E GESTÃO</text:p></table:table-cell><table:covered-table-cell/><table:table-cell table:style-name="TableCell14" table:number-columns-spanned="2"><text:p text:style-name="P15">MÓD: <text:s text:c="2"/>3</text:p></table:table-cell><table:covered-table-cell/></table:table-row><table:table-row table:style-name="TableRow16"><table:covered-table-cell><text:p text:style-name="P17"/></table:covered-table-cell><table:covered-table-cell><text:p text:style-name="P18"/></table:covered-table-cell><table:covered-table-cell/><table:table-cell table:style-name="TableCell19" table:number-columns-spanned="2"><text:p text:style-name="P20">CAP: <text:s text:c="2"/><text:s/>4</text:p></table:table-cell><table:covered-table-cell/></table:table-row><table:table-row table:style-name="TableRow21"><table:covered-table-cell><text:p text:style-name="P22"/></table:covered-table-cell><table:table-cell table:style-name="TableCell23"><text:p text:style-name="P24"><text:s/>VIG:<text:s/>29.12.2022</text:p></table:table-cell><table:table-cell table:style-name="TableCell25"><text:p text:style-name="P26"/></table:table-cell><table:table-cell table:style-name="TableCell27"><text:p text:style-name="P28">Anexo:<text:s/>3</text:p></table:table-cell><table:table-cell table:style-name="TableCell29"><text:p text:style-name="P30"><text:span text:style-name="T31"><text:page-number text:fixed="false">1</text:page-number></text:span><text:span text:style-name="T32">/</text:span><text:span text:style-name="T33"><text:page-count>5</text:page-count></text:span></text:p></table:table-cell></table:table-row><table:table-row table:style-name="TableRow34"><table:table-cell table:style-name="TableCell35" table:number-columns-spanned="5"><text:p text:style-name="P36"/><text:p text:style-name="P37"/></table:table-cell><table:covered-table-cell/><table:covered-table-cell/><table:covered-table-cell/><table:covered-table-cell/></table:table-row></table:table><text:p text:style-name="P38">Processo SEI nº<text:s/>53180.049712/2022-36</text:p></draw:text-box><svg:title/><svg:desc/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06 - CAPITULO 001_Anexo 02</dc:title>
    <dc:description/>
    <dc:subject/>
    <meta:initial-creator>CORREIOS</meta:initial-creator>
    <dc:creator>Keccya Angelica Guimarães Dias</dc:creator>
    <meta:creation-date>2023-01-12T12:19:00Z</meta:creation-date>
    <dc:date>2023-01-12T12:19:00Z</dc:date>
    <meta:template xlink:href="Normal" xlink:type="simple"/>
    <meta:editing-cycles>2</meta:editing-cycles>
    <meta:editing-duration>PT0S</meta:editing-duration>
    <meta:document-statistic meta:page-count="5" meta:paragraph-count="23" meta:word-count="1815" meta:character-count="11598" meta:row-count="81" meta:non-whitespace-character-count="9806"/>
  </office:meta>
</office:document-meta>
</file>