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  <style:text-properties fo:font-weight="bold" style:font-weight-asian="bold" style:font-weight-complex="normal"/>
    </style:style>
    <style:style style:name="P4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9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 style:font-weight-complex="normal"/>
    </style:style>
    <style:style style:name="P5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51" style:parent-style-name="Normal" style:family="paragraph">
      <style:paragraph-properties fo:margin-left="0.0986in" fo:margin-right="0.0187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normal"/>
    </style:style>
    <style:style style:name="T53" style:parent-style-name="Fonteparág.padrão" style:family="text">
      <style:text-properties style:font-weight-complex="normal"/>
    </style:style>
    <style:style style:name="T54" style:parent-style-name="Fonteparág.padrão" style:family="text">
      <style:text-properties style:font-weight-complex="normal"/>
    </style:style>
    <style:style style:name="T55" style:parent-style-name="Fonteparág.padrão" style:family="text">
      <style:text-properties style:font-weight-complex="normal"/>
    </style:style>
    <style:style style:name="P5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5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5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5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6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61" style:parent-style-name="Normal" style:family="paragraph">
      <style:paragraph-properties fo:margin-left="0.0986in" fo:margin-right="0.0187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style:font-weight-complex="normal"/>
    </style:style>
    <style:style style:name="T64" style:parent-style-name="Fonteparág.padrão" style:family="text">
      <style:text-properties style:font-weight-complex="normal"/>
    </style:style>
    <style:style style:name="T65" style:parent-style-name="Fonteparág.padrão" style:family="text">
      <style:text-properties style:font-weight-complex="normal"/>
    </style:style>
    <style:style style:name="P6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6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6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6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7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7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7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7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7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75" style:parent-style-name="Normal" style:family="paragraph">
      <style:paragraph-properties fo:margin-left="0.0986in" fo:margin-right="0.0187in">
        <style:tab-stops/>
      </style:paragraph-properties>
    </style:style>
    <style:style style:name="T76" style:parent-style-name="Fonteparág.padrão" style:family="text">
      <style:text-properties style:font-weight-complex="normal"/>
    </style:style>
    <style:style style:name="T77" style:parent-style-name="Fonteparág.padrão" style:family="text">
      <style:text-properties style:font-weight-complex="normal"/>
    </style:style>
    <style:style style:name="T78" style:parent-style-name="Fonteparág.padrão" style:family="text">
      <style:text-properties style:font-weight-complex="normal" fo:font-style="italic" style:font-style-asian="italic"/>
    </style:style>
    <style:style style:name="T79" style:parent-style-name="Fonteparág.padrão" style:family="text">
      <style:text-properties style:font-weight-complex="normal" fo:font-style="italic" style:font-style-asian="italic"/>
    </style:style>
    <style:style style:name="T80" style:parent-style-name="Fonteparág.padrão" style:family="text">
      <style:text-properties style:font-weight-complex="normal" fo:font-style="italic" style:font-style-asian="italic"/>
    </style:style>
    <style:style style:name="T81" style:parent-style-name="Fonteparág.padrão" style:family="text">
      <style:text-properties style:font-weight-complex="normal"/>
    </style:style>
    <style:style style:name="T82" style:parent-style-name="Fonteparág.padrão" style:family="text">
      <style:text-properties style:font-weight-complex="normal"/>
    </style:style>
    <style:style style:name="T83" style:parent-style-name="Fonteparág.padrão" style:family="text">
      <style:text-properties style:font-weight-complex="normal"/>
    </style:style>
    <style:style style:name="P8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8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8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8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8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8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9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9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9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93" style:parent-style-name="Normal" style:family="paragraph">
      <style:paragraph-properties fo:margin-left="0.0986in" fo:margin-right="0.0187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style:font-weight-complex="normal"/>
    </style:style>
    <style:style style:name="P9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9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9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9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0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01" style:parent-style-name="Normal" style:family="paragraph">
      <style:paragraph-properties fo:margin-left="0.0986in" fo:margin-right="0.0187in">
        <style:tab-stops/>
      </style:paragraph-properties>
    </style:style>
    <style:style style:name="T102" style:parent-style-name="Fonteparág.padrão" style:family="text">
      <style:text-properties style:font-weight-complex="normal"/>
    </style:style>
    <style:style style:name="T103" style:parent-style-name="Fonteparág.padrão" style:family="text">
      <style:text-properties style:font-weight-complex="normal"/>
    </style:style>
    <style:style style:name="T104" style:parent-style-name="Fonteparág.padrão" style:family="text">
      <style:text-properties style:font-weight-complex="normal"/>
    </style:style>
    <style:style style:name="T105" style:parent-style-name="Fonteparág.padrão" style:family="text">
      <style:text-properties style:font-weight-complex="normal"/>
    </style:style>
    <style:style style:name="T106" style:parent-style-name="Fonteparág.padrão" style:family="text">
      <style:text-properties style:font-weight-complex="normal"/>
    </style:style>
    <style:style style:name="T107" style:parent-style-name="Fonteparág.padrão" style:family="text">
      <style:text-properties style:font-weight-complex="normal"/>
    </style:style>
    <style:style style:name="T108" style:parent-style-name="Fonteparág.padrão" style:family="text">
      <style:text-properties style:font-weight-complex="normal"/>
    </style:style>
    <style:style style:name="T109" style:parent-style-name="Fonteparág.padrão" style:family="text">
      <style:text-properties style:font-weight-complex="normal"/>
    </style:style>
    <style:style style:name="P11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19" style:parent-style-name="Normal" style:family="paragraph">
      <style:paragraph-properties fo:margin-left="0.0986in" fo:margin-right="0.0187in">
        <style:tab-stops/>
      </style:paragraph-properties>
    </style:style>
    <style:style style:name="T120" style:parent-style-name="Fonteparág.padrão" style:family="text">
      <style:text-properties style:font-weight-complex="normal"/>
    </style:style>
    <style:style style:name="T121" style:parent-style-name="Fonteparág.padrão" style:family="text">
      <style:text-properties style:font-weight-complex="normal"/>
    </style:style>
    <style:style style:name="T122" style:parent-style-name="Fonteparág.padrão" style:family="text">
      <style:text-properties style:font-weight-complex="normal"/>
    </style:style>
    <style:style style:name="T123" style:parent-style-name="Fonteparág.padrão" style:family="text">
      <style:text-properties style:font-weight-complex="normal"/>
    </style:style>
    <style:style style:name="T124" style:parent-style-name="Fonteparág.padrão" style:family="text">
      <style:text-properties style:font-weight-complex="normal"/>
    </style:style>
    <style:style style:name="T125" style:parent-style-name="Fonteparág.padrão" style:family="text">
      <style:text-properties style:font-weight-complex="normal"/>
    </style:style>
    <style:style style:name="T126" style:parent-style-name="Fonteparág.padrão" style:family="text">
      <style:text-properties style:font-weight-complex="normal"/>
    </style:style>
    <style:style style:name="T127" style:parent-style-name="Fonteparág.padrão" style:family="text">
      <style:text-properties style:font-weight-complex="normal"/>
    </style:style>
    <style:style style:name="T128" style:parent-style-name="Fonteparág.padrão" style:family="text">
      <style:text-properties style:font-weight-complex="normal"/>
    </style:style>
    <style:style style:name="T129" style:parent-style-name="Fonteparág.padrão" style:family="text">
      <style:text-properties style:font-weight-complex="normal"/>
    </style:style>
    <style:style style:name="T130" style:parent-style-name="Fonteparág.padrão" style:family="text">
      <style:text-properties style:font-weight-complex="normal"/>
    </style:style>
    <style:style style:name="T131" style:parent-style-name="Fonteparág.padrão" style:family="text">
      <style:text-properties style:font-weight-complex="normal"/>
    </style:style>
    <style:style style:name="T132" style:parent-style-name="Fonteparág.padrão" style:family="text">
      <style:text-properties style:font-weight-complex="normal"/>
    </style:style>
    <style:style style:name="T133" style:parent-style-name="Fonteparág.padrão" style:family="text">
      <style:text-properties style:font-weight-complex="normal"/>
    </style:style>
    <style:style style:name="T134" style:parent-style-name="Fonteparág.padrão" style:family="text">
      <style:text-properties style:font-weight-complex="normal"/>
    </style:style>
    <style:style style:name="T135" style:parent-style-name="Fonteparág.padrão" style:family="text">
      <style:text-properties style:font-name-complex="Arial" style:font-weight-complex="normal" style:font-size-complex="11pt"/>
    </style:style>
    <style:style style:name="T136" style:parent-style-name="Fonteparág.padrão" style:family="text">
      <style:text-properties style:font-weight-complex="normal"/>
    </style:style>
    <style:style style:name="P13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3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3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4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5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5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5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5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54" style:parent-style-name="Normal" style:family="paragraph">
      <style:paragraph-properties fo:margin-left="0.0986in" fo:margin-right="0.0187in">
        <style:tab-stops/>
      </style:paragraph-properties>
    </style:style>
    <style:style style:name="T155" style:parent-style-name="Fonteparág.padrão" style:family="text">
      <style:text-properties style:font-weight-complex="normal"/>
    </style:style>
    <style:style style:name="T156" style:parent-style-name="Fonteparág.padrão" style:family="text">
      <style:text-properties style:font-weight-complex="normal"/>
    </style:style>
    <style:style style:name="T157" style:parent-style-name="Fonteparág.padrão" style:family="text">
      <style:text-properties style:font-weight-complex="normal" fo:font-style="italic" style:font-style-asian="italic"/>
    </style:style>
    <style:style style:name="T158" style:parent-style-name="Fonteparág.padrão" style:family="text">
      <style:text-properties style:font-weight-complex="normal"/>
    </style:style>
    <style:style style:name="T159" style:parent-style-name="Fonteparág.padrão" style:family="text">
      <style:text-properties style:font-weight-complex="normal"/>
    </style:style>
    <style:style style:name="T160" style:parent-style-name="Fonteparág.padrão" style:family="text">
      <style:text-properties style:font-weight-complex="normal"/>
    </style:style>
    <style:style style:name="T161" style:parent-style-name="Fonteparág.padrão" style:family="text">
      <style:text-properties style:font-weight-complex="normal"/>
    </style:style>
    <style:style style:name="T162" style:parent-style-name="Fonteparág.padrão" style:family="text">
      <style:text-properties style:font-weight-complex="normal"/>
    </style:style>
    <style:style style:name="T163" style:parent-style-name="Fonteparág.padrão" style:family="text">
      <style:text-properties style:font-weight-complex="normal"/>
    </style:style>
    <style:style style:name="T164" style:parent-style-name="Fonteparág.padrão" style:family="text">
      <style:text-properties style:font-weight-complex="normal"/>
    </style:style>
    <style:style style:name="T165" style:parent-style-name="Fonteparág.padrão" style:family="text">
      <style:text-properties style:font-weight-complex="normal"/>
    </style:style>
    <style:style style:name="T166" style:parent-style-name="Fonteparág.padrão" style:family="text">
      <style:text-properties style:font-name-complex="Arial" style:font-weight-complex="normal"/>
    </style:style>
    <style:style style:name="P16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6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6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7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80" style:parent-style-name="Normal" style:family="paragraph">
      <style:paragraph-properties fo:margin-left="0.0986in" fo:margin-right="0.0187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style:font-weight-complex="normal"/>
    </style:style>
    <style:style style:name="P18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8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8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8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8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8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8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90" style:parent-style-name="Normal" style:family="paragraph">
      <style:paragraph-properties fo:margin-left="0.0986in" fo:margin-right="0.0187in">
        <style:tab-stops/>
      </style:paragraph-properties>
    </style:style>
    <style:style style:name="T191" style:parent-style-name="Fonteparág.padrão" style:family="text">
      <style:text-properties style:font-weight-complex="normal"/>
    </style:style>
    <style:style style:name="T192" style:parent-style-name="Fonteparág.padrão" style:family="text">
      <style:text-properties style:font-weight-complex="normal"/>
    </style:style>
    <style:style style:name="T193" style:parent-style-name="Fonteparág.padrão" style:family="text">
      <style:text-properties style:font-weight-complex="normal"/>
    </style:style>
    <style:style style:name="T194" style:parent-style-name="Fonteparág.padrão" style:family="text">
      <style:text-properties style:font-weight-complex="normal"/>
    </style:style>
    <style:style style:name="T195" style:parent-style-name="Fonteparág.padrão" style:family="text">
      <style:text-properties style:font-weight-complex="normal"/>
    </style:style>
    <style:style style:name="P19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197" style:parent-style-name="Normal" style:family="paragraph">
      <style:paragraph-properties fo:margin-left="0.0986in" fo:margin-right="0.0187in">
        <style:tab-stops/>
      </style:paragraph-properties>
    </style:style>
    <style:style style:name="T198" style:parent-style-name="Fonteparág.padrão" style:family="text">
      <style:text-properties style:font-weight-complex="normal"/>
    </style:style>
    <style:style style:name="P19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00" style:parent-style-name="Normal" style:family="paragraph">
      <style:paragraph-properties fo:margin-left="0.0986in" fo:margin-right="0.0187in">
        <style:tab-stops/>
      </style:paragraph-properties>
    </style:style>
    <style:style style:name="T201" style:parent-style-name="Fonteparág.padrão" style:family="text">
      <style:text-properties style:font-weight-complex="normal"/>
    </style:style>
    <style:style style:name="T202" style:parent-style-name="Fonteparág.padrão" style:family="text">
      <style:text-properties style:font-weight-complex="normal"/>
    </style:style>
    <style:style style:name="T203" style:parent-style-name="Fonteparág.padrão" style:family="text">
      <style:text-properties style:font-weight-complex="normal"/>
    </style:style>
    <style:style style:name="T204" style:parent-style-name="Fonteparág.padrão" style:family="text">
      <style:text-properties style:font-weight-complex="normal"/>
    </style:style>
    <style:style style:name="T205" style:parent-style-name="Fonteparág.padrão" style:family="text">
      <style:text-properties style:font-weight-complex="normal"/>
    </style:style>
    <style:style style:name="P20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0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0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0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1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11" style:parent-style-name="Normal" style:family="paragraph">
      <style:paragraph-properties fo:margin-left="0.0986in" fo:margin-right="0.0187in">
        <style:tab-stops/>
      </style:paragraph-properties>
    </style:style>
    <style:style style:name="T212" style:parent-style-name="Fonteparág.padrão" style:family="text">
      <style:text-properties style:font-weight-complex="normal"/>
    </style:style>
    <style:style style:name="T213" style:parent-style-name="Fonteparág.padrão" style:family="text">
      <style:text-properties style:font-weight-complex="normal"/>
    </style:style>
    <style:style style:name="T214" style:parent-style-name="Fonteparág.padrão" style:family="text">
      <style:text-properties style:font-weight-complex="normal"/>
    </style:style>
    <style:style style:name="P21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1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1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1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1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28" style:parent-style-name="Normal" style:family="paragraph">
      <style:paragraph-properties fo:margin-left="0.0986in" fo:margin-right="0.0187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style:font-weight-complex="normal"/>
    </style:style>
    <style:style style:name="T231" style:parent-style-name="Fonteparág.padrão" style:family="text">
      <style:text-properties style:font-weight-complex="normal"/>
    </style:style>
    <style:style style:name="T232" style:parent-style-name="Fonteparág.padrão" style:family="text">
      <style:text-properties style:font-weight-complex="normal"/>
    </style:style>
    <style:style style:name="T233" style:parent-style-name="Fonteparág.padrão" style:family="text">
      <style:text-properties style:font-weight-complex="normal"/>
    </style:style>
    <style:style style:name="T234" style:parent-style-name="Fonteparág.padrão" style:family="text">
      <style:text-properties style:font-weight-complex="normal"/>
    </style:style>
    <style:style style:name="T235" style:parent-style-name="Fonteparág.padrão" style:family="text">
      <style:text-properties style:font-weight-complex="normal"/>
    </style:style>
    <style:style style:name="T236" style:parent-style-name="Fonteparág.padrão" style:family="text">
      <style:text-properties style:font-weight-complex="normal"/>
    </style:style>
    <style:style style:name="T237" style:parent-style-name="Fonteparág.padrão" style:family="text">
      <style:text-properties style:font-weight-complex="normal"/>
    </style:style>
    <style:style style:name="P23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3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4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41" style:parent-style-name="Normal" style:family="paragraph">
      <style:paragraph-properties fo:margin-left="0.0986in" fo:margin-right="0.0187in">
        <style:tab-stops/>
      </style:paragraph-properties>
    </style:style>
    <style:style style:name="T242" style:parent-style-name="Fonteparág.padrão" style:family="text">
      <style:text-properties style:font-weight-complex="normal"/>
    </style:style>
    <style:style style:name="T243" style:parent-style-name="Fonteparág.padrão" style:family="text">
      <style:text-properties style:font-weight-complex="normal"/>
    </style:style>
    <style:style style:name="T244" style:parent-style-name="Fonteparág.padrão" style:family="text">
      <style:text-properties style:font-weight-complex="normal"/>
    </style:style>
    <style:style style:name="T245" style:parent-style-name="Fonteparág.padrão" style:family="text">
      <style:text-properties style:font-weight-complex="normal"/>
    </style:style>
    <style:style style:name="P24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47" style:parent-style-name="Normal" style:family="paragraph">
      <style:paragraph-properties fo:margin-left="0.0986in" fo:margin-right="0.0187in">
        <style:tab-stops/>
      </style:paragraph-properties>
    </style:style>
    <style:style style:name="T248" style:parent-style-name="Fonteparág.padrão" style:family="text">
      <style:text-properties style:font-weight-complex="normal"/>
    </style:style>
    <style:style style:name="T249" style:parent-style-name="Fonteparág.padrão" style:family="text">
      <style:text-properties style:font-weight-complex="normal" fo:font-style="italic" style:font-style-asian="italic"/>
    </style:style>
    <style:style style:name="T250" style:parent-style-name="Fonteparág.padrão" style:family="text">
      <style:text-properties style:font-weight-complex="normal"/>
    </style:style>
    <style:style style:name="T251" style:parent-style-name="Fonteparág.padrão" style:family="text">
      <style:text-properties style:font-weight-complex="normal"/>
    </style:style>
    <style:style style:name="T252" style:parent-style-name="Fonteparág.padrão" style:family="text">
      <style:text-properties style:font-weight-complex="normal"/>
    </style:style>
    <style:style style:name="T253" style:parent-style-name="Fonteparág.padrão" style:family="text">
      <style:text-properties style:font-weight-complex="normal"/>
    </style:style>
    <style:style style:name="T254" style:parent-style-name="Fonteparág.padrão" style:family="text">
      <style:text-properties style:font-weight-complex="normal"/>
    </style:style>
    <style:style style:name="P25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5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5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5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5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6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6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6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6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64" style:parent-style-name="Normal" style:family="paragraph">
      <style:paragraph-properties fo:margin-left="0.0986in" fo:margin-right="0.0187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style:font-weight-complex="normal"/>
    </style:style>
    <style:style style:name="T267" style:parent-style-name="Fonteparág.padrão" style:family="text">
      <style:text-properties style:font-weight-complex="normal"/>
    </style:style>
    <style:style style:name="T268" style:parent-style-name="Fonteparág.padrão" style:family="text">
      <style:text-properties style:font-weight-complex="normal"/>
    </style:style>
    <style:style style:name="T269" style:parent-style-name="Fonteparág.padrão" style:family="text">
      <style:text-properties style:font-weight-complex="normal"/>
    </style:style>
    <style:style style:name="T270" style:parent-style-name="Fonteparág.padrão" style:family="text">
      <style:text-properties style:font-weight-complex="normal"/>
    </style:style>
    <style:style style:name="T271" style:parent-style-name="Fonteparág.padrão" style:family="text">
      <style:text-properties style:font-weight-complex="normal"/>
    </style:style>
    <style:style style:name="T272" style:parent-style-name="Fonteparág.padrão" style:family="text">
      <style:text-properties style:font-weight-complex="normal"/>
    </style:style>
    <style:style style:name="T273" style:parent-style-name="Fonteparág.padrão" style:family="text">
      <style:text-properties style:font-weight-complex="normal"/>
    </style:style>
    <style:style style:name="P27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7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76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 style:font-weight-complex="normal"/>
    </style:style>
    <style:style style:name="P27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278" style:parent-style-name="cabeca" style:family="paragraph">
      <style:paragraph-properties fo:margin-left="0.0986in" fo:margin-right="0.0187in">
        <style:tab-stops/>
      </style:paragraph-properties>
    </style:style>
    <style:style style:name="T279" style:parent-style-name="Fonteparág.padrão" style:family="text">
      <style:text-properties style:font-name-complex="Arial" fo:font-weight="bold" style:font-weight-asian="bold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T281" style:parent-style-name="Fonteparág.padrão" style:family="text">
      <style:text-properties style:font-name-complex="Arial" style:font-size-complex="11pt"/>
    </style:style>
    <style:style style:name="T282" style:parent-style-name="Fonteparág.padrão" style:family="text">
      <style:text-properties style:font-name-complex="Arial" style:font-size-complex="11pt"/>
    </style:style>
    <style:style style:name="T283" style:parent-style-name="Fonteparág.padrão" style:family="text">
      <style:text-properties style:font-name-complex="Arial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P28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 fo:background-color="#FFFF00"/>
    </style:style>
    <style:style style:name="P28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8" style:parent-style-name="cabeca" style:family="paragraph">
      <style:paragraph-properties fo:margin-left="0.0986in" fo:margin-right="0.0187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90" style:parent-style-name="Fonteparág.padrão" style:family="text">
      <style:text-properties style:font-name-complex="Arial" style:font-size-complex="11pt"/>
    </style:style>
    <style:style style:name="T291" style:parent-style-name="Fonteparág.padrão" style:family="text">
      <style:text-properties style:font-name-complex="Arial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T293" style:parent-style-name="Fonteparág.padrão" style:family="text">
      <style:text-properties style:font-name-complex="Arial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T295" style:parent-style-name="Fonteparág.padrão" style:family="text">
      <style:text-properties style:font-name-complex="Arial" style:font-size-complex="11pt"/>
    </style:style>
    <style:style style:name="T296" style:parent-style-name="Fonteparág.padrão" style:family="text">
      <style:text-properties style:font-name-complex="Arial" style:font-size-complex="11pt"/>
    </style:style>
    <style:style style:name="T297" style:parent-style-name="Fonteparág.padrão" style:family="text">
      <style:text-properties style:font-name-complex="Arial" style:font-size-complex="11pt"/>
    </style:style>
    <style:style style:name="T298" style:parent-style-name="Fonteparág.padrão" style:family="text">
      <style:text-properties style:font-name-complex="Arial" style:font-size-complex="11pt"/>
    </style:style>
    <style:style style:name="T299" style:parent-style-name="Fonteparág.padrão" style:family="text">
      <style:text-properties style:font-name-complex="Arial" style:font-size-complex="11pt"/>
    </style:style>
    <style:style style:name="T300" style:parent-style-name="Fonteparág.padrão" style:family="text">
      <style:text-properties style:font-name-complex="Arial" style:font-size-complex="11pt"/>
    </style:style>
    <style:style style:name="T301" style:parent-style-name="Fonteparág.padrão" style:family="text">
      <style:text-properties style:font-name-complex="Arial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T303" style:parent-style-name="Fonteparág.padrão" style:family="text">
      <style:text-properties style:font-name-complex="Arial" style:font-size-complex="11pt"/>
    </style:style>
    <style:style style:name="T304" style:parent-style-name="Fonteparág.padrão" style:family="text">
      <style:text-properties style:font-name-complex="Arial" style:font-size-complex="11pt"/>
    </style:style>
    <style:style style:name="T305" style:parent-style-name="Fonteparág.padrão" style:family="text">
      <style:text-properties style:font-name-complex="Arial" style:font-size-complex="11pt"/>
    </style:style>
    <style:style style:name="T306" style:parent-style-name="Fonteparág.padrão" style:family="text">
      <style:text-properties style:font-name-complex="Arial" style:font-size-complex="11pt"/>
    </style:style>
    <style:style style:name="T307" style:parent-style-name="Fonteparág.padrão" style:family="text">
      <style:text-properties style:font-name-complex="Arial" style:font-size-complex="11pt"/>
    </style:style>
    <style:style style:name="T308" style:parent-style-name="Fonteparág.padrão" style:family="text">
      <style:text-properties style:font-name-complex="Arial" style:font-size-complex="11pt"/>
    </style:style>
    <style:style style:name="P30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2" style:parent-style-name="cabeca" style:family="paragraph">
      <style:paragraph-properties fo:margin-left="0.0986in" fo:margin-right="0.0187in">
        <style:tab-stops/>
      </style:paragraph-properties>
    </style:style>
    <style:style style:name="T31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314" style:parent-style-name="Fonteparág.padrão" style:family="text">
      <style:text-properties style:font-name-complex="Arial" style:font-size-complex="11pt"/>
    </style:style>
    <style:style style:name="T315" style:parent-style-name="Fonteparág.padrão" style:family="text">
      <style:text-properties style:font-name-complex="Arial" style:font-size-complex="11pt"/>
    </style:style>
    <style:style style:name="T316" style:parent-style-name="Fonteparág.padrão" style:family="text">
      <style:text-properties style:font-name-complex="Arial" style:font-size-complex="11pt"/>
    </style:style>
    <style:style style:name="T317" style:parent-style-name="Fonteparág.padrão" style:family="text">
      <style:text-properties style:font-name-complex="Arial" style:font-size-complex="11pt"/>
    </style:style>
    <style:style style:name="T318" style:parent-style-name="Fonteparág.padrão" style:family="text">
      <style:text-properties style:font-name-complex="Arial" style:font-size-complex="11pt"/>
    </style:style>
    <style:style style:name="T319" style:parent-style-name="Fonteparág.padrão" style:family="text">
      <style:text-properties style:font-name-complex="Arial" style:font-size-complex="11pt"/>
    </style:style>
    <style:style style:name="T320" style:parent-style-name="Fonteparág.padrão" style:family="text">
      <style:text-properties style:font-name-complex="Arial" style:font-size-complex="11pt"/>
    </style:style>
    <style:style style:name="T321" style:parent-style-name="Fonteparág.padrão" style:family="text">
      <style:text-properties style:font-name-complex="Arial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P32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9" style:parent-style-name="cabeca" style:family="paragraph">
      <style:paragraph-properties fo:margin-left="0.0986in" fo:margin-right="0.0187in">
        <style:tab-stops/>
      </style:paragraph-properties>
    </style:style>
    <style:style style:name="T340" style:parent-style-name="Fonteparág.padrão" style:family="text">
      <style:text-properties style:font-name-complex="Arial" fo:font-weight="bold" style:font-weight-asian="bold" style:font-size-complex="11pt"/>
    </style:style>
    <style:style style:name="T341" style:parent-style-name="Fonteparág.padrão" style:family="text">
      <style:text-properties style:font-name-complex="Arial" fo:font-weight="bold" style:font-weight-asian="bold" style:font-size-complex="11pt"/>
    </style:style>
    <style:style style:name="T342" style:parent-style-name="Fonteparág.padrão" style:family="text">
      <style:text-properties style:font-name-complex="Arial" fo:font-weight="bold" style:font-weight-asian="bold" style:font-size-complex="11pt"/>
    </style:style>
    <style:style style:name="T343" style:parent-style-name="Fonteparág.padrão" style:family="text">
      <style:text-properties style:font-name-complex="Arial" style:font-size-complex="11pt"/>
    </style:style>
    <style:style style:name="T344" style:parent-style-name="Fonteparág.padrão" style:family="text">
      <style:text-properties style:font-name-complex="Arial" style:font-size-complex="11pt"/>
    </style:style>
    <style:style style:name="P34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8" style:parent-style-name="cabeca" style:family="paragraph">
      <style:paragraph-properties fo:margin-left="0.0986in" fo:margin-right="0.0187in">
        <style:tab-stops/>
      </style:paragraph-properties>
    </style:style>
    <style:style style:name="T349" style:parent-style-name="Fonteparág.padrão" style:family="text">
      <style:text-properties style:font-name-complex="Arial" fo:font-weight="bold" style:font-weight-asian="bold" style:font-size-complex="11pt"/>
    </style:style>
    <style:style style:name="T350" style:parent-style-name="Fonteparág.padrão" style:family="text">
      <style:text-properties style:font-name-complex="Arial" fo:font-weight="bold" style:font-weight-asian="bold" style:font-size-complex="11pt"/>
    </style:style>
    <style:style style:name="T351" style:parent-style-name="Fonteparág.padrão" style:family="text">
      <style:text-properties style:font-name-complex="Arial" fo:font-weight="bold" style:font-weight-asian="bold" style:font-size-complex="11pt"/>
    </style:style>
    <style:style style:name="T352" style:parent-style-name="Fonteparág.padrão" style:family="text">
      <style:text-properties style:font-name-complex="Arial" style:font-size-complex="11pt"/>
    </style:style>
    <style:style style:name="T353" style:parent-style-name="Fonteparág.padrão" style:family="text">
      <style:text-properties style:font-name-complex="Arial" style:font-size-complex="11pt"/>
    </style:style>
    <style:style style:name="T354" style:parent-style-name="Fonteparág.padrão" style:family="text">
      <style:text-properties style:font-name-complex="Arial" style:font-size-complex="11pt"/>
    </style:style>
    <style:style style:name="T355" style:parent-style-name="Fonteparág.padrão" style:family="text">
      <style:text-properties style:font-name-complex="Arial" style:font-size-complex="11pt"/>
    </style:style>
    <style:style style:name="T356" style:parent-style-name="Fonteparág.padrão" style:family="text">
      <style:text-properties style:font-name-complex="Arial" style:font-size-complex="11pt"/>
    </style:style>
    <style:style style:name="P35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0" style:parent-style-name="cabeca" style:family="paragraph">
      <style:paragraph-properties fo:margin-left="0.0986in" fo:margin-right="0.0187in">
        <style:tab-stops/>
      </style:paragraph-properties>
    </style:style>
    <style:style style:name="T361" style:parent-style-name="Fonteparág.padrão" style:family="text">
      <style:text-properties style:font-name-complex="Arial" fo:font-weight="bold" style:font-weight-asian="bold" style:font-size-complex="11pt"/>
    </style:style>
    <style:style style:name="T362" style:parent-style-name="Fonteparág.padrão" style:family="text">
      <style:text-properties style:font-name-complex="Arial" fo:font-weight="bold" style:font-weight-asian="bold" style:font-size-complex="11pt"/>
    </style:style>
    <style:style style:name="T363" style:parent-style-name="Fonteparág.padrão" style:family="text">
      <style:text-properties style:font-name-complex="Arial" style:font-size-complex="11pt"/>
    </style:style>
    <style:style style:name="T364" style:parent-style-name="Fonteparág.padrão" style:family="text">
      <style:text-properties style:font-name-complex="Arial" style:font-size-complex="11pt"/>
    </style:style>
    <style:style style:name="T365" style:parent-style-name="Fonteparág.padrão" style:family="text">
      <style:text-properties style:font-name-complex="Arial" style:font-size-complex="11pt"/>
    </style:style>
    <style:style style:name="T366" style:parent-style-name="Fonteparág.padrão" style:family="text">
      <style:text-properties style:font-name-complex="Arial" style:font-size-complex="11pt"/>
    </style:style>
    <style:style style:name="P36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7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7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7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7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74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 style:font-weight-complex="normal"/>
    </style:style>
    <style:style style:name="P375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 style:font-weight-complex="normal"/>
    </style:style>
    <style:style style:name="P37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377" style:parent-style-name="Normal" style:family="paragraph">
      <style:paragraph-properties fo:margin-left="0.0986in" fo:margin-right="0.0187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style:font-weight-complex="normal"/>
    </style:style>
    <style:style style:name="T381" style:parent-style-name="Fonteparág.padrão" style:family="text">
      <style:text-properties style:font-weight-complex="normal"/>
    </style:style>
    <style:style style:name="T382" style:parent-style-name="Fonteparág.padrão" style:family="text">
      <style:text-properties style:font-weight-complex="normal"/>
    </style:style>
    <style:style style:name="P383" style:parent-style-name="Normal" style:family="paragraph">
      <style:paragraph-properties fo:margin-left="0.0986in" fo:margin-right="0.0187in">
        <style:tab-stops/>
      </style:paragraph-properties>
      <style:text-properties style:font-weight-complex="normal" fo:background-color="#D3D3D3"/>
    </style:style>
    <style:style style:name="P384" style:parent-style-name="Normal" style:family="paragraph">
      <style:paragraph-properties fo:margin-left="0.0986in" fo:margin-right="0.0187in">
        <style:tab-stops/>
      </style:paragraph-properties>
    </style:style>
    <style:style style:name="P38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38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38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388" style:parent-style-name="Normal" style:family="paragraph">
      <style:paragraph-properties fo:margin-left="0.0986in" fo:margin-right="0.0187in">
        <style:tab-stops/>
      </style:paragraph-properties>
    </style:style>
    <style:style style:name="T389" style:parent-style-name="Fonteparág.padrão" style:family="text">
      <style:text-properties style:font-name-complex="Arial" style:font-weight-complex="normal"/>
    </style:style>
    <style:style style:name="T390" style:parent-style-name="Fonteparág.padrão" style:family="text">
      <style:text-properties style:font-name-complex="Arial" fo:font-weight="bold" style:font-weight-asian="bold"/>
    </style:style>
    <style:style style:name="T391" style:parent-style-name="Fonteparág.padrão" style:family="text">
      <style:text-properties style:font-name-complex="Arial"/>
    </style:style>
    <style:style style:name="T392" style:parent-style-name="Fonteparág.padrão" style:family="text">
      <style:text-properties style:font-name-complex="Arial"/>
    </style:style>
    <style:style style:name="T393" style:parent-style-name="Fonteparág.padrão" style:family="text">
      <style:text-properties style:font-name-complex="Arial"/>
    </style:style>
    <style:style style:name="P394" style:parent-style-name="Normal" style:family="paragraph">
      <style:paragraph-properties fo:margin-left="0.0986in" fo:margin-right="0.0187in">
        <style:tab-stops/>
      </style:paragraph-properties>
      <style:text-properties style:font-weight-complex="normal" fo:background-color="#D3D3D3"/>
    </style:style>
    <style:style style:name="P395" style:parent-style-name="Normal" style:family="paragraph">
      <style:paragraph-properties fo:margin-left="0.0986in" fo:margin-right="0.0187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margin-left="0.0986in" fo:margin-right="0.0187in">
        <style:tab-stops/>
      </style:paragraph-properties>
    </style:style>
    <style:style style:name="P39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07" style:parent-style-name="Normal" style:family="paragraph">
      <style:paragraph-properties fo:margin-left="0.0986in" fo:margin-right="0.0187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style:font-weight-complex="normal"/>
    </style:style>
    <style:style style:name="T411" style:parent-style-name="Fonteparág.padrão" style:family="text">
      <style:text-properties style:font-weight-complex="normal"/>
    </style:style>
    <style:style style:name="T412" style:parent-style-name="Fonteparág.padrão" style:family="text">
      <style:text-properties style:font-weight-complex="normal"/>
    </style:style>
    <style:style style:name="P41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14" style:parent-style-name="Normal" style:family="paragraph">
      <style:paragraph-properties fo:margin-left="0.0986in" fo:margin-right="0.0187in">
        <style:tab-stops/>
      </style:paragraph-properties>
    </style:style>
    <style:style style:name="T415" style:parent-style-name="Fonteparág.padrão" style:family="text">
      <style:text-properties style:font-name-complex="Arial"/>
    </style:style>
    <style:style style:name="T416" style:parent-style-name="Fonteparág.padrão" style:family="text">
      <style:text-properties style:font-name-complex="Arial" style:font-weight-complex="normal"/>
    </style:style>
    <style:style style:name="P41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18" style:parent-style-name="Normal" style:family="paragraph">
      <style:paragraph-properties fo:margin-left="0.0986in" fo:margin-right="0.0187in">
        <style:tab-stops/>
      </style:paragraph-properties>
    </style:style>
    <style:style style:name="T419" style:parent-style-name="Fonteparág.padrão" style:family="text">
      <style:text-properties style:font-weight-complex="normal"/>
    </style:style>
    <style:style style:name="T420" style:parent-style-name="Fonteparág.padrão" style:family="text">
      <style:text-properties style:font-weight-complex="normal"/>
    </style:style>
    <style:style style:name="T421" style:parent-style-name="Fonteparág.padrão" style:family="text">
      <style:text-properties style:font-weight-complex="normal"/>
    </style:style>
    <style:style style:name="T422" style:parent-style-name="Fonteparág.padrão" style:family="text">
      <style:text-properties style:font-weight-complex="normal"/>
    </style:style>
    <style:style style:name="P42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2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/>
    </style:style>
    <style:style style:name="P42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2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2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28" style:parent-style-name="Normal" style:family="paragraph">
      <style:paragraph-properties fo:margin-left="0.0986in" fo:margin-right="0.0187in">
        <style:tab-stops/>
      </style:paragraph-properties>
    </style:style>
    <style:style style:name="T429" style:parent-style-name="Fonteparág.padrão" style:family="text">
      <style:text-properties style:font-name-complex="Arial" style:font-weight-complex="normal"/>
    </style:style>
    <style:style style:name="T430" style:parent-style-name="Fonteparág.padrão" style:family="text">
      <style:text-properties style:font-name-complex="Arial" style:font-weight-complex="normal"/>
    </style:style>
    <style:style style:name="T431" style:parent-style-name="Fonteparág.padrão" style:family="text">
      <style:text-properties style:font-name-complex="Arial" style:font-weight-complex="normal"/>
    </style:style>
    <style:style style:name="T432" style:parent-style-name="Fonteparág.padrão" style:family="text">
      <style:text-properties style:font-name-complex="Arial"/>
    </style:style>
    <style:style style:name="T433" style:parent-style-name="Fonteparág.padrão" style:family="text">
      <style:text-properties style:font-name-complex="Arial"/>
    </style:style>
    <style:style style:name="T434" style:parent-style-name="Fonteparág.padrão" style:family="text">
      <style:text-properties style:font-name-complex="Arial"/>
    </style:style>
    <style:style style:name="T435" style:parent-style-name="Fonteparág.padrão" style:family="text">
      <style:text-properties style:font-name-complex="Arial"/>
    </style:style>
    <style:style style:name="T436" style:parent-style-name="Fonteparág.padrão" style:family="text">
      <style:text-properties style:font-name-complex="Arial"/>
    </style:style>
    <style:style style:name="P43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38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3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5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6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7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48" style:parent-style-name="Normal" style:family="paragraph">
      <style:paragraph-properties fo:margin-left="0.0986in" fo:margin-right="0.0187in">
        <style:tab-stops/>
      </style:paragraph-properties>
    </style:style>
    <style:style style:name="T449" style:parent-style-name="Fonteparág.padrão" style:family="text">
      <style:text-properties fo:font-weight="bold" style:font-weight-asian="bold" style:font-weight-complex="normal"/>
    </style:style>
    <style:style style:name="T450" style:parent-style-name="Fonteparág.padrão" style:family="text">
      <style:text-properties fo:font-weight="bold" style:font-weight-asian="bold" style:font-weight-complex="normal"/>
    </style:style>
    <style:style style:name="P451" style:parent-style-name="Normal" style:family="paragraph">
      <style:paragraph-properties fo:margin-left="0.0986in" fo:margin-right="0.0187in">
        <style:tab-stops/>
      </style:paragraph-properties>
    </style:style>
    <style:style style:name="P452" style:parent-style-name="Normal" style:family="paragraph">
      <style:paragraph-properties fo:margin-left="0.0986in" fo:margin-right="0.0187in">
        <style:tab-stops/>
      </style:paragraph-properties>
    </style:style>
    <style:style style:name="T453" style:parent-style-name="Fonteparág.padrão" style:family="text">
      <style:text-properties fo:font-weight="bold" style:font-weight-asian="bold" style:font-weight-complex="normal"/>
    </style:style>
    <style:style style:name="T454" style:parent-style-name="Fonteparág.padrão" style:family="text">
      <style:text-properties fo:font-weight="bold" style:font-weight-asian="bold" style:font-weight-complex="normal"/>
    </style:style>
    <style:style style:name="T455" style:parent-style-name="Fonteparág.padrão" style:family="text">
      <style:text-properties style:font-weight-complex="normal"/>
    </style:style>
    <style:style style:name="P456" style:parent-style-name="Normal" style:family="paragraph">
      <style:paragraph-properties fo:margin-left="0.0986in" fo:margin-right="0.0187in">
        <style:tab-stops/>
      </style:paragraph-properties>
    </style:style>
    <style:style style:name="P457" style:parent-style-name="Normal" style:family="paragraph">
      <style:paragraph-properties fo:margin-left="0.0986in" fo:margin-right="0.0187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61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62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 style:font-weight-complex="normal"/>
    </style:style>
    <style:style style:name="P463" style:parent-style-name="Normal" style:family="paragraph">
      <style:paragraph-properties fo:margin-left="0.0986in" fo:margin-right="0.0187in">
        <style:tab-stops/>
      </style:paragraph-properties>
    </style:style>
    <style:style style:name="P464" style:parent-style-name="Normal" style:family="paragraph">
      <style:paragraph-properties fo:margin-left="0.0986in" fo:margin-right="0.0187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style:font-weight-complex="normal"/>
    </style:style>
    <style:style style:name="T468" style:parent-style-name="Fonteparág.padrão" style:family="text">
      <style:text-properties style:font-weight-complex="normal"/>
    </style:style>
    <style:style style:name="T469" style:parent-style-name="Fonteparág.padrão" style:family="text">
      <style:text-properties style:font-weight-complex="normal"/>
    </style:style>
    <style:style style:name="T470" style:parent-style-name="Fonteparág.padrão" style:family="text">
      <style:text-properties style:font-weight-complex="normal"/>
    </style:style>
    <style:style style:name="T471" style:parent-style-name="Fonteparág.padrão" style:family="text">
      <style:text-properties style:font-weight-complex="normal"/>
    </style:style>
    <style:style style:name="P472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73" style:parent-style-name="Normal" style:family="paragraph">
      <style:paragraph-properties fo:margin-left="0.0986in" fo:margin-right="0.0187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style:font-weight-complex="normal"/>
    </style:style>
    <style:style style:name="T477" style:parent-style-name="Fonteparág.padrão" style:family="text">
      <style:text-properties style:font-weight-complex="normal"/>
    </style:style>
    <style:style style:name="T478" style:parent-style-name="Fonteparág.padrão" style:family="text">
      <style:text-properties style:font-weight-complex="normal"/>
    </style:style>
    <style:style style:name="T479" style:parent-style-name="Fonteparág.padrão" style:family="text">
      <style:text-properties style:font-weight-complex="normal"/>
    </style:style>
    <style:style style:name="T480" style:parent-style-name="Fonteparág.padrão" style:family="text">
      <style:text-properties style:font-weight-complex="normal"/>
    </style:style>
    <style:style style:name="T481" style:parent-style-name="Fonteparág.padrão" style:family="text">
      <style:text-properties style:font-weight-complex="normal"/>
    </style:style>
    <style:style style:name="T482" style:parent-style-name="Fonteparág.padrão" style:family="text">
      <style:text-properties style:font-weight-complex="normal"/>
    </style:style>
    <style:style style:name="T483" style:parent-style-name="Fonteparág.padrão" style:family="text">
      <style:text-properties style:font-weight-complex="normal"/>
    </style:style>
    <style:style style:name="T484" style:parent-style-name="Fonteparág.padrão" style:family="text">
      <style:text-properties style:font-weight-complex="normal"/>
    </style:style>
    <style:style style:name="T485" style:parent-style-name="Fonteparág.padrão" style:family="text">
      <style:text-properties style:font-weight-complex="normal"/>
    </style:style>
    <style:style style:name="T486" style:parent-style-name="Fonteparág.padrão" style:family="text">
      <style:text-properties style:font-weight-complex="normal"/>
    </style:style>
    <style:style style:name="T487" style:parent-style-name="Fonteparág.padrão" style:family="text">
      <style:text-properties style:font-weight-complex="normal"/>
    </style:style>
    <style:style style:name="T488" style:parent-style-name="Fonteparág.padrão" style:family="text">
      <style:text-properties style:font-weight-complex="normal"/>
    </style:style>
    <style:style style:name="T489" style:parent-style-name="Fonteparág.padrão" style:family="text">
      <style:text-properties style:font-weight-complex="normal"/>
    </style:style>
    <style:style style:name="T490" style:parent-style-name="Fonteparág.padrão" style:family="text">
      <style:text-properties style:font-weight-complex="normal"/>
    </style:style>
    <style:style style:name="T491" style:parent-style-name="Fonteparág.padrão" style:family="text">
      <style:text-properties style:font-weight-complex="normal"/>
    </style:style>
    <style:style style:name="T492" style:parent-style-name="Fonteparág.padrão" style:family="text">
      <style:text-properties style:font-weight-complex="normal"/>
    </style:style>
    <style:style style:name="T493" style:parent-style-name="Fonteparág.padrão" style:family="text">
      <style:text-properties style:font-weight-complex="normal"/>
    </style:style>
    <style:style style:name="P494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495" style:parent-style-name="Normal" style:family="paragraph">
      <style:paragraph-properties fo:margin-left="0.0986in" fo:margin-right="0.0187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style:font-weight-complex="normal"/>
    </style:style>
    <style:style style:name="T499" style:parent-style-name="Fonteparág.padrão" style:family="text">
      <style:text-properties style:font-weight-complex="normal"/>
    </style:style>
    <style:style style:name="T500" style:parent-style-name="Fonteparág.padrão" style:family="text">
      <style:text-properties style:font-weight-complex="normal"/>
    </style:style>
    <style:style style:name="T501" style:parent-style-name="Fonteparág.padrão" style:family="text">
      <style:text-properties style:font-weight-complex="normal"/>
    </style:style>
    <style:style style:name="T502" style:parent-style-name="Fonteparág.padrão" style:family="text">
      <style:text-properties style:font-weight-complex="normal"/>
    </style:style>
    <style:style style:name="P503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504" style:parent-style-name="Normal" style:family="paragraph">
      <style:paragraph-properties fo:margin-left="0.0986in" fo:margin-right="0.0187in" fo:text-indent="0.0201in">
        <style:tab-stops/>
      </style:paragraph-properties>
    </style:style>
    <style:style style:name="T505" style:parent-style-name="Fonteparág.padrão" style:family="text">
      <style:text-properties style:font-name-complex="Arial" fo:font-weight="bold" style:font-weight-asian="bold" style:font-size-complex="11pt"/>
    </style:style>
    <style:style style:name="T506" style:parent-style-name="Fonteparág.padrão" style:family="text">
      <style:text-properties style:font-name-complex="Arial" fo:font-weight="bold" style:font-weight-asian="bold" style:font-size-complex="11pt"/>
    </style:style>
    <style:style style:name="T507" style:parent-style-name="Fonteparág.padrão" style:family="text">
      <style:text-properties style:font-name-complex="Arial" style:font-weight-complex="normal" style:font-size-complex="11pt"/>
    </style:style>
    <style:style style:name="T508" style:parent-style-name="Fonteparág.padrão" style:family="text">
      <style:text-properties style:font-name-complex="Arial" style:font-weight-complex="normal" style:font-size-complex="11pt"/>
    </style:style>
    <style:style style:name="T509" style:parent-style-name="Fonteparág.padrão" style:family="text">
      <style:text-properties style:font-name-complex="Arial" style:font-weight-complex="normal" style:font-size-complex="11pt"/>
    </style:style>
    <style:style style:name="T510" style:parent-style-name="Fonteparág.padrão" style:family="text">
      <style:text-properties style:font-name-complex="Arial" style:font-weight-complex="normal" style:font-size-complex="11pt"/>
    </style:style>
    <style:style style:name="P51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1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5" style:parent-style-name="Normal" style:family="paragraph">
      <style:paragraph-properties fo:margin-left="0.1187in" fo:margin-right="0.0187in">
        <style:tab-stops/>
      </style:paragraph-properties>
      <style:text-properties style:font-name-complex="Arial" style:font-size-complex="11pt"/>
    </style:style>
    <style:style style:name="P52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2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38" style:parent-style-name="Normal" style:family="paragraph">
      <style:paragraph-properties fo:margin-left="0.0986in" fo:margin-right="0.0187in">
        <style:tab-stops/>
      </style:paragraph-properties>
    </style:style>
    <style:style style:name="T539" style:parent-style-name="Fonteparág.padrão" style:family="text">
      <style:text-properties style:font-name-complex="Arial" fo:font-weight="bold" style:font-weight-asian="bold" style:font-size-complex="11pt"/>
    </style:style>
    <style:style style:name="T540" style:parent-style-name="Fonteparág.padrão" style:family="text">
      <style:text-properties style:font-name-complex="Arial" fo:font-weight="bold" style:font-weight-asian="bold" style:font-size-complex="11pt"/>
    </style:style>
    <style:style style:name="T541" style:parent-style-name="Fonteparág.padrão" style:family="text">
      <style:text-properties style:font-name-complex="Arial" style:font-weight-complex="normal" style:font-size-complex="11pt"/>
    </style:style>
    <style:style style:name="T542" style:parent-style-name="Fonteparág.padrão" style:family="text">
      <style:text-properties style:font-name-complex="Arial" style:font-weight-complex="normal" style:font-size-complex="11pt"/>
    </style:style>
    <style:style style:name="T543" style:parent-style-name="Fonteparág.padrão" style:family="text">
      <style:text-properties style:font-name-complex="Arial" style:font-weight-complex="normal" style:font-size-complex="11pt"/>
    </style:style>
    <style:style style:name="P54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45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46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47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48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49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50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51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52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53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54" style:parent-style-name="Normal" style:family="paragraph">
      <style:paragraph-properties fo:text-align="start" fo:margin-left="0.0986in" fo:margin-right="0.0187in">
        <style:tab-stops/>
      </style:paragraph-properties>
      <style:text-properties style:font-name-complex="Arial" style:font-size-complex="11pt"/>
    </style:style>
    <style:style style:name="P555" style:parent-style-name="Normal" style:family="paragraph">
      <style:paragraph-properties fo:text-align="start" fo:margin-left="0.0986in" fo:margin-right="0.0187in">
        <style:tab-stops/>
      </style:paragraph-properties>
    </style:style>
    <style:style style:name="T556" style:parent-style-name="Fonteparág.padrão" style:family="text">
      <style:text-properties style:font-name-complex="Arial" style:font-size-complex="11pt"/>
    </style:style>
    <style:style style:name="T557" style:parent-style-name="Fonteparág.padrão" style:family="text">
      <style:text-properties style:font-name-complex="Arial" style:font-size-complex="11pt"/>
    </style:style>
    <style:style style:name="P55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59" style:parent-style-name="Normal" style:family="paragraph">
      <style:paragraph-properties fo:margin-left="0.0986in" fo:margin-right="0.0187in">
        <style:tab-stops/>
      </style:paragraph-properties>
    </style:style>
    <style:style style:name="T5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2" style:parent-style-name="Fonteparág.padrão" style:family="text">
      <style:text-properties style:font-name-complex="Arial" fo:color="#000000" style:font-size-complex="11pt"/>
    </style:style>
    <style:style style:name="T5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4" style:parent-style-name="Fonteparág.padrão" style:family="text">
      <style:text-properties style:font-name-complex="Arial" fo:color="#000000" style:font-size-complex="11pt"/>
    </style:style>
    <style:style style:name="T565" style:parent-style-name="Fonteparág.padrão" style:family="text">
      <style:text-properties style:font-name-complex="Arial" fo:color="#000000" style:font-size-complex="11pt"/>
    </style:style>
    <style:style style:name="T566" style:parent-style-name="Fonteparág.padrão" style:family="text">
      <style:text-properties style:font-name-complex="Arial" fo:color="#000000" style:font-size-complex="11pt"/>
    </style:style>
    <style:style style:name="P56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/>
    </style:style>
    <style:style style:name="P56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/>
    </style:style>
    <style:style style:name="P569" style:parent-style-name="Normal" style:family="paragraph">
      <style:paragraph-properties fo:text-align="center" fo:margin-left="0.0986in" fo:margin-right="0.0187in">
        <style:tab-stops/>
      </style:paragraph-properties>
      <style:text-properties fo:hyphenate="false"/>
    </style:style>
    <style:style style:name="T570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1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2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3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4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5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6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7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  <style:style style:name="T578" style:parent-style-name="Fonteparág.padrão" style:family="text">
      <style:text-properties fo:font-weight="bold" style:font-weight-asian="bold" style:font-weight-complex="normal" style:font-size-complex="11pt" style:language-asian="ar" style:country-asian="SA"/>
    </style:style>
  </office:automatic-styles>
  <office:body>
    <office:text text:use-soft-page-breaks="true">
      <text:p text:style-name="P1">ANEXO 2: ELABORAÇÃO DO INSTRUMENTO CONVOCATÓRIO</text:p>
      <text:p text:style-name="P47"/>
      <text:p text:style-name="P48"/>
      <text:p text:style-name="P49">1<text:s/>ELABORAÇÃO DE EDITAIS</text:p>
      <text:p text:style-name="P50"/>
      <text:p text:style-name="P51"><text:span text:style-name="T52">1.1</text:span><text:span text:style-name="T53"><text:s/></text:span><text:span text:style-name="T54">Para fins de licitação, deverão ser adotados os editais padronizados (padrão/modelo) disponíveis n</text:span><text:span text:style-name="T55">o SEI (sei.correios.com.br):</text:span></text:p>
      <text:p text:style-name="P56"/>
      <text:p text:style-name="P57">a)<text:s/>edital padrão:<text:s/>utilizado nos processos que seguem o rito simplificado de contratação, ou seja,<text:s/>documento pré-aprovado pela área jurídica, com<text:s/>apenas alguns<text:s/>campos<text:s/>em<text:s/>aberto, para as informações variáveis a serem selecionadas/preenchidas.<text:s/>O edital elaborado para a contratação pretendida não deverá ser submetido para aprovação da área jurídica, sendo necessário apenas juntar a nota jurídica que pré-aprovou a versão desse<text:s/>documento.</text:p>
      <text:p text:style-name="P58"/>
      <text:p text:style-name="P59">b) edital modelo:<text:s/>utilizado nos processos que seguem o rito completo de contratação, ou seja, documento pré-aprovado pela área jurídica,<text:s/>com possibilidade de alterações, inclusões e exclusões de suas cláusulas à luz do objeto e das condições pertinentes à contratação. É cabível quando o objeto possuir peculiaridades não abarcadas pelos documentos padronizados.<text:s/>O processo será submetido à análise e aprovação jurídicas, que analisará a especificidade do caso concreto<text:s/>antes da efetivação da publicação do edital.</text:p>
      <text:p text:style-name="P60"/>
      <text:p text:style-name="P61"><text:span text:style-name="T62">1.2</text:span><text:span text:style-name="T63"><text:s/>O<text:s/></text:span><text:span text:style-name="T64">e</text:span><text:span text:style-name="T65">dital deverá indicar:</text:span></text:p>
      <text:p text:style-name="P66"/>
      <text:p text:style-name="P67">a) o nome da<text:s/>empresa, se<text:s/>Correios Sede ou<text:s/>Superintendência Estadual,<text:s/>a identificação da<text:s/>comissão de<text:s/>licitação,<text:s/>licitador ou<text:s/>pregoeiro, com a respectiva<text:s/>portaria de constituição;</text:p>
      <text:p text:style-name="P68"/>
      <text:p text:style-name="P69">b) a modalidade, número da modalidade,<text:s/>em ordem<text:s/>sequencial e anual pelo sistema ERP, o regime de execução<text:s/>(se for o caso)<text:s/>e a forma de processamento da licitação;</text:p>
      <text:p text:style-name="P70"/>
      <text:p text:style-name="P71">c)<text:s/>a menção de que será regido pela Lei nº<text:s/>13.303/2016, as alterações pertinentes<text:s/>e demais legislações correlatas;</text:p>
      <text:p text:style-name="P72"/>
      <text:p text:style-name="P73">d) o local, dia e hora para apresentação da proposta econômica e dos documentos de habilitação;</text:p>
      <text:p text:style-name="P74"/>
      <text:p text:style-name="P75"><text:span text:style-name="T76">e</text:span><text:span text:style-name="T77">) os locais, os horários,<text:s/></text:span><text:span text:style-name="T78">e-mail</text:span><text:span text:style-name="T79"><text:s/>e</text:span><text:span text:style-name="T80"><text:s/></text:span><text:span text:style-name="T81">os contatos telefônicos</text:span><text:span text:style-name="T82"><text:s/>p</text:span><text:span text:style-name="T83">ara fornecimento de informações e esclarecimentos relativos à licitação;</text:span></text:p>
      <text:p text:style-name="P84"/>
      <text:p text:style-name="P85">f) o objeto da licitação<text:s/>e do contrato, com descrição sucinta e clara;</text:p>
      <text:p text:style-name="P86"/>
      <text:p text:style-name="P87">g) as condições de participação na licitação;</text:p>
      <text:p text:style-name="P88"/>
      <text:p text:style-name="P89">h) a forma de apresentação das propostas;</text:p>
      <text:p text:style-name="P90"/>
      <text:p text:style-name="P91">i)<text:s/>o critério de aceitabilidade dos preços unitário e global, conforme o caso;</text:p>
      <text:p text:style-name="P92"/>
      <text:p text:style-name="P93"><text:span text:style-name="T94">Nota:</text:span><text:span text:style-name="T95"><text:s/>é vedada a fixação de preços mínimos, critérios estatísticos ou faixas de variação em relação a preços de referência, à exceção de obras e serviços de engenharia.</text:span></text:p>
      <text:p text:style-name="P96"/>
      <text:p text:style-name="P97">j) o critério para julgamento, com disposições claras e parâmetros objetivos, destacando:</text:p>
      <text:p text:style-name="P98"/>
      <text:soft-page-break/>
      <text:p text:style-name="P99">I<text:s/>-<text:s/>os itens constantes da<text:s/>planilha de custos a serem considerados para fins de desclassificação;</text:p>
      <text:p text:style-name="P100"/>
      <text:p text:style-name="P101"><text:span text:style-name="T102">II<text:s/></text:span><text:span text:style-name="T103">- na c</text:span><text:span text:style-name="T104">lassificação das propostas serão considerados, para fins de apuração do menor preço, os custos acessórios e encargos tributários incidentes sobre o preço, a exemplo do diferencial de<text:s/></text:span>Imposto sobre Circulação de Mercadorias e Serviços<text:s/>-<text:s/><text:span text:style-name="T105">ICMS praticado entre os Estados da<text:s/></text:span><text:span text:style-name="T106">F</text:span><text:span text:style-name="T107">ederação, para materiais/produtos e os encargos sociais incidentes sobre a contratação de pessoas físicas para<text:s/></text:span><text:span text:style-name="T108">serviços e obrigações cujo ônus<text:s/></text:span><text:span text:style-name="T109">e recolhimento cabem aos Correios;</text:span></text:p>
      <text:p text:style-name="P110"/>
      <text:p text:style-name="P111">III - no caso de pregão eletrônico, a indicação de que o sistema efetuará automaticamente o cálculo de diferencial de ICMS, se for o caso.</text:p>
      <text:p text:style-name="P112"/>
      <text:p text:style-name="P113">l) as instruções e<text:s/>as<text:s/>normas para os recursos cabíveis contra atos e decisões relacionados com a licitação;</text:p>
      <text:p text:style-name="P114"/>
      <text:p text:style-name="P115">m) outras indicações específicas ou peculiares da licitação;</text:p>
      <text:p text:style-name="P116"/>
      <text:p text:style-name="P117">n) o foro de eleição, para a hipótese de procedimento judicial;</text:p>
      <text:p text:style-name="P118"/>
      <text:p text:style-name="P119"><text:span text:style-name="T120">o</text:span><text:span text:style-name="T121">) os prazos e<text:s/></text:span><text:span text:style-name="T122">as<text:s/></text:span><text:span text:style-name="T123">condições para assinatura do<text:s/></text:span><text:span text:style-name="T124">c</text:span><text:span text:style-name="T125">ontrato ou da<text:s/></text:span><text:span text:style-name="T126">a</text:span><text:span text:style-name="T127">ta de<text:s/></text:span><text:span text:style-name="T128">r</text:span><text:span text:style-name="T129">egistro de<text:s/></text:span><text:span text:style-name="T130">p</text:span><text:span text:style-name="T131">reços</text:span><text:span text:style-name="T132">,</text:span><text:span text:style-name="T133"><text:s/>ou recebimento/retirada da Autorização de Fornecimento<text:s/></text:span>-<text:span text:style-name="T134"><text:s/>AF ou Autorização de Serviço<text:s/></text:span><text:span text:style-name="T135">-</text:span><text:span text:style-name="T136"><text:s/>AS;</text:span></text:p>
      <text:p text:style-name="P137"/>
      <text:p text:style-name="P138">p) a previsão<text:s/>das<text:s/>penalidades<text:s/>e dos eventos passíveis para a sua aplicação, em decorrência de irregularidades ocorridas na fase licitatória ou<text:s/>durante a execução contratual;</text:p>
      <text:p text:style-name="P139"/>
      <text:p text:style-name="P140">q) as condições de recebimento do objeto;</text:p>
      <text:p text:style-name="P141"/>
      <text:p text:style-name="P142">r) as condições para apresentação e análise de exemplar, observadas as especificações técnicas padronizadas pelas áreas técnicas;</text:p>
      <text:p text:style-name="P143"/>
      <text:p text:style-name="P144">s) as condições equivalentes de pagamento entre empresas brasileiras e estrangeiras, no caso de licitações internacionais;</text:p>
      <text:p text:style-name="P145"/>
      <text:p text:style-name="P146">t) o critério de reajuste, na forma da lei, se<text:s/>aplicável;</text:p>
      <text:p text:style-name="P147"/>
      <text:p text:style-name="P148">u) os limites para pagamento de instalação e mobilização para execução de obras ou serviços que serão obrigatoriamente previstos em separado das demais parcelas, etapas ou tarefas;</text:p>
      <text:p text:style-name="P149"/>
      <text:p text:style-name="P150">v) as condições de pagamento, prevendo:</text:p>
      <text:p text:style-name="P151"/>
      <text:p text:style-name="P152">I - prazo de pagamento;</text:p>
      <text:p text:style-name="P153"/>
      <text:p text:style-name="P154"><text:span text:style-name="T155">II - em caso de atraso de pagamento, por parte dos Correios, o valor devido<text:s/></text:span><text:span text:style-name="T156">será acrescido de encargos moratórios, com base na variação<text:s/></text:span><text:span text:style-name="T157">pro rata tempore</text:span><text:span text:style-name="T158"><text:s/>do</text:span><text:span text:style-name="T159"><text:s/>Índice Geral de Preços<text:s/></text:span><text:span text:style-name="T160">-</text:span><text:span text:style-name="T161"><text:s/>Mercado<text:s/></text:span>-<text:span text:style-name="T162"><text:s/>IGP-M (FGV), verificada entre a data</text:span><text:span text:style-name="T163"><text:s/>prevista e efetiva d</text:span><text:span text:style-name="T164">o</text:span><text:span text:style-name="T165"><text:s/>pagamento</text:span><text:span text:style-name="T166">;</text:span></text:p>
      <text:p text:style-name="P167"/>
      <text:p text:style-name="P168">III -<text:s/>aplicações de penalidades por eventuais atrasos e desconto por antecipações de pagamento;</text:p>
      <text:p text:style-name="P169"/>
      <text:p text:style-name="P170">IV - exigência de<text:s/>garantias, quando for o caso.</text:p>
      <text:p text:style-name="P171"/>
      <text:soft-page-break/>
      <text:p text:style-name="P172">x) as instruções e normas para os recursos cabíveis contra atos e decisões relacionados com a licitação;</text:p>
      <text:p text:style-name="P173"/>
      <text:p text:style-name="P174">z) as condições de recebimento do objeto<text:s/>da licitação;</text:p>
      <text:p text:style-name="P175"/>
      <text:p text:style-name="P176">w) outras indicações específicas ou peculiares da licitação;</text:p>
      <text:p text:style-name="P177"/>
      <text:p text:style-name="P178">y) o foro de eleição, para a hipótese de procedimento judicial.</text:p>
      <text:p text:style-name="P179"/>
      <text:p text:style-name="P180"><text:span text:style-name="T181">1.3</text:span><text:span text:style-name="T182"><text:s/>Constituem anexos do instrumento convocatório, dele fazendo parte integrante, os seguintes documentos:</text:span></text:p>
      <text:p text:style-name="P183"/>
      <text:p text:style-name="P184">a) especificações/descrições técnicas<text:s/>ou projeto básico e executivo<text:s/>(no caso de obras e serviços de engenharia);</text:p>
      <text:p text:style-name="P185"/>
      <text:p text:style-name="P186">b) minuta do<text:s/>contrato ou<text:s/>autorização de<text:s/>fornecimento/serviço;</text:p>
      <text:p text:style-name="P187"/>
      <text:p text:style-name="P188">c) modelo de<text:s/>atestado de<text:s/>capacidade<text:s/>técnica;</text:p>
      <text:p text:style-name="P189"/>
      <text:p text:style-name="P190"><text:span text:style-name="T191">d) modelo de<text:s/></text:span><text:span text:style-name="T192">p</text:span><text:span text:style-name="T193">roposta<text:s/></text:span><text:span text:style-name="T194">e</text:span><text:span text:style-name="T195">conômica</text:span>;</text:p>
      <text:p text:style-name="P196"/>
      <text:p text:style-name="P197"><text:span text:style-name="T198">e) modelo de planilha de custos de formação do preço,</text:span><text:s/>quando couber;</text:p>
      <text:p text:style-name="P199"/>
      <text:p text:style-name="P200"><text:span text:style-name="T201">f) modelo de<text:s/></text:span><text:span text:style-name="T202">t</text:span><text:span text:style-name="T203">ermo de<text:s/></text:span><text:span text:style-name="T204">c</text:span><text:span text:style-name="T205">redenciamento, se for o caso;</text:span></text:p>
      <text:p text:style-name="P206"/>
      <text:p text:style-name="P207">g)<text:s/>critério de avaliação da capacidade econômico-financeira para fins de habilitação;</text:p>
      <text:p text:style-name="P208"/>
      <text:p text:style-name="P209">h) modelo de<text:s/>atestado de<text:s/>vistoria, quando for o caso;</text:p>
      <text:p text:style-name="P210"/>
      <text:p text:style-name="P211"><text:span text:style-name="T212">i) condições para participação em forma de consórcio,<text:s/></text:span><text:span text:style-name="T213">de acordo com o descrito neste m</text:span><text:span text:style-name="T214">anual;</text:span></text:p>
      <text:p text:style-name="P215"/>
      <text:p text:style-name="P216">j) declarações:</text:p>
      <text:p text:style-name="P217"/>
      <text:p text:style-name="P218">I -<text:s/>de atendimento ao inciso XXXIII,<text:s/>art. 7º,<text:s/>da Constituição Federal;</text:p>
      <text:p text:style-name="P219"/>
      <text:p text:style-name="P220">II -<text:s/>de<text:s/>inexistência de fato impeditivo para a habilitação;</text:p>
      <text:p text:style-name="P221"/>
      <text:p text:style-name="P222">III -<text:s/>de<text:s/>atendimento aos requisitos de habilitação constantes do edital;</text:p>
      <text:p text:style-name="P223"/>
      <text:p text:style-name="P224">IV -<text:s/>de conhecimento do instrumento convocatório;</text:p>
      <text:p text:style-name="P225"/>
      <text:p text:style-name="P226">V - de autenticidade dos documentos apresentados por meio do sistema Licitações-e.</text:p>
      <text:p text:style-name="P227"/>
      <text:p text:style-name="P228"><text:span text:style-name="T229">1.3.1</text:span><text:span text:style-name="T230"><text:s/>As especificações técnicas,<text:s/></text:span><text:span text:style-name="T231">as<text:s/></text:span><text:span text:style-name="T232">descrições técnicas,<text:s/></text:span><text:span text:style-name="T233">os<text:s/></text:span><text:span text:style-name="T234">projeto básico e<text:s/></text:span><text:span text:style-name="T235">o<text:s/></text:span><text:span text:style-name="T236">executivo<text:s/></text:span><text:span text:style-name="T237">deverão conter os seguintes elementos:</text:span></text:p>
      <text:p text:style-name="P238"/>
      <text:p text:style-name="P239">a)<text:s/>especificação/descrição técnica<text:s/>do material/equipamento emitida pelas<text:s/>áreas técnicas, requisitantes ou centralizadora de demanda, conforme o caso;</text:p>
      <text:p text:style-name="P240"/>
      <text:p text:style-name="P241"><text:span text:style-name="T242">b) critérios de amostragem,</text:span><text:span text:style-name="T243"><text:s/></text:span><text:span text:style-name="T244">por meio das<text:s/></text:span><text:span text:style-name="T245">condições de apresentação de exemplar;</text:span></text:p>
      <text:p text:style-name="P246"/>
      <text:soft-page-break/>
      <text:p text:style-name="P247"><text:span text:style-name="T248">c) previsão de realização de visitas<text:s/></text:span><text:span text:style-name="T249">in loco</text:span><text:span text:style-name="T250"><text:s/></text:span><text:span text:style-name="T251">para<text:s/></text:span><text:span text:style-name="T252">acompanhamento da produção</text:span><text:span text:style-name="T253">,</text:span><text:span text:style-name="T254"><text:s/>no que se refere ao atendimento integral da especificação do objeto licitado, quando for o caso;</text:span></text:p>
      <text:p text:style-name="P255"/>
      <text:p text:style-name="P256">d) forma e prazo de entrega do objeto licitado;</text:p>
      <text:p text:style-name="P257"/>
      <text:p text:style-name="P258">e) condições de garantia<text:s/>do objeto licitado<text:s/>por parte do fornecedor;</text:p>
      <text:p text:style-name="P259"/>
      <text:p text:style-name="P260">f) pauta de distribuição e cronograma de execução, conforme definição da área requisitante;</text:p>
      <text:p text:style-name="P261"/>
      <text:p text:style-name="P262">g)<text:s/>outros itens julgados necessários pela área técnica.</text:p>
      <text:p text:style-name="P263"/>
      <text:p text:style-name="P264"><text:span text:style-name="T265">1.4</text:span><text:span text:style-name="T266"><text:s/>O<text:s/></text:span><text:span text:style-name="T267">e</text:span><text:span text:style-name="T268">dital deverá ser assinado pela<text:s/></text:span><text:span text:style-name="T269">comissão de l</text:span><text:span text:style-name="T270">icitação ou<text:s/></text:span><text:span text:style-name="T271">pelo<text:s/></text:span><text:span text:style-name="T272">p</text:span><text:span text:style-name="T273">regoeiro, permanecendo no processo licitatório.</text:span></text:p>
      <text:p text:style-name="P274"/>
      <text:p text:style-name="P275"/>
      <text:p text:style-name="P276">2 REGRAS SOBRE A APROVAÇÃO DO EDITAL</text:p>
      <text:p text:style-name="P277"/>
      <text:p text:style-name="P278"><text:span text:style-name="T279">2.1<text:s/></text:span><text:span text:style-name="T280">A aprovaç</text:span><text:span text:style-name="T281">ã</text:span><text:span text:style-name="T282">o<text:s/></text:span><text:span text:style-name="T283">do edital observará as seguintes regras</text:span><text:span text:style-name="T284">:</text:span></text:p>
      <text:p text:style-name="P285"/>
      <text:p text:style-name="P286">a) a aprovação com ressalvas<text:s/>da<text:s/>área jurídica consiste na aprovação prévia dos documentos analisados, por serem perfeitamente regulares, desde que realizados<text:s/>os<text:s/>ajustes;</text:p>
      <text:p text:style-name="P287"/>
      <text:p text:style-name="P288"><text:span text:style-name="T289">Nota:</text:span><text:span text:style-name="T290"><text:s/>a área jurídica<text:s/></text:span><text:span text:style-name="T291">encaminhará o processo à<text:s/></text:span><text:span text:style-name="T292">área de instrução</text:span><text:span text:style-name="T293">,<text:s/></text:span><text:span text:style-name="T294">com a indicação dos ajustes a serem realizados. Em caso de ajustes com aspectos técnicos, a<text:s/></text:span><text:span text:style-name="T295">área de instrução<text:s/></text:span><text:span text:style-name="T296">devolverá o processo</text:span><text:span text:style-name="T297"><text:s/>à área requisitante/centralizadora de demanda</text:span><text:span text:style-name="T298"><text:s/></text:span><text:span text:style-name="T299">para<text:s/></text:span><text:span text:style-name="T300">a<text:s/></text:span><text:span text:style-name="T301">realização das providências</text:span><text:span text:style-name="T302"><text:s/>cabíveis</text:span><text:span text:style-name="T303">.<text:s/></text:span><text:span text:style-name="T304">Após realização dos ajustes solicitados</text:span><text:span text:style-name="T305">,<text:s/></text:span><text:span text:style-name="T306">o processo seguirá</text:span><text:span text:style-name="T307"><text:s/></text:span><text:span text:style-name="T308">sem necessidade de reexame e parecer jurídicos.</text:span></text:p>
      <text:p text:style-name="P309"/>
      <text:p text:style-name="P310">b) as ressalvas consistem em erros formais e, por isso, de baixo grau de risco, que ensejam recomendações pontuais e objetivas para o seu saneamento, tais como,<text:s/>os ajustes relativos à renomeação de títulos; remissões a dispositivos editalícios, contratuais ou legais; numeração; ortografia; formatação; adequação textual; juntada de documentos para instrução do processo; juntada do comprovante do bloqueio/reserva orçamentária; dentre outros:</text:p>
      <text:p text:style-name="P311"/>
      <text:p text:style-name="P312"><text:span text:style-name="T313">Nota:</text:span><text:span text:style-name="T314"><text:s/></text:span><text:span text:style-name="T315">p</text:span><text:span text:style-name="T316">ara saneamento da solicitação/complementação de bloqueio/reserva orçamentária, a<text:s/></text:span><text:span text:style-name="T317">área de instrução<text:s/></text:span><text:span text:style-name="T318">deverá juntar o comprovante<text:s/></text:span><text:span text:style-name="T319">do bloqueio<text:s/></text:span><text:span text:style-name="T320">até a publicação do extrat</text:span><text:span text:style-name="T321">o de aviso da licitação no<text:s/></text:span><text:span text:style-name="T322">Diário Oficial da União -<text:s/></text:span><text:span text:style-name="T323">DOU.</text:span></text:p>
      <text:p text:style-name="P324"/>
      <text:p text:style-name="P325">c) o parecer jurídico com ressalvas deverá conter:</text:p>
      <text:p text:style-name="P326"/>
      <text:p text:style-name="P327">I - a indicação individualizada dos ajustes a serem feitos;</text:p>
      <text:p text:style-name="P328"/>
      <text:p text:style-name="P329">II - a apresentação dos motivos que ensejaram as ressalvas.</text:p>
      <text:p text:style-name="P330"/>
      <text:p text:style-name="P331">d) a aprovação prévia com ressalvas<text:s/>da<text:s/>área jurídica deverá ocorrer somente quando a realização dos ajustes, nos moldes indicados, for medida suficiente para que os documentos tornem-se adequados, como um todo, ao regramento jurídico vigente;</text:p>
      <text:p text:style-name="P332"/>
      <text:p text:style-name="P333">e) a área requisitante/centralizadora de demanda<text:s/>e/ou<text:s/>a<text:s/>área<text:s/>de<text:s/>instrução, sob sua responsabilidade, promoverá, tão somente, as alterações na forma indicada pela área jurídica, de maneira a corrigir os erros formais apontados e prevenir a ocorrência de outros semelhantes:</text:p>
      <text:p text:style-name="P334"/>
      <text:p text:style-name="P335">I - a área jurídica não será responsabilizada pela não observância das indicações de ajustes por parte do responsável;</text:p>
      <text:p text:style-name="P336"/>
      <text:p text:style-name="P337">II -<text:s/>as áreas requisitante/centralizadora de demanda e/ou<text:s/>área de<text:s/>instrução<text:s/>não serão responsabilizadas pela estrita observância das indicações de ajustes feitas por parte da área jurídica.</text:p>
      <text:p text:style-name="P338"/>
      <text:p text:style-name="P339"><text:span text:style-name="T340">N</text:span><text:span text:style-name="T341">ota</text:span><text:span text:style-name="T342">:</text:span><text:span text:style-name="T343"><text:s/>a</text:span><text:span text:style-name="T344"><text:s/>não submissão do processo ao reexame jurídico, com a finalidade de somente confirmar que as mudanças indicadas pela área jurídica foram realizadas pelas áreas responsáveis, encontra fundamento nos princípios da legalidade, da economia processual, da eficiência e da proporcionalidade, pois afasta o trâmite meramente burocrático dos processos administrativos.</text:span></text:p>
      <text:p text:style-name="P345"/>
      <text:p text:style-name="P346">f) é facultado à área requisitante/centralizadora de demanda e/ou<text:s/>à<text:s/>área de<text:s/>instrução<text:s/>enviar o processo para reexame e aprovação jurídica se houver dúvidas relativas aos ajustes indicados pela área jurídica ou se constatada a necessidade de outros ajustes não apontados pela área jurídica<text:s/>ou, por outro motivo relevante;</text:p>
      <text:p text:style-name="P347"/>
      <text:p text:style-name="P348"><text:span text:style-name="T349">N</text:span><text:span text:style-name="T350">ota</text:span><text:span text:style-name="T351">:</text:span><text:span text:style-name="T352"><text:s/></text:span><text:span text:style-name="T353">a<text:s/></text:span><text:span text:style-name="T354">área jurídica detém o conhecimento especializado para prestar o apoio jurídico sempre que houver a necessidade de esclarecer pontos controvertidos acerca da correta aplicação da lei ou de orientar os envolvidos para que decisões sejam tomadas dentro da legalidade e dos demais princípios que regem a<text:s/></text:span><text:span text:style-name="T355">a</text:span><text:span text:style-name="T356">dministração.</text:span></text:p>
      <text:p text:style-name="P357"/>
      <text:p text:style-name="P358">g) se a área requisitante/centralizadora de demanda e/ou a<text:s/>área de<text:s/>instrução<text:s/>não concordarem com os ajustes indicados pela área jurídica deverão apresentar por escrito a motivação da discordância ou da impossibilidade de atendimento e enviar o processo para reexame jurídico até aprovação plena, sob pena de, ao prosseguirem sem a referida aprovação e sem o saneamento dos vícios indicados, arcarem integralmente com as consequências do ato, na hipótese de se confirmarem, posteriormente, as irregularidades apontadas pela área jurídica.</text:p>
      <text:p text:style-name="P359"/>
      <text:p text:style-name="P360"><text:span text:style-name="T361">2.</text:span><text:span text:style-name="T362">2<text:s/></text:span><text:span text:style-name="T363">Se não houver<text:s/></text:span><text:span text:style-name="T364">aprovação do edital pela área jurídica</text:span><text:span text:style-name="T365">, serão observados o disposto a seguir</text:span><text:span text:style-name="T366">:</text:span></text:p>
      <text:p text:style-name="P367"/>
      <text:p text:style-name="P368">a) não haverá aprovação<text:s/>da<text:s/>área jurídica, quando as recomendações feitas no parecer forem relativas à ilegalidade do ato ou quando registrada, expressamente, a necessidade de reanálise jurídica para a aprovação plena do ato avaliado, a fim de garantir segurança e confiabilidade em relação ao controle de legalidade dos atos sob sua apreciação;</text:p>
      <text:p text:style-name="P369"/>
      <text:p text:style-name="P370">b) em caso de ilegalidade ou erro material, a área jurídica encaminhará o processo para as devidas correções. Após a adequação dos documentos às normas aplicáveis, mediante o saneamento das falhas apontadas pela área jurídica ou considerações cabíveis, haverá o reexame e parecer pela aprovação ou rejeição;</text:p>
      <text:p text:style-name="P371"/>
      <text:p text:style-name="P372">c) não haverá aprovação<text:s/>da<text:s/>área jurídica, quando houver falhas na instrução e na formação do processo que não permitam a análise e manifestação jurídica favorável sobre o caso concreto.</text:p>
      <text:p text:style-name="P373"/>
      <text:p text:style-name="P374"/>
      <text:p text:style-name="P375">3<text:s/>EXIGÊNCIAS NO EDITAL QUANTO À FORMA DE APRESENTAÇÃO DAS PROPOSTAS</text:p>
      <text:p text:style-name="P376"/>
      <text:p text:style-name="P377"><text:span text:style-name="T378">3</text:span><text:span text:style-name="T379">.1</text:span><text:span text:style-name="T380"><text:s/>As propostas técnica e econômica, bem como todas as informações a elas relacionadas</text:span><text:span text:style-name="T381">,</text:span><text:span text:style-name="T382"><text:s/>deverão atender aos seguintes requisitos quanto à forma:</text:span></text:p>
      <text:p text:style-name="P383"/>
      <text:p text:style-name="P384">a) sem ressalvas, rasuras, emendas ou entrelinhas;</text:p>
      <text:p text:style-name="P385"/>
      <text:p text:style-name="P386">b) indicação do local e data da assinatura;</text:p>
      <text:p text:style-name="P387"/>
      <text:p text:style-name="P388"><text:span text:style-name="T389">c)</text:span><text:span text:style-name="T390"><text:s/></text:span><text:span text:style-name="T391">rubricada em todas as páginas e assinada na última, pelo responsável ou procurador da proponente, devidamente<text:s/></text:span><text:span text:style-name="T392">constituído</text:span><text:span text:style-name="T393">.</text:span></text:p>
      <text:p text:style-name="P394"/>
      <text:p text:style-name="P395"><text:span text:style-name="T396">3</text:span><text:span text:style-name="T397">.2</text:span><text:s/>A proposta técnica, quanto ao conteúdo, entre outras informações, deverá expressar com exatidão a sua qualidade técnica, compreendendo:</text:p>
      <text:p text:style-name="P398"/>
      <text:p text:style-name="P399">a) metodologia;</text:p>
      <text:p text:style-name="P400"/>
      <text:p text:style-name="P401">b) organização;</text:p>
      <text:p text:style-name="P402"/>
      <text:p text:style-name="P403">c) tecnologia;</text:p>
      <text:p text:style-name="P404"/>
      <text:p text:style-name="P405">d) recursos materiais a serem utilizados nos trabalhos.</text:p>
      <text:p text:style-name="P406"/>
      <text:p text:style-name="P407"><text:span text:style-name="T408">3</text:span><text:span text:style-name="T409">.3</text:span><text:span text:style-name="T410"><text:s/>A proposta econômica, observado o estabelecido no<text:s/></text:span><text:span text:style-name="T411">e</text:span><text:span text:style-name="T412">dital, deverá conter:</text:span></text:p>
      <text:p text:style-name="P413"/>
      <text:p text:style-name="P414"><text:span text:style-name="T415">a)</text:span><text:span text:style-name="T416"><text:s/>oferta firme e precisa, sem alternativas de preços ou qualquer outra condição que induza o julgamento a ter mais de um resultado;</text:span></text:p>
      <text:p text:style-name="P417"/>
      <text:p text:style-name="P418">b)<text:span text:style-name="T419"><text:s/></text:span><text:span text:style-name="T420">cotação do preço unitário/mensal e total/anual, em moeda<text:s/></text:span><text:span text:style-name="T421">r</text:span><text:span text:style-name="T422">eal, em algarismos e por extenso, do objeto licitado:</text:span></text:p>
      <text:p text:style-name="P423"/>
      <text:p text:style-name="P424">I - em caso de divergência entre o valor unitário e total, será considerado o primeiro e, entre o expresso em algarismos<text:s/>e por extenso, será considerado este último;</text:p>
      <text:p text:style-name="P425"/>
      <text:p text:style-name="P426">II - os preços deverão englobar impostos, taxas, fretes, quando for o caso, e quaisquer outras despesas.</text:p>
      <text:p text:style-name="P427"/>
      <text:p text:style-name="P428"><text:span text:style-name="T429">c)</text:span><text:span text:style-name="T430"><text:s/></text:span><text:span text:style-name="T431">características</text:span><text:span text:style-name="T432"><text:s/>técnicas do objeto licitado</text:span><text:span text:style-name="T433">, indicando<text:s/></text:span><text:span text:style-name="T434">expres</text:span><text:span text:style-name="T435">samente</text:span><text:span text:style-name="T436"><text:s/>a sua marca e modelo, se houver;</text:span></text:p>
      <text:p text:style-name="P437"/>
      <text:p text:style-name="P438">d)<text:s/>prazo de validade da proposta;</text:p>
      <text:p text:style-name="P439"/>
      <text:p text:style-name="P440">e)<text:s/>prazo para execução do objeto da licitação;</text:p>
      <text:p text:style-name="P441"/>
      <text:p text:style-name="P442">f)<text:s/>prazo de garantia, se for o caso;</text:p>
      <text:p text:style-name="P443"/>
      <text:p text:style-name="P444">g)<text:s/>condições de manutenção do objeto, se for o caso;</text:p>
      <text:p text:style-name="P445"/>
      <text:p text:style-name="P446">h)<text:s/>local de emissão da nota fiscal, no caso de fornecimento de materiais.</text:p>
      <text:p text:style-name="P447"/>
      <text:p text:style-name="P448"><text:span text:style-name="T449">3</text:span><text:span text:style-name="T450">.3.1</text:span><text:s/>Nos casos de obras e serviços de engenharia e compras que incluírem parcelas de serviços relevantes em relação ao produto adquirido, soluções integradas e transporte, a proposta econômica deverá vir acompanhada de planilha de custos<text:s/>e formação de preços, conforme modelo que deverá ser anexado ao edital.</text:p>
      <text:p text:style-name="P451"/>
      <text:soft-page-break/>
      <text:p text:style-name="P452"><text:span text:style-name="T453">3</text:span><text:span text:style-name="T454">.3.2</text:span><text:span text:style-name="T455"><text:s/></text:span>Quando se tratar de prestação de serviço com cessão de mão<text:s/>de<text:s/>obra, independentemente do prazo contratado, deverá ser exigida planilha de custos apropriada indicando os encargos sociais, tributos, taxa de<text:s/>administração e demais insumos,<text:s/>com os valores que compõem o preço mensal, individualizados.</text:p>
      <text:p text:style-name="P456"/>
      <text:p text:style-name="P457"><text:span text:style-name="T458">3</text:span><text:span text:style-name="T459">.3.3</text:span><text:s/>Para outros serviços sem cessão de mão de<text:s/>obra, a exigência da planilha de custo caberá nos casos em que for<text:s/>viável sua confecção, observadas<text:s/>as<text:s/>peculiaridades<text:s/>do objeto e as<text:s/>práticas<text:s/>de mercado para a precificação.</text:p>
      <text:p text:style-name="P460"/>
      <text:p text:style-name="P461"/>
      <text:p text:style-name="P462">4<text:s/>CRITÉRIOS PARA A APRESENTAÇÃO E ANÁLISE DE EXEMPLARES E CABEÇA DE<text:s/>SÉRIE</text:p>
      <text:p text:style-name="P463"/>
      <text:p text:style-name="P464"><text:span text:style-name="T465">4</text:span><text:span text:style-name="T466">.1</text:span><text:span text:style-name="T467"><text:s/>Deverá ser exigida dos licitantes/fornecedores a apresentação de exemplares sempre que prevista nas especificações técnicas da empresa e nos casos em que</text:span><text:span text:style-name="T468">,</text:span><text:span text:style-name="T469"><text:s/>mesmo não existindo especificação técnica detalhada do<text:s/></text:span><text:span text:style-name="T470">bem<text:s/></text:span><text:span text:style-name="T471">ou serviço, seja recomendada a sua apresentação.</text:span></text:p>
      <text:p text:style-name="P472"/>
      <text:p text:style-name="P473"><text:span text:style-name="T474">4</text:span><text:span text:style-name="T475">.1.1</text:span><text:span text:style-name="T476"><text:s/>Nos casos em que não houver especificação técnica detalhada, ficará a critério d</text:span><text:span text:style-name="T477">a<text:s/></text:span><text:span text:style-name="T478">área requisitante a definição<text:s/></text:span><text:span text:style-name="T479">d</text:span><text:span text:style-name="T480">as<text:s/></text:span><text:span text:style-name="T481">condições de apresentação de exemplar, se julgad</text:span><text:span text:style-name="T482">a</text:span><text:span text:style-name="T483"><text:s/>necessári</text:span><text:span text:style-name="T484">a<text:s/></text:span><text:span text:style-name="T485">ou</text:span><text:span text:style-name="T486">,</text:span><text:span text:style-name="T487"><text:s/>ainda</text:span><text:span text:style-name="T488">,</text:span><text:span text:style-name="T489"><text:s/>se o risco<text:s/></text:span><text:span text:style-name="T490">da contratação</text:span><text:span text:style-name="T491"><text:s/>justificar<text:s/></text:span><text:span text:style-name="T492">ess</text:span><text:span text:style-name="T493">a exigência.</text:span></text:p>
      <text:p text:style-name="P494"/>
      <text:p text:style-name="P495"><text:span text:style-name="T496">4</text:span><text:span text:style-name="T497">.2</text:span><text:span text:style-name="T498"><text:s/>Poderá ser exigida apresentação de exemplar durante o procedimento l</text:span><text:span text:style-name="T499">icitatório ou na fase de gestão<text:s/></text:span><text:span text:style-name="T500">contratual,<text:s/></text:span><text:span text:style-name="T501">a<text:s/></text:span><text:span text:style-name="T502">critério da área requisitante ou centralizadora da demanda.</text:span></text:p>
      <text:p text:style-name="P503"/>
      <text:p text:style-name="P504"><text:span text:style-name="T505">4</text:span><text:span text:style-name="T506">.3</text:span><text:span text:style-name="T507"><text:s/>Para os itens a seguir relacionados, será necessário apresentar exemplar na fase de licitação antes da adjudicação ou apre</text:span><text:span text:style-name="T508">sentação de exemplar na fase de<text:s/></text:span><text:span text:style-name="T509">gestão contratual</text:span><text:span text:style-name="T510">:</text:span></text:p>
      <text:p text:style-name="P511"/>
      <text:p text:style-name="P512">a)<text:s/>uniformes;</text:p>
      <text:p text:style-name="P513"/>
      <text:p text:style-name="P514">b)<text:s/>fecha malas;</text:p>
      <text:p text:style-name="P515"/>
      <text:p text:style-name="P516">c)<text:s/>fecha caixeta;</text:p>
      <text:p text:style-name="P517"/>
      <text:p text:style-name="P518">d)<text:s/>caixeta;</text:p>
      <text:p text:style-name="P519"/>
      <text:p text:style-name="P520">e)<text:s/>mala postal;</text:p>
      <text:p text:style-name="P521"/>
      <text:p text:style-name="P522">f)<text:s/>malote;</text:p>
      <text:p text:style-name="P523"/>
      <text:p text:style-name="P524">g)<text:s/>fitilho;</text:p>
      <text:p text:style-name="P525"/>
      <text:p text:style-name="P526">h)<text:s/>aerograma;</text:p>
      <text:p text:style-name="P527"/>
      <text:p text:style-name="P528">i)<text:s/>envelopes;</text:p>
      <text:p text:style-name="P529"/>
      <text:p text:style-name="P530">j)<text:s/>caixas de encomendas;</text:p>
      <text:p text:style-name="P531"/>
      <text:p text:style-name="P532">k)<text:s/>cartuchos;</text:p>
      <text:p text:style-name="P533"/>
      <text:p text:style-name="P534">l)<text:s/>bens e equipamentos operacionais e administrativos;</text:p>
      <text:p text:style-name="P535"/>
      <text:soft-page-break/>
      <text:p text:style-name="P536">m)<text:s/>outros.</text:p>
      <text:p text:style-name="P537"/>
      <text:p text:style-name="P538"><text:span text:style-name="T539">4</text:span><text:span text:style-name="T540">.4<text:s/></text:span><text:span text:style-name="T541">Para os objetos abaixo relacionados, deverão ser apresentadas<text:s/></text:span><text:span text:style-name="T542">cabeças de série</text:span><text:span text:style-name="T543"><text:s/>para análise na contratação:</text:span></text:p>
      <text:p text:style-name="P544"/>
      <text:p text:style-name="P545">a)<text:s/>empilhadeiras;</text:p>
      <text:p text:style-name="P546"/>
      <text:p text:style-name="P547">b)<text:s/>motocicletas;</text:p>
      <text:p text:style-name="P548"/>
      <text:p text:style-name="P549">c)<text:s/>furgões;</text:p>
      <text:p text:style-name="P550"/>
      <text:p text:style-name="P551">d)<text:s/>caminhões;</text:p>
      <text:p text:style-name="P552"/>
      <text:p text:style-name="P553">e)<text:s/>paleteiras elétricas;</text:p>
      <text:p text:style-name="P554"/>
      <text:p text:style-name="P555"><text:span text:style-name="T556">f)<text:s/></text:span><text:span text:style-name="T557">outros similares.</text:span></text:p>
      <text:p text:style-name="P558"/>
      <text:p text:style-name="P559"><text:span text:style-name="T560">4</text:span><text:span text:style-name="T561">.5<text:s/></text:span><text:span text:style-name="T562">Para as aquisições de</text:span><text:span text:style-name="T563"><text:s/></text:span><text:span text:style-name="T564">equipamentos de informática,<text:s/></text:span><text:span text:style-name="T565">a depender</text:span><text:span text:style-name="T566"><text:s/>da complexidade da especificação do objeto (equipamento), poderá ser exigida apresentação de cabeça de série o que será definido pela área técnica na especificação do equipamento que acompanhará o pedido da contratação.</text:span></text:p>
      <text:p text:style-name="P567"/>
      <text:p text:style-name="P568"/>
      <text:p text:style-name="P569"><text:span text:style-name="T570">*</text:span><text:span text:style-name="T571"><text:s/></text:span><text:span text:style-name="T572">*</text:span><text:span text:style-name="T573"><text:s/></text:span><text:span text:style-name="T574">*</text:span><text:span text:style-name="T575"><text:s/></text:span><text:span text:style-name="T576">*</text:span><text:span text:style-name="T577"><text:s/></text:span><text:span text:style-name="T578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8</text:page-count></text:span></text:p>
            </table:table-cell>
          </table:table-row>
        </table:table>
        <text:p text:style-name="P44"><text:span text:style-name="T45"><draw:custom-shape svg:x="0.02258in" svg:y="1.43264in" svg:width="6.68542in" svg:height="9.32778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<text:s/>nº<text:s/>53180.044955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4_Anexo 02</dc:title>
    <dc:subject/>
    <meta:initial-creator>CORREIOS</meta:initial-creator>
    <dc:creator>Francisca Duarte</dc:creator>
    <meta:creation-date>2024-05-17T14:44:00Z</meta:creation-date>
    <dc:date>2024-05-17T14:44:00Z</dc:date>
    <meta:print-date>2020-04-24T20:04:00Z</meta:print-date>
    <meta:template xlink:href="Normal" xlink:type="simple"/>
    <meta:editing-cycles>2</meta:editing-cycles>
    <meta:editing-duration>PT0S</meta:editing-duration>
    <meta:document-statistic meta:page-count="8" meta:paragraph-count="31" meta:word-count="2504" meta:character-count="15998" meta:row-count="112" meta:non-whitespace-character-count="13525"/>
  </office:meta>
</office:document-meta>
</file>