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5">
      <text:list-level-style-number text:level="1" text:style-name="WW_CharLFO1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list-format-name="NLF2" style:num-format="1" text:display-levels="2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15LVL3" style:num-list-format-name="NLF2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text:style-name="WW_CharLFO15LVL4" style:num-list-format-name="NLF2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5LVL5" style:num-list-format-name="NLF2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text:style-name="WW_CharLFO15LVL6" style:num-list-format-name="NLF2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text:style-name="WW_CharLFO15LVL7" style:num-list-format-name="NLF2" style:num-format="1" text:display-levels="7">
        <style:list-level-properties text:space-before="-0.5916in" text:min-label-width="1in" text:list-level-position-and-space-mode="label-alignment">
          <style:list-level-label-alignment text:label-followed-by="listtab" fo:margin-left="0.4083in" fo:text-indent="-1in"/>
        </style:list-level-properties>
      </text:list-level-style-number>
      <text:list-level-style-number text:level="8" text:style-name="WW_CharLFO15LVL8" style:num-list-format-name="NLF2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text:style-name="WW_CharLFO15LVL9" style:num-list-format-name="NLF2" style:num-format="1" text:display-levels="9">
        <style:list-level-properties text:space-before="-0.7888in" text:min-label-width="1.25in" text:list-level-position-and-space-mode="label-alignment">
          <style:list-level-label-alignment text:label-followed-by="listtab" fo:margin-left="0.4611in" fo:text-indent="-1.25in"/>
        </style:list-level-properties>
      </text:list-level-style-number>
    </text:list-style>
    <text:list-style style:name="LFO16">
      <text:list-level-style-number text:level="1" text:style-name="WW_CharLFO16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list-format-name="NLF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list-format-name="NLF2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list-format-name="NLF2" style:num-format="1" text:display-levels="2" text:start-value="5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7LVL3" style:num-list-format-name="NLF2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7LVL4" style:num-list-format-name="NLF2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7LVL5" style:num-list-format-name="NLF2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7LVL6" style:num-list-format-name="NLF2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7LVL7" style:num-list-format-name="NLF2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7LVL8" style:num-list-format-name="NLF2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7LVL9" style:num-list-format-name="NLF2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margin-left="0.0986in" fo:margin-right="0.1375in">
        <style:tab-stops>
          <style:tab-stop style:type="left" style:position="6.2013in"/>
        </style:tab-stops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  <style:text-properties fo:font-weight="bold" style:font-weight-asian="bold"/>
    </style:style>
    <style:style style:name="P52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<text:s/>1:<text:s/>FLUXO DO SUBPROCESSO DO PGCON</text:p>
      <text:p text:style-name="P46"/>
      <text:p text:style-name="P47"/>
      <text:p text:style-name="P48"/>
      <text:p text:style-name="P49"><text:span text:style-name="T50"><draw:frame draw:style-name="a3" draw:name="Imagem 4" text:anchor-type="as-char" svg:x="0in" svg:y="0in" svg:width="6.51597in" svg:height="3.875in" style:rel-width="scale" style:rel-height="scale"><draw:image xlink:href="media/image2.png" xlink:type="simple" xlink:show="embed" xlink:actuate="onLoad"/><svg:title/><svg:desc/></draw:frame></text:span></text:p>
      <text:p text:style-name="P51"/>
      <text:p text:style-name="P52"><text:span text:style-name="T53">*</text:span><text:span text:style-name="T54"><text:s/></text:span><text:span text:style-name="T55">*</text:span><text:span text:style-name="T56"><text:s/></text:span><text:span text:style-name="T57">*</text:span><text:span text:style-name="T58"><text:s/></text:span><text:span text:style-name="T59">*</text:span><text:span text:style-name="T60"><text:s/></text:span><text:span text:style-name="T61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5">
      <text:list-level-style-number text:level="1" text:style-name="WW_CharLFO1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list-format-name="NLF2" style:num-format="1" text:display-levels="2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15LVL3" style:num-list-format-name="NLF2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text:style-name="WW_CharLFO15LVL4" style:num-list-format-name="NLF2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5LVL5" style:num-list-format-name="NLF2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text:style-name="WW_CharLFO15LVL6" style:num-list-format-name="NLF2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text:style-name="WW_CharLFO15LVL7" style:num-list-format-name="NLF2" style:num-format="1" text:display-levels="7">
        <style:list-level-properties text:space-before="-0.5916in" text:min-label-width="1in" text:list-level-position-and-space-mode="label-alignment">
          <style:list-level-label-alignment text:label-followed-by="listtab" fo:margin-left="0.4083in" fo:text-indent="-1in"/>
        </style:list-level-properties>
      </text:list-level-style-number>
      <text:list-level-style-number text:level="8" text:style-name="WW_CharLFO15LVL8" style:num-list-format-name="NLF2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text:style-name="WW_CharLFO15LVL9" style:num-list-format-name="NLF2" style:num-format="1" text:display-levels="9">
        <style:list-level-properties text:space-before="-0.7888in" text:min-label-width="1.25in" text:list-level-position-and-space-mode="label-alignment">
          <style:list-level-label-alignment text:label-followed-by="listtab" fo:margin-left="0.4611in" fo:text-indent="-1.25in"/>
        </style:list-level-properties>
      </text:list-level-style-number>
    </text:list-style>
    <text:list-style style:name="LFO16">
      <text:list-level-style-number text:level="1" text:style-name="WW_CharLFO16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list-format-name="NLF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list-format-name="NLF2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list-format-name="NLF2" style:num-format="1" text:display-levels="2" text:start-value="5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7LVL3" style:num-list-format-name="NLF2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7LVL4" style:num-list-format-name="NLF2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7LVL5" style:num-list-format-name="NLF2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7LVL6" style:num-list-format-name="NLF2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7LVL7" style:num-list-format-name="NLF2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7LVL8" style:num-list-format-name="NLF2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7LVL9" style:num-list-format-name="NLF2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6895in" fo:margin-left="0.9847in" fo:margin-bottom="0.52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20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722in" svg:height="0.7597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4.2026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2</text:span></text:p>
            </table:table-cell>
          </table:table-row>
        </table:table>
        <text:p text:style-name="P43"><text:span text:style-name="T44"><draw:custom-shape svg:x="0.00694in" svg:y="1.5319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14490/2026-6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3 : Anexo 02 : FORMALIZAÇÃO DOS PROCESSOS DE INEXIGIBILIDADE DE LICITAÇÃO</dc:title>
    <dc:description/>
    <dc:subject/>
    <meta:initial-creator>VIPAD</meta:initial-creator>
    <dc:creator>Ricardo José Chaves Caron</dc:creator>
    <meta:creation-date>2026-04-13T18:19:00Z</meta:creation-date>
    <dc:date>2026-04-13T18:19:00Z</dc:date>
    <meta:print-date>2026-04-13T1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