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8861in" fo:margin-right="0in" fo:text-indent="-0.7875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60" style:parent-style-name="Cabeçalho" style:family="paragraph">
      <style:paragraph-properties fo:margin-left="0.098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P68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69" style:parent-style-name="Cabeçalho" style:family="paragraph">
      <style:paragraph-properties style:vertical-align="baseline" fo:margin-left="0.0986in" fo:text-indent="0in">
        <style:tab-stops>
          <style:tab-stop style:type="left" style:position="0.2951in"/>
        </style:tab-stops>
      </style:paragraph-properties>
      <style:text-properties style:font-name-complex="Arial" style:font-size-complex="11pt" fo:hyphenate="false"/>
    </style:style>
    <style:style style:name="P70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71" style:parent-style-name="Cabeçalho" style:family="paragraph">
      <style:paragraph-properties style:vertical-align="baseline" fo:margin-left="0.0986in" fo:text-indent="0in">
        <style:tab-stops>
          <style:tab-stop style:type="left" style:position="-0.152in"/>
          <style:tab-stop style:type="left" style:position="0.2951in"/>
        </style:tab-stops>
      </style:paragraph-properties>
      <style:text-properties style:font-name-complex="Arial" style:font-size-complex="11pt" fo:hyphenate="false"/>
    </style:style>
    <style:style style:name="P72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73" style:parent-style-name="Cabeçalho" style:family="paragraph">
      <style:paragraph-properties style:vertical-align="baseline" fo:margin-left="0.0986in" fo:text-indent="0in">
        <style:tab-stops>
          <style:tab-stop style:type="left" style:position="-0.3486in"/>
          <style:tab-stop style:type="left" style:position="0.2951in"/>
        </style:tab-stops>
      </style:paragraph-properties>
      <style:text-properties style:font-name-complex="Arial" style:font-size-complex="11pt" fo:hyphenate="false"/>
    </style:style>
    <style:style style:name="P74" style:parent-style-name="Cabeçalho" style:family="paragraph">
      <style:paragraph-properties fo:margin-left="0.0986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75" style:parent-style-name="Cabeçalho" style:family="paragraph">
      <style:paragraph-properties style:vertical-align="baseline" fo:margin-left="0.0986in" fo:text-indent="0in">
        <style:tab-stops>
          <style:tab-stop style:type="left" style:position="-0.3486in"/>
          <style:tab-stop style:type="left" style:position="0.2951in"/>
        </style:tab-stops>
      </style:paragraph-properties>
      <style:text-properties fo:hyphenate="false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P78" style:parent-style-name="Cabeçalho" style:family="paragraph">
      <style:paragraph-properties fo:margin-left="0.0986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79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80" style:parent-style-name="Fonteparág.padrão" style:family="text">
      <style:text-properties style:font-name-complex="Arial" fo:font-weight="bold" style:font-weight-asian="bold" style:font-size-complex="11pt"/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P85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86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87" style:parent-style-name="Fonteparág.padrão" style:family="text">
      <style:text-properties style:font-name-complex="Arial" fo:font-weight="bold" style:font-weight-asian="bold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P9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93" style:parent-style-name="cabeca" style:family="paragraph">
      <style:paragraph-properties fo:margin-left="0.0986in" fo:margin-right="0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P100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01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02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03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104" style:parent-style-name="Cabeçalho" style:family="paragraph">
      <style:paragraph-properties fo:margin-left="0.0986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font-weight="bold" style:font-weight-asian="bold" style:font-size-complex="11pt"/>
    </style:style>
    <style:style style:name="P10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06" style:parent-style-name="cabeca" style:family="paragraph">
      <style:paragraph-properties fo:margin-left="0.0986in" fo:margin-right="0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14" style:parent-style-name="cabeca" style:family="paragraph">
      <style:paragraph-properties fo:margin-left="0.0986in" fo:margin-right="0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P11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20" style:parent-style-name="cabeca" style:family="paragraph">
      <style:paragraph-properties fo:margin-left="0.0986in" fo:margin-right="0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P129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30" style:parent-style-name="cabeca" style:family="paragraph">
      <style:paragraph-properties fo:margin-left="0.0986in" fo:margin-right="0in">
        <style:tab-stops/>
      </style:paragraph-properties>
    </style:style>
    <style:style style:name="T131" style:parent-style-name="Forte" style:family="text">
      <style:text-properties fo:font-weight="normal" style:font-weight-asian="normal"/>
    </style:style>
    <style:style style:name="P132" style:parent-style-name="cabeca" style:family="paragraph">
      <style:paragraph-properties fo:margin-left="0.0986in" fo:margin-right="0in">
        <style:tab-stops/>
      </style:paragraph-properties>
      <style:text-properties fo:font-weight="bold" style:font-weight-asian="bold"/>
    </style:style>
    <style:style style:name="P133" style:parent-style-name="cabeca" style:family="paragraph">
      <style:paragraph-properties fo:margin-left="0.0986in" fo:margin-right="0in">
        <style:tab-stops/>
      </style:paragraph-properties>
      <style:text-properties fo:font-weight="bold" style:font-weight-asian="bold"/>
    </style:style>
    <style:style style:name="P134" style:parent-style-name="cabeca" style:family="paragraph">
      <style:paragraph-properties fo:margin-left="0.0986in" fo:margin-right="0in" fo:text-indent="0in">
        <style:tab-stops/>
      </style:paragraph-properties>
      <style:text-properties style:font-name-complex="Arial" style:font-size-complex="11pt"/>
    </style:style>
    <style:style style:name="P13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36" style:parent-style-name="cabeca" style:family="paragraph">
      <style:paragraph-properties fo:margin-left="0.0986in" fo:margin-right="0in" fo:text-indent="0in">
        <style:tab-stops>
          <style:tab-stop style:type="left" style:position="0.1972in"/>
        </style:tab-stops>
      </style:paragraph-properties>
    </style:style>
    <style:style style:name="T137" style:parent-style-name="Fonteparág.padrão" style:family="text">
      <style:text-properties style:font-name-complex="Arial" style:font-size-complex="11pt"/>
    </style:style>
    <style:style style:name="P138" style:parent-style-name="cabeca" style:family="paragraph">
      <style:paragraph-properties fo:margin-left="0.0986in" fo:margin-righ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39" style:parent-style-name="cabeca" style:family="paragraph">
      <style:paragraph-properties fo:margin-left="0.0986in" fo:margin-right="0in" fo:text-indent="0in">
        <style:tab-stops>
          <style:tab-stop style:type="left" style:position="0.1972in"/>
        </style:tab-stops>
      </style:paragraph-properties>
    </style:style>
    <style:style style:name="P140" style:parent-style-name="cabeca" style:family="paragraph">
      <style:paragraph-properties fo:margin-left="0.0986in" fo:margin-righ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41" style:parent-style-name="cabeca" style:family="paragraph">
      <style:paragraph-properties fo:margin-left="0.0986in" fo:margin-right="0in" fo:text-indent="0in">
        <style:tab-stops>
          <style:tab-stop style:type="left" style:position="0.1972in"/>
        </style:tab-stops>
      </style:paragraph-properties>
      <style:text-properties fo:font-size="11.5pt" style:font-size-asian="11.5pt" style:font-size-complex="11.5pt"/>
    </style:style>
    <style:style style:name="P142" style:parent-style-name="cabeca" style:family="paragraph">
      <style:paragraph-properties fo:margin-left="0.0986in" fo:margin-righ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143" style:parent-style-name="cabeca" style:family="paragraph">
      <style:paragraph-properties fo:margin-left="0.0986in" fo:margin-right="0in">
        <style:tab-stops>
          <style:tab-stop style:type="left" style:position="0.1972in"/>
        </style:tab-stops>
      </style:paragraph-properties>
    </style:style>
    <style:style style:name="T144" style:parent-style-name="Fonteparág.padrão" style:family="text">
      <style:text-properties fo:font-size="11.5pt" style:font-size-asian="11.5pt" style:font-size-complex="11.5pt"/>
    </style:style>
    <style:style style:name="P14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46" style:parent-style-name="cabeca" style:family="paragraph">
      <style:paragraph-properties fo:margin-left="0.0986in" fo:margin-right="0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P152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53" style:parent-style-name="cabeca" style:family="paragraph">
      <style:paragraph-properties fo:margin-left="0.0986in" fo:margin-right="0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P158" style:parent-style-name="cabeca" style:family="paragraph">
      <style:paragraph-properties fo:margin-left="0.0986in" fo:margin-right="0in">
        <style:tab-stops/>
      </style:paragraph-properties>
    </style:style>
    <style:style style:name="P159" style:parent-style-name="cabeca" style:family="paragraph">
      <style:paragraph-properties fo:margin-left="0.0986in" fo:margin-right="0in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P16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66" style:parent-style-name="cabeca" style:family="paragraph">
      <style:paragraph-properties fo:margin-left="0.0986in" fo:margin-right="0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style:font-size-complex="11pt" fo:background-color="#FFFF00"/>
    </style:style>
    <style:style style:name="P173" style:parent-style-name="Normal" style:family="paragraph">
      <style:paragraph-properties fo:text-align="center" fo:margin-left="0.0986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2: PROCEDIMENTOS<text:s/>PRELIMINARES E AUXILIARES<text:s/></text:p>
      <text:p text:style-name="P50"/>
      <text:p text:style-name="P51"/>
      <text:p text:style-name="P52">CAPÍTULO 2:<text:s/>CADASTRAMENTO DE FORNECEDORES</text:p>
      <text:p text:style-name="P53"/>
      <text:p text:style-name="P54"/>
      <text:p text:style-name="P55">ANEXO:<text:s/>1 - Fluxo do Subprocesso<text:s/>de<text:s/>Cadastramento de Fornecedores.</text:p>
      <text:p text:style-name="P56"/>
      <text:p text:style-name="P57"/>
      <text:p text:style-name="P58">1<text:s/>ATRIBUTOS DO SUBPROCESSO<text:s/></text:p>
      <text:p text:style-name="P59"/>
      <text:p text:style-name="P60"><text:span text:style-name="T61">1.1<text:s/></text:span><text:span text:style-name="T62">Objetivo:<text:s/></text:span><text:span text:style-name="T63">e</text:span><text:span text:style-name="T64">stabelecer regras sobre<text:s/></text:span><text:span text:style-name="T65">cadastramento de fornecedores e catálogo eletrônico de p</text:span><text:span text:style-name="T66">adronização</text:span><text:span text:style-name="T67">.</text:span></text:p>
      <text:p text:style-name="P68"/>
      <text:list text:style-name="LFO17" text:continue-numbering="true">
        <text:list-item>
          <text:list>
            <text:list-item>
              <text:p text:style-name="P69">Abrangência:<text:s/>toda a Empresa.</text:p>
            </text:list-item>
          </text:list>
        </text:list-item>
      </text:list>
      <text:p text:style-name="P70"/>
      <text:list text:style-name="LFO17" text:continue-numbering="true">
        <text:list-item>
          <text:list>
            <text:list-item>
              <text:p text:style-name="P71">Gestor:<text:s/>área<text:s/>de administração (Correios Sede).</text:p>
            </text:list-item>
          </text:list>
        </text:list-item>
      </text:list>
      <text:p text:style-name="P72"/>
      <text:list text:style-name="LFO17" text:continue-numbering="true">
        <text:list-item>
          <text:list>
            <text:list-item>
              <text:p text:style-name="P73">Fornecedores:<text:s/>Sistema de Cadastramento Unificado de Fornecedores<text:s/>-<text:s/>Sicaf,<text:s/>áreas/orgãos requisitantes ou centralizadore(as) de demanda.<text:s/></text:p>
            </text:list-item>
          </text:list>
        </text:list-item>
      </text:list>
      <text:p text:style-name="P74"/>
      <text:list text:style-name="LFO17" text:continue-numbering="true">
        <text:list-item>
          <text:list>
            <text:list-item>
              <text:p text:style-name="P75"><text:span text:style-name="T76">Clientes:<text:s/></text:span><text:span text:style-name="T77">área/ órgãos requisitantes ou centralizadores(as) de demanda e órgão de licitações e contratações diretas/polos.</text:span></text:p>
            </text:list-item>
          </text:list>
        </text:list-item>
      </text:list>
      <text:p text:style-name="P78"/>
      <text:p text:style-name="P79"><text:span text:style-name="T80">1.6</text:span><text:span text:style-name="T81"><text:tab/></text:span><text:span text:style-name="T82">Periodicidade:<text:s/></text:span><text:span text:style-name="T83">p</text:span><text:span text:style-name="T84">or demanda.<text:s/></text:span></text:p>
      <text:p text:style-name="P85"/>
      <text:p text:style-name="P86"><text:span text:style-name="T87">1.7</text:span><text:span text:style-name="T88"><text:tab/>Duração:<text:s/></text:span><text:span text:style-name="T89">v</text:span><text:span text:style-name="T90">ariável.</text:span><text:span text:style-name="T91"><text:s/></text:span></text:p>
      <text:p text:style-name="P92"/>
      <text:p text:style-name="P93"><text:span text:style-name="T94">1.8<text:s/></text:span><text:span text:style-name="T95">Vínculo com a Cadeia de Valor:<text:s/></text:span><text:span text:style-name="T96">N2<text:s/></text:span><text:span text:style-name="T97">-</text:span><text:span text:style-name="T98"><text:s/></text:span><text:span text:style-name="T99">Gerir o planejamento das contratações.</text:span></text:p>
      <text:p text:style-name="P100"/>
      <text:p text:style-name="P101"/>
      <text:p text:style-name="P102">2 DESCRIÇÃO DO SUBPROCESSO<text:s/></text:p>
      <text:p text:style-name="P103"/>
      <text:p text:style-name="P104">2.1 Procedimentos Gerais sobre Cadastramento de Fornecedores</text:p>
      <text:p text:style-name="P105"/>
      <text:p text:style-name="P106"><text:span text:style-name="T107">2.1.1<text:s/></text:span><text:span text:style-name="T108">Observar as diretrizes sobre cadastramento de fornecedores (pessoa física ou jurídica) previstas no Regulamento de Licitações e<text:s/></text:span><text:span text:style-name="T109">Contratações<text:s/></text:span><text:span text:style-name="T110">dos Correios</text:span><text:span text:style-name="T111"><text:s/>- RLCC</text:span><text:span text:style-name="T112">, com base na Lei nº 13.303/2016.</text:span></text:p>
      <text:p text:style-name="P113"/>
      <text:p text:style-name="P114"><text:span text:style-name="T115">2.1.2<text:s/></text:span><text:span text:style-name="T116">Considerar que os registros cadastrais dos fornecedores poderão ser mantidos no<text:s/></text:span><text:span text:style-name="T117">Sicaf</text:span><text:span text:style-name="T118">, para fins de demonstrar sua situação de regularidade perante o Governo Federal, com vistas ao princípio da transparência e eficiência administrativa nas contratações públicas.</text:span></text:p>
      <text:p text:style-name="P119"/>
      <text:p text:style-name="P120"><text:span text:style-name="T121">Nota</text:span><text:span text:style-name="T122">: o<text:s/></text:span><text:span text:style-name="T123">S</text:span><text:span text:style-name="T124">ic</text:span><text:span text:style-name="T125">af</text:span><text:span text:style-name="T126"><text:s/>integra o portal de compras do<text:s/></text:span><text:span text:style-name="T127">portal<text:s/></text:span><text:span text:style-name="T128">oficial do Governo Federal.</text:span></text:p>
      <text:p text:style-name="P129"/>
      <text:p text:style-name="P130"><text:span text:style-name="Forte">2.1.3<text:s/></text:span><text:span text:style-name="T131">Conhecer que o cadastro dos fornecedores (banco de dados) ocorrerá pelo próprio interessado junto às unidades cadastradoras, às quais competem esclarecer os procedimentos de cadastro e a respectiva documentação exigida.</text:span></text:p>
      <text:p text:style-name="P132"/>
      <text:p text:style-name="P133"/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134">Utilizar o Sicaf, preferencialmente, para fins de:</text:p>
                </text:list-item>
              </text:list>
            </text:list-item>
          </text:list>
        </text:list-item>
      </text:list>
      <text:p text:style-name="P135"/>
      <text:list text:style-name="LFO19" text:continue-numbering="true">
        <text:list-item>
          <text:p text:style-name="P136"><text:span text:style-name="T137">consulta da<text:s/></text:span>habilitação jurídica, regularidade fiscal, regularidade trabalhista e qualificação econômico-financeira do fornecedor, nas contratações com os Correios;</text:p>
        </text:list-item>
      </text:list>
      <text:p text:style-name="P138"/>
      <text:list text:style-name="LFO19" text:continue-numbering="true">
        <text:list-item>
          <text:p text:style-name="P139">cadastro das sanções aplicadas pelos Correios, tais como: advertência; multa; suspensão temporária de participação em licitação e impedimento de licitar e contratar com o Correios; conforme previsto nos instrumentos contratuais;<text:s/></text:p>
        </text:list-item>
      </text:list>
      <text:p text:style-name="P140"/>
      <text:list text:style-name="LFO19" text:continue-numbering="true">
        <text:list-item>
          <text:p text:style-name="P141">anotações da atuação da contratada no cumprimento das obrigações contratuais, quando necessário;</text:p>
        </text:list-item>
      </text:list>
      <text:p text:style-name="P142"/>
      <text:p text:style-name="P143"><text:span text:style-name="T144">d) outras situações necessárias.</text:span></text:p>
      <text:p text:style-name="P145"/>
      <text:p text:style-name="P146"><text:span text:style-name="T147">2.1.4.1</text:span><text:span text:style-name="T148"><text:s/>Considerar que o<text:s/></text:span><text:span text:style-name="T149">cadastro no S</text:span><text:span text:style-name="T150">icaf</text:span><text:span text:style-name="T151"><text:s/>não é obrigatório para participação nos procedimentos licitatórios, na contratação direta e demais contratações firmadas pelos Correios. No entanto, é uma ferramenta eficaz que registra o desempenho contratual de fornecedores.</text:span></text:p>
      <text:p text:style-name="P152"/>
      <text:p text:style-name="P153"><text:span text:style-name="T154">2.1.4.2</text:span><text:span text:style-name="T155"><text:s/>Observar que as minutas dos instrumentos convocatórios padronizados dispõem de cláusula sobre a utilização preferencial do S</text:span><text:span text:style-name="T156">icaf</text:span><text:span text:style-name="T157"><text:s/>nas contratações.</text:span></text:p>
      <text:p text:style-name="P158"/>
      <text:p text:style-name="P159"><text:span text:style-name="T160">Exemplo</text:span><text:span text:style-name="T161">:<text:s/></text:span><text:span text:style-name="T162">e</text:span><text:span text:style-name="T163">dital</text:span><text:span text:style-name="T164">.</text:span></text:p>
      <text:p text:style-name="P165"/>
      <text:p text:style-name="P166"><text:span text:style-name="T167">2.1.5<text:s/></text:span><text:span text:style-name="T168">Reconhecer que o ato de cadastro representa direito subjetivo público de qualquer potencial fornecedor interessado, que atenda<text:s/></text:span><text:span text:style-name="T169">a</text:span><text:span text:style-name="T170">os requisitos exigidos para contratação, no caso, com os Correios.</text:span></text:p>
      <text:p text:style-name="P171"/>
      <text:p text:style-name="P172"/>
      <text:p text:style-name="P173"><text:span text:style-name="T17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 style:text-line-through-type="none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01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7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2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25.11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.00417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6223/2022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2 : ALTERAÇÃO, REVOGAÇÃO, PUBLICAÇÃO E ARQUIVAMENTO DE NORMAS</dc:title>
    <dc:subject/>
    <meta:initial-creator>DPLAN</meta:initial-creator>
    <dc:creator>Keccya Angelica Guimarães Dias</dc:creator>
    <meta:creation-date>2023-01-12T11:45:00Z</meta:creation-date>
    <dc:date>2023-01-12T11:45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7" meta:row-count="20" meta:non-whitespace-character-count="2441"/>
  </office:meta>
</office:document-meta>
</file>