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</text:list-style>
    <text:list-style style:name="LFO2_1">
      <text:list-level-style-number text:level="1" style:num-suffix=")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7in" text:min-label-width="0.125in" text:list-level-position-and-space-mode="label-alignment">
          <style:list-level-label-alignment text:label-followed-by="listtab" fo:margin-left="2.1277in" fo:text-indent="-0.125in"/>
        </style:list-level-properties>
      </text:list-level-style-number>
      <text:list-level-style-number text:level="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7in" text:min-label-width="0.125in" text:list-level-position-and-space-mode="label-alignment">
          <style:list-level-label-alignment text:label-followed-by="listtab" fo:margin-left="3.6277in" fo:text-indent="-0.125in"/>
        </style:list-level-properties>
      </text:list-level-style-number>
      <text:list-level-style-number text:level="7" style:num-suffix="." style:num-format="1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0LVL2" style:num-format="1" text:display-levels="2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3" text:style-name="WW_CharLFO3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margin-left="0.1972in" fo:margin-right="0.118in">
        <style:tab-stops/>
      </style:paragraph-properties>
      <style:text-properties style:font-name-complex="Arial" fo:font-weight="bold" style:font-weight-asian="bold" style:font-size-complex="11pt"/>
    </style:style>
    <style:style style:name="P49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50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51" style:parent-style-name="Cabeçalho" style:family="paragraph">
      <style:paragraph-properties fo:margin-left="0.1972in" fo:margin-right="0.118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53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54" style:parent-style-name="Cabeçalho" style:family="paragraph">
      <style:paragraph-properties fo:margin-left="0.1972in" fo:margin-right="0.118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P57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 fo:background-color="#FFFF00"/>
    </style:style>
    <style:style style:name="P58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 fo:background-color="#FFFF00"/>
    </style:style>
    <style:style style:name="P59" style:parent-style-name="Cabeçalho" style:family="paragraph">
      <style:paragraph-properties fo:margin-left="0.1972in" fo:margin-right="0.118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60" style:parent-style-name="Cabeçalho" style:family="paragraph">
      <style:paragraph-properties fo:margin-left="0.1972in" fo:margin-right="0.118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61" style:parent-style-name="Cabeçalho" style:family="paragraph">
      <style:paragraph-properties fo:margin-left="0.9847in" fo:margin-right="0.118in" fo:text-indent="-0.7875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size-complex="11pt"/>
    </style:style>
    <style:style style:name="P62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63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64" style:parent-style-name="Cabeçalho" style:family="paragraph">
      <style:paragraph-properties fo:margin-left="0.1972in" fo:margin-right="0.118in">
        <style:tab-stops/>
      </style:paragraph-properties>
      <style:text-properties style:font-name-complex="Arial" fo:font-weight="bold" style:font-weight-asian="bold" style:font-size-complex="11pt"/>
    </style:style>
    <style:style style:name="P65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6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67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68" style:parent-style-name="cabeca" style:family="paragraph">
      <style:paragraph-properties fo:margin-left="0.1972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P82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83" style:parent-style-name="cabeca" style:family="paragraph">
      <style:paragraph-properties fo:margin-left="0.1972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87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88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89" style:parent-style-name="cabeca" style:family="paragraph">
      <style:paragraph-properties fo:margin-left="0.1972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97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98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99" style:parent-style-name="cabeca" style:family="paragraph">
      <style:paragraph-properties fo:margin-left="0.1972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06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0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08" style:parent-style-name="cabeca" style:family="paragraph">
      <style:paragraph-properties fo:margin-left="0.1972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114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15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116" style:parent-style-name="cabeca" style:family="paragraph">
      <style:paragraph-properties fo:margin-left="0.1972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weight-complex="bold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P128" style:parent-style-name="cabeça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129" style:parent-style-name="cabeça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130" style:parent-style-name="cabeça" style:family="paragraph">
      <style:paragraph-properties fo:text-align="center" fo:margin-left="0.1972in" fo:margin-right="0.118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1: ASPECTOS GERAIS</text:p>
      <text:p text:style-name="P49"/>
      <text:p text:style-name="P50"/>
      <text:p text:style-name="P51">CAPÍTULO 2:<text:s/>REGRA<text:s/>DE COMPETÊNCIA</text:p>
      <text:p text:style-name="P52"/>
      <text:p text:style-name="P53"/>
      <text:p text:style-name="P54"><text:span text:style-name="T55">REFERÊNCIA:<text:s/></text:span><text:span text:style-name="T56">28ª RODE, de 15/08/2023</text:span></text:p>
      <text:p text:style-name="P57"/>
      <text:p text:style-name="P58"/>
      <text:p text:style-name="P59">ANEXOS:<text:s/><text:tab/>1<text:s/>‑<text:s/>Regras de<text:s/>Competência<text:s/>e<text:s/>Alçadas<text:s/>para<text:s/>Contratação</text:p>
      <text:p text:style-name="P60"><text:tab/>2<text:s/>‑<text:s/>Regras de<text:s/>Competência<text:s/>e<text:s/>Alçadas<text:s/>para<text:s/>Gestão<text:s/>de<text:s/>Contratos</text:p>
      <text:p text:style-name="P61"><text:tab/>3<text:s/>‑<text:s/>Regras de Competência e Alçadas para Contratação de Canais de Atendimento<text:s/>Terceirizados<text:s/>(Licitação<text:s/>Correios)</text:p>
      <text:p text:style-name="P62"/>
      <text:p text:style-name="P63"/>
      <text:p text:style-name="P64">1<text:s/>REGRAS GERAIS</text:p>
      <text:p text:style-name="P65"/>
      <text:p text:style-name="P66">1.1<text:s/>Alçadas</text:p>
      <text:p text:style-name="P67"/>
      <text:p text:style-name="P68"><text:span text:style-name="T69">1.</text:span><text:span text:style-name="T70">1</text:span><text:span text:style-name="T71">.1</text:span><text:span text:style-name="T72"><text:s/></text:span><text:span text:style-name="T73">O escalonamento dos valores das alçadas corresponde ao valor efetivo do</text:span><text:span text:style-name="T74">s</text:span><text:span text:style-name="T75"><text:s/>ato</text:span><text:span text:style-name="T76">s</text:span><text:span text:style-name="T77"><text:s/></text:span><text:span text:style-name="T78">de autorização da contratação, da homologação da licitação e da aprovação da contratação direta</text:span><text:span text:style-name="T79">,</text:span><text:span text:style-name="T80"><text:s/>e atos de gestão de contratos</text:span><text:span text:style-name="T81">.</text:span></text:p>
      <text:p text:style-name="P82"/>
      <text:p text:style-name="P83"><text:span text:style-name="T84">1.1.2<text:s/></text:span><text:span text:style-name="T85">As alçadas de competência previstas para os superintendentes executivos abrangem o Superintendente Executivo Jurídico e Superintendente Executivo de Corregedoria, conforme a matéria.</text:span></text:p>
      <text:p text:style-name="P86"/>
      <text:p text:style-name="P87">1.2<text:s/>Delegação</text:p>
      <text:p text:style-name="P88"/>
      <text:p text:style-name="P89"><text:span text:style-name="T90">1.</text:span><text:span text:style-name="T91">2</text:span><text:span text:style-name="T92">.1</text:span><text:span text:style-name="T93"><text:s/></text:span><text:span text:style-name="T94">As competências poderão ser delegadas ou exercidas por funções de mesmo nível, a critério da au</text:span><text:span text:style-name="T95">toridade competente originária.</text:span></text:p>
      <text:p text:style-name="P96"/>
      <text:p text:style-name="P97">1.3<text:s/>Avocação</text:p>
      <text:p text:style-name="P98"/>
      <text:p text:style-name="P99"><text:span text:style-name="T100">1.</text:span><text:span text:style-name="T101">3</text:span><text:span text:style-name="T102">.1</text:span><text:span text:style-name="T103"><text:s/>Será permitida, em caráter excepcional e por motivos relevantes devidamente justificados, a avocação temporária de competência atribuída à autoridade ou ó</text:span><text:span text:style-name="T104">rgão hierarquicamente inferior.</text:span></text:p>
      <text:p text:style-name="P105"/>
      <text:p text:style-name="P106">1.4<text:s/>Recurso</text:p>
      <text:p text:style-name="P107"/>
      <text:p text:style-name="P108"><text:span text:style-name="T109">1.</text:span><text:span text:style-name="T110">4</text:span><text:span text:style-name="T111">.1<text:s/></text:span><text:span text:style-name="T112">A competência para decisão de recurso administrativo não pode ser delegada.</text:span></text:p>
      <text:p text:style-name="P113"/>
      <text:p text:style-name="P114">1.5<text:s/>Demais Competências</text:p>
      <text:p text:style-name="P115"/>
      <text:p text:style-name="P116"><text:span text:style-name="T117">1.</text:span><text:span text:style-name="T118">5</text:span><text:span text:style-name="T119">.1</text:span><text:span text:style-name="T120"><text:s/>As competências relativas aos processos de</text:span><text:span text:style-name="T121"><text:s/>publicidade,</text:span><text:span text:style-name="T122"><text:s/>compra e locação de imóveis, ali</text:span><text:span text:style-name="T123">enação de bens móveis e imóveis, comerciais<text:s/></text:span><text:span text:style-name="T124">(exceto canais de atendimento)<text:s/></text:span><text:span text:style-name="T125">e de parcerias por oportunidade de negócio<text:s/></text:span><text:span text:style-name="T126">não estão abrangidas por esse normativo</text:span><text:span text:style-name="T127">.</text:span></text:p>
      <text:p text:style-name="P128"/>
      <text:p text:style-name="P129"/>
      <text:p text:style-name="P130"><text:span text:style-name="T13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widows="0" fo:orphans="0" style:text-autospace="none" fo:margin-left="0.2611in">
        <style:tab-stops/>
      </style:paragraph-properties>
      <style:text-properties style:font-name="Tahoma" style:font-name-complex="Tahoma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style:font-name="Tahoma" style:font-name-complex="Tahoma" fo:font-size="12pt" style:font-size-asian="12pt"/>
    </style:style>
    <style:style style:name="Recuodecorpodetexto2" style:display-name="Recuo de corpo de texto 2" style:family="paragraph" style:parent-style-name="Normal">
      <style:paragraph-properties fo:widows="0" fo:orphans="0" style:text-autospace="none" fo:margin-left="0.0111in">
        <style:tab-stops/>
      </style:paragraph-properties>
      <style:text-properties style:font-name="Tahoma" style:font-name-complex="Tahoma" style:font-weight-complex="normal" fo:font-size="12pt" style:font-size-asian="12pt" style:font-size-complex="8pt" fo:hyphenate="false"/>
    </style:style>
    <style:style style:name="Recuodecorpodetexto2Char" style:display-name="Recuo de corpo de texto 2 Char" style:family="text">
      <style:text-properties style:font-name="Tahoma" style:font-name-complex="Tahoma" fo:font-size="12pt" style:font-size-asian="12pt" style:font-size-complex="8pt"/>
    </style:style>
    <style:style style:name="Corpodetexto2" style:display-name="Corpo de texto 2" style:family="paragraph" style:parent-style-name="Normal">
      <style:paragraph-properties fo:widows="0" fo:orphans="0" style:text-autospace="none"/>
      <style:text-properties style:font-name="Tahoma" style:font-name-complex="Tahoma" style:font-weight-complex="normal" fo:font-size="12pt" style:font-size-asian="12pt" style:font-size-complex="8pt" fo:hyphenate="false"/>
    </style:style>
    <style:style style:name="Corpodetexto2Char" style:display-name="Corpo de texto 2 Char" style:family="text">
      <style:text-properties style:font-name="Tahoma" style:font-name-complex="Tahoma" fo:font-size="12pt" style:font-size-asian="12pt" style:font-size-complex="8pt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0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style:text-autospace="none" fo:text-align="center" fo:margin-bottom="0.1666in"/>
      <style:text-properties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E" style:display-name="1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st1" style:display-name="st1" style:family="text"/>
    <style:style style:name="NormalWeb" style:display-name="Normal (Web)" style:family="paragraph" style:parent-style-name="Normal">
      <style:paragraph-properties fo:text-align="start" fo:margin-bottom="0.1041in"/>
      <style:text-properties style:font-name="Times New Roman" style:font-weight-complex="normal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body" style:display-name="textbody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WW_CharLFO36LVL1" style:family="text">
      <style:text-properties style:font-name="Symbol" fo:color="#CD992B" style:text-position="0% 100%" fo:font-size="16pt" style:font-size-asian="16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2" style:display-name="LFO2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Arial" style:font-name-complex="Arial" style:use-window-font-color="true" fo:font-size="10pt" style:font-size-asian="10pt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style style:name="WW_CharLFO24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</text:list-style>
    <text:list-style style:name="LFO2_1">
      <text:list-level-style-number text:level="1" style:num-suffix=")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3055in" text:min-label-width="1in" text:list-level-position-and-space-mode="label-alignment">
          <style:list-level-label-alignment text:label-followed-by="listtab" fo:margin-left="4.305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7in" text:min-label-width="0.125in" text:list-level-position-and-space-mode="label-alignment">
          <style:list-level-label-alignment text:label-followed-by="listtab" fo:margin-left="2.1277in" fo:text-indent="-0.125in"/>
        </style:list-level-properties>
      </text:list-level-style-number>
      <text:list-level-style-number text:level="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7in" text:min-label-width="0.125in" text:list-level-position-and-space-mode="label-alignment">
          <style:list-level-label-alignment text:label-followed-by="listtab" fo:margin-left="3.6277in" fo:text-indent="-0.125in"/>
        </style:list-level-properties>
      </text:list-level-style-number>
      <text:list-level-style-number text:level="7" style:num-suffix="." style:num-format="1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0LVL2" style:num-format="1" text:display-levels="2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3" text:style-name="WW_CharLFO3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8" style:parent-style-name="Rodapé" style:family="paragraph">
      <style:paragraph-properties>
        <style:tab-stops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583in" svg:height="0.75625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<text:s/>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5.09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18194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/>
        <text:p text:style-name="P47">Processo SEI<text:s/>nº<text:s/>53180.029409/2023-06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MÓDULO 01 CAPÍTULO 002</dc:title>
    <dc:description/>
    <dc:subject/>
    <meta:initial-creator>CORREIOS</meta:initial-creator>
    <dc:creator>Jheison Christian Rodrigues de Freitas</dc:creator>
    <meta:creation-date>2023-09-25T16:04:00Z</meta:creation-date>
    <dc:date>2023-09-25T16:04:00Z</dc:date>
    <meta:print-date>2023-09-25T16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13" meta:row-count="10" meta:non-whitespace-character-count="1280"/>
  </office:meta>
</office:document-meta>
</file>