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justify" fo:margin-top="0in" fo:margin-left="0.0986in" fo:margin-right="0.0187in">
        <style:tab-stops/>
      </style:paragraph-properties>
    </style:style>
    <style:style style:name="T46" style:parent-style-name="Fonteparág.padrão" style:family="text">
      <style:text-properties style:font-name-complex="Arial" fo:color="#000000" style:font-size-complex="11pt"/>
    </style:style>
    <style:style style:name="T47" style:parent-style-name="Fonteparág.padrão" style:family="text">
      <style:text-properties style:font-name-complex="Arial" style:font-weight-complex="normal" fo:color="#000000" style:font-size-complex="11pt"/>
    </style:style>
    <style:style style:name="T48" style:parent-style-name="Fonteparág.padrão" style:family="text">
      <style:text-properties style:font-name-complex="Arial" style:font-weight-complex="normal" fo:color="#000000" style:font-size-complex="11pt"/>
    </style:style>
    <style:style style:name="T49" style:parent-style-name="Fonteparág.padrão" style:family="text">
      <style:text-properties style:font-name-complex="Arial" style:font-weight-complex="normal" fo:color="#000000" style:font-size-complex="11pt"/>
    </style:style>
    <style:style style:name="P5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TableColumn53" style:family="table-column">
      <style:table-column-properties style:column-width="0.9638in" style:use-optimal-column-width="false"/>
    </style:style>
    <style:style style:name="TableColumn54" style:family="table-column">
      <style:table-column-properties style:column-width="1.1583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1.4013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52" style:family="table">
      <style:table-properties style:width="6.1812in" fo:margin-left="0in" table:align="lef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0986in" fo:margin-right="0.0187in">
        <style:tab-stops>
          <style:tab-stop style:type="left" style:position="4.5284in"/>
        </style:tab-stops>
      </style:paragraph-properties>
    </style:style>
    <style:style style:name="T61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986in" fo:margin-right="0.0187in">
        <style:tab-stops>
          <style:tab-stop style:type="left" style:position="4.5284in"/>
        </style:tab-stops>
      </style:paragraph-properties>
    </style:style>
    <style:style style:name="T64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986in" fo:margin-right="0.0187in">
        <style:tab-stops>
          <style:tab-stop style:type="left" style:position="4.5284in"/>
        </style:tab-stops>
      </style:paragraph-properties>
    </style:style>
    <style:style style:name="T67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P68" style:parent-style-name="Normal" style:family="paragraph">
      <style:paragraph-properties fo:text-align="center" fo:margin-left="0.0986in" fo:margin-right="0.0187in">
        <style:tab-stops>
          <style:tab-stop style:type="left" style:position="4.5284in"/>
        </style:tab-stops>
      </style:paragraph-properties>
    </style:style>
    <style:style style:name="T69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986in" fo:margin-right="0.0187in">
        <style:tab-stops>
          <style:tab-stop style:type="left" style:position="4.5284in"/>
        </style:tab-stops>
      </style:paragraph-properties>
    </style:style>
    <style:style style:name="T72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986in" fo:margin-right="0.0187in">
        <style:tab-stops>
          <style:tab-stop style:type="left" style:position="4.5284in"/>
        </style:tab-stops>
      </style:paragraph-properties>
    </style:style>
    <style:style style:name="T75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Row76" style:family="table-row">
      <style:table-row-properties style:min-row-height="0.1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83" style:parent-style-name="Fonteparág.padrão" style:family="text">
      <style:text-properties style:font-name-complex="Arial" fo:color="#000000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TableRow88" style:family="table-row">
      <style:table-row-properties style:min-row-height="0.263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95" style:parent-style-name="Fonteparág.padrão" style:family="text">
      <style:text-properties style:font-name-complex="Arial" fo:color="#000000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TableRow100" style:family="table-row">
      <style:table-row-properties style:min-row-height="0.2965in" style:use-optimal-row-height="false"/>
    </style:style>
    <style:style style:name="P101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06" style:parent-style-name="Fonteparág.padrão" style:family="text">
      <style:text-properties style:font-name-complex="Arial" fo:color="#000000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09" style:parent-style-name="contents-child-label" style:family="text">
      <style:text-properties style:font-name-complex="Arial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12" style:parent-style-name="contents-child-label" style:family="text">
      <style:text-properties style:font-name-complex="Arial" style:font-size-complex="11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18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119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120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23" style:parent-style-name="Fonteparág.padrão" style:family="text">
      <style:text-properties style:font-name-complex="Arial" fo:color="#000000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26" style:parent-style-name="contents-child-label" style:family="text">
      <style:text-properties style:font-name-complex="Arial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29" style:parent-style-name="contents-child-label" style:family="text">
      <style:text-properties style:font-name-complex="Arial" style:font-size-complex="11pt"/>
    </style:style>
    <style:style style:name="TableRow130" style:family="table-row">
      <style:table-row-properties style:min-row-height="0.13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35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136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137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138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139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140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43" style:parent-style-name="Fonteparág.padrão" style:family="text">
      <style:text-properties style:font-name-complex="Arial" fo:color="#000000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46" style:parent-style-name="contents-child-label" style:family="text">
      <style:text-properties style:font-name-complex="Arial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49" style:parent-style-name="contents-child-label" style:family="text">
      <style:text-properties style:font-name-complex="Arial" style:font-size-complex="11pt"/>
    </style:style>
    <style:style style:name="TableRow150" style:family="table-row">
      <style:table-row-properties style:min-row-height="0.13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55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156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157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60" style:parent-style-name="Fonteparág.padrão" style:family="text">
      <style:text-properties style:font-name-complex="Arial" fo:color="#000000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63" style:parent-style-name="contents-child-label" style:family="text">
      <style:text-properties style:font-name-complex="Arial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66" style:parent-style-name="contents-child-label" style:family="text">
      <style:text-properties style:font-name-complex="Arial" style:font-size-complex="11pt"/>
    </style:style>
    <style:style style:name="TableRow167" style:family="table-row">
      <style:table-row-properties style:min-row-height="0.13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72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75" style:parent-style-name="Fonteparág.padrão" style:family="text">
      <style:text-properties style:font-name-complex="Arial" fo:color="#000000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78" style:parent-style-name="contents-child-label" style:family="text">
      <style:text-properties style:font-name-complex="Arial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81" style:parent-style-name="contents-child-label" style:family="text">
      <style:text-properties style:font-name-complex="Arial" style:font-size-complex="11pt"/>
    </style:style>
    <style:style style:name="TableRow182" style:family="table-row">
      <style:table-row-properties style:min-row-height="0.13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87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90" style:parent-style-name="Fonteparág.padrão" style:family="text">
      <style:text-properties style:font-name-complex="Arial" fo:color="#000000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93" style:parent-style-name="contents-child-label" style:family="text">
      <style:text-properties style:font-name-complex="Arial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196" style:parent-style-name="contents-child-label" style:family="text">
      <style:text-properties style:font-name-complex="Arial" style:font-size-complex="11pt"/>
    </style:style>
    <style:style style:name="TableRow197" style:family="table-row">
      <style:table-row-properties style:min-row-height="0.13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02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05" style:parent-style-name="Fonteparág.padrão" style:family="text">
      <style:text-properties style:font-name-complex="Arial" fo:color="#000000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08" style:parent-style-name="contents-child-label" style:family="text">
      <style:text-properties style:font-name-complex="Arial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11" style:parent-style-name="contents-child-label" style:family="text">
      <style:text-properties style:font-name-complex="Arial" style:font-size-complex="11pt"/>
    </style:style>
    <style:style style:name="TableRow212" style:family="table-row">
      <style:table-row-properties style:min-row-height="0.13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17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20" style:parent-style-name="Fonteparág.padrão" style:family="text">
      <style:text-properties style:font-name-complex="Arial" fo:color="#000000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23" style:parent-style-name="contents-child-label" style:family="text">
      <style:text-properties style:font-name-complex="Arial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26" style:parent-style-name="contents-child-label" style:family="text">
      <style:text-properties style:font-name-complex="Arial" style:font-size-complex="11pt"/>
    </style:style>
    <style:style style:name="TableRow227" style:family="table-row">
      <style:table-row-properties style:min-row-height="0.13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32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37" style:parent-style-name="contents-child-label" style:family="text">
      <style:text-properties style:font-name-complex="Arial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40" style:parent-style-name="contents-child-label" style:family="text">
      <style:text-properties style:font-name-complex="Arial" style:font-size-complex="11pt"/>
    </style:style>
    <style:style style:name="TableRow241" style:family="table-row">
      <style:table-row-properties style:min-row-height="0.13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46" style:parent-style-name="contents-child-label" style:family="text">
      <style:text-properties style:font-name-complex="Arial" fo:font-weight="bold" style:font-weight-asian="bold" style:font-weight-complex="normal" fo:color="#000000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51" style:parent-style-name="contents-child-label" style:family="text">
      <style:text-properties style:font-name-complex="Arial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666in" fo:margin-bottom="0.0666in" fo:margin-left="0.0986in" fo:margin-right="0.0187in">
        <style:tab-stops/>
      </style:paragraph-properties>
    </style:style>
    <style:style style:name="T254" style:parent-style-name="contents-child-label" style:family="text">
      <style:text-properties style:font-name-complex="Arial" style:font-size-complex="11pt"/>
    </style:style>
    <style:style style:name="P255" style:parent-style-name="CABPES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56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57" style:parent-style-name="Cabeçalho" style:family="paragraph">
      <style:paragraph-properties fo:text-align="center" fo:margin-left="0.0986in" fo:margin-right="0.0187in">
        <style:tab-stops/>
      </style:paragraph-properties>
    </style:style>
    <style:style style:name="T258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h text:style-name="P1" text:outline-level="1"><text:span text:style-name="T46">ANEXO 1: TABELA DE ALÇADAS<text:s/></text:span><text:span text:style-name="T47">DO MANUAL<text:s/></text:span><text:span text:style-name="T48">DE LICITAÇÃO E<text:s/></text:span><text:span text:style-name="T49">GESTÃO</text:span></text:h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Módulo</text:span></text:p>
            </table:table-cell>
            <table:table-cell table:style-name="TableCell62">
              <text:p text:style-name="P63"><text:span text:style-name="T64">Capítulos</text:span></text:p>
            </table:table-cell>
            <table:table-cell table:style-name="TableCell65">
              <text:p text:style-name="P66"><text:span text:style-name="T67">Elaboração/</text:span></text:p>
              <text:p text:style-name="P68"><text:span text:style-name="T69">Atualização</text:span></text:p>
            </table:table-cell>
            <table:table-cell table:style-name="TableCell70">
              <text:p text:style-name="P71"><text:span text:style-name="T72">Aprovação</text:span></text:p>
            </table:table-cell>
            <table:table-cell table:style-name="TableCell73">
              <text:p text:style-name="P74"><text:span text:style-name="T75">Assinatura</text:span></text:p>
            </table:table-cell>
          </table:table-row>
        </table:table-header-rows>
        <table:table-row table:style-name="TableRow76">
          <table:table-cell table:style-name="TableCell77">
            <text:p text:style-name="P78">Sumário</text:p>
          </table:table-cell>
          <table:table-cell table:style-name="TableCell79">
            <text:p text:style-name="P80">Sumário</text:p>
          </table:table-cell>
          <table:table-cell table:style-name="TableCell81">
            <text:p text:style-name="P82"><text:span text:style-name="T83">DEPEC</text:span></text:p>
          </table:table-cell>
          <table:table-cell table:style-name="TableCell84">
            <text:p text:style-name="P85">DEPEC</text:p>
          </table:table-cell>
          <table:table-cell table:style-name="TableCell86">
            <text:p text:style-name="P87">DEPEC</text:p>
          </table:table-cell>
        </table:table-row>
        <table:table-row table:style-name="TableRow88">
          <table:table-cell table:style-name="TableCell89" table:number-rows-spanned="2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DEPEC</text:span></text:p>
          </table:table-cell>
          <table:table-cell table:style-name="TableCell96">
            <text:p text:style-name="P97">DEPEC</text:p>
          </table:table-cell>
          <table:table-cell table:style-name="TableCell98">
            <text:p text:style-name="P99">DEPEC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DEPEC</text:span></text:p>
          </table:table-cell>
          <table:table-cell table:style-name="TableCell107">
            <text:p text:style-name="P108"><text:span text:style-name="T109">DIREX</text:span></text:p>
          </table:table-cell>
          <table:table-cell table:style-name="TableCell110">
            <text:p text:style-name="P111"><text:span text:style-name="T112">DIRAD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</text:span><text:span text:style-name="T119"><text:s/>a<text:s/></text:span><text:span text:style-name="T120">4</text:span></text:p>
          </table:table-cell>
          <table:table-cell table:style-name="TableCell121">
            <text:p text:style-name="P122"><text:span text:style-name="T123">DEPEC</text:span></text:p>
          </table:table-cell>
          <table:table-cell table:style-name="TableCell124">
            <text:p text:style-name="P125"><text:span text:style-name="T126">DIRAD</text:span></text:p>
          </table:table-cell>
          <table:table-cell table:style-name="TableCell127">
            <text:p text:style-name="P128"><text:span text:style-name="T129">DIRAD</text:span>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<text:span text:style-name="T135">1,<text:s/></text:span><text:span text:style-name="T136">3<text:s/></text:span><text:span text:style-name="T137">a 6</text:span><text:span text:style-name="T138"><text:s/></text:span><text:span text:style-name="T139">e<text:s/></text:span><text:span text:style-name="T140">8</text:span></text:p>
          </table:table-cell>
          <table:table-cell table:style-name="TableCell141">
            <text:p text:style-name="P142"><text:span text:style-name="T143">DEPEC</text:span></text:p>
          </table:table-cell>
          <table:table-cell table:style-name="TableCell144">
            <text:p text:style-name="P145"><text:span text:style-name="T146">DIRAD</text:span></text:p>
          </table:table-cell>
          <table:table-cell table:style-name="TableCell147">
            <text:p text:style-name="P148"><text:span text:style-name="T149">DIRAD</text:span>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<text:span text:style-name="T155">1</text:span><text:span text:style-name="T156"><text:s/>a<text:s/></text:span><text:span text:style-name="T157">4</text:span></text:p>
          </table:table-cell>
          <table:table-cell table:style-name="TableCell158">
            <text:p text:style-name="P159"><text:span text:style-name="T160">DEPEC</text:span></text:p>
          </table:table-cell>
          <table:table-cell table:style-name="TableCell161">
            <text:p text:style-name="P162"><text:span text:style-name="T163">DIRAD</text:span></text:p>
          </table:table-cell>
          <table:table-cell table:style-name="TableCell164">
            <text:p text:style-name="P165"><text:span text:style-name="T166">DIRAD</text:span>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<text:span text:style-name="T172">1 a 5</text:span></text:p>
          </table:table-cell>
          <table:table-cell table:style-name="TableCell173">
            <text:p text:style-name="P174"><text:span text:style-name="T175">DEPEC</text:span></text:p>
          </table:table-cell>
          <table:table-cell table:style-name="TableCell176">
            <text:p text:style-name="P177"><text:span text:style-name="T178">DIRAD</text:span></text:p>
          </table:table-cell>
          <table:table-cell table:style-name="TableCell179">
            <text:p text:style-name="P180"><text:span text:style-name="T181">DIRAD</text:span>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<text:span text:style-name="T187">1 a 12</text:span></text:p>
          </table:table-cell>
          <table:table-cell table:style-name="TableCell188">
            <text:p text:style-name="P189"><text:span text:style-name="T190">DEPEC</text:span></text:p>
          </table:table-cell>
          <table:table-cell table:style-name="TableCell191">
            <text:p text:style-name="P192"><text:span text:style-name="T193">DIRAD</text:span></text:p>
          </table:table-cell>
          <table:table-cell table:style-name="TableCell194">
            <text:p text:style-name="P195"><text:span text:style-name="T196">DIRAD</text:span>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<text:span text:style-name="T202">1 a 7</text:span></text:p>
          </table:table-cell>
          <table:table-cell table:style-name="TableCell203">
            <text:p text:style-name="P204"><text:span text:style-name="T205">DEPEC</text:span></text:p>
          </table:table-cell>
          <table:table-cell table:style-name="TableCell206">
            <text:p text:style-name="P207"><text:span text:style-name="T208">DIRAD</text:span></text:p>
          </table:table-cell>
          <table:table-cell table:style-name="TableCell209">
            <text:p text:style-name="P210"><text:span text:style-name="T211">DIRAD</text:span>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<text:span text:style-name="T217">1 e 2</text:span></text:p>
          </table:table-cell>
          <table:table-cell table:style-name="TableCell218">
            <text:p text:style-name="P219"><text:span text:style-name="T220">DEPEC</text:span></text:p>
          </table:table-cell>
          <table:table-cell table:style-name="TableCell221">
            <text:p text:style-name="P222"><text:span text:style-name="T223">DIRAD</text:span></text:p>
          </table:table-cell>
          <table:table-cell table:style-name="TableCell224">
            <text:p text:style-name="P225"><text:span text:style-name="T226">DIRAD</text:span></text:p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DEPEC</text:p>
          </table:table-cell>
          <table:table-cell table:style-name="TableCell235">
            <text:p text:style-name="P236"><text:span text:style-name="T237">DIRAD</text:span></text:p>
          </table:table-cell>
          <table:table-cell table:style-name="TableCell238">
            <text:p text:style-name="P239"><text:span text:style-name="T240">DIRAD</text:span>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<text:span text:style-name="T246">1 e 2</text:span></text:p>
          </table:table-cell>
          <table:table-cell table:style-name="TableCell247">
            <text:p text:style-name="P248">DEPEC</text:p>
          </table:table-cell>
          <table:table-cell table:style-name="TableCell249">
            <text:p text:style-name="P250"><text:span text:style-name="T251">DIRAD</text:span></text:p>
          </table:table-cell>
          <table:table-cell table:style-name="TableCell252">
            <text:p text:style-name="P253"><text:span text:style-name="T254">DIRAD</text:span></text:p>
          </table:table-cell>
        </table:table-row>
      </table:table>
      <text:p text:style-name="P255"/>
      <text:p text:style-name="P256"/>
      <text:p text:style-name="P257"><text:span text:style-name="T25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 fo:language="pt" fo:country="BR" style:language-asian="pt" style:country-asian="BR" style:language-complex="ar" style:country-complex="SA"/>
    </style:style>
    <style:style style:name="contents-child-label" style:display-name="contents-child-label" style:family="text" style:parent-style-name="Fonteparág.padrão"/>
    <style:style style:name="CABPES" style:display-name="CABPES" style:family="paragraph" style:parent-style-name="Normal">
      <style:paragraph-properties fo:margin-left="0.5118in" fo:margin-right="0.0784in">
        <style:tab-stops/>
      </style:paragraph-properties>
      <style:text-properties style:font-weight-complex="normal"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fo:text-align="center" fo:margin-top="0.0833in" fo:margin-left="0.0784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03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03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>
          <style:tab-stop style:type="left" style:position="0.5763in"/>
        </style:tab-stops>
      </style:paragraph-properties>
    </style:style>
    <style:style style:name="P45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6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3.09.2024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draw:custom-shape svg:x="0.02569in" svg:y="1.4375in" svg:width="6.68542in" svg:height="9.41667in" draw:z-index="251658240" draw:id="id0" draw:style-name="a1" draw:name="Freeform 64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45">Processo SEI nº<text:s/>53180.026987/2024-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1-capitulo-001_anexo-01</dc:title>
    <dc:subject/>
    <meta:initial-creator>CORREIOS</meta:initial-creator>
    <dc:creator>Jheison Christian Rodrigues de Freitas</dc:creator>
    <meta:creation-date>2024-09-03T13:16:00Z</meta:creation-date>
    <dc:date>2024-09-03T13:16:00Z</dc:date>
    <meta:print-date>2024-09-03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3" meta:row-count="3" meta:non-whitespace-character-count="392"/>
  </office:meta>
</office:document-meta>
</file>