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19.092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 style:data-style-name="N107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dez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3"/>
        <table:table-column table:style-name="co6" table:number-columns-repeated="1018" table:default-cell-style-name="ce4"/>
        <table:table-row table:style-name="ro1">
          <table:table-cell table:style-name="ce11" office:value-type="string" calcext:value-type="string">
            <text:p>SE/CS</text:p>
          </table:table-cell>
          <table:table-cell table:style-name="ce11" office:value-type="string" calcext:value-type="string">
            <text:p>NÚMER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MODALIDADE</text:p>
          </table:table-cell>
          <table:table-cell table:style-name="ce17" office:value-type="string" calcext:value-type="string">
            <text:p>DATA ESTIMADA DE ENVIO CONTRATAÇÃO</text:p>
          </table:table-cell>
          <table:table-cell table:style-name="ce17" office:value-type="string" calcext:value-type="string">
            <text:p>DATA ESTIMADA DE ASSINATURA DO INSTRUMENTO CONTRATUAL</text:p>
          </table:table-cell>
          <table:table-cell table:style-name="ce1" table:number-columns-repeated="1018"/>
        </table:table-row>
        <table:table-row table:style-name="ro2">
          <table:table-cell table:style-name="ce8" office:value-type="string" calcext:value-type="string">
            <text:p>ACR</text:p>
          </table:table-cell>
          <table:table-cell table:style-name="ce8" office:value-type="float" office:value="22221780" calcext:value-type="float">
            <text:p>22221780</text:p>
          </table:table-cell>
          <table:table-cell table:style-name="ce9" office:value-type="string" calcext:value-type="string">
            <text:p>MÁQUINA DE ARQUEAR AUTOMÁTIC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10" office:value-type="date" office:date-value="2024-05-06" calcext:value-type="date">
            <text:p>06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CR</text:p>
          </table:table-cell>
          <table:table-cell table:style-name="ce8" office:value-type="float" office:value="24242815" calcext:value-type="float">
            <text:p>24242815</text:p>
          </table:table-cell>
          <table:table-cell table:style-name="ce9" office:value-type="string" calcext:value-type="string">
            <text:p>COMPRESSOR DE AR E CALIBRADOR DE PNEU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10" office:value-type="date" office:date-value="2024-06-24" calcext:value-type="date">
            <text:p>2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CR</text:p>
          </table:table-cell>
          <table:table-cell table:style-name="ce8" office:value-type="float" office:value="24007893" calcext:value-type="float">
            <text:p>24007893</text:p>
          </table:table-cell>
          <table:table-cell table:style-name="ce9" office:value-type="string" calcext:value-type="string">
            <text:p>MANUTENÇÃO DE AR CONDICIONADO SE/AC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4" calcext:value-type="date">
            <text:p>24/07/24</text:p>
          </table:table-cell>
          <table:table-cell table:style-name="ce10" office:value-type="date" office:date-value="2024-10-15" calcext:value-type="date">
            <text:p>15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L</text:p>
          </table:table-cell>
          <table:table-cell table:style-name="ce8" office:value-type="float" office:value="24249145" calcext:value-type="float">
            <text:p>24249145</text:p>
          </table:table-cell>
          <table:table-cell table:style-name="ce9" office:value-type="string" calcext:value-type="string">
            <text:p>AQUISIÇÃO DE MOBILIÁRIOS PARA UNIDADES DE DISTRIBUIÇÃO DA SE/AL - GERA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6" calcext:value-type="date">
            <text:p>26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L</text:p>
          </table:table-cell>
          <table:table-cell table:style-name="ce8" office:value-type="float" office:value="24250439" calcext:value-type="float">
            <text:p>24250439</text:p>
          </table:table-cell>
          <table:table-cell table:style-name="ce9" office:value-type="string" calcext:value-type="string">
            <text:p>AQUISIÇÃO DE CALIBRADOR, COMPRESSOR DE AR E MACCO HIDAULICO PARA CDDS SE/AL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04" calcext:value-type="date">
            <text:p>04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L</text:p>
          </table:table-cell>
          <table:table-cell table:style-name="ce8" office:value-type="float" office:value="24250038" calcext:value-type="float">
            <text:p>24250038</text:p>
          </table:table-cell>
          <table:table-cell table:style-name="ce9" office:value-type="string" calcext:value-type="string">
            <text:p>AQUISIÇÃO DE MOVEIS OPERACIONAIS PARA UNIDADES DE DISTRIBUIÇÃO SE/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L</text:p>
          </table:table-cell>
          <table:table-cell table:style-name="ce8" office:value-type="float" office:value="24249040" calcext:value-type="float">
            <text:p>24249040</text:p>
          </table:table-cell>
          <table:table-cell table:style-name="ce9" office:value-type="string" calcext:value-type="string">
            <text:p>AQUISIÇÃO DE ELETRODOMÉSTICOS PARA UNIDADES DE DISTRIBUIÇÃO DA SE/AL - GERAE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6-27" calcext:value-type="date">
            <text:p>27/06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L</text:p>
          </table:table-cell>
          <table:table-cell table:style-name="ce8" office:value-type="float" office:value="24001491" calcext:value-type="float">
            <text:p>24001491</text:p>
          </table:table-cell>
          <table:table-cell table:style-name="ce9" office:value-type="string" calcext:value-type="string">
            <text:p>NOVA CONTRATAÇÃO PARA MANUTENÇÃO DE AR CONDICIONADO DO TIPO SPLIT PARA SE/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006283" calcext:value-type="float">
            <text:p>24006283</text:p>
          </table:table-cell>
          <table:table-cell table:style-name="ce9" office:value-type="string" calcext:value-type="string">
            <text:p>MANUTENÇÃO DE NO-BREAKS EM UNIDADES DA SE/AM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3" calcext:value-type="date">
            <text:p>03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2217141" calcext:value-type="float">
            <text:p>22217141</text:p>
          </table:table-cell>
          <table:table-cell table:style-name="ce9" office:value-type="string" calcext:value-type="string">
            <text:p>AQUISIÇÃO DE NO-BREAK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8" calcext:value-type="date">
            <text:p>08/01/24</text:p>
          </table:table-cell>
          <table:table-cell table:style-name="ce10" office:value-type="date" office:date-value="2024-03-12" calcext:value-type="date">
            <text:p>12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009340" calcext:value-type="float">
            <text:p>24009340</text:p>
          </table:table-cell>
          <table:table-cell table:style-name="ce9" office:value-type="string" calcext:value-type="string">
            <text:p>MÃO DE OBRA PARA CLI MANAUS - EIS LOGÍSTICA -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date" office:date-value="2024-04-11" calcext:value-type="date">
            <text:p>1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006439" calcext:value-type="float">
            <text:p>24006439</text:p>
          </table:table-cell>
          <table:table-cell table:style-name="ce9" office:value-type="string" calcext:value-type="string">
            <text:p>MANUTENÇÃO EM EXTINTORES SE/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date" office:date-value="2024-04-11" calcext:value-type="date">
            <text:p>1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2229136" calcext:value-type="float">
            <text:p>22229136</text:p>
          </table:table-cell>
          <table:table-cell table:style-name="ce9" office:value-type="string" calcext:value-type="string">
            <text:p>AQUISIÇÃO DE APOIO PARA DESCANSO DOS MEMBROS INFERIOR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9" calcext:value-type="date">
            <text:p>19/01/24</text:p>
          </table:table-cell>
          <table:table-cell table:style-name="ce10" office:value-type="date" office:date-value="2024-03-25" calcext:value-type="date">
            <text:p>25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3000402" calcext:value-type="float">
            <text:p>23000402</text:p>
          </table:table-cell>
          <table:table-cell table:style-name="ce9" office:value-type="string" calcext:value-type="string">
            <text:p>SERVIÇO DE ÁGUA E ESGOTO UNIDADES CAPITAL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1-29" calcext:value-type="date">
            <text:p>29/01/24</text:p>
          </table:table-cell>
          <table:table-cell table:style-name="ce10" office:value-type="date" office:date-value="2024-03-26" calcext:value-type="date">
            <text:p>26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007330" calcext:value-type="float">
            <text:p>24007330</text:p>
          </table:table-cell>
          <table:table-cell table:style-name="ce9" office:value-type="string" calcext:value-type="string">
            <text:p>SERVIÇO DE CAPINA, ROÇADA E PODA EM UNIDADES DOS CORREIOS DA SUPERINTENDÊNCIA ESTADUAL DO AMAZON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5" calcext:value-type="date">
            <text:p>05/02/24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006331" calcext:value-type="float">
            <text:p>24006331</text:p>
          </table:table-cell>
          <table:table-cell table:style-name="ce9" office:value-type="string" calcext:value-type="string">
            <text:p>NOVA CONTRATAÇÃO - LOCAÇÃO 01 (UMA) EMPILHADEIRA CTCE MANAUS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6" calcext:value-type="date">
            <text:p>06/02/24</text:p>
          </table:table-cell>
          <table:table-cell table:style-name="ce10" office:value-type="date" office:date-value="2024-05-03" calcext:value-type="date">
            <text:p>03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2229180" calcext:value-type="float">
            <text:p>22229180</text:p>
          </table:table-cell>
          <table:table-cell table:style-name="ce9" office:value-type="string" calcext:value-type="string">
            <text:p>ARMÁRIO GUARDA-ROU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8" calcext:value-type="date">
            <text:p>08/02/24</text:p>
          </table:table-cell>
          <table:table-cell table:style-name="ce10" office:value-type="date" office:date-value="2024-04-15" calcext:value-type="date">
            <text:p>15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007574" calcext:value-type="float">
            <text:p>24007574</text:p>
          </table:table-cell>
          <table:table-cell table:style-name="ce9" office:value-type="string" calcext:value-type="string">
            <text:p>SERVIÇO DE REGISTRO, ATUALIZAÇÃO E REGULARIZAÇÃO DE IMÓVEIS DOS CORREIOS NA SE/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0" calcext:value-type="date">
            <text:p>20/02/24</text:p>
          </table:table-cell>
          <table:table-cell table:style-name="ce10" office:value-type="date" office:date-value="2024-05-15" calcext:value-type="date">
            <text:p>15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2229865" calcext:value-type="float">
            <text:p>22229865</text:p>
          </table:table-cell>
          <table:table-cell table:style-name="ce9" office:value-type="string" calcext:value-type="string">
            <text:p>GELADEI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12" calcext:value-type="date">
            <text:p>12/03/24</text:p>
          </table:table-cell>
          <table:table-cell table:style-name="ce10" office:value-type="date" office:date-value="2024-05-15" calcext:value-type="date">
            <text:p>15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008581" calcext:value-type="float">
            <text:p>24008581</text:p>
          </table:table-cell>
          <table:table-cell table:style-name="ce9" office:value-type="string" calcext:value-type="string">
            <text:p>MÃO DE OBRA TEMPORÁRIA - MOT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19" calcext:value-type="date">
            <text:p>19/03/24</text:p>
          </table:table-cell>
          <table:table-cell table:style-name="ce10" office:value-type="date" office:date-value="2024-06-13" calcext:value-type="date">
            <text:p>1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008593" calcext:value-type="float">
            <text:p>24008593</text:p>
          </table:table-cell>
          <table:table-cell table:style-name="ce9" office:value-type="string" calcext:value-type="string">
            <text:p>EIS - DISTRIBUIÇÃO DE ENCOMEND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19" calcext:value-type="date">
            <text:p>19/03/24</text:p>
          </table:table-cell>
          <table:table-cell table:style-name="ce10" office:value-type="date" office:date-value="2024-06-13" calcext:value-type="date">
            <text:p>1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49081" calcext:value-type="float">
            <text:p>24249081</text:p>
          </table:table-cell>
          <table:table-cell table:style-name="ce9" office:value-type="string" calcext:value-type="string">
            <text:p>ARMÁRIO_GTURN_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0130" calcext:value-type="float">
            <text:p>24250130</text:p>
          </table:table-cell>
          <table:table-cell table:style-name="ce9" office:value-type="string" calcext:value-type="string">
            <text:p>CABIDES DE MALA - GTURN1_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0145" calcext:value-type="float">
            <text:p>24250145</text:p>
          </table:table-cell>
          <table:table-cell table:style-name="ce9" office:value-type="string" calcext:value-type="string">
            <text:p>MANIPULADOR DE TRIAGEM GTURN1_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0164" calcext:value-type="float">
            <text:p>24250164</text:p>
          </table:table-cell>
          <table:table-cell table:style-name="ce9" office:value-type="string" calcext:value-type="string">
            <text:p>RACK MÓVEL PARA CAIXETA GTURN1_SE_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0189" calcext:value-type="float">
            <text:p>24250189</text:p>
          </table:table-cell>
          <table:table-cell table:style-name="ce9" office:value-type="string" calcext:value-type="string">
            <text:p>CARRINHO PARA TRANSPORTE DE OBJETOS E MALAS GTURN1_SE/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0207" calcext:value-type="float">
            <text:p>24250207</text:p>
          </table:table-cell>
          <table:table-cell table:style-name="ce9" office:value-type="string" calcext:value-type="string">
            <text:p>MESAS GTURN1_SE/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0234" calcext:value-type="float">
            <text:p>24250234</text:p>
          </table:table-cell>
          <table:table-cell table:style-name="ce9" office:value-type="string" calcext:value-type="string">
            <text:p>BEBEDOURO INDUSTRIAL GTURN1_SE/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0286" calcext:value-type="float">
            <text:p>24250286</text:p>
          </table:table-cell>
          <table:table-cell table:style-name="ce9" office:value-type="string" calcext:value-type="string">
            <text:p>REFRIGERADOR GTURN1_SE/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0311" calcext:value-type="float">
            <text:p>24250311</text:p>
          </table:table-cell>
          <table:table-cell table:style-name="ce9" office:value-type="string" calcext:value-type="string">
            <text:p>TELEVISOR GTURN1_SE/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0328" calcext:value-type="float">
            <text:p>24250328</text:p>
          </table:table-cell>
          <table:table-cell table:style-name="ce9" office:value-type="string" calcext:value-type="string">
            <text:p>MICRO-ONDAS GTURN1_SE/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1333" calcext:value-type="float">
            <text:p>24251333</text:p>
          </table:table-cell>
          <table:table-cell table:style-name="ce9" office:value-type="string" calcext:value-type="string">
            <text:p>MESAS / GERAE / SE/ A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1461" calcext:value-type="float">
            <text:p>24251461</text:p>
          </table:table-cell>
          <table:table-cell table:style-name="ce9" office:value-type="string" calcext:value-type="string">
            <text:p>FORNO MICROOND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1492" calcext:value-type="float">
            <text:p>24251492</text:p>
          </table:table-cell>
          <table:table-cell table:style-name="ce9" office:value-type="string" calcext:value-type="string">
            <text:p>MESA DE PING-PONG CTO / MANAU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1608" calcext:value-type="float">
            <text:p>24251608</text:p>
          </table:table-cell>
          <table:table-cell table:style-name="ce9" office:value-type="string" calcext:value-type="string">
            <text:p>REFRIGERADOR DE MÉDIO PORTE - RMP_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1681" calcext:value-type="float">
            <text:p>24251681</text:p>
          </table:table-cell>
          <table:table-cell table:style-name="ce9" office:value-type="string" calcext:value-type="string">
            <text:p>TELEVISO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3653" calcext:value-type="float">
            <text:p>24253653</text:p>
          </table:table-cell>
          <table:table-cell table:style-name="ce9" office:value-type="string" calcext:value-type="string">
            <text:p>AQUISIÇÃO DE CADEIRAS CAD_28 CADEIRA PARA CARTEIRO PARA OS CARTEIROS DO INTERIOR DO ESTADO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6" calcext:value-type="date">
            <text:p>26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3780" calcext:value-type="float">
            <text:p>24253780</text:p>
          </table:table-cell>
          <table:table-cell table:style-name="ce9" office:value-type="string" calcext:value-type="string">
            <text:p>AQUISIÇÃO DE MESA PARA CARTEIROS DA CAPITAL E INTERIOR - MCA_1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7" calcext:value-type="date">
            <text:p>07/05/24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250376" calcext:value-type="float">
            <text:p>24250376</text:p>
          </table:table-cell>
          <table:table-cell table:style-name="ce9" office:value-type="string" calcext:value-type="string">
            <text:p>CABIDE DE 3 BOCAS PARA MALA GRANDE CM_07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005307" calcext:value-type="float">
            <text:p>24005307</text:p>
          </table:table-cell>
          <table:table-cell table:style-name="ce9" office:value-type="string" calcext:value-type="string">
            <text:p>AQUISIÇÃO DE MALA DE RÁFIA - CLI MANUS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2" calcext:value-type="date">
            <text:p>12/06/24</text:p>
          </table:table-cell>
          <table:table-cell table:style-name="ce10" office:value-type="date" office:date-value="2024-08-13" calcext:value-type="date">
            <text:p>13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M</text:p>
          </table:table-cell>
          <table:table-cell table:style-name="ce8" office:value-type="float" office:value="24002384" calcext:value-type="float">
            <text:p>24002384</text:p>
          </table:table-cell>
          <table:table-cell table:style-name="ce9" office:value-type="string" calcext:value-type="string">
            <text:p>ALUGUEL DE VEÍCULOS ADMINISTRATIV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08" calcext:value-type="date">
            <text:p>08/10/24</text:p>
          </table:table-cell>
          <table:table-cell table:style-name="ce10" office:value-type="date" office:date-value="2025-01-01" calcext:value-type="date">
            <text:p>0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P</text:p>
          </table:table-cell>
          <table:table-cell table:style-name="ce8" office:value-type="float" office:value="22235604" calcext:value-type="float">
            <text:p>22235604</text:p>
          </table:table-cell>
          <table:table-cell table:style-name="ce9" office:value-type="string" calcext:value-type="string">
            <text:p>INSTAL. ENERGIA FOTOVOLTAICA AC BAILIQUE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23" calcext:value-type="date">
            <text:p>23/02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P</text:p>
          </table:table-cell>
          <table:table-cell table:style-name="ce8" office:value-type="float" office:value="22235602" calcext:value-type="float">
            <text:p>22235602</text:p>
          </table:table-cell>
          <table:table-cell table:style-name="ce9" office:value-type="string" calcext:value-type="string">
            <text:p>REFORMA SIST. COMB. INCÊNDIO UNIDADES/AP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8" calcext:value-type="date">
            <text:p>18/06/24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AP</text:p>
          </table:table-cell>
          <table:table-cell table:style-name="ce8" office:value-type="float" office:value="23009152" calcext:value-type="float">
            <text:p>23009152</text:p>
          </table:table-cell>
          <table:table-cell table:style-name="ce9" office:value-type="string" calcext:value-type="string">
            <text:p>AQUISIÇÃO DE FITA PARA ARQUEA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13" calcext:value-type="date">
            <text:p>13/08/24</text:p>
          </table:table-cell>
          <table:table-cell table:style-name="ce10" office:value-type="date" office:date-value="2024-10-14" calcext:value-type="date">
            <text:p>14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2195372" calcext:value-type="float">
            <text:p>22195372</text:p>
          </table:table-cell>
          <table:table-cell table:style-name="ce9" office:value-type="string" calcext:value-type="string">
            <text:p>REFORMA DA AC LAURO DE FREITAS SE/BA</text:p>
          </table:table-cell>
          <table:table-cell table:style-name="ce9" office:value-type="string" calcext:value-type="string">
            <text:p>ZF - Licitação Correios Fechada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2224570" calcext:value-type="float">
            <text:p>22224570</text:p>
          </table:table-cell>
          <table:table-cell table:style-name="ce9" office:value-type="string" calcext:value-type="string">
            <text:p>REFORMA ACESSIBILIDADE AC IBOTIRAMA/BA</text:p>
          </table:table-cell>
          <table:table-cell table:style-name="ce9" office:value-type="string" calcext:value-type="string">
            <text:p>ZF - Licitação Correios Fechada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2214906" calcext:value-type="float">
            <text:p>22214906</text:p>
          </table:table-cell>
          <table:table-cell table:style-name="ce9" office:value-type="string" calcext:value-type="string">
            <text:p>REF. AC COM AMPLIAÇÃO CDD SANTO AMARO/BA</text:p>
          </table:table-cell>
          <table:table-cell table:style-name="ce9" office:value-type="string" calcext:value-type="string">
            <text:p>ZF - Licitação Correios Fechada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6-18" calcext:value-type="date">
            <text:p>1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3004463" calcext:value-type="float">
            <text:p>23004463</text:p>
          </table:table-cell>
          <table:table-cell table:style-name="ce9" office:value-type="string" calcext:value-type="string">
            <text:p>SERVIÇO DE LIMPEZA PREDIAL UNIDADES CATEGORIA 5 E 6 SE B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5" calcext:value-type="date">
            <text:p>05/02/24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007502" calcext:value-type="float">
            <text:p>24007502</text:p>
          </table:table-cell>
          <table:table-cell table:style-name="ce9" office:value-type="string" calcext:value-type="string">
            <text:p>SERVIÇOS GRÁFICO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14" calcext:value-type="date">
            <text:p>14/02/24</text:p>
          </table:table-cell>
          <table:table-cell table:style-name="ce10" office:value-type="date" office:date-value="2024-03-20" calcext:value-type="date">
            <text:p>20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008530" calcext:value-type="float">
            <text:p>24008530</text:p>
          </table:table-cell>
          <table:table-cell table:style-name="ce9" office:value-type="string" calcext:value-type="string">
            <text:p>CONTRATAÇÃO DE DESPACHANTE PJ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0" calcext:value-type="date">
            <text:p>20/02/24</text:p>
          </table:table-cell>
          <table:table-cell table:style-name="ce10" office:value-type="date" office:date-value="2024-05-15" calcext:value-type="date">
            <text:p>15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007583" calcext:value-type="float">
            <text:p>24007583</text:p>
          </table:table-cell>
          <table:table-cell table:style-name="ce9" office:value-type="string" calcext:value-type="string">
            <text:p>SERVIÇO DE PLOTAGEM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21" calcext:value-type="date">
            <text:p>21/02/24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250632" calcext:value-type="float">
            <text:p>24250632</text:p>
          </table:table-cell>
          <table:table-cell table:style-name="ce9" office:value-type="string" calcext:value-type="string">
            <text:p>AQUISIÇÃO DE BENS MÓVEIS PARA A GED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1" calcext:value-type="date">
            <text:p>21/02/24</text:p>
          </table:table-cell>
          <table:table-cell table:style-name="ce10" office:value-type="date" office:date-value="2024-04-24" calcext:value-type="date">
            <text:p>24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008519" calcext:value-type="float">
            <text:p>24008519</text:p>
          </table:table-cell>
          <table:table-cell table:style-name="ce9" office:value-type="string" calcext:value-type="string">
            <text:p>APOIO PARA DESCANSO DOS PÉS - ADI-01 E ADI-02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3-15" calcext:value-type="date">
            <text:p>15/03/24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250520" calcext:value-type="float">
            <text:p>24250520</text:p>
          </table:table-cell>
          <table:table-cell table:style-name="ce9" office:value-type="string" calcext:value-type="string">
            <text:p>AQUISIÇÃO DE MOBILIÁRIOS PARA UNIDADES DE TRATAMENTO DA SE/BA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250577" calcext:value-type="float">
            <text:p>24250577</text:p>
          </table:table-cell>
          <table:table-cell table:style-name="ce9" office:value-type="string" calcext:value-type="string">
            <text:p>AQUISIÇÃO DE MÓVEIS OPERACIONAIS PARA UNIDADE DE TRATAMENTO DA SE/B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250660" calcext:value-type="float">
            <text:p>24250660</text:p>
          </table:table-cell>
          <table:table-cell table:style-name="ce9" office:value-type="string" calcext:value-type="string">
            <text:p>AQUISIÇÃO DE ESTUFA INDUSTRIAL PARA UNIDADE DE TRATAMENTO DA SE/B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250678" calcext:value-type="float">
            <text:p>24250678</text:p>
          </table:table-cell>
          <table:table-cell table:style-name="ce9" office:value-type="string" calcext:value-type="string">
            <text:p>AQUISIÇÃO DE MOBILIÁRIOS PARA UNIDADES DO TECA/SD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240242" calcext:value-type="float">
            <text:p>24240242</text:p>
          </table:table-cell>
          <table:table-cell table:style-name="ce9" office:value-type="string" calcext:value-type="string">
            <text:p>REFORMA DO TECA SALVADOR - SE/BA</text:p>
          </table:table-cell>
          <table:table-cell table:style-name="ce9" office:value-type="string" calcext:value-type="string">
            <text:p>ZF - Licitação Correios Fechada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9-10" calcext:value-type="date">
            <text:p>1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000293" calcext:value-type="float">
            <text:p>24000293</text:p>
          </table:table-cell>
          <table:table-cell table:style-name="ce9" office:value-type="string" calcext:value-type="string">
            <text:p>SUBSTITUIÇÃO DO CONTRATO CTR 35/2019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17" calcext:value-type="date">
            <text:p>17/05/24</text:p>
          </table:table-cell>
          <table:table-cell table:style-name="ce10" office:value-type="date" office:date-value="2024-06-24" calcext:value-type="date">
            <text:p>2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003863" calcext:value-type="float">
            <text:p>24003863</text:p>
          </table:table-cell>
          <table:table-cell table:style-name="ce9" office:value-type="string" calcext:value-type="string">
            <text:p>BRIGADA DE INCENDIO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17" calcext:value-type="date">
            <text:p>17/05/24</text:p>
          </table:table-cell>
          <table:table-cell table:style-name="ce10" office:value-type="date" office:date-value="2024-06-24" calcext:value-type="date">
            <text:p>2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007297" calcext:value-type="float">
            <text:p>24007297</text:p>
          </table:table-cell>
          <table:table-cell table:style-name="ce9" office:value-type="string" calcext:value-type="string">
            <text:p>CONTRATAÇÃO DO SERVIÇO DE ENERGIA ELETRICA COELBA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6-18" calcext:value-type="date">
            <text:p>18/06/24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007461" calcext:value-type="float">
            <text:p>24007461</text:p>
          </table:table-cell>
          <table:table-cell table:style-name="ce9" office:value-type="string" calcext:value-type="string">
            <text:p>CONTRATAÇÃO DO SERVIÇO DE ENERGIA ELETRICA COELBA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6-18" calcext:value-type="date">
            <text:p>18/06/24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2199068" calcext:value-type="float">
            <text:p>22199068</text:p>
          </table:table-cell>
          <table:table-cell table:style-name="ce9" office:value-type="string" calcext:value-type="string">
            <text:p>CONSTRUÇÃO RELOC. C. FNDE V. DA CONQUIST</text:p>
          </table:table-cell>
          <table:table-cell table:style-name="ce9" office:value-type="string" calcext:value-type="string">
            <text:p>ZF - Licitação Correios Fechada</text:p>
          </table:table-cell>
          <table:table-cell table:style-name="ce10" office:value-type="date" office:date-value="2024-07-03" calcext:value-type="date">
            <text:p>03/07/24</text:p>
          </table:table-cell>
          <table:table-cell table:style-name="ce10" office:value-type="date" office:date-value="2024-11-20" calcext:value-type="date">
            <text:p>20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style-name="ce8" office:value-type="float" office:value="24003696" calcext:value-type="float">
            <text:p>24003696</text:p>
          </table:table-cell>
          <table:table-cell table:style-name="ce9" office:value-type="string" calcext:value-type="string">
            <text:p>CONTRATAÇÃO SERVIÇO DE LIMPEZ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1-22" calcext:value-type="date">
            <text:p>22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SB</text:p>
          </table:table-cell>
          <table:table-cell table:style-name="ce8" office:value-type="float" office:value="24009216" calcext:value-type="float">
            <text:p>24009216</text:p>
          </table:table-cell>
          <table:table-cell table:style-name="ce9" office:value-type="string" calcext:value-type="string">
            <text:p>CONTRATAÇÃO DE EIS POST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2" calcext:value-type="date">
            <text:p>02/01/24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SB</text:p>
          </table:table-cell>
          <table:table-cell table:style-name="ce8" office:value-type="float" office:value="23009636" calcext:value-type="float">
            <text:p>23009636</text:p>
          </table:table-cell>
          <table:table-cell table:style-name="ce9" office:value-type="string" calcext:value-type="string">
            <text:p>MANUTENÇÃO DE LOCKE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2" calcext:value-type="date">
            <text:p>02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SB</text:p>
          </table:table-cell>
          <table:table-cell table:style-name="ce8" office:value-type="float" office:value="24249711" calcext:value-type="float">
            <text:p>24249711</text:p>
          </table:table-cell>
          <table:table-cell table:style-name="ce9" office:value-type="string" calcext:value-type="string">
            <text:p>AQUISIÇÃO DE BALANÇ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12" calcext:value-type="date">
            <text:p>12/03/24</text:p>
          </table:table-cell>
          <table:table-cell table:style-name="ce10" office:value-type="date" office:date-value="2024-05-15" calcext:value-type="date">
            <text:p>15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SB</text:p>
          </table:table-cell>
          <table:table-cell table:style-name="ce8" office:value-type="float" office:value="24008161" calcext:value-type="float">
            <text:p>24008161</text:p>
          </table:table-cell>
          <table:table-cell table:style-name="ce9" office:value-type="string" calcext:value-type="string">
            <text:p>CONTRATAÇÃO NOVA MALHA DE TRANSPORTA - LT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3" calcext:value-type="date">
            <text:p>03/04/24</text:p>
          </table:table-cell>
          <table:table-cell table:style-name="ce10" office:value-type="date" office:date-value="2024-06-27" calcext:value-type="date">
            <text:p>2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SB</text:p>
          </table:table-cell>
          <table:table-cell table:style-name="ce8" office:value-type="float" office:value="24009185" calcext:value-type="float">
            <text:p>24009185</text:p>
          </table:table-cell>
          <table:table-cell table:style-name="ce9" office:value-type="string" calcext:value-type="string">
            <text:p>AQUISIÇÃO DE MATERIAIS NÃO ESTOCAVE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SB</text:p>
          </table:table-cell>
          <table:table-cell table:style-name="ce8" office:value-type="float" office:value="24006369" calcext:value-type="float">
            <text:p>24006369</text:p>
          </table:table-cell>
          <table:table-cell table:style-name="ce9" office:value-type="string" calcext:value-type="string">
            <text:p>MANUTENÇÃO DAS EMPILHADEIRAS ELETRICAS DA GERTT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4" calcext:value-type="date">
            <text:p>24/04/24</text:p>
          </table:table-cell>
          <table:table-cell table:style-name="ce10" office:value-type="date" office:date-value="2024-06-27" calcext:value-type="date">
            <text:p>2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SB</text:p>
          </table:table-cell>
          <table:table-cell table:style-name="ce8" office:value-type="float" office:value="24003498" calcext:value-type="float">
            <text:p>24003498</text:p>
          </table:table-cell>
          <table:table-cell table:style-name="ce9" office:value-type="string" calcext:value-type="string">
            <text:p>PRESTAÇÃO DE SERVIÇO DE TRANSPORTE NA MODALIDADE LTU - NOV MALH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SB</text:p>
          </table:table-cell>
          <table:table-cell table:style-name="ce8" office:value-type="float" office:value="24243308" calcext:value-type="float">
            <text:p>24243308</text:p>
          </table:table-cell>
          <table:table-cell table:style-name="ce9" office:value-type="string" calcext:value-type="string">
            <text:p>AQUISIÇÃO DE BENS PARA UNIDADES DE DISTRIBUIÇÃO DA SE BRASÍLIA. <text:s text:c="2"/>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16" calcext:value-type="date">
            <text:p>16/09/24</text:p>
          </table:table-cell>
          <table:table-cell table:style-name="ce10" office:value-type="date" office:date-value="2024-11-18" calcext:value-type="date">
            <text:p>18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SB</text:p>
          </table:table-cell>
          <table:table-cell table:style-name="ce8" office:value-type="float" office:value="24243256" calcext:value-type="float">
            <text:p>24243256</text:p>
          </table:table-cell>
          <table:table-cell table:style-name="ce9" office:value-type="string" calcext:value-type="string">
            <text:p>CADEIRAS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10" office:value-type="date" office:date-value="2024-11-25" calcext:value-type="date">
            <text:p>25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SB</text:p>
          </table:table-cell>
          <table:table-cell table:style-name="ce8" office:value-type="float" office:value="24243277" calcext:value-type="float">
            <text:p>24243277</text:p>
          </table:table-cell>
          <table:table-cell table:style-name="ce9" office:value-type="string" calcext:value-type="string">
            <text:p>AQUISIÇÃO DE ELETRODOMÉSTICOS PARA UNIDADES DE DISTRIBUIÇÃO DA SE BRASÍLIA. <text:s text:c="2"/>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10" office:value-type="date" office:date-value="2024-11-25" calcext:value-type="date">
            <text:p>25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SB</text:p>
          </table:table-cell>
          <table:table-cell table:style-name="ce8" office:value-type="float" office:value="24243316" calcext:value-type="float">
            <text:p>24243316</text:p>
          </table:table-cell>
          <table:table-cell table:style-name="ce9" office:value-type="string" calcext:value-type="string">
            <text:p>AQUISIÇÃO DE BENS PARA UNIDADES DE DISTRIBUIÇÃO DA SE BRASÍLIA. <text:s text:c="2"/>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10" office:value-type="date" office:date-value="2024-11-25" calcext:value-type="date">
            <text:p>25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BSB</text:p>
          </table:table-cell>
          <table:table-cell table:style-name="ce8" office:value-type="float" office:value="24009638" calcext:value-type="float">
            <text:p>24009638</text:p>
          </table:table-cell>
          <table:table-cell table:style-name="ce9" office:value-type="string" calcext:value-type="string">
            <text:p>ROTULO CARTAO MALA POST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45670" calcext:value-type="float">
            <text:p>24245670</text:p>
          </table:table-cell>
          <table:table-cell table:style-name="ce9" office:value-type="string" calcext:value-type="string">
            <text:p>NIVELADORA DE DOCA DE EMBUTIR COM PESTANA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3-25" calcext:value-type="date">
            <text:p>25/03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2438" calcext:value-type="float">
            <text:p>24252438</text:p>
          </table:table-cell>
          <table:table-cell table:style-name="ce9" office:value-type="string" calcext:value-type="string">
            <text:p>ARMÁRIO PARA FICHAS E PASTA SUSPENSAS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4396" calcext:value-type="float">
            <text:p>24004396</text:p>
          </table:table-cell>
          <table:table-cell table:style-name="ce9" office:value-type="string" calcext:value-type="string">
            <text:p>LTR-CE-600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4400" calcext:value-type="float">
            <text:p>24004400</text:p>
          </table:table-cell>
          <table:table-cell table:style-name="ce9" office:value-type="string" calcext:value-type="string">
            <text:p>LTR-CE-600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4404" calcext:value-type="float">
            <text:p>24004404</text:p>
          </table:table-cell>
          <table:table-cell table:style-name="ce9" office:value-type="string" calcext:value-type="string">
            <text:p>LTR-CE-6001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5622" calcext:value-type="float">
            <text:p>24005622</text:p>
          </table:table-cell>
          <table:table-cell table:style-name="ce9" office:value-type="string" calcext:value-type="string">
            <text:p>NOVO - MANUTENÇÃO PREDIAL INTERIO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31" calcext:value-type="float">
            <text:p>24000931</text:p>
          </table:table-cell>
          <table:table-cell table:style-name="ce9" office:value-type="string" calcext:value-type="string">
            <text:p>NOVA CONTRATAÇÃO PARA FORNECIMENTO DE ÁGUA/ESGOTO SANITÁRIO - SAAE SOBRAL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2449" calcext:value-type="float">
            <text:p>24252449</text:p>
          </table:table-cell>
          <table:table-cell table:style-name="ce9" office:value-type="string" calcext:value-type="string">
            <text:p>ARMÁRIO ALTO SIMPLES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2456" calcext:value-type="float">
            <text:p>24252456</text:p>
          </table:table-cell>
          <table:table-cell table:style-name="ce9" office:value-type="string" calcext:value-type="string">
            <text:p>ARMÁRIO ALTO SEMI ABERTO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2467" calcext:value-type="float">
            <text:p>24252467</text:p>
          </table:table-cell>
          <table:table-cell table:style-name="ce9" office:value-type="string" calcext:value-type="string">
            <text:p>ÁRMARIO PARA PACOTES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2476" calcext:value-type="float">
            <text:p>24252476</text:p>
          </table:table-cell>
          <table:table-cell table:style-name="ce9" office:value-type="string" calcext:value-type="string">
            <text:p>ARMÁRIO BAIXO DE COPA E COZINHA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3300" calcext:value-type="float">
            <text:p>24253300</text:p>
          </table:table-cell>
          <table:table-cell table:style-name="ce9" office:value-type="string" calcext:value-type="string">
            <text:p>CADEIRA FIXA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2481" calcext:value-type="float">
            <text:p>24252481</text:p>
          </table:table-cell>
          <table:table-cell table:style-name="ce9" office:value-type="string" calcext:value-type="string">
            <text:p>ESTANTE DE AÇO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2495" calcext:value-type="float">
            <text:p>24252495</text:p>
          </table:table-cell>
          <table:table-cell table:style-name="ce9" office:value-type="string" calcext:value-type="string">
            <text:p>MESA DE APOIO OPERACIONAL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0603" calcext:value-type="float">
            <text:p>24250603</text:p>
          </table:table-cell>
          <table:table-cell table:style-name="ce9" office:value-type="string" calcext:value-type="string">
            <text:p>CABIDE DE MAL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7" calcext:value-type="date">
            <text:p>17/04/24</text:p>
          </table:table-cell>
          <table:table-cell table:style-name="ce10" office:value-type="date" office:date-value="2024-06-20" calcext:value-type="date">
            <text:p>2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2410" calcext:value-type="float">
            <text:p>24252410</text:p>
          </table:table-cell>
          <table:table-cell table:style-name="ce9" office:value-type="string" calcext:value-type="string">
            <text:p>ARMÁRIO GUARDA ROUPAS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3" calcext:value-type="date">
            <text:p>23/04/24</text:p>
          </table:table-cell>
          <table:table-cell table:style-name="ce10" office:value-type="date" office:date-value="2024-06-26" calcext:value-type="date">
            <text:p>26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2424" calcext:value-type="float">
            <text:p>24252424</text:p>
          </table:table-cell>
          <table:table-cell table:style-name="ce9" office:value-type="string" calcext:value-type="string">
            <text:p>ARMÁRIO DE AÇO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3" calcext:value-type="date">
            <text:p>23/04/24</text:p>
          </table:table-cell>
          <table:table-cell table:style-name="ce10" office:value-type="date" office:date-value="2024-06-26" calcext:value-type="date">
            <text:p>26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49130" calcext:value-type="float">
            <text:p>24249130</text:p>
          </table:table-cell>
          <table:table-cell table:style-name="ce9" office:value-type="string" calcext:value-type="string">
            <text:p>FORNO DE MICROOND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5" calcext:value-type="date">
            <text:p>25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49374" calcext:value-type="float">
            <text:p>24249374</text:p>
          </table:table-cell>
          <table:table-cell table:style-name="ce9" office:value-type="string" calcext:value-type="string">
            <text:p>BEBEDOURO DE COLUN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5" calcext:value-type="date">
            <text:p>25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0806" calcext:value-type="float">
            <text:p>24250806</text:p>
          </table:table-cell>
          <table:table-cell table:style-name="ce9" office:value-type="string" calcext:value-type="string">
            <text:p>REFRIGERADO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5" calcext:value-type="date">
            <text:p>25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32" calcext:value-type="float">
            <text:p>24000932</text:p>
          </table:table-cell>
          <table:table-cell table:style-name="ce9" office:value-type="string" calcext:value-type="string">
            <text:p>NOVA CONTRATAÇÃO PARA FORNECIMENTO DE ÁGUA/ESGOTO SANITÁRIO - SAAE QUIXERAMOBIM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5-06" calcext:value-type="date">
            <text:p>06/05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3333" calcext:value-type="float">
            <text:p>24253333</text:p>
          </table:table-cell>
          <table:table-cell table:style-name="ce9" office:value-type="string" calcext:value-type="string">
            <text:p>CARRINHO PARATRANSPORTE DE OBJETOS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13" calcext:value-type="date">
            <text:p>13/05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3057" calcext:value-type="float">
            <text:p>24253057</text:p>
          </table:table-cell>
          <table:table-cell table:style-name="ce9" office:value-type="string" calcext:value-type="string">
            <text:p>CADEIRA GIRATÓRIA ESPALDAR ALTO TELADO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10" office:value-type="date" office:date-value="2024-08-06" calcext:value-type="date">
            <text:p>06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33" calcext:value-type="float">
            <text:p>24000933</text:p>
          </table:table-cell>
          <table:table-cell table:style-name="ce9" office:value-type="string" calcext:value-type="string">
            <text:p>NOVA CONTRATAÇÃO PARA FORNECIMENTO DE ÁGUA/ESGOTO SANITÁRIO - SAAE SOLONÓPOLE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6-07" calcext:value-type="date">
            <text:p>07/06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3388" calcext:value-type="float">
            <text:p>24253388</text:p>
          </table:table-cell>
          <table:table-cell table:style-name="ce9" office:value-type="string" calcext:value-type="string">
            <text:p>SUPORTE PARA GUARDA E RECARGA DE CELULARES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1" calcext:value-type="date">
            <text:p>11/06/24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3432" calcext:value-type="float">
            <text:p>24253432</text:p>
          </table:table-cell>
          <table:table-cell table:style-name="ce9" office:value-type="string" calcext:value-type="string">
            <text:p>MESA DE CARTEIRO - F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8" calcext:value-type="date">
            <text:p>18/06/24</text:p>
          </table:table-cell>
          <table:table-cell table:style-name="ce10" office:value-type="date" office:date-value="2024-08-19" calcext:value-type="date">
            <text:p>19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0693" calcext:value-type="float">
            <text:p>24250693</text:p>
          </table:table-cell>
          <table:table-cell table:style-name="ce9" office:value-type="string" calcext:value-type="string">
            <text:p>CADEIRAS ADMINISTRATIV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9" calcext:value-type="date">
            <text:p>19/06/24</text:p>
          </table:table-cell>
          <table:table-cell table:style-name="ce10" office:value-type="date" office:date-value="2024-08-20" calcext:value-type="date">
            <text:p>2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0503" calcext:value-type="float">
            <text:p>24250503</text:p>
          </table:table-cell>
          <table:table-cell table:style-name="ce9" office:value-type="string" calcext:value-type="string">
            <text:p>MESA PARA IMPRESSO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21" calcext:value-type="date">
            <text:p>21/06/24</text:p>
          </table:table-cell>
          <table:table-cell table:style-name="ce10" office:value-type="date" office:date-value="2024-08-22" calcext:value-type="date">
            <text:p>22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0580" calcext:value-type="float">
            <text:p>24250580</text:p>
          </table:table-cell>
          <table:table-cell table:style-name="ce9" office:value-type="string" calcext:value-type="string">
            <text:p>SUPORTE PARA CAIXET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21" calcext:value-type="date">
            <text:p>21/06/24</text:p>
          </table:table-cell>
          <table:table-cell table:style-name="ce10" office:value-type="date" office:date-value="2024-08-22" calcext:value-type="date">
            <text:p>22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0948" calcext:value-type="float">
            <text:p>24250948</text:p>
          </table:table-cell>
          <table:table-cell table:style-name="ce9" office:value-type="string" calcext:value-type="string">
            <text:p>MESA MULTIPLO US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26" calcext:value-type="date">
            <text:p>26/06/24</text:p>
          </table:table-cell>
          <table:table-cell table:style-name="ce10" office:value-type="date" office:date-value="2024-08-27" calcext:value-type="date">
            <text:p>27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0486" calcext:value-type="float">
            <text:p>24250486</text:p>
          </table:table-cell>
          <table:table-cell table:style-name="ce9" office:value-type="string" calcext:value-type="string">
            <text:p>MESA PARA CARIMBA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10" office:value-type="date" office:date-value="2024-08-29" calcext:value-type="date">
            <text:p>29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1871" calcext:value-type="float">
            <text:p>24251871</text:p>
          </table:table-cell>
          <table:table-cell table:style-name="ce9" office:value-type="string" calcext:value-type="string">
            <text:p>VENTILADOR DE PARED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10" office:value-type="date" office:date-value="2024-08-29" calcext:value-type="date">
            <text:p>29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3309" calcext:value-type="float">
            <text:p>24253309</text:p>
          </table:table-cell>
          <table:table-cell table:style-name="ce9" office:value-type="string" calcext:value-type="string">
            <text:p>CLAVICULÁRIO PARA ORGANIZAR CHAVES - F02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10" office:value-type="date" office:date-value="2024-08-05" calcext:value-type="date">
            <text:p>05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2196913" calcext:value-type="float">
            <text:p>22196913</text:p>
          </table:table-cell>
          <table:table-cell table:style-name="ce9" office:value-type="string" calcext:value-type="string">
            <text:p>REFORMA E AMPLIAÇÃO AC/CDD CRATO​.</text:p>
          </table:table-cell>
          <table:table-cell table:style-name="ce9" office:value-type="string" calcext:value-type="string">
            <text:p>ZF - Licitação Correios Fechada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10" office:value-type="date" office:date-value="2024-11-18" calcext:value-type="date">
            <text:p>18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3323" calcext:value-type="float">
            <text:p>24253323</text:p>
          </table:table-cell>
          <table:table-cell table:style-name="ce9" office:value-type="string" calcext:value-type="string">
            <text:p>BALANÇA ELETRÔNICA - F02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7-08" calcext:value-type="date">
            <text:p>08/07/24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2491" calcext:value-type="float">
            <text:p>24252491</text:p>
          </table:table-cell>
          <table:table-cell table:style-name="ce9" office:value-type="string" calcext:value-type="string">
            <text:p>BANCO DE MADEIRA - F02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10" office:value-type="date" office:date-value="2024-08-13" calcext:value-type="date">
            <text:p>13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3882" calcext:value-type="float">
            <text:p>24253882</text:p>
          </table:table-cell>
          <table:table-cell table:style-name="ce9" office:value-type="string" calcext:value-type="string">
            <text:p>MESA PARA DOCA DE COMUNICAÇÃO E PERIFERICOS DO S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6" calcext:value-type="date">
            <text:p>16/07/24</text:p>
          </table:table-cell>
          <table:table-cell table:style-name="ce10" office:value-type="date" office:date-value="2024-09-16" calcext:value-type="date">
            <text:p>16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0430" calcext:value-type="float">
            <text:p>24250430</text:p>
          </table:table-cell>
          <table:table-cell table:style-name="ce9" office:value-type="string" calcext:value-type="string">
            <text:p>CARRINHO MULTIUSO DE ALUMINIO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7-17" calcext:value-type="date">
            <text:p>17/07/24</text:p>
          </table:table-cell>
          <table:table-cell table:style-name="ce10" office:value-type="date" office:date-value="2024-08-21" calcext:value-type="date">
            <text:p>2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1076" calcext:value-type="float">
            <text:p>24001076</text:p>
          </table:table-cell>
          <table:table-cell table:style-name="ce9" office:value-type="string" calcext:value-type="string">
            <text:p>LTU-CE-60031 (NOVA CONTRATAÇÃO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19" calcext:value-type="date">
            <text:p>19/08/24</text:p>
          </table:table-cell>
          <table:table-cell table:style-name="ce10" office:value-type="date" office:date-value="2024-11-08" calcext:value-type="date">
            <text:p>08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1079" calcext:value-type="float">
            <text:p>24001079</text:p>
          </table:table-cell>
          <table:table-cell table:style-name="ce9" office:value-type="string" calcext:value-type="string">
            <text:p>LTU-CE-60032 (NOVA CONTRATAÇÃO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19" calcext:value-type="date">
            <text:p>19/08/24</text:p>
          </table:table-cell>
          <table:table-cell table:style-name="ce10" office:value-type="date" office:date-value="2024-11-08" calcext:value-type="date">
            <text:p>08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1081" calcext:value-type="float">
            <text:p>24001081</text:p>
          </table:table-cell>
          <table:table-cell table:style-name="ce9" office:value-type="string" calcext:value-type="string">
            <text:p>LTU-CE-60036 (NOVA CONTRATAÇÃO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19" calcext:value-type="date">
            <text:p>19/08/24</text:p>
          </table:table-cell>
          <table:table-cell table:style-name="ce10" office:value-type="date" office:date-value="2024-11-08" calcext:value-type="date">
            <text:p>08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1082" calcext:value-type="float">
            <text:p>24001082</text:p>
          </table:table-cell>
          <table:table-cell table:style-name="ce9" office:value-type="string" calcext:value-type="string">
            <text:p>LTU-CE-60037 (NOVA CONTRATAÇÃO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19" calcext:value-type="date">
            <text:p>19/08/24</text:p>
          </table:table-cell>
          <table:table-cell table:style-name="ce10" office:value-type="date" office:date-value="2024-11-08" calcext:value-type="date">
            <text:p>08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1083" calcext:value-type="float">
            <text:p>24001083</text:p>
          </table:table-cell>
          <table:table-cell table:style-name="ce9" office:value-type="string" calcext:value-type="string">
            <text:p>LTU-CE-60038 (NOVA CONTRATAÇÃO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19" calcext:value-type="date">
            <text:p>19/08/24</text:p>
          </table:table-cell>
          <table:table-cell table:style-name="ce10" office:value-type="date" office:date-value="2024-11-08" calcext:value-type="date">
            <text:p>08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0443" calcext:value-type="float">
            <text:p>24250443</text:p>
          </table:table-cell>
          <table:table-cell table:style-name="ce9" office:value-type="string" calcext:value-type="string">
            <text:p>CARRINHO PARA TRANSPORTE DE MALOTES E ENCOMENDAS (ESCAMOTEÁVEL)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8-19" calcext:value-type="date">
            <text:p>19/08/24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2033" calcext:value-type="float">
            <text:p>24252033</text:p>
          </table:table-cell>
          <table:table-cell table:style-name="ce9" office:value-type="string" calcext:value-type="string">
            <text:p>PAINEL DE INFORMAÇÕES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8-20" calcext:value-type="date">
            <text:p>20/08/24</text:p>
          </table:table-cell>
          <table:table-cell table:style-name="ce10" office:value-type="date" office:date-value="2024-09-24" calcext:value-type="date">
            <text:p>24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49855" calcext:value-type="float">
            <text:p>24249855</text:p>
          </table:table-cell>
          <table:table-cell table:style-name="ce9" office:value-type="string" calcext:value-type="string">
            <text:p>ARMARIO ALTO SEMI-ABER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21" calcext:value-type="date">
            <text:p>21/08/24</text:p>
          </table:table-cell>
          <table:table-cell table:style-name="ce10" office:value-type="date" office:date-value="2024-10-22" calcext:value-type="date">
            <text:p>22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49866" calcext:value-type="float">
            <text:p>24249866</text:p>
          </table:table-cell>
          <table:table-cell table:style-name="ce9" office:value-type="string" calcext:value-type="string">
            <text:p>ARMÁRIO ALTO SIMPL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21" calcext:value-type="date">
            <text:p>21/08/24</text:p>
          </table:table-cell>
          <table:table-cell table:style-name="ce10" office:value-type="date" office:date-value="2024-10-22" calcext:value-type="date">
            <text:p>22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23" calcext:value-type="float">
            <text:p>24000923</text:p>
          </table:table-cell>
          <table:table-cell table:style-name="ce9" office:value-type="string" calcext:value-type="string">
            <text:p>NOVA CONTRATAÇÃO PARA FORNECIMENTO DE ÁGUA/ESGOTO SANITÁRIO - SAAE ICÒ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10" office:value-type="date" office:date-value="2024-11-01" calcext:value-type="date">
            <text:p>01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251887" calcext:value-type="float">
            <text:p>24251887</text:p>
          </table:table-cell>
          <table:table-cell table:style-name="ce9" office:value-type="string" calcext:value-type="string">
            <text:p>QUADRO DE AVISOS INTERNOS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9-16" calcext:value-type="date">
            <text:p>16/09/24</text:p>
          </table:table-cell>
          <table:table-cell table:style-name="ce10" office:value-type="date" office:date-value="2024-10-21" calcext:value-type="date">
            <text:p>2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25" calcext:value-type="float">
            <text:p>24000925</text:p>
          </table:table-cell>
          <table:table-cell table:style-name="ce9" office:value-type="string" calcext:value-type="string">
            <text:p>NOVA CONTRATAÇÃO PARA FORNECIMENTO DE ÁGUA/ESGOTO SANITÁRIO - SAAE JAGUARIBE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26" calcext:value-type="float">
            <text:p>24000926</text:p>
          </table:table-cell>
          <table:table-cell table:style-name="ce9" office:value-type="string" calcext:value-type="string">
            <text:p>NOVA CONTRATAÇÃO PARA FORNECIMENTO DE ÁGUA/ESGOTO SANITÁRIO - SAAE QUIXELÔ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27" calcext:value-type="float">
            <text:p>24000927</text:p>
          </table:table-cell>
          <table:table-cell table:style-name="ce9" office:value-type="string" calcext:value-type="string">
            <text:p>NOVA CONTRATAÇÃO PARA FORNECIMENTO DE ÁGUA/ESGOTO SANITÁRIO - SAAE CAMOCIM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28" calcext:value-type="float">
            <text:p>24000928</text:p>
          </table:table-cell>
          <table:table-cell table:style-name="ce9" office:value-type="string" calcext:value-type="string">
            <text:p>NOVA CONTRATAÇÃO PARA FORNECIMENTO DE ÁGUA/ESGOTO SANITÁRIO - SAAE CANINDÉ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29" calcext:value-type="float">
            <text:p>24000929</text:p>
          </table:table-cell>
          <table:table-cell table:style-name="ce9" office:value-type="string" calcext:value-type="string">
            <text:p>NOVA CONTRATAÇÃO PARA FORNECIMENTO DE ÁGUA/ESGOTO SANITÁRIO - SAAE IGUATU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30" calcext:value-type="float">
            <text:p>24000930</text:p>
          </table:table-cell>
          <table:table-cell table:style-name="ce9" office:value-type="string" calcext:value-type="string">
            <text:p>NOVA CONTRATAÇÃO PARA FORNECIMENTO DE ÁGUA/ESGOTO SANITÁRIO - SAAE MORADA NOVA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34" calcext:value-type="float">
            <text:p>24000934</text:p>
          </table:table-cell>
          <table:table-cell table:style-name="ce9" office:value-type="string" calcext:value-type="string">
            <text:p>NOVA CONTRATAÇÃO PARA FORNECIMENTO DE ÁGUA/ESGOTO SANITÁRIO - SAAE IPUEIRAS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35" calcext:value-type="float">
            <text:p>24000935</text:p>
          </table:table-cell>
          <table:table-cell table:style-name="ce9" office:value-type="string" calcext:value-type="string">
            <text:p>NOVA CONTRATAÇÃO PARA FORNECIMENTO DE ÁGUA/ESGOTO SANITÁRIO - SAAE NOVA RUSSAS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37" calcext:value-type="float">
            <text:p>24000937</text:p>
          </table:table-cell>
          <table:table-cell table:style-name="ce9" office:value-type="string" calcext:value-type="string">
            <text:p>NOVA CONTRATAÇÃO PARA FORNECIMENTO DE ÁGUA/ESGOTO SANITÁRIO - SAAE SÃO JOÃO DO JAGUARIBE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38" calcext:value-type="float">
            <text:p>24000938</text:p>
          </table:table-cell>
          <table:table-cell table:style-name="ce9" office:value-type="string" calcext:value-type="string">
            <text:p>NOVA CONTRATAÇÃO PARA FORNECIMENTO DE ÁGUA/ESGOTO SANITÁRIO - SAAE DEP IRAPUAN PINHEIRO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41" calcext:value-type="float">
            <text:p>24000941</text:p>
          </table:table-cell>
          <table:table-cell table:style-name="ce9" office:value-type="string" calcext:value-type="string">
            <text:p>NOVA CONTRATAÇÃO PARA FORNECIMENTO DE ÁGUA/ESGOTO SANITÁRIO - SAAE ITAPAJÉ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42" calcext:value-type="float">
            <text:p>24000942</text:p>
          </table:table-cell>
          <table:table-cell table:style-name="ce9" office:value-type="string" calcext:value-type="string">
            <text:p>NOVA CONTRATAÇÃO PARA FORNECIMENTO DE ÁGUA/ESGOTO SANITÁRIO - SAAE CARIRIAÇU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43" calcext:value-type="float">
            <text:p>24000943</text:p>
          </table:table-cell>
          <table:table-cell table:style-name="ce9" office:value-type="string" calcext:value-type="string">
            <text:p>NOVA CONTRATAÇÃO PARA FORNECIMENTO DE ÁGUA/ESGOTO SANITÁRIO - SAAE GRANJA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44" calcext:value-type="float">
            <text:p>24000944</text:p>
          </table:table-cell>
          <table:table-cell table:style-name="ce9" office:value-type="string" calcext:value-type="string">
            <text:p>NOVA CONTRATAÇÃO PARA FORNECIMENTO DE ÁGUA/ESGOTO SANITÁRIO - SAAE LIMOEIRO DO NORTE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office:value-type="float" office:value="24000947" calcext:value-type="float">
            <text:p>24000947</text:p>
          </table:table-cell>
          <table:table-cell table:style-name="ce9" office:value-type="string" calcext:value-type="string">
            <text:p>NOVA CONTRATAÇÃO PARA FORNECIMENTO DE ÁGUA/ESGOTO SANITÁRIO - SAAE ICAPUÍ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114" calcext:value-type="float">
            <text:p>24009114</text:p>
          </table:table-cell>
          <table:table-cell table:style-name="ce9" office:value-type="string" calcext:value-type="string">
            <text:p>EDUCAÇÃO CORPORATIVA - IN COMPANY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1-03" calcext:value-type="date">
            <text:p>03/01/24</text:p>
          </table:table-cell>
          <table:table-cell table:style-name="ce10" office:value-type="date" office:date-value="2024-02-29" calcext:value-type="date">
            <text:p>29/0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3334" calcext:value-type="float">
            <text:p>24253334</text:p>
          </table:table-cell>
          <table:table-cell table:style-name="ce9" office:value-type="string" calcext:value-type="string">
            <text:p>AQUISIÇÃO DE MICROSORTE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1" calcext:value-type="date">
            <text:p>11/01/24</text:p>
          </table:table-cell>
          <table:table-cell table:style-name="ce10" office:value-type="date" office:date-value="2024-03-15" calcext:value-type="date">
            <text:p>15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398" calcext:value-type="float">
            <text:p>24249398</text:p>
          </table:table-cell>
          <table:table-cell table:style-name="ce9" office:value-type="string" calcext:value-type="string">
            <text:p>BANCOS DE MADEIRAS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5" calcext:value-type="date">
            <text:p>15/01/24</text:p>
          </table:table-cell>
          <table:table-cell table:style-name="ce10" office:value-type="date" office:date-value="2024-03-19" calcext:value-type="date">
            <text:p>19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355" calcext:value-type="float">
            <text:p>24249355</text:p>
          </table:table-cell>
          <table:table-cell table:style-name="ce9" office:value-type="string" calcext:value-type="string">
            <text:p>ESTAÇÃO DE TRABALH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date" office:date-value="2024-03-20" calcext:value-type="date">
            <text:p>20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483" calcext:value-type="float">
            <text:p>24249483</text:p>
          </table:table-cell>
          <table:table-cell table:style-name="ce9" office:value-type="string" calcext:value-type="string">
            <text:p>MAQUINA DE ARQUEA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date" office:date-value="2024-03-20" calcext:value-type="date">
            <text:p>20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0645" calcext:value-type="float">
            <text:p>24250645</text:p>
          </table:table-cell>
          <table:table-cell table:style-name="ce9" office:value-type="string" calcext:value-type="string">
            <text:p>PAINEL COM V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7" calcext:value-type="date">
            <text:p>17/01/24</text:p>
          </table:table-cell>
          <table:table-cell table:style-name="ce10" office:value-type="date" office:date-value="2024-03-21" calcext:value-type="date">
            <text:p>2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3173" calcext:value-type="float">
            <text:p>24003173</text:p>
          </table:table-cell>
          <table:table-cell table:style-name="ce9" office:value-type="string" calcext:value-type="string">
            <text:p>TREINAMENTO FORÇA DE VEND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9" calcext:value-type="date">
            <text:p>19/01/24</text:p>
          </table:table-cell>
          <table:table-cell table:style-name="ce10" office:value-type="date" office:date-value="2024-04-16" calcext:value-type="date">
            <text:p>16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367" calcext:value-type="float">
            <text:p>24249367</text:p>
          </table:table-cell>
          <table:table-cell table:style-name="ce9" office:value-type="string" calcext:value-type="string">
            <text:p>ESTANTES EM AÇ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2" calcext:value-type="date">
            <text:p>22/01/24</text:p>
          </table:table-cell>
          <table:table-cell table:style-name="ce10" office:value-type="date" office:date-value="2024-03-26" calcext:value-type="date">
            <text:p>26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427" calcext:value-type="float">
            <text:p>24249427</text:p>
          </table:table-cell>
          <table:table-cell table:style-name="ce9" office:value-type="string" calcext:value-type="string">
            <text:p>SOFÁ 2 E 3 LUGAR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3" calcext:value-type="date">
            <text:p>23/01/24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626" calcext:value-type="float">
            <text:p>24249626</text:p>
          </table:table-cell>
          <table:table-cell table:style-name="ce9" office:value-type="string" calcext:value-type="string">
            <text:p>NOBREAK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3" calcext:value-type="date">
            <text:p>23/01/24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773" calcext:value-type="float">
            <text:p>24249773</text:p>
          </table:table-cell>
          <table:table-cell table:style-name="ce9" office:value-type="string" calcext:value-type="string">
            <text:p>FRAGMENTADORA DE PAPE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3" calcext:value-type="date">
            <text:p>23/01/24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858" calcext:value-type="float">
            <text:p>24007858</text:p>
          </table:table-cell>
          <table:table-cell table:style-name="ce9" office:value-type="string" calcext:value-type="string">
            <text:p>CONSULTORIA JURÍDICA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5958" calcext:value-type="float">
            <text:p>24005958</text:p>
          </table:table-cell>
          <table:table-cell table:style-name="ce9" office:value-type="string" calcext:value-type="string">
            <text:p>WEBSHOPPERS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0233" calcext:value-type="float">
            <text:p>24250233</text:p>
          </table:table-cell>
          <table:table-cell table:style-name="ce9" office:value-type="string" calcext:value-type="string">
            <text:p>CLIMATIZADO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8342" calcext:value-type="float">
            <text:p>24248342</text:p>
          </table:table-cell>
          <table:table-cell table:style-name="ce9" office:value-type="string" calcext:value-type="string">
            <text:p>EMPILHADEIRAS ELETRIC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8993" calcext:value-type="float">
            <text:p>24248993</text:p>
          </table:table-cell>
          <table:table-cell table:style-name="ce9" office:value-type="string" calcext:value-type="string">
            <text:p>CARRINH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013" calcext:value-type="float">
            <text:p>24249013</text:p>
          </table:table-cell>
          <table:table-cell table:style-name="ce9" office:value-type="string" calcext:value-type="string">
            <text:p>MES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131" calcext:value-type="float">
            <text:p>24249131</text:p>
          </table:table-cell>
          <table:table-cell table:style-name="ce9" office:value-type="string" calcext:value-type="string">
            <text:p>ARMÁRI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248" calcext:value-type="float">
            <text:p>24249248</text:p>
          </table:table-cell>
          <table:table-cell table:style-name="ce9" office:value-type="string" calcext:value-type="string">
            <text:p>VENTILADOR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289" calcext:value-type="float">
            <text:p>24249289</text:p>
          </table:table-cell>
          <table:table-cell table:style-name="ce9" office:value-type="string" calcext:value-type="string">
            <text:p>TELEVISOR 4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294" calcext:value-type="float">
            <text:p>24249294</text:p>
          </table:table-cell>
          <table:table-cell table:style-name="ce9" office:value-type="string" calcext:value-type="string">
            <text:p>ESTUF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341" calcext:value-type="float">
            <text:p>24249341</text:p>
          </table:table-cell>
          <table:table-cell table:style-name="ce9" office:value-type="string" calcext:value-type="string">
            <text:p>BALANÇ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348" calcext:value-type="float">
            <text:p>24249348</text:p>
          </table:table-cell>
          <table:table-cell table:style-name="ce9" office:value-type="string" calcext:value-type="string">
            <text:p>BEBEDOUR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378" calcext:value-type="float">
            <text:p>24249378</text:p>
          </table:table-cell>
          <table:table-cell table:style-name="ce9" office:value-type="string" calcext:value-type="string">
            <text:p>MICRO OND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9413" calcext:value-type="float">
            <text:p>24249413</text:p>
          </table:table-cell>
          <table:table-cell table:style-name="ce9" office:value-type="string" calcext:value-type="string">
            <text:p>REFRIGERADO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0028" calcext:value-type="float">
            <text:p>24250028</text:p>
          </table:table-cell>
          <table:table-cell table:style-name="ce9" office:value-type="string" calcext:value-type="string">
            <text:p>SUPORTE GUARDA/RECARGA CELULA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0032" calcext:value-type="float">
            <text:p>24250032</text:p>
          </table:table-cell>
          <table:table-cell table:style-name="ce9" office:value-type="string" calcext:value-type="string">
            <text:p>RADIO COMUNICADO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0106" calcext:value-type="float">
            <text:p>24250106</text:p>
          </table:table-cell>
          <table:table-cell table:style-name="ce9" office:value-type="string" calcext:value-type="string">
            <text:p>CADEIR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0340" calcext:value-type="float">
            <text:p>24250340</text:p>
          </table:table-cell>
          <table:table-cell table:style-name="ce9" office:value-type="string" calcext:value-type="string">
            <text:p>DISPENSADORA DE PAPEL KRAFT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0406" calcext:value-type="float">
            <text:p>24250406</text:p>
          </table:table-cell>
          <table:table-cell table:style-name="ce9" office:value-type="string" calcext:value-type="string">
            <text:p>MESA DE TRIAGE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0681" calcext:value-type="float">
            <text:p>24250681</text:p>
          </table:table-cell>
          <table:table-cell table:style-name="ce9" office:value-type="string" calcext:value-type="string">
            <text:p>GAVETEI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1269" calcext:value-type="float">
            <text:p>24251269</text:p>
          </table:table-cell>
          <table:table-cell table:style-name="ce9" office:value-type="string" calcext:value-type="string">
            <text:p>RESISTÊNCIA,PRENSA E GUILHOTIN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1980" calcext:value-type="float">
            <text:p>24251980</text:p>
          </table:table-cell>
          <table:table-cell table:style-name="ce9" office:value-type="string" calcext:value-type="string">
            <text:p>ESTEIRA RETRÁTIL MÓVEL COM ROLET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3406" calcext:value-type="float">
            <text:p>24253406</text:p>
          </table:table-cell>
          <table:table-cell table:style-name="ce9" office:value-type="string" calcext:value-type="string">
            <text:p>ESCADA PLATAFORMA TREPADEI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3485" calcext:value-type="float">
            <text:p>24253485</text:p>
          </table:table-cell>
          <table:table-cell table:style-name="ce9" office:value-type="string" calcext:value-type="string">
            <text:p>MICRO-SORTER (MAQUINA DE TRIAGEM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370" calcext:value-type="float">
            <text:p>24007370</text:p>
          </table:table-cell>
          <table:table-cell table:style-name="ce9" office:value-type="string" calcext:value-type="string">
            <text:p>CONTRATAÇÃO DE SEGURO PREDIAL, POR MEIO DE APÓLICE ÚNICA, PARA O MUSEU DOS CORREIOS.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08" calcext:value-type="date">
            <text:p>08/02/24</text:p>
          </table:table-cell>
          <table:table-cell table:style-name="ce10" office:value-type="date" office:date-value="2024-03-18" calcext:value-type="date">
            <text:p>1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2144266" calcext:value-type="float">
            <text:p>22144266</text:p>
          </table:table-cell>
          <table:table-cell table:style-name="ce9" office:value-type="string" calcext:value-type="string">
            <text:p>CONTINGÊNCIA TRANSITÓRIA CCD SP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14" calcext:value-type="date">
            <text:p>14/02/24</text:p>
          </table:table-cell>
          <table:table-cell table:style-name="ce10" office:value-type="date" office:date-value="2024-04-17" calcext:value-type="date">
            <text:p>17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639" calcext:value-type="float">
            <text:p>24007639</text:p>
          </table:table-cell>
          <table:table-cell table:style-name="ce9" office:value-type="string" calcext:value-type="string">
            <text:p>MATERIAL GRÁFICO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22" calcext:value-type="date">
            <text:p>22/02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48355" calcext:value-type="float">
            <text:p>24248355</text:p>
          </table:table-cell>
          <table:table-cell table:style-name="ce9" office:value-type="string" calcext:value-type="string">
            <text:p>PALETEIR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7" calcext:value-type="date">
            <text:p>27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50" calcext:value-type="float">
            <text:p>24009550</text:p>
          </table:table-cell>
          <table:table-cell table:style-name="ce9" office:value-type="string" calcext:value-type="string">
            <text:p>ETIQUETA AA - SEM DADO VARIÁVE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8" calcext:value-type="date">
            <text:p>28/02/24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2851" calcext:value-type="float">
            <text:p>24252851</text:p>
          </table:table-cell>
          <table:table-cell table:style-name="ce9" office:value-type="string" calcext:value-type="string">
            <text:p>SIST TRIAGEM AUTOMAT LOTE 1 - PROGRAMA 2023-2026 (SALVADOR, CONTAGEM E JAB GUARARAPES)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8" calcext:value-type="date">
            <text:p>28/02/24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3011124" calcext:value-type="float">
            <text:p>23011124</text:p>
          </table:table-cell>
          <table:table-cell table:style-name="ce9" office:value-type="string" calcext:value-type="string">
            <text:p>SERVIÇO DE CONFECÇÃO DE CARIMBOS 1º DIA CIRCULAÇÃO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3011150" calcext:value-type="float">
            <text:p>23011150</text:p>
          </table:table-cell>
          <table:table-cell table:style-name="ce9" office:value-type="string" calcext:value-type="string">
            <text:p>SERVIÇO DE TRADUÇÃO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254685" calcext:value-type="float">
            <text:p>24254685</text:p>
          </table:table-cell>
          <table:table-cell table:style-name="ce9" office:value-type="string" calcext:value-type="string">
            <text:p>AMPLIAÇÃO DO NÚMERO DE DIREÇÕES DE TRIAGEM DO SISTEMA GO CONTAGEM - 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10" office:value-type="date" office:date-value="2024-05-06" calcext:value-type="date">
            <text:p>06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5092" calcext:value-type="float">
            <text:p>24005092</text:p>
          </table:table-cell>
          <table:table-cell table:style-name="ce9" office:value-type="string" calcext:value-type="string">
            <text:p>MATERIAL GRÁFICO - DIVULGAÇÃO NOVOS CANAIS ATENDI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6" calcext:value-type="date">
            <text:p>06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69" calcext:value-type="float">
            <text:p>24009569</text:p>
          </table:table-cell>
          <table:table-cell table:style-name="ce9" office:value-type="string" calcext:value-type="string">
            <text:p>TONER HP M404DW 10000P ORIGIN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7" calcext:value-type="date">
            <text:p>07/03/24</text:p>
          </table:table-cell>
          <table:table-cell table:style-name="ce10" office:value-type="date" office:date-value="2024-05-10" calcext:value-type="date">
            <text:p>10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2213021" calcext:value-type="float">
            <text:p>22213021</text:p>
          </table:table-cell>
          <table:table-cell table:style-name="ce9" office:value-type="string" calcext:value-type="string">
            <text:p>COLETORES DE DAD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12" calcext:value-type="date">
            <text:p>12/03/24</text:p>
          </table:table-cell>
          <table:table-cell table:style-name="ce10" office:value-type="date" office:date-value="2024-05-15" calcext:value-type="date">
            <text:p>15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938" calcext:value-type="float">
            <text:p>24007938</text:p>
          </table:table-cell>
          <table:table-cell table:style-name="ce9" office:value-type="string" calcext:value-type="string">
            <text:p>TRANSPORTE RODOVIÁRIO DE CARGA - FNDE VIAGENS EXTR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1" calcext:value-type="date">
            <text:p>21/03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2100676" calcext:value-type="float">
            <text:p>22100676</text:p>
          </table:table-cell>
          <table:table-cell table:style-name="ce9" office:value-type="string" calcext:value-type="string">
            <text:p>REFORMA - AC ARAXÁ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6" calcext:value-type="date">
            <text:p>26/03/24</text:p>
          </table:table-cell>
          <table:table-cell table:style-name="ce10" office:value-type="date" office:date-value="2024-06-20" calcext:value-type="date">
            <text:p>2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80" calcext:value-type="float">
            <text:p>24009680</text:p>
          </table:table-cell>
          <table:table-cell table:style-name="ce9" office:value-type="string" calcext:value-type="string">
            <text:p>COLEÇAO ANUAL DE SEL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82" calcext:value-type="float">
            <text:p>24009682</text:p>
          </table:table-cell>
          <table:table-cell table:style-name="ce9" office:value-type="string" calcext:value-type="string">
            <text:p>SELO E BLOCO POSTAL COMEMORATIVO/ESPECI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83" calcext:value-type="float">
            <text:p>24009683</text:p>
          </table:table-cell>
          <table:table-cell table:style-name="ce9" office:value-type="string" calcext:value-type="string">
            <text:p>ÁLBUM PARA LANÇAMENTO DE SELOS EM COURINO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85" calcext:value-type="float">
            <text:p>24009685</text:p>
          </table:table-cell>
          <table:table-cell table:style-name="ce9" office:value-type="string" calcext:value-type="string">
            <text:p>CARTELAS E ENVELOPE OLHO DE BOI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2235215" calcext:value-type="float">
            <text:p>22235215</text:p>
          </table:table-cell>
          <table:table-cell table:style-name="ce9" office:value-type="string" calcext:value-type="string">
            <text:p>MODERNIZAÇÃO DE REDES LOCAIS DAS DIRETORIAS REGIONAIS <text:s/>RJ, MG, BA, SPI, ES, MS, MT, PR, R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35" calcext:value-type="float">
            <text:p>24009535</text:p>
          </table:table-cell>
          <table:table-cell table:style-name="ce9" office:value-type="string" calcext:value-type="string">
            <text:p>CAIXA ENCOMENDA P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10" office:value-type="date" office:date-value="2024-06-04" calcext:value-type="date">
            <text:p>0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56" calcext:value-type="float">
            <text:p>24009556</text:p>
          </table:table-cell>
          <table:table-cell table:style-name="ce9" office:value-type="string" calcext:value-type="string">
            <text:p>LACRE METALICO BAU CAMINHA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10" office:value-type="date" office:date-value="2024-06-04" calcext:value-type="date">
            <text:p>0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37" calcext:value-type="float">
            <text:p>24009537</text:p>
          </table:table-cell>
          <table:table-cell table:style-name="ce9" office:value-type="string" calcext:value-type="string">
            <text:p>CAIXA ENCOMENDA 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2" calcext:value-type="date">
            <text:p>02/04/24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39" calcext:value-type="float">
            <text:p>24009539</text:p>
          </table:table-cell>
          <table:table-cell table:style-name="ce9" office:value-type="string" calcext:value-type="string">
            <text:p>CAIXA ENCOMENDA 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2" calcext:value-type="date">
            <text:p>02/04/24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42" calcext:value-type="float">
            <text:p>24009542</text:p>
          </table:table-cell>
          <table:table-cell table:style-name="ce9" office:value-type="string" calcext:value-type="string">
            <text:p>ENVELOPE BOLHA TAMANHO GRAND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2" calcext:value-type="date">
            <text:p>02/04/24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44" calcext:value-type="float">
            <text:p>24009544</text:p>
          </table:table-cell>
          <table:table-cell table:style-name="ce9" office:value-type="string" calcext:value-type="string">
            <text:p>ETIQUETA AA- COM DADO VARIÁVE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2" calcext:value-type="date">
            <text:p>02/04/24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46" calcext:value-type="float">
            <text:p>24009546</text:p>
          </table:table-cell>
          <table:table-cell table:style-name="ce9" office:value-type="string" calcext:value-type="string">
            <text:p>ESTAMPA 2D QR COD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2" calcext:value-type="date">
            <text:p>02/04/24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47" calcext:value-type="float">
            <text:p>24009547</text:p>
          </table:table-cell>
          <table:table-cell table:style-name="ce9" office:value-type="string" calcext:value-type="string">
            <text:p>FITA ADESIVA PLAST - 70M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2" calcext:value-type="date">
            <text:p>02/04/24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48" calcext:value-type="float">
            <text:p>24009548</text:p>
          </table:table-cell>
          <table:table-cell table:style-name="ce9" office:value-type="string" calcext:value-type="string">
            <text:p>FITA ADESIVA PLASTICA - 48M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2" calcext:value-type="date">
            <text:p>02/04/24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51" calcext:value-type="float">
            <text:p>24009551</text:p>
          </table:table-cell>
          <table:table-cell table:style-name="ce9" office:value-type="string" calcext:value-type="string">
            <text:p>MALOTE POSTAL NYLON MP/N-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2" calcext:value-type="date">
            <text:p>02/04/24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8504" calcext:value-type="float">
            <text:p>24008504</text:p>
          </table:table-cell>
          <table:table-cell table:style-name="ce9" office:value-type="string" calcext:value-type="string">
            <text:p>REALIZAÇÃO DO CORREIOS TECH 202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238" calcext:value-type="float">
            <text:p>24007238</text:p>
          </table:table-cell>
          <table:table-cell table:style-name="ce9" office:value-type="string" calcext:value-type="string">
            <text:p>VIAGENS DE VISITA TÉCNIC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3010244" calcext:value-type="float">
            <text:p>23010244</text:p>
          </table:table-cell>
          <table:table-cell table:style-name="ce9" office:value-type="string" calcext:value-type="string">
            <text:p>PRESTAÇÃO DE SERVIÇO DE VIGILÂNCIA ARMAD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62" calcext:value-type="float">
            <text:p>24009562</text:p>
          </table:table-cell>
          <table:table-cell table:style-name="ce9" office:value-type="string" calcext:value-type="string">
            <text:p>ETIQUETA ENDEREÇAMENTO WM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5" calcext:value-type="date">
            <text:p>25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63" calcext:value-type="float">
            <text:p>24009563</text:p>
          </table:table-cell>
          <table:table-cell table:style-name="ce9" office:value-type="string" calcext:value-type="string">
            <text:p>FITA ADESIVA PLAST EMPACOTA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5" calcext:value-type="date">
            <text:p>25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73" calcext:value-type="float">
            <text:p>24009573</text:p>
          </table:table-cell>
          <table:table-cell table:style-name="ce9" office:value-type="string" calcext:value-type="string">
            <text:p>CAIXA PAPELÃO TIPO NORMAL 15 K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5" calcext:value-type="date">
            <text:p>25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71" calcext:value-type="float">
            <text:p>24009571</text:p>
          </table:table-cell>
          <table:table-cell table:style-name="ce9" office:value-type="string" calcext:value-type="string">
            <text:p>CAIXA PAPELAÃO TIPO NORMAL 08 K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6" calcext:value-type="date">
            <text:p>26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72" calcext:value-type="float">
            <text:p>24009572</text:p>
          </table:table-cell>
          <table:table-cell table:style-name="ce9" office:value-type="string" calcext:value-type="string">
            <text:p>CAIXA PAPELAÃO TIPO NORMAL 30 K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9" calcext:value-type="date">
            <text:p>29/04/24</text:p>
          </table:table-cell>
          <table:table-cell table:style-name="ce10" office:value-type="date" office:date-value="2024-07-02" calcext:value-type="date">
            <text:p>02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5271" calcext:value-type="float">
            <text:p>24005271</text:p>
          </table:table-cell>
          <table:table-cell table:style-name="ce9" office:value-type="string" calcext:value-type="string">
            <text:p>NECESSIDADE DE DESLOCAMENTO PARA VISITAS TÉCNICAS E REUNIÕES DE ALINHAMENTO NAS UNIDADES LOCALIZAD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10" office:value-type="date" office:date-value="2024-07-24" calcext:value-type="date">
            <text:p>24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6206" calcext:value-type="float">
            <text:p>24006206</text:p>
          </table:table-cell>
          <table:table-cell table:style-name="ce9" office:value-type="string" calcext:value-type="string">
            <text:p>INSTRUÇÃO ATA AQUISIÇÃO DE UNITIZADORES - BASE PARA CDL 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17" calcext:value-type="date">
            <text:p>17/05/24</text:p>
          </table:table-cell>
          <table:table-cell table:style-name="ce10" office:value-type="date" office:date-value="2024-07-19" calcext:value-type="date">
            <text:p>19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6215" calcext:value-type="float">
            <text:p>24006215</text:p>
          </table:table-cell>
          <table:table-cell table:style-name="ce9" office:value-type="string" calcext:value-type="string">
            <text:p>PROCESSO DE ATA <text:s/>DE AQUISIÇÃO DE TAMPA PARA CDL 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17" calcext:value-type="date">
            <text:p>17/05/24</text:p>
          </table:table-cell>
          <table:table-cell table:style-name="ce10" office:value-type="date" office:date-value="2024-07-19" calcext:value-type="date">
            <text:p>19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8510" calcext:value-type="float">
            <text:p>24008510</text:p>
          </table:table-cell>
          <table:table-cell table:style-name="ce9" office:value-type="string" calcext:value-type="string">
            <text:p>REALIZAÇÃO DO CORREIOS TECH 2024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23" calcext:value-type="date">
            <text:p>23/05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03" calcext:value-type="float">
            <text:p>24009503</text:p>
          </table:table-cell>
          <table:table-cell table:style-name="ce9" office:value-type="string" calcext:value-type="string">
            <text:p>CONJUNTO IMPERMEÁVEL MOTOCICLIS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04" calcext:value-type="float">
            <text:p>24009504</text:p>
          </table:table-cell>
          <table:table-cell table:style-name="ce9" office:value-type="string" calcext:value-type="string">
            <text:p>CONJUNTO IMPERMEÁVEL CARTEI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05" calcext:value-type="float">
            <text:p>24009505</text:p>
          </table:table-cell>
          <table:table-cell table:style-name="ce9" office:value-type="string" calcext:value-type="string">
            <text:p>COLETE RETROREFLETIV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06" calcext:value-type="float">
            <text:p>24009506</text:p>
          </table:table-cell>
          <table:table-cell table:style-name="ce9" office:value-type="string" calcext:value-type="string">
            <text:p>CAMISA JOVEM APRENDIZ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07" calcext:value-type="float">
            <text:p>24009507</text:p>
          </table:table-cell>
          <table:table-cell table:style-name="ce9" office:value-type="string" calcext:value-type="string">
            <text:p>LUVA CARTEIRO CICLIS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08" calcext:value-type="float">
            <text:p>24009508</text:p>
          </table:table-cell>
          <table:table-cell table:style-name="ce9" office:value-type="string" calcext:value-type="string">
            <text:p>BONE CARTEI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09" calcext:value-type="float">
            <text:p>24009509</text:p>
          </table:table-cell>
          <table:table-cell table:style-name="ce9" office:value-type="string" calcext:value-type="string">
            <text:p>BOTA MOTOCICLIS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10" calcext:value-type="float">
            <text:p>24009510</text:p>
          </table:table-cell>
          <table:table-cell table:style-name="ce9" office:value-type="string" calcext:value-type="string">
            <text:p>LUVA MOTOCICLISTA (GSUP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11" calcext:value-type="float">
            <text:p>24009511</text:p>
          </table:table-cell>
          <table:table-cell table:style-name="ce9" office:value-type="string" calcext:value-type="string">
            <text:p>BERMUDA PARA CARTEIRO-CARTEI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12" calcext:value-type="float">
            <text:p>24009512</text:p>
          </table:table-cell>
          <table:table-cell table:style-name="ce9" office:value-type="string" calcext:value-type="string">
            <text:p>TENIS CARTEI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13" calcext:value-type="float">
            <text:p>24009513</text:p>
          </table:table-cell>
          <table:table-cell table:style-name="ce9" office:value-type="string" calcext:value-type="string">
            <text:p>BOTINA P/ OTT (GSUP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14" calcext:value-type="float">
            <text:p>24009514</text:p>
          </table:table-cell>
          <table:table-cell table:style-name="ce9" office:value-type="string" calcext:value-type="string">
            <text:p>CAMISA ATENDIMENTO MOD. 202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16" calcext:value-type="float">
            <text:p>24009516</text:p>
          </table:table-cell>
          <table:table-cell table:style-name="ce9" office:value-type="string" calcext:value-type="string">
            <text:p>ÓCULOS DE SO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17" calcext:value-type="float">
            <text:p>24009517</text:p>
          </table:table-cell>
          <table:table-cell table:style-name="ce9" office:value-type="string" calcext:value-type="string">
            <text:p>BOLSA ERGONÔMICA CARTEIRO MOD. 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18" calcext:value-type="float">
            <text:p>24009518</text:p>
          </table:table-cell>
          <table:table-cell table:style-name="ce9" office:value-type="string" calcext:value-type="string">
            <text:p>CALÇA PARA CARTEIRO-CARTEIRA MOD 2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20" calcext:value-type="float">
            <text:p>24009520</text:p>
          </table:table-cell>
          <table:table-cell table:style-name="ce9" office:value-type="string" calcext:value-type="string">
            <text:p>CAMISA CARTEIRO MANGA LONGA MOD 202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21" calcext:value-type="float">
            <text:p>24009521</text:p>
          </table:table-cell>
          <table:table-cell table:style-name="ce9" office:value-type="string" calcext:value-type="string">
            <text:p>CAMISA CARTEIRO MANGA CURTAMOD 202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22" calcext:value-type="float">
            <text:p>24009522</text:p>
          </table:table-cell>
          <table:table-cell table:style-name="ce9" office:value-type="string" calcext:value-type="string">
            <text:p>JAQUETA PARA CARTEIRO MOD 202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23" calcext:value-type="float">
            <text:p>24009523</text:p>
          </table:table-cell>
          <table:table-cell table:style-name="ce9" office:value-type="string" calcext:value-type="string">
            <text:p>JAQUETA PARA MOTOCICLIS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24" calcext:value-type="float">
            <text:p>24009524</text:p>
          </table:table-cell>
          <table:table-cell table:style-name="ce9" office:value-type="string" calcext:value-type="string">
            <text:p>CAPACETE VISEIRA MANUAL (P/M/G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25" calcext:value-type="float">
            <text:p>24009525</text:p>
          </table:table-cell>
          <table:table-cell table:style-name="ce9" office:value-type="string" calcext:value-type="string">
            <text:p>CAPACETE VISEIRA MANUAL G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26" calcext:value-type="float">
            <text:p>24009526</text:p>
          </table:table-cell>
          <table:table-cell table:style-name="ce9" office:value-type="string" calcext:value-type="string">
            <text:p>CAPACETE VISEIRA MANUAL X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27" calcext:value-type="float">
            <text:p>24009527</text:p>
          </table:table-cell>
          <table:table-cell table:style-name="ce9" office:value-type="string" calcext:value-type="string">
            <text:p>CALÇA PARA MOTOCICLIS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28" calcext:value-type="float">
            <text:p>24009528</text:p>
          </table:table-cell>
          <table:table-cell table:style-name="ce9" office:value-type="string" calcext:value-type="string">
            <text:p>CAPACETE CARTEIRO CICLIS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29" calcext:value-type="float">
            <text:p>24009529</text:p>
          </table:table-cell>
          <table:table-cell table:style-name="ce9" office:value-type="string" calcext:value-type="string">
            <text:p>PROTETOR SOLAR - FRASC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26" calcext:value-type="date">
            <text:p>2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8615" calcext:value-type="float">
            <text:p>24008615</text:p>
          </table:table-cell>
          <table:table-cell table:style-name="ce9" office:value-type="string" calcext:value-type="string">
            <text:p>INFORMAÇÕES DE MERCADO - IPC MAPS 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65" calcext:value-type="float">
            <text:p>24009565</text:p>
          </table:table-cell>
          <table:table-cell table:style-name="ce9" office:value-type="string" calcext:value-type="string">
            <text:p>FITA ADES PLAST REACONDICIONA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76" calcext:value-type="float">
            <text:p>24009576</text:p>
          </table:table-cell>
          <table:table-cell table:style-name="ce9" office:value-type="string" calcext:value-type="string">
            <text:p>ETIQUETAS AUTOADES 38,1X99,0M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79" calcext:value-type="float">
            <text:p>24009579</text:p>
          </table:table-cell>
          <table:table-cell table:style-name="ce9" office:value-type="string" calcext:value-type="string">
            <text:p>CAIXA LOG+ 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80" calcext:value-type="float">
            <text:p>24009580</text:p>
          </table:table-cell>
          <table:table-cell table:style-name="ce9" office:value-type="string" calcext:value-type="string">
            <text:p>CAIXA LOG+ 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81" calcext:value-type="float">
            <text:p>24009581</text:p>
          </table:table-cell>
          <table:table-cell table:style-name="ce9" office:value-type="string" calcext:value-type="string">
            <text:p>CAIXA LOG+ 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82" calcext:value-type="float">
            <text:p>24009582</text:p>
          </table:table-cell>
          <table:table-cell table:style-name="ce9" office:value-type="string" calcext:value-type="string">
            <text:p>CAIXA LOG+ 0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83" calcext:value-type="float">
            <text:p>24009583</text:p>
          </table:table-cell>
          <table:table-cell table:style-name="ce9" office:value-type="string" calcext:value-type="string">
            <text:p>CAIXA LOG+ 05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84" calcext:value-type="float">
            <text:p>24009584</text:p>
          </table:table-cell>
          <table:table-cell table:style-name="ce9" office:value-type="string" calcext:value-type="string">
            <text:p>CAIXA LOG+ 06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85" calcext:value-type="float">
            <text:p>24009585</text:p>
          </table:table-cell>
          <table:table-cell table:style-name="ce9" office:value-type="string" calcext:value-type="string">
            <text:p>CAIXA LOG+ 07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86" calcext:value-type="float">
            <text:p>24009586</text:p>
          </table:table-cell>
          <table:table-cell table:style-name="ce9" office:value-type="string" calcext:value-type="string">
            <text:p>CAIXA LOG+ 08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87" calcext:value-type="float">
            <text:p>24009587</text:p>
          </table:table-cell>
          <table:table-cell table:style-name="ce9" office:value-type="string" calcext:value-type="string">
            <text:p>CAIXA LOG+ 09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88" calcext:value-type="float">
            <text:p>24009588</text:p>
          </table:table-cell>
          <table:table-cell table:style-name="ce9" office:value-type="string" calcext:value-type="string">
            <text:p>CAIXA LOG+ 10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89" calcext:value-type="float">
            <text:p>24009589</text:p>
          </table:table-cell>
          <table:table-cell table:style-name="ce9" office:value-type="string" calcext:value-type="string">
            <text:p>CAIXA LOG+ 1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90" calcext:value-type="float">
            <text:p>24009590</text:p>
          </table:table-cell>
          <table:table-cell table:style-name="ce9" office:value-type="string" calcext:value-type="string">
            <text:p>CAIXA LOG+ 1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91" calcext:value-type="float">
            <text:p>24009591</text:p>
          </table:table-cell>
          <table:table-cell table:style-name="ce9" office:value-type="string" calcext:value-type="string">
            <text:p>CAIXA LOG+ 1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92" calcext:value-type="float">
            <text:p>24009592</text:p>
          </table:table-cell>
          <table:table-cell table:style-name="ce9" office:value-type="string" calcext:value-type="string">
            <text:p>CAIXA LOG+ 1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93" calcext:value-type="float">
            <text:p>24009593</text:p>
          </table:table-cell>
          <table:table-cell table:style-name="ce9" office:value-type="string" calcext:value-type="string">
            <text:p>ENVELOPE LOG+ 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94" calcext:value-type="float">
            <text:p>24009594</text:p>
          </table:table-cell>
          <table:table-cell table:style-name="ce9" office:value-type="string" calcext:value-type="string">
            <text:p>ENVELOPE LOG+ 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95" calcext:value-type="float">
            <text:p>24009595</text:p>
          </table:table-cell>
          <table:table-cell table:style-name="ce9" office:value-type="string" calcext:value-type="string">
            <text:p>ENVELOPE LOG+ 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96" calcext:value-type="float">
            <text:p>24009596</text:p>
          </table:table-cell>
          <table:table-cell table:style-name="ce9" office:value-type="string" calcext:value-type="string">
            <text:p>ENVELOPE LOG+ 0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97" calcext:value-type="float">
            <text:p>24009597</text:p>
          </table:table-cell>
          <table:table-cell table:style-name="ce9" office:value-type="string" calcext:value-type="string">
            <text:p>ENVELOPE LOG+ 05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57" calcext:value-type="float">
            <text:p>24009557</text:p>
          </table:table-cell>
          <table:table-cell table:style-name="ce9" office:value-type="string" calcext:value-type="string">
            <text:p>ETIQUETA ENDEREÇ SARA/SEPE/S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3008232" calcext:value-type="float">
            <text:p>23008232</text:p>
          </table:table-cell>
          <table:table-cell table:style-name="ce9" office:value-type="string" calcext:value-type="string">
            <text:p>ARP SERVIÇOS DE VIGILÂNCIA ARMADA SP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1" calcext:value-type="date">
            <text:p>11/06/24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5090" calcext:value-type="float">
            <text:p>24005090</text:p>
          </table:table-cell>
          <table:table-cell table:style-name="ce9" office:value-type="string" calcext:value-type="string">
            <text:p>ADESIVOS PARA PONTO DE COLE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1" calcext:value-type="date">
            <text:p>11/06/24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8775" calcext:value-type="float">
            <text:p>24008775</text:p>
          </table:table-cell>
          <table:table-cell table:style-name="ce9" office:value-type="string" calcext:value-type="string">
            <text:p>BANNER PARA NOVOS CANAIS DE ATENDI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1" calcext:value-type="date">
            <text:p>11/06/24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99" calcext:value-type="float">
            <text:p>24009599</text:p>
          </table:table-cell>
          <table:table-cell table:style-name="ce9" office:value-type="string" calcext:value-type="string">
            <text:p>GOMA ARABICA LIQUIDA 1000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168" calcext:value-type="float">
            <text:p>24007168</text:p>
          </table:table-cell>
          <table:table-cell table:style-name="ce9" office:value-type="string" calcext:value-type="string">
            <text:p>GRUPO DE LINHAS PONTE SÃO PAULO/INDAIATUB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4" calcext:value-type="date">
            <text:p>04/07/24</text:p>
          </table:table-cell>
          <table:table-cell table:style-name="ce10" office:value-type="date" office:date-value="2024-09-25" calcext:value-type="date">
            <text:p>25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918" calcext:value-type="float">
            <text:p>24007918</text:p>
          </table:table-cell>
          <table:table-cell table:style-name="ce9" office:value-type="string" calcext:value-type="string">
            <text:p>TRANSPORTE AÉREO DE CARGA - ENE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929" calcext:value-type="float">
            <text:p>24007929</text:p>
          </table:table-cell>
          <table:table-cell table:style-name="ce9" office:value-type="string" calcext:value-type="string">
            <text:p>TRANSPORTE AÉREO DE CARGA - ENEM PRÉ TEST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931" calcext:value-type="float">
            <text:p>24007931</text:p>
          </table:table-cell>
          <table:table-cell table:style-name="ce9" office:value-type="string" calcext:value-type="string">
            <text:p>CONTRATAÇÃO TRANSPORTE AÉREO DE CARGA - ENEM PP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932" calcext:value-type="float">
            <text:p>24007932</text:p>
          </table:table-cell>
          <table:table-cell table:style-name="ce9" office:value-type="string" calcext:value-type="string">
            <text:p>TRANSPORTE RODOVIÁRIO DE CARGA - ENE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937" calcext:value-type="float">
            <text:p>24007937</text:p>
          </table:table-cell>
          <table:table-cell table:style-name="ce9" office:value-type="string" calcext:value-type="string">
            <text:p>TRANSPORTE RODOVIÁRIO DE CARGA - FNDE VIAGENS EXTR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940" calcext:value-type="float">
            <text:p>24007940</text:p>
          </table:table-cell>
          <table:table-cell table:style-name="ce9" office:value-type="string" calcext:value-type="string">
            <text:p>OPERAÇÕES LOGÍSTICAS/CONCURSOS - ORIGEM SP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941" calcext:value-type="float">
            <text:p>24007941</text:p>
          </table:table-cell>
          <table:table-cell table:style-name="ce9" office:value-type="string" calcext:value-type="string">
            <text:p>OPERAÇÕES LOGÍSTICAS/CONCURSOS - RETORNOS (BHE/RJO/SPO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6224" calcext:value-type="float">
            <text:p>24006224</text:p>
          </table:table-cell>
          <table:table-cell table:style-name="ce9" office:value-type="string" calcext:value-type="string">
            <text:p>AQUISIÇÃO DE ETIOQUETAS RFID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2" calcext:value-type="date">
            <text:p>22/07/24</text:p>
          </table:table-cell>
          <table:table-cell table:style-name="ce10" office:value-type="date" office:date-value="2024-09-20" calcext:value-type="date">
            <text:p>2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662" calcext:value-type="float">
            <text:p>24007662</text:p>
          </table:table-cell>
          <table:table-cell table:style-name="ce9" office:value-type="string" calcext:value-type="string">
            <text:p>TRADUÇÃO JURAMENTADA DE DOCUMENTOS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7-25" calcext:value-type="date">
            <text:p>25/07/24</text:p>
          </table:table-cell>
          <table:table-cell table:style-name="ce10" office:value-type="date" office:date-value="2024-08-29" calcext:value-type="date">
            <text:p>29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3003507" calcext:value-type="float">
            <text:p>23003507</text:p>
          </table:table-cell>
          <table:table-cell table:style-name="ce9" office:value-type="string" calcext:value-type="string">
            <text:p>REGENTE CORAL - RS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7-29" calcext:value-type="date">
            <text:p>29/07/24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00" calcext:value-type="float">
            <text:p>24009600</text:p>
          </table:table-cell>
          <table:table-cell table:style-name="ce9" office:value-type="string" calcext:value-type="string">
            <text:p>GRAMPO GRAMPEADO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01" calcext:value-type="float">
            <text:p>24009601</text:p>
          </table:table-cell>
          <table:table-cell table:style-name="ce9" office:value-type="string" calcext:value-type="string">
            <text:p>ELASTICO NR 18 1K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02" calcext:value-type="float">
            <text:p>24009602</text:p>
          </table:table-cell>
          <table:table-cell table:style-name="ce9" office:value-type="string" calcext:value-type="string">
            <text:p>COLA BRANCA 40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03" calcext:value-type="float">
            <text:p>24009603</text:p>
          </table:table-cell>
          <table:table-cell table:style-name="ce9" office:value-type="string" calcext:value-type="string">
            <text:p>TINTA S/OLEO CARIMBO PR 40 M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04" calcext:value-type="float">
            <text:p>24009604</text:p>
          </table:table-cell>
          <table:table-cell table:style-name="ce9" office:value-type="string" calcext:value-type="string">
            <text:p>ALMOFADA NÃO ENTINTAD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05" calcext:value-type="float">
            <text:p>24009605</text:p>
          </table:table-cell>
          <table:table-cell table:style-name="ce9" office:value-type="string" calcext:value-type="string">
            <text:p>TELEGRAMA PROJ CORREIO HIBRID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06" calcext:value-type="float">
            <text:p>24009606</text:p>
          </table:table-cell>
          <table:table-cell table:style-name="ce9" office:value-type="string" calcext:value-type="string">
            <text:p>FITA ADESIVA PLÁSTICA TRANSPARENTE 48MMX50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2797" calcext:value-type="float">
            <text:p>24002797</text:p>
          </table:table-cell>
          <table:table-cell table:style-name="ce9" office:value-type="string" calcext:value-type="string">
            <text:p>CURSO SOBRE INTELIGÊNCIA DE PRECIFICAÇÃO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8-07" calcext:value-type="date">
            <text:p>07/08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3007087" calcext:value-type="float">
            <text:p>23007087</text:p>
          </table:table-cell>
          <table:table-cell table:style-name="ce9" office:value-type="string" calcext:value-type="string">
            <text:p>RASTREAMENTO E MONITORAMENTO DE VEÍCULOSA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10" office:value-type="date" office:date-value="2024-11-01" calcext:value-type="date">
            <text:p>01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174" calcext:value-type="float">
            <text:p>24007174</text:p>
          </table:table-cell>
          <table:table-cell table:style-name="ce9" office:value-type="string" calcext:value-type="string">
            <text:p>VIAGEM EXTRA RAIO SÃO PAULO - ACIMA 2000 K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10" office:value-type="date" office:date-value="2024-11-01" calcext:value-type="date">
            <text:p>01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587" calcext:value-type="float">
            <text:p>24007587</text:p>
          </table:table-cell>
          <table:table-cell table:style-name="ce9" office:value-type="string" calcext:value-type="string">
            <text:p>BANCO DE PREÇOS (LICENÇAS DE ACESSO)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8-27" calcext:value-type="date">
            <text:p>27/08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07" calcext:value-type="float">
            <text:p>24009607</text:p>
          </table:table-cell>
          <table:table-cell table:style-name="ce9" office:value-type="string" calcext:value-type="string">
            <text:p>ENVELOPE FRONHA 16CM X 9C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0-31" calcext:value-type="date">
            <text:p>3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60" calcext:value-type="float">
            <text:p>24009560</text:p>
          </table:table-cell>
          <table:table-cell table:style-name="ce9" office:value-type="string" calcext:value-type="string">
            <text:p>FITA MAQUINA DE ARQUEA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10" office:value-type="date" office:date-value="2024-11-01" calcext:value-type="date">
            <text:p>01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169" calcext:value-type="float">
            <text:p>24007169</text:p>
          </table:table-cell>
          <table:table-cell table:style-name="ce9" office:value-type="string" calcext:value-type="string">
            <text:p>VIAGEM EXTRA RAIO RECIFE - 100 A 600 K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170" calcext:value-type="float">
            <text:p>24007170</text:p>
          </table:table-cell>
          <table:table-cell table:style-name="ce9" office:value-type="string" calcext:value-type="string">
            <text:p>VIAGEM EXTRA RAIO SÃO PAULO - 200 A 600 K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172" calcext:value-type="float">
            <text:p>24007172</text:p>
          </table:table-cell>
          <table:table-cell table:style-name="ce9" office:value-type="string" calcext:value-type="string">
            <text:p>VIAGEM EXTRA RAIO SÃO PAULO - 1201 A 2000 K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7175" calcext:value-type="float">
            <text:p>24007175</text:p>
          </table:table-cell>
          <table:table-cell table:style-name="ce9" office:value-type="string" calcext:value-type="string">
            <text:p>VIAGEM EXTRA SÃO PAULO/PARANÁ - INTERNACION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5963" calcext:value-type="float">
            <text:p>24005963</text:p>
          </table:table-cell>
          <table:table-cell table:style-name="ce9" office:value-type="string" calcext:value-type="string">
            <text:p>DADOS DE MERCADO <text:s/>- EUROMONITOR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10" office:value-type="date" office:date-value="2024-11-01" calcext:value-type="date">
            <text:p>01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52" calcext:value-type="float">
            <text:p>24009552</text:p>
          </table:table-cell>
          <table:table-cell table:style-name="ce9" office:value-type="string" calcext:value-type="string">
            <text:p>MALOTE NACIONAL AZUL - GRAND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54" calcext:value-type="float">
            <text:p>24009554</text:p>
          </table:table-cell>
          <table:table-cell table:style-name="ce9" office:value-type="string" calcext:value-type="string">
            <text:p>FECHA-MALAS VERMELH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3023" calcext:value-type="float">
            <text:p>24003023</text:p>
          </table:table-cell>
          <table:table-cell table:style-name="ce9" office:value-type="string" calcext:value-type="string">
            <text:p>V FÓRUM NACIONAL DE FINANÇAS, CONTROLADORIA E CONTABILIDADE.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10-11" calcext:value-type="date">
            <text:p>11/10/24</text:p>
          </table:table-cell>
          <table:table-cell table:style-name="ce10" office:value-type="date" office:date-value="2024-11-18" calcext:value-type="date">
            <text:p>18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3033" calcext:value-type="float">
            <text:p>24003033</text:p>
          </table:table-cell>
          <table:table-cell table:style-name="ce9" office:value-type="string" calcext:value-type="string">
            <text:p>V FÓRUM NACIONAL DE FINANÇAS, CONTROLADORIA E CONTABILIDADE.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10-11" calcext:value-type="date">
            <text:p>11/10/24</text:p>
          </table:table-cell>
          <table:table-cell table:style-name="ce10" office:value-type="date" office:date-value="2024-11-18" calcext:value-type="date">
            <text:p>18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98" calcext:value-type="float">
            <text:p>24009598</text:p>
          </table:table-cell>
          <table:table-cell table:style-name="ce9" office:value-type="string" calcext:value-type="string">
            <text:p>FILME STRETCH VERMELHO 5K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14" calcext:value-type="float">
            <text:p>24009614</text:p>
          </table:table-cell>
          <table:table-cell table:style-name="ce9" office:value-type="string" calcext:value-type="string">
            <text:p>FILME STRETCH PRETO 5K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9" calcext:value-type="date">
            <text:p>29/10/24</text:p>
          </table:table-cell>
          <table:table-cell table:style-name="ce10" office:value-type="date" office:date-value="2025-01-01" calcext:value-type="date">
            <text:p>0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16" calcext:value-type="float">
            <text:p>24009616</text:p>
          </table:table-cell>
          <table:table-cell table:style-name="ce9" office:value-type="string" calcext:value-type="string">
            <text:p>FILME STRETCH LARANJA 5K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9" calcext:value-type="date">
            <text:p>29/10/24</text:p>
          </table:table-cell>
          <table:table-cell table:style-name="ce10" office:value-type="date" office:date-value="2025-01-01" calcext:value-type="date">
            <text:p>0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18" calcext:value-type="float">
            <text:p>24009618</text:p>
          </table:table-cell>
          <table:table-cell table:style-name="ce9" office:value-type="string" calcext:value-type="string">
            <text:p>FILME STRETCH VERDE 5K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9" calcext:value-type="date">
            <text:p>29/10/24</text:p>
          </table:table-cell>
          <table:table-cell table:style-name="ce10" office:value-type="date" office:date-value="2025-01-01" calcext:value-type="date">
            <text:p>0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19" calcext:value-type="float">
            <text:p>24009619</text:p>
          </table:table-cell>
          <table:table-cell table:style-name="ce9" office:value-type="string" calcext:value-type="string">
            <text:p>CANETA ESFEROGRAFICA - AZU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9" calcext:value-type="date">
            <text:p>29/10/24</text:p>
          </table:table-cell>
          <table:table-cell table:style-name="ce10" office:value-type="date" office:date-value="2025-01-01" calcext:value-type="date">
            <text:p>0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21" calcext:value-type="float">
            <text:p>24009621</text:p>
          </table:table-cell>
          <table:table-cell table:style-name="ce9" office:value-type="string" calcext:value-type="string">
            <text:p>TONER PANTUM TL-425U ORIGIN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9" calcext:value-type="date">
            <text:p>29/10/24</text:p>
          </table:table-cell>
          <table:table-cell table:style-name="ce10" office:value-type="date" office:date-value="2025-01-01" calcext:value-type="date">
            <text:p>0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22" calcext:value-type="float">
            <text:p>24009622</text:p>
          </table:table-cell>
          <table:table-cell table:style-name="ce9" office:value-type="string" calcext:value-type="string">
            <text:p>UNIDADE IMAGEM DL425X ORIG.PRE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9" calcext:value-type="date">
            <text:p>29/10/24</text:p>
          </table:table-cell>
          <table:table-cell table:style-name="ce10" office:value-type="date" office:date-value="2025-01-01" calcext:value-type="date">
            <text:p>0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23" calcext:value-type="float">
            <text:p>24009623</text:p>
          </table:table-cell>
          <table:table-cell table:style-name="ce9" office:value-type="string" calcext:value-type="string">
            <text:p>FITILHO PLÁSTICO P/EMBALAGE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9" calcext:value-type="date">
            <text:p>29/10/24</text:p>
          </table:table-cell>
          <table:table-cell table:style-name="ce10" office:value-type="date" office:date-value="2025-01-01" calcext:value-type="date">
            <text:p>0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11" calcext:value-type="float">
            <text:p>24009611</text:p>
          </table:table-cell>
          <table:table-cell table:style-name="ce9" office:value-type="string" calcext:value-type="string">
            <text:p>FILME STRETCH PIGME BRANCO 5K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30" calcext:value-type="date">
            <text:p>30/10/24</text:p>
          </table:table-cell>
          <table:table-cell table:style-name="ce10" office:value-type="date" office:date-value="2025-01-02" calcext:value-type="date">
            <text:p>02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61" calcext:value-type="float">
            <text:p>24009561</text:p>
          </table:table-cell>
          <table:table-cell table:style-name="ce9" office:value-type="string" calcext:value-type="string">
            <text:p>FILME POLIETILENO ESTICÁVE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66" calcext:value-type="float">
            <text:p>24009566</text:p>
          </table:table-cell>
          <table:table-cell table:style-name="ce9" office:value-type="string" calcext:value-type="string">
            <text:p>ROTULO INTERNACIONAL RI 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25" calcext:value-type="float">
            <text:p>24009625</text:p>
          </table:table-cell>
          <table:table-cell table:style-name="ce9" office:value-type="string" calcext:value-type="string">
            <text:p>TONER SAMSUNG SL M3325 SIMILA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28" calcext:value-type="float">
            <text:p>24009628</text:p>
          </table:table-cell>
          <table:table-cell table:style-name="ce9" office:value-type="string" calcext:value-type="string">
            <text:p>TONER SAMSUNG SL M4510 SIMILA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30" calcext:value-type="float">
            <text:p>24009630</text:p>
          </table:table-cell>
          <table:table-cell table:style-name="ce9" office:value-type="string" calcext:value-type="string">
            <text:p>UNIDADE IMAGEM SAMSUNG 3325SI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35" calcext:value-type="float">
            <text:p>24009635</text:p>
          </table:table-cell>
          <table:table-cell table:style-name="ce9" office:value-type="string" calcext:value-type="string">
            <text:p>FORMULARIO PLANO 86X183 MM - AVULSO(CARTAO BRISTOL 240 G/M2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36" calcext:value-type="float">
            <text:p>24009636</text:p>
          </table:table-cell>
          <table:table-cell table:style-name="ce9" office:value-type="string" calcext:value-type="string">
            <text:p>AVISO RECEBIMENTO A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40" calcext:value-type="float">
            <text:p>24009640</text:p>
          </table:table-cell>
          <table:table-cell table:style-name="ce9" office:value-type="string" calcext:value-type="string">
            <text:p>ENVELOPE CONVENCIONAL C6/C5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41" calcext:value-type="float">
            <text:p>24009641</text:p>
          </table:table-cell>
          <table:table-cell table:style-name="ce9" office:value-type="string" calcext:value-type="string">
            <text:p>ENVELOPE PAPEL - MODELO 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43" calcext:value-type="float">
            <text:p>24009643</text:p>
          </table:table-cell>
          <table:table-cell table:style-name="ce9" office:value-type="string" calcext:value-type="string">
            <text:p>ENVELOPE CONVENCIONAL C6/C5 C/JANEL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44" calcext:value-type="float">
            <text:p>24009644</text:p>
          </table:table-cell>
          <table:table-cell table:style-name="ce9" office:value-type="string" calcext:value-type="string">
            <text:p>ENVELOPE <text:s/>BOLHA 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45" calcext:value-type="float">
            <text:p>24009645</text:p>
          </table:table-cell>
          <table:table-cell table:style-name="ce9" office:value-type="string" calcext:value-type="string">
            <text:p>ENVELOPE OFICI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67" calcext:value-type="float">
            <text:p>24009567</text:p>
          </table:table-cell>
          <table:table-cell table:style-name="ce9" office:value-type="string" calcext:value-type="string">
            <text:p>FITA PARA IMPRESSÃO TERMO TRANSFERÊNCIA (RIBBON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10" office:value-type="date" office:date-value="2025-02-03" calcext:value-type="date">
            <text:p>03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59" calcext:value-type="float">
            <text:p>24009559</text:p>
          </table:table-cell>
          <table:table-cell table:style-name="ce9" office:value-type="string" calcext:value-type="string">
            <text:p>FITA ISOLAMENTO AREA COR AZU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30" calcext:value-type="date">
            <text:p>30/12/24</text:p>
          </table:table-cell>
          <table:table-cell table:style-name="ce10" office:value-type="date" office:date-value="2025-02-28" calcext:value-type="date">
            <text:p>28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68" calcext:value-type="float">
            <text:p>24009568</text:p>
          </table:table-cell>
          <table:table-cell table:style-name="ce9" office:value-type="string" calcext:value-type="string">
            <text:p>FITADE ARQUEAR POLIESTER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30" calcext:value-type="date">
            <text:p>30/12/24</text:p>
          </table:table-cell>
          <table:table-cell table:style-name="ce10" office:value-type="date" office:date-value="2025-02-28" calcext:value-type="date">
            <text:p>28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46" calcext:value-type="float">
            <text:p>24009646</text:p>
          </table:table-cell>
          <table:table-cell table:style-name="ce9" office:value-type="string" calcext:value-type="string">
            <text:p>PAPEL IMP TERMICA PERSO COTEP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30" calcext:value-type="date">
            <text:p>30/12/24</text:p>
          </table:table-cell>
          <table:table-cell table:style-name="ce10" office:value-type="date" office:date-value="2025-02-28" calcext:value-type="date">
            <text:p>28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47" calcext:value-type="float">
            <text:p>24009647</text:p>
          </table:table-cell>
          <table:table-cell table:style-name="ce9" office:value-type="string" calcext:value-type="string">
            <text:p>BOBINA PARA SENHA ATEND SIGESF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30" calcext:value-type="date">
            <text:p>30/12/24</text:p>
          </table:table-cell>
          <table:table-cell table:style-name="ce10" office:value-type="date" office:date-value="2025-02-28" calcext:value-type="date">
            <text:p>28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48" calcext:value-type="float">
            <text:p>24009648</text:p>
          </table:table-cell>
          <table:table-cell table:style-name="ce9" office:value-type="string" calcext:value-type="string">
            <text:p>PAPEL OFFSSET LASER 75G/M2 4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30" calcext:value-type="date">
            <text:p>30/12/24</text:p>
          </table:table-cell>
          <table:table-cell table:style-name="ce10" office:value-type="date" office:date-value="2025-02-28" calcext:value-type="date">
            <text:p>28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49" calcext:value-type="float">
            <text:p>24009649</text:p>
          </table:table-cell>
          <table:table-cell table:style-name="ce9" office:value-type="string" calcext:value-type="string">
            <text:p>RÓTULO MALA POSTAL - OS 56GM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30" calcext:value-type="date">
            <text:p>30/12/24</text:p>
          </table:table-cell>
          <table:table-cell table:style-name="ce10" office:value-type="date" office:date-value="2025-02-28" calcext:value-type="date">
            <text:p>28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50" calcext:value-type="float">
            <text:p>24009650</text:p>
          </table:table-cell>
          <table:table-cell table:style-name="ce9" office:value-type="string" calcext:value-type="string">
            <text:p>ENVELOPE PLÁSTICO S/ IMP TAM 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30" calcext:value-type="date">
            <text:p>30/12/24</text:p>
          </table:table-cell>
          <table:table-cell table:style-name="ce10" office:value-type="date" office:date-value="2025-02-28" calcext:value-type="date">
            <text:p>28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651" calcext:value-type="float">
            <text:p>24009651</text:p>
          </table:table-cell>
          <table:table-cell table:style-name="ce9" office:value-type="string" calcext:value-type="string">
            <text:p>ENVELOPE PLÁSTICO S/ IMP TAM 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30" calcext:value-type="date">
            <text:p>30/12/24</text:p>
          </table:table-cell>
          <table:table-cell table:style-name="ce10" office:value-type="date" office:date-value="2025-02-28" calcext:value-type="date">
            <text:p>28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style-name="ce8" office:value-type="float" office:value="24009553" calcext:value-type="float">
            <text:p>24009553</text:p>
          </table:table-cell>
          <table:table-cell table:style-name="ce9" office:value-type="string" calcext:value-type="string">
            <text:p>SELO LACRE CAIXETA - SLC-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10" office:value-type="date" office:date-value="2025-03-03" calcext:value-type="date">
            <text:p>03/03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ES</text:p>
          </table:table-cell>
          <table:table-cell table:style-name="ce8" office:value-type="float" office:value="24003666" calcext:value-type="float">
            <text:p>24003666</text:p>
          </table:table-cell>
          <table:table-cell table:style-name="ce9" office:value-type="string" calcext:value-type="string">
            <text:p>REGENTE CORAL E TECLADISTA - 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4" calcext:value-type="date">
            <text:p>04/01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ES</text:p>
          </table:table-cell>
          <table:table-cell table:style-name="ce8" office:value-type="float" office:value="24002368" calcext:value-type="float">
            <text:p>24002368</text:p>
          </table:table-cell>
          <table:table-cell table:style-name="ce9" office:value-type="string" calcext:value-type="string">
            <text:p>EIS - ENTREGA DE ENCOMENDAS (DENTRO DO LIMITE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1" calcext:value-type="date">
            <text:p>11/01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ES</text:p>
          </table:table-cell>
          <table:table-cell table:style-name="ce8" office:value-type="float" office:value="24005210" calcext:value-type="float">
            <text:p>24005210</text:p>
          </table:table-cell>
          <table:table-cell table:style-name="ce9" office:value-type="string" calcext:value-type="string">
            <text:p>FORNECIMENTO DE ENERGIA ELÉTRICA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1-31" calcext:value-type="date">
            <text:p>31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ES</text:p>
          </table:table-cell>
          <table:table-cell table:style-name="ce8" office:value-type="float" office:value="24002789" calcext:value-type="float">
            <text:p>24002789</text:p>
          </table:table-cell>
          <table:table-cell table:style-name="ce9" office:value-type="string" calcext:value-type="string">
            <text:p>FILME STRETCH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ES</text:p>
          </table:table-cell>
          <table:table-cell table:style-name="ce8" office:value-type="float" office:value="24002793" calcext:value-type="float">
            <text:p>24002793</text:p>
          </table:table-cell>
          <table:table-cell table:style-name="ce9" office:value-type="string" calcext:value-type="string">
            <text:p>MALA DE RÁFI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ES</text:p>
          </table:table-cell>
          <table:table-cell table:style-name="ce8" office:value-type="float" office:value="24253248" calcext:value-type="float">
            <text:p>24253248</text:p>
          </table:table-cell>
          <table:table-cell table:style-name="ce9" office:value-type="string" calcext:value-type="string">
            <text:p>AQUISIÇÃO DE ARMÁRIO, MICROONDAS E TV PARA O CTCE VITÓRI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ES</text:p>
          </table:table-cell>
          <table:table-cell table:style-name="ce8" office:value-type="float" office:value="24253274" calcext:value-type="float">
            <text:p>24253274</text:p>
          </table:table-cell>
          <table:table-cell table:style-name="ce9" office:value-type="string" calcext:value-type="string">
            <text:p>AQUISIÇÃO DE ARMÁRIO, CADEIRA, ESTAÇÃO DE TRABALHO, MICROONDAS GELADEIRA E TV PARA A GERA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ES</text:p>
          </table:table-cell>
          <table:table-cell table:style-name="ce8" office:value-type="float" office:value="23002983" calcext:value-type="float">
            <text:p>23002983</text:p>
          </table:table-cell>
          <table:table-cell table:style-name="ce9" office:value-type="string" calcext:value-type="string">
            <text:p>PRESTAÇÃO DE SERVIÇOS DE TRANSPORTE DE BENS ADMINISTRATIVO E DO ARQUIVO GERAL DOS CORREIOS/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ES</text:p>
          </table:table-cell>
          <table:table-cell table:style-name="ce8" office:value-type="float" office:value="24002786" calcext:value-type="float">
            <text:p>24002786</text:p>
          </table:table-cell>
          <table:table-cell table:style-name="ce9" office:value-type="string" calcext:value-type="string">
            <text:p>LOCAÇÃO DE EQUIPAMENTO DE MOVIMENTAÇÃO - CDD E CE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13" calcext:value-type="date">
            <text:p>13/05/24</text:p>
          </table:table-cell>
          <table:table-cell table:style-name="ce10" office:value-type="date" office:date-value="2024-08-05" calcext:value-type="date">
            <text:p>05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ES</text:p>
          </table:table-cell>
          <table:table-cell table:style-name="ce8" office:value-type="float" office:value="24003019" calcext:value-type="float">
            <text:p>24003019</text:p>
          </table:table-cell>
          <table:table-cell table:style-name="ce9" office:value-type="string" calcext:value-type="string">
            <text:p>CAIXAS DE ARQUIVO PARA AS UNIDADES DA SE/ES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23" calcext:value-type="date">
            <text:p>23/05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ES</text:p>
          </table:table-cell>
          <table:table-cell table:style-name="ce8" office:value-type="float" office:value="23001798" calcext:value-type="float">
            <text:p>23001798</text:p>
          </table:table-cell>
          <table:table-cell table:style-name="ce9" office:value-type="string" calcext:value-type="string">
            <text:p>SERVIÇO CARREGAMENTO, DESCARREGAMENTO E ORGANIZA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10-21" calcext:value-type="date">
            <text:p>2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ES</text:p>
          </table:table-cell>
          <table:table-cell table:style-name="ce8" office:value-type="float" office:value="24005212" calcext:value-type="float">
            <text:p>24005212</text:p>
          </table:table-cell>
          <table:table-cell table:style-name="ce9" office:value-type="string" calcext:value-type="string">
            <text:p>FORNECIMENTO DE ENERGIA ELÉTRICA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12-16" calcext:value-type="date">
            <text:p>16/12/24</text:p>
          </table:table-cell>
          <table:table-cell table:style-name="ce10" office:value-type="date" office:date-value="2025-02-10" calcext:value-type="date">
            <text:p>10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000453" calcext:value-type="float">
            <text:p>24000453</text:p>
          </table:table-cell>
          <table:table-cell table:style-name="ce9" office:value-type="string" calcext:value-type="string">
            <text:p>CONTRATAÇÃO DE EIS ENCOMENDAS (REGISTRO DE PREÇO NUP 53191.007062/2023-1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2" calcext:value-type="date">
            <text:p>02/01/24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000628" calcext:value-type="float">
            <text:p>24000628</text:p>
          </table:table-cell>
          <table:table-cell table:style-name="ce9" office:value-type="string" calcext:value-type="string">
            <text:p>MÃO DE OBRA TEMPORÁRIA - MOT DISTRIBUI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4" calcext:value-type="date">
            <text:p>04/01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000424" calcext:value-type="float">
            <text:p>24000424</text:p>
          </table:table-cell>
          <table:table-cell table:style-name="ce9" office:value-type="string" calcext:value-type="string">
            <text:p>IMPLANTAÇÃO DO PROJETO CSI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4" calcext:value-type="date">
            <text:p>04/01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002238" calcext:value-type="float">
            <text:p>24002238</text:p>
          </table:table-cell>
          <table:table-cell table:style-name="ce9" office:value-type="string" calcext:value-type="string">
            <text:p>GÁS PARA EMPILHADEI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5" calcext:value-type="date">
            <text:p>05/01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2215378" calcext:value-type="float">
            <text:p>22215378</text:p>
          </table:table-cell>
          <table:table-cell table:style-name="ce9" office:value-type="string" calcext:value-type="string">
            <text:p>REFORMA DA AC FLAMBOYANT - SE/GO</text:p>
          </table:table-cell>
          <table:table-cell table:style-name="ce9" office:value-type="string" calcext:value-type="string">
            <text:p>ZF - Licitação Correios Fechada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003368" calcext:value-type="float">
            <text:p>24003368</text:p>
          </table:table-cell>
          <table:table-cell table:style-name="ce9" office:value-type="string" calcext:value-type="string">
            <text:p>PROMOÇÃO DA SIPAT 2024 NA SE/G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2" calcext:value-type="date">
            <text:p>02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255646" calcext:value-type="float">
            <text:p>24255646</text:p>
          </table:table-cell>
          <table:table-cell table:style-name="ce9" office:value-type="string" calcext:value-type="string">
            <text:p>AQUISIÇÃO DE MOBILIÁRIO DE AÇO - CTCE GOIÂNI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8" calcext:value-type="date">
            <text:p>08/02/24</text:p>
          </table:table-cell>
          <table:table-cell table:style-name="ce10" office:value-type="date" office:date-value="2024-04-15" calcext:value-type="date">
            <text:p>15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000418" calcext:value-type="float">
            <text:p>24000418</text:p>
          </table:table-cell>
          <table:table-cell table:style-name="ce9" office:value-type="string" calcext:value-type="string">
            <text:p>IMPLANTAÇÃO DO PROJETO CSI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7" calcext:value-type="date">
            <text:p>27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002794" calcext:value-type="float">
            <text:p>24002794</text:p>
          </table:table-cell>
          <table:table-cell table:style-name="ce9" office:value-type="string" calcext:value-type="string">
            <text:p>CONTRATAÇAÕ DE BRIGADA CIVIL PARA O CTC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6" calcext:value-type="date">
            <text:p>06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246761" calcext:value-type="float">
            <text:p>24246761</text:p>
          </table:table-cell>
          <table:table-cell table:style-name="ce9" office:value-type="string" calcext:value-type="string">
            <text:p>AQUISIÇÃO EQUIPAMENTOS E ELETRODOMÉSTICOS - CTCE GOIÂNI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15" calcext:value-type="date">
            <text:p>15/03/24</text:p>
          </table:table-cell>
          <table:table-cell table:style-name="ce10" office:value-type="date" office:date-value="2024-05-20" calcext:value-type="date">
            <text:p>20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003440" calcext:value-type="float">
            <text:p>24003440</text:p>
          </table:table-cell>
          <table:table-cell table:style-name="ce9" office:value-type="string" calcext:value-type="string">
            <text:p>FORMAÇÃO DE CORPO DE BRIGADA EVENTUAL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5-13" calcext:value-type="date">
            <text:p>13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002791" calcext:value-type="float">
            <text:p>24002791</text:p>
          </table:table-cell>
          <table:table-cell table:style-name="ce9" office:value-type="string" calcext:value-type="string">
            <text:p>CONTRATAÇAÕ DE BRIGADA CIVIL PARA O CEINT ANÁPOL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9" calcext:value-type="date">
            <text:p>09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246483" calcext:value-type="float">
            <text:p>24246483</text:p>
          </table:table-cell>
          <table:table-cell table:style-name="ce9" office:value-type="string" calcext:value-type="string">
            <text:p>AQUISIÇÃO DE MÓVEIS PARA CDD´S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13" calcext:value-type="date">
            <text:p>13/05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2011855" calcext:value-type="float">
            <text:p>22011855</text:p>
          </table:table-cell>
          <table:table-cell table:style-name="ce9" office:value-type="string" calcext:value-type="string">
            <text:p>FORNECIMENTO DE ENERGIA ELÉTRICA CEINT/GO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2011854" calcext:value-type="float">
            <text:p>22011854</text:p>
          </table:table-cell>
          <table:table-cell table:style-name="ce9" office:value-type="string" calcext:value-type="string">
            <text:p>FORNECIMENTO DE ÁGUA E ESGOTAMENTO SANITÁRIO CEINT/GO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246467" calcext:value-type="float">
            <text:p>24246467</text:p>
          </table:table-cell>
          <table:table-cell table:style-name="ce9" office:value-type="string" calcext:value-type="string">
            <text:p>AQUISITAÇÃO EQUIPAMENTOS DE REFRIGERAÇÃO CDD´S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246479" calcext:value-type="float">
            <text:p>24246479</text:p>
          </table:table-cell>
          <table:table-cell table:style-name="ce9" office:value-type="string" calcext:value-type="string">
            <text:p>AQUISIÇÃO DE ELETRODOMESTICOS CDD´S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style-name="ce8" office:value-type="float" office:value="24003021" calcext:value-type="float">
            <text:p>24003021</text:p>
          </table:table-cell>
          <table:table-cell table:style-name="ce9" office:value-type="string" calcext:value-type="string">
            <text:p>AQUISIÇÃO FITA DE ARQUEAR - FILME STRETCH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1" calcext:value-type="date">
            <text:p>11/06/24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A</text:p>
          </table:table-cell>
          <table:table-cell table:style-name="ce8" office:value-type="float" office:value="22235423" calcext:value-type="float">
            <text:p>22235423</text:p>
          </table:table-cell>
          <table:table-cell table:style-name="ce9" office:value-type="string" calcext:value-type="string">
            <text:p>CONSTRUÇÃO COMPLEXO OUTEIRO DA CRUZ M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29" calcext:value-type="date">
            <text:p>29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A</text:p>
          </table:table-cell>
          <table:table-cell table:style-name="ce8" office:value-type="float" office:value="24009730" calcext:value-type="float">
            <text:p>24009730</text:p>
          </table:table-cell>
          <table:table-cell table:style-name="ce9" office:value-type="string" calcext:value-type="string">
            <text:p>LOCAÇÃO DE VEÍCULOS - CONCURSOS INEP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12" calcext:value-type="date">
            <text:p>12/03/24</text:p>
          </table:table-cell>
          <table:table-cell table:style-name="ce10" office:value-type="date" office:date-value="2024-06-06" calcext:value-type="date">
            <text:p>06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A</text:p>
          </table:table-cell>
          <table:table-cell table:style-name="ce8" office:value-type="float" office:value="24005718" calcext:value-type="float">
            <text:p>24005718</text:p>
          </table:table-cell>
          <table:table-cell table:style-name="ce9" office:value-type="string" calcext:value-type="string">
            <text:p>CONTRATAÇÃO AQUISIÇÃO DE ÁGUA MINERAL -SE/M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3" calcext:value-type="date">
            <text:p>03/05/24</text:p>
          </table:table-cell>
          <table:table-cell table:style-name="ce10" office:value-type="date" office:date-value="2024-07-05" calcext:value-type="date">
            <text:p>0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6410" calcext:value-type="float">
            <text:p>24006410</text:p>
          </table:table-cell>
          <table:table-cell table:style-name="ce9" office:value-type="string" calcext:value-type="string">
            <text:p>SUBST. CTR-27/2019 - SARITUR - FORNECIMENTO DE PASSAGENS RODOVIÁRIAS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1-03" calcext:value-type="date">
            <text:p>03/01/24</text:p>
          </table:table-cell>
          <table:table-cell table:style-name="ce10" office:value-type="date" office:date-value="2024-02-29" calcext:value-type="date">
            <text:p>29/0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195708" calcext:value-type="float">
            <text:p>24195708</text:p>
          </table:table-cell>
          <table:table-cell table:style-name="ce9" office:value-type="string" calcext:value-type="string">
            <text:p>REFORMA CEDU/MG (AVCB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3" calcext:value-type="date">
            <text:p>03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7773" calcext:value-type="float">
            <text:p>24007773</text:p>
          </table:table-cell>
          <table:table-cell table:style-name="ce9" office:value-type="string" calcext:value-type="string">
            <text:p>SERVIÇO DE PODA, CAPINA E ROÇADA EM UNIDADES DA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4" calcext:value-type="date">
            <text:p>04/01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7866" calcext:value-type="float">
            <text:p>24007866</text:p>
          </table:table-cell>
          <table:table-cell table:style-name="ce9" office:value-type="string" calcext:value-type="string">
            <text:p>PRESTAÇÃO DE SERVIÇOS DE LIMPEZA EXTERNA DE FACHADAS COMUNS E ENVIDRAÇAD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4" calcext:value-type="date">
            <text:p>04/01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0364" calcext:value-type="float">
            <text:p>24000364</text:p>
          </table:table-cell>
          <table:table-cell table:style-name="ce9" office:value-type="string" calcext:value-type="string">
            <text:p>SERVIÇOS DE MANUT. EM EQUIPAMENTOS DE CLIMATIZAÇÃO DOS CORREIOS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5" calcext:value-type="date">
            <text:p>05/01/24</text:p>
          </table:table-cell>
          <table:table-cell table:style-name="ce10" office:value-type="date" office:date-value="2024-04-02" calcext:value-type="date">
            <text:p>02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6669" calcext:value-type="float">
            <text:p>24006669</text:p>
          </table:table-cell>
          <table:table-cell table:style-name="ce9" office:value-type="string" calcext:value-type="string">
            <text:p>AQUISIÇAO DE UNIFORMES EQUIPES MANUTENÇÃO-SEM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1" calcext:value-type="date">
            <text:p>11/01/24</text:p>
          </table:table-cell>
          <table:table-cell table:style-name="ce10" office:value-type="date" office:date-value="2024-03-15" calcext:value-type="date">
            <text:p>15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7290" calcext:value-type="float">
            <text:p>24007290</text:p>
          </table:table-cell>
          <table:table-cell table:style-name="ce9" office:value-type="string" calcext:value-type="string">
            <text:p>MATERIAL DE CONSUMO ADMINISTRATIVO GELOG 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1-12" calcext:value-type="date">
            <text:p>12/01/24</text:p>
          </table:table-cell>
          <table:table-cell table:style-name="ce10" office:value-type="date" office:date-value="2024-02-20" calcext:value-type="date">
            <text:p>20/0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5234" calcext:value-type="float">
            <text:p>24005234</text:p>
          </table:table-cell>
          <table:table-cell table:style-name="ce9" office:value-type="string" calcext:value-type="string">
            <text:p>MANUT. PALETEIRAS/EMPILHADEIR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8" calcext:value-type="date">
            <text:p>18/01/24</text:p>
          </table:table-cell>
          <table:table-cell table:style-name="ce10" office:value-type="date" office:date-value="2024-04-15" calcext:value-type="date">
            <text:p>15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0059" calcext:value-type="float">
            <text:p>24000059</text:p>
          </table:table-cell>
          <table:table-cell table:style-name="ce9" office:value-type="string" calcext:value-type="string">
            <text:p>MANUTENÇÃO EM NOBREAKS DE GRANDE PORT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9" calcext:value-type="date">
            <text:p>19/01/24</text:p>
          </table:table-cell>
          <table:table-cell table:style-name="ce10" office:value-type="date" office:date-value="2024-04-16" calcext:value-type="date">
            <text:p>16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9830" calcext:value-type="float">
            <text:p>24009830</text:p>
          </table:table-cell>
          <table:table-cell table:style-name="ce9" office:value-type="string" calcext:value-type="string">
            <text:p>N/C MANUTENÇÃO EM MÓVEIS NAS UNIDADES DA SE/MG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9" calcext:value-type="date">
            <text:p>19/01/24</text:p>
          </table:table-cell>
          <table:table-cell table:style-name="ce10" office:value-type="date" office:date-value="2024-04-16" calcext:value-type="date">
            <text:p>16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0280" calcext:value-type="float">
            <text:p>24240280</text:p>
          </table:table-cell>
          <table:table-cell table:style-name="ce9" office:value-type="string" calcext:value-type="string">
            <text:p>REFORMA AC RIO CASC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2" calcext:value-type="date">
            <text:p>22/01/24</text:p>
          </table:table-cell>
          <table:table-cell table:style-name="ce10" office:value-type="date" office:date-value="2024-04-17" calcext:value-type="date">
            <text:p>17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1852" calcext:value-type="float">
            <text:p>24251852</text:p>
          </table:table-cell>
          <table:table-cell table:style-name="ce9" office:value-type="string" calcext:value-type="string">
            <text:p>AQUISIÇÃO E INST. DE PROT. MEC. CTCE-BH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31" calcext:value-type="date">
            <text:p>31/01/24</text:p>
          </table:table-cell>
          <table:table-cell table:style-name="ce10" office:value-type="date" office:date-value="2024-04-26" calcext:value-type="date">
            <text:p>26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7496" calcext:value-type="float">
            <text:p>24007496</text:p>
          </table:table-cell>
          <table:table-cell table:style-name="ce9" office:value-type="string" calcext:value-type="string">
            <text:p>CONTRATAÇÃO DE MOT CARTEIRO - A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2" calcext:value-type="date">
            <text:p>02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2102212" calcext:value-type="float">
            <text:p>22102212</text:p>
          </table:table-cell>
          <table:table-cell table:style-name="ce9" office:value-type="string" calcext:value-type="string">
            <text:p>REFORMA - AC CONGONH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2" calcext:value-type="date">
            <text:p>02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2139713" calcext:value-type="float">
            <text:p>22139713</text:p>
          </table:table-cell>
          <table:table-cell table:style-name="ce9" office:value-type="string" calcext:value-type="string">
            <text:p>REFORMA - CDD VENDA NOV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2" calcext:value-type="date">
            <text:p>02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9424" calcext:value-type="float">
            <text:p>24249424</text:p>
          </table:table-cell>
          <table:table-cell table:style-name="ce9" office:value-type="string" calcext:value-type="string">
            <text:p>REFORMA P/ AVCB EM IMÓVEIS DA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2" calcext:value-type="date">
            <text:p>02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9462" calcext:value-type="float">
            <text:p>24249462</text:p>
          </table:table-cell>
          <table:table-cell table:style-name="ce9" office:value-type="string" calcext:value-type="string">
            <text:p>REFORMA P/ TAC ACESSIB. IMÓVEIS SE/MG​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5" calcext:value-type="date">
            <text:p>05/02/24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9839" calcext:value-type="float">
            <text:p>24009839</text:p>
          </table:table-cell>
          <table:table-cell table:style-name="ce9" office:value-type="string" calcext:value-type="string">
            <text:p>N/C AQUISIÇÃO DE PLACAS DE COMUNICAÇÃO VISU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9" calcext:value-type="date">
            <text:p>09/02/24</text:p>
          </table:table-cell>
          <table:table-cell table:style-name="ce10" office:value-type="date" office:date-value="2024-04-16" calcext:value-type="date">
            <text:p>16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2172261" calcext:value-type="float">
            <text:p>22172261</text:p>
          </table:table-cell>
          <table:table-cell table:style-name="ce9" office:value-type="string" calcext:value-type="string">
            <text:p>REFORMA AC CATAGUASES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9" calcext:value-type="date">
            <text:p>09/02/24</text:p>
          </table:table-cell>
          <table:table-cell table:style-name="ce10" office:value-type="date" office:date-value="2024-05-08" calcext:value-type="date">
            <text:p>08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8100" calcext:value-type="float">
            <text:p>24008100</text:p>
          </table:table-cell>
          <table:table-cell table:style-name="ce9" office:value-type="string" calcext:value-type="string">
            <text:p>PLOTAGEM/ADESIVAÇÃO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22" calcext:value-type="date">
            <text:p>22/02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9824" calcext:value-type="float">
            <text:p>24009824</text:p>
          </table:table-cell>
          <table:table-cell table:style-name="ce9" office:value-type="string" calcext:value-type="string">
            <text:p>NOVA CONTRATAÇÃO TRANSPORTE LOGÍSTICA INTERMUNICIPAL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3" calcext:value-type="date">
            <text:p>23/02/24</text:p>
          </table:table-cell>
          <table:table-cell table:style-name="ce10" office:value-type="date" office:date-value="2024-05-20" calcext:value-type="date">
            <text:p>20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5695" calcext:value-type="float">
            <text:p>24005695</text:p>
          </table:table-cell>
          <table:table-cell table:style-name="ce9" office:value-type="string" calcext:value-type="string">
            <text:p>NOVA CONTRATAÇÃO - RESPONSÁVEL TÉCNIC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3" calcext:value-type="date">
            <text:p>23/02/24</text:p>
          </table:table-cell>
          <table:table-cell table:style-name="ce10" office:value-type="date" office:date-value="2024-05-20" calcext:value-type="date">
            <text:p>20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8993" calcext:value-type="float">
            <text:p>24008993</text:p>
          </table:table-cell>
          <table:table-cell table:style-name="ce9" office:value-type="string" calcext:value-type="string">
            <text:p>NOVA CONTRATAÇÃO PAPEL KRAFT E PLATICO BOLHA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8" calcext:value-type="date">
            <text:p>28/02/24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1810" calcext:value-type="float">
            <text:p>24241810</text:p>
          </table:table-cell>
          <table:table-cell table:style-name="ce9" office:value-type="string" calcext:value-type="string">
            <text:p>REFORMA DA AC ITAPECERICA SE/MG.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28" calcext:value-type="date">
            <text:p>28/02/24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2215773" calcext:value-type="float">
            <text:p>22215773</text:p>
          </table:table-cell>
          <table:table-cell table:style-name="ce9" office:value-type="string" calcext:value-type="string">
            <text:p>REFORMA AC BARBACEN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5" calcext:value-type="date">
            <text:p>05/03/24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9159" calcext:value-type="float">
            <text:p>24009159</text:p>
          </table:table-cell>
          <table:table-cell table:style-name="ce9" office:value-type="string" calcext:value-type="string">
            <text:p>PRESTAÇÃO DE SERVIÇO DE CONTROLE DE PRAGAS E MANEJO DE POMB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6" calcext:value-type="date">
            <text:p>06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771" calcext:value-type="float">
            <text:p>24245771</text:p>
          </table:table-cell>
          <table:table-cell table:style-name="ce9" office:value-type="string" calcext:value-type="string">
            <text:p>NOVA CONTRATAÇÃO PARA AQUISIÇÃO DE CABIDE DE MALA 01 BOCA PARA O CTCE/BH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0" calcext:value-type="date">
            <text:p>20/03/24</text:p>
          </table:table-cell>
          <table:table-cell table:style-name="ce10" office:value-type="date" office:date-value="2024-05-23" calcext:value-type="date">
            <text:p>23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631" calcext:value-type="float">
            <text:p>24245631</text:p>
          </table:table-cell>
          <table:table-cell table:style-name="ce9" office:value-type="string" calcext:value-type="string">
            <text:p>NOVA CONTRATAÇÃO PARA AQUISIÇÃO DE MICRO-ONDAS PARA O CTCE/BH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1" calcext:value-type="date">
            <text:p>21/03/24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703" calcext:value-type="float">
            <text:p>24245703</text:p>
          </table:table-cell>
          <table:table-cell table:style-name="ce9" office:value-type="string" calcext:value-type="string">
            <text:p>NOVA CONTRATAÇÃO PARA AQUISIÇÃO DE REFRIGERADOR PARA O CTCE/BH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1" calcext:value-type="date">
            <text:p>21/03/24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4486" calcext:value-type="float">
            <text:p>24254486</text:p>
          </table:table-cell>
          <table:table-cell table:style-name="ce9" office:value-type="string" calcext:value-type="string">
            <text:p>VENTILADORES OSCILANTE PAREDE VO_03 E COLUNA VO_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1" calcext:value-type="date">
            <text:p>21/03/24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39634" calcext:value-type="float">
            <text:p>24239634</text:p>
          </table:table-cell>
          <table:table-cell table:style-name="ce9" office:value-type="string" calcext:value-type="string">
            <text:p>REFORMA AC TARUMIRIM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5" calcext:value-type="date">
            <text:p>25/03/24</text:p>
          </table:table-cell>
          <table:table-cell table:style-name="ce10" office:value-type="date" office:date-value="2024-06-19" calcext:value-type="date">
            <text:p>19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9827" calcext:value-type="float">
            <text:p>24009827</text:p>
          </table:table-cell>
          <table:table-cell table:style-name="ce9" office:value-type="string" calcext:value-type="string">
            <text:p>NOVA CONTRATAÇÃO TRANSPORTE MUNICIPAL LOGÍSTICA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6" calcext:value-type="date">
            <text:p>26/03/24</text:p>
          </table:table-cell>
          <table:table-cell table:style-name="ce10" office:value-type="date" office:date-value="2024-06-20" calcext:value-type="date">
            <text:p>2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3375" calcext:value-type="float">
            <text:p>24003375</text:p>
          </table:table-cell>
          <table:table-cell table:style-name="ce9" office:value-type="string" calcext:value-type="string">
            <text:p>NOVA CONTRATAÇÃO DE AQUISIÇÃO DE MANTAS DE BORRACHA - CTCE/BH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655" calcext:value-type="float">
            <text:p>24245655</text:p>
          </table:table-cell>
          <table:table-cell table:style-name="ce9" office:value-type="string" calcext:value-type="string">
            <text:p>NOVA CONTRATAÇÃO PARA AQUISIÇÃO DE PURIFICIADOR DE ÁGUA PARA OS CENTROS - CTCE/CEM E CTCE/UL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2714" calcext:value-type="float">
            <text:p>24002714</text:p>
          </table:table-cell>
          <table:table-cell table:style-name="ce9" office:value-type="string" calcext:value-type="string">
            <text:p>NOVA CONTRATAÇÃO - PROJETO PARA CONSTRUÇÃO LINHA DE VIDA DA MAQ.TRIAGEM CTCE/BH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3" calcext:value-type="date">
            <text:p>03/04/24</text:p>
          </table:table-cell>
          <table:table-cell table:style-name="ce10" office:value-type="date" office:date-value="2024-06-27" calcext:value-type="date">
            <text:p>2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15572" calcext:value-type="float">
            <text:p>24215572</text:p>
          </table:table-cell>
          <table:table-cell table:style-name="ce9" office:value-type="string" calcext:value-type="string">
            <text:p>REFORMA DA AC SACRAMENTO -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3" calcext:value-type="date">
            <text:p>03/04/24</text:p>
          </table:table-cell>
          <table:table-cell table:style-name="ce10" office:value-type="date" office:date-value="2024-06-27" calcext:value-type="date">
            <text:p>2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2172672" calcext:value-type="float">
            <text:p>22172672</text:p>
          </table:table-cell>
          <table:table-cell table:style-name="ce9" office:value-type="string" calcext:value-type="string">
            <text:p>REFORMA CEE VARGINHA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573" calcext:value-type="float">
            <text:p>24245573</text:p>
          </table:table-cell>
          <table:table-cell table:style-name="ce9" office:value-type="string" calcext:value-type="string">
            <text:p>NOVA CONTRATAÇÃO PARA AQUISIÇÃO DE CADEIRAS ADMINISTRATIVAS PARA O OPERACION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10" office:value-type="date" office:date-value="2024-06-24" calcext:value-type="date">
            <text:p>2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584" calcext:value-type="float">
            <text:p>24245584</text:p>
          </table:table-cell>
          <table:table-cell table:style-name="ce9" office:value-type="string" calcext:value-type="string">
            <text:p>NOVA CONTRATAÇÃO PARA AQUISIÇÃO DE CADEIRA CAD-28 PARA O CTCE/CE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10" office:value-type="date" office:date-value="2024-06-24" calcext:value-type="date">
            <text:p>2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610" calcext:value-type="float">
            <text:p>24245610</text:p>
          </table:table-cell>
          <table:table-cell table:style-name="ce9" office:value-type="string" calcext:value-type="string">
            <text:p>NOVA CONTRATAÇÃO PARA AQUISIÇÃO DE CADEIRA DE REFEITÓRIO - CTCE/BH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10" office:value-type="date" office:date-value="2024-06-24" calcext:value-type="date">
            <text:p>2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615" calcext:value-type="float">
            <text:p>24245615</text:p>
          </table:table-cell>
          <table:table-cell table:style-name="ce9" office:value-type="string" calcext:value-type="string">
            <text:p>NOVA CONTRATAÇÃO PARA AQUISIÇÃO DE ESTAÇÕES DE TRABALHO PARA OS CENTROS DE TRATA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10" office:value-type="date" office:date-value="2024-06-24" calcext:value-type="date">
            <text:p>2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643" calcext:value-type="float">
            <text:p>24245643</text:p>
          </table:table-cell>
          <table:table-cell table:style-name="ce9" office:value-type="string" calcext:value-type="string">
            <text:p>NOVA CONTRATAÇÃO PARA AQUISIÇÃO DE MESA DE REFEITÓRIO PARA OS CENTROS CTCE/BHE E CTCE/UL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10" office:value-type="date" office:date-value="2024-06-24" calcext:value-type="date">
            <text:p>2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685" calcext:value-type="float">
            <text:p>24245685</text:p>
          </table:table-cell>
          <table:table-cell table:style-name="ce9" office:value-type="string" calcext:value-type="string">
            <text:p>NOVA CONTRATAÇÃO PARA AQUISIÇÃO DE MESAS PARA O OPERACIONAL DOS CENTROS DE TRATA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10" office:value-type="date" office:date-value="2024-06-24" calcext:value-type="date">
            <text:p>2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785" calcext:value-type="float">
            <text:p>24245785</text:p>
          </table:table-cell>
          <table:table-cell table:style-name="ce9" office:value-type="string" calcext:value-type="string">
            <text:p>NOVA CONTRATAÇÃO PARA AQUISIÇÃO DE BANCO DE MADEIRA PARA O CTCE/VG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10" office:value-type="date" office:date-value="2024-06-24" calcext:value-type="date">
            <text:p>2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170" calcext:value-type="float">
            <text:p>24250170</text:p>
          </table:table-cell>
          <table:table-cell table:style-name="ce9" office:value-type="string" calcext:value-type="string">
            <text:p>CEMIG - APARELHO TELEFONICO/TECL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183" calcext:value-type="float">
            <text:p>24250183</text:p>
          </table:table-cell>
          <table:table-cell table:style-name="ce9" office:value-type="string" calcext:value-type="string">
            <text:p>CEMIG - CADEIRA GIR COM BRACO CAD-27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12" calcext:value-type="float">
            <text:p>24250212</text:p>
          </table:table-cell>
          <table:table-cell table:style-name="ce9" office:value-type="string" calcext:value-type="string">
            <text:p>CEMIG - MESA MULTIPLO USO 1500X700M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58" calcext:value-type="float">
            <text:p>24250258</text:p>
          </table:table-cell>
          <table:table-cell table:style-name="ce9" office:value-type="string" calcext:value-type="string">
            <text:p>CEMIG - LEITOR RFID HOPELAND MODELO UHF HY820 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66" calcext:value-type="float">
            <text:p>24250266</text:p>
          </table:table-cell>
          <table:table-cell table:style-name="ce9" office:value-type="string" calcext:value-type="string">
            <text:p>CEMIG - RÁDIO DE COMUNICA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74" calcext:value-type="float">
            <text:p>24250274</text:p>
          </table:table-cell>
          <table:table-cell table:style-name="ce9" office:value-type="string" calcext:value-type="string">
            <text:p>CEMIG - BOBINADOR E REBOBINADOR DE FIOS E CABOS <text:s/>MODELO MDK2000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80" calcext:value-type="float">
            <text:p>24250280</text:p>
          </table:table-cell>
          <table:table-cell table:style-name="ce9" office:value-type="string" calcext:value-type="string">
            <text:p>CEMIG - CAMERA HD INTERN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2648" calcext:value-type="float">
            <text:p>24252648</text:p>
          </table:table-cell>
          <table:table-cell table:style-name="ce9" office:value-type="string" calcext:value-type="string">
            <text:p>AQUECEDOR DE MARMITA 40 UNIDAD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2866" calcext:value-type="float">
            <text:p>24252866</text:p>
          </table:table-cell>
          <table:table-cell table:style-name="ce9" office:value-type="string" calcext:value-type="string">
            <text:p>BANCO DE MADEIRA - BAM_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3188" calcext:value-type="float">
            <text:p>24253188</text:p>
          </table:table-cell>
          <table:table-cell table:style-name="ce9" office:value-type="string" calcext:value-type="string">
            <text:p>CADEIRA PARA CARTEIRO E OTT - CAD-28-ER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3229" calcext:value-type="float">
            <text:p>24253229</text:p>
          </table:table-cell>
          <table:table-cell table:style-name="ce9" office:value-type="string" calcext:value-type="string">
            <text:p>CADEIRA FIXA OU LONGARINA - CFL_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3302" calcext:value-type="float">
            <text:p>24253302</text:p>
          </table:table-cell>
          <table:table-cell table:style-name="ce9" office:value-type="string" calcext:value-type="string">
            <text:p>CADEIRA GIRATÓRIA DE ESPALDAR MÉDIO TELADO, COM APOIA BRAÇOS - CEM_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3322" calcext:value-type="float">
            <text:p>24253322</text:p>
          </table:table-cell>
          <table:table-cell table:style-name="ce9" office:value-type="string" calcext:value-type="string">
            <text:p>CADEIRA GIRATÓRIA DE ESPALDAR BAIXO EM TECIDO, COM APOIA BRAÇOS ( CEB_04 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3350" calcext:value-type="float">
            <text:p>24253350</text:p>
          </table:table-cell>
          <table:table-cell table:style-name="ce9" office:value-type="string" calcext:value-type="string">
            <text:p>CADEIRA GIRATÓRIA DE ESPALDAR BAIXO TELADO, COM APOIA BRAÇOS ( CEB-03 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3370" calcext:value-type="float">
            <text:p>24253370</text:p>
          </table:table-cell>
          <table:table-cell table:style-name="ce9" office:value-type="string" calcext:value-type="string">
            <text:p>CADEIRA GIRATÓRIA DE ESPALDAR ALTO EM TECIDO, COM APOIA BRAÇOS (CEA-04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3423" calcext:value-type="float">
            <text:p>24253423</text:p>
          </table:table-cell>
          <table:table-cell table:style-name="ce9" office:value-type="string" calcext:value-type="string">
            <text:p>CADEIRA GIRATÓRIA DE ESPALDAR ALTO TELADO, COM APOIA BRAÇOS <text:s/>( CEA-03 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3458" calcext:value-type="float">
            <text:p>24253458</text:p>
          </table:table-cell>
          <table:table-cell table:style-name="ce9" office:value-type="string" calcext:value-type="string">
            <text:p>CADEIRA GIRATÓRIA ALTA PARA OBESOS CAD-31B-ER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3482" calcext:value-type="float">
            <text:p>24253482</text:p>
          </table:table-cell>
          <table:table-cell table:style-name="ce9" office:value-type="string" calcext:value-type="string">
            <text:p>CADEIRA GIRATÓRIA ALTA COM BRAÇOS E RODÍZIOS - PARA AGÊNCIAS CAD-03B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4413" calcext:value-type="float">
            <text:p>24254413</text:p>
          </table:table-cell>
          <table:table-cell table:style-name="ce9" office:value-type="string" calcext:value-type="string">
            <text:p>SOFÁS DE 02 E 03 LUGARES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4460" calcext:value-type="float">
            <text:p>24254460</text:p>
          </table:table-cell>
          <table:table-cell table:style-name="ce9" office:value-type="string" calcext:value-type="string">
            <text:p>MESAS DIVERSAS, MPR_01B, MPR_02AB, MAO_01, MB_01, MSRO_01, MSRO_2 E MIMP_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4468" calcext:value-type="float">
            <text:p>24254468</text:p>
          </table:table-cell>
          <table:table-cell table:style-name="ce9" office:value-type="string" calcext:value-type="string">
            <text:p>ESTANTE EM AÇO EA_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3276" calcext:value-type="float">
            <text:p>24253276</text:p>
          </table:table-cell>
          <table:table-cell table:style-name="ce9" office:value-type="string" calcext:value-type="string">
            <text:p>CADEIRA GIRATÓRIA DE ESPALDAR MÉDIO EM TECIDO, COM APOIA BRAÇOS (CEM-04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2195718" calcext:value-type="float">
            <text:p>22195718</text:p>
          </table:table-cell>
          <table:table-cell table:style-name="ce9" office:value-type="string" calcext:value-type="string">
            <text:p>REFORMA CTCE BH/MG (AVCB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8" calcext:value-type="date">
            <text:p>08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171960" calcext:value-type="float">
            <text:p>24171960</text:p>
          </table:table-cell>
          <table:table-cell table:style-name="ce9" office:value-type="string" calcext:value-type="string">
            <text:p>REFORMA DO CDD CAXAMBU -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8" calcext:value-type="date">
            <text:p>08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0278" calcext:value-type="float">
            <text:p>24240278</text:p>
          </table:table-cell>
          <table:table-cell table:style-name="ce9" office:value-type="string" calcext:value-type="string">
            <text:p>REFORMA DA AC IPATINGA -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8" calcext:value-type="date">
            <text:p>08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593" calcext:value-type="float">
            <text:p>24245593</text:p>
          </table:table-cell>
          <table:table-cell table:style-name="ce9" office:value-type="string" calcext:value-type="string">
            <text:p>NOVA CONTRATAÇÃO PARA AQUISIÇÃO DE ARMÁRIOS ALTO E BAIXO DE MADEI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1" calcext:value-type="date">
            <text:p>21/05/24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714" calcext:value-type="float">
            <text:p>24245714</text:p>
          </table:table-cell>
          <table:table-cell table:style-name="ce9" office:value-type="string" calcext:value-type="string">
            <text:p>NOVA CONTRATAÇÃO PARA AQUISIÇÃO DE ARMÁRIO DE AÇO 02 PORTAS - CTCE/BH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1" calcext:value-type="date">
            <text:p>21/05/24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6021" calcext:value-type="float">
            <text:p>24246021</text:p>
          </table:table-cell>
          <table:table-cell table:style-name="ce9" office:value-type="string" calcext:value-type="string">
            <text:p>NOVA CONTRATAÇÃO PARA AQUISIÇÃO DE RACK PARA CAIXETAS - CTCE/CE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1" calcext:value-type="date">
            <text:p>21/05/24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2659" calcext:value-type="float">
            <text:p>24252659</text:p>
          </table:table-cell>
          <table:table-cell table:style-name="ce9" office:value-type="string" calcext:value-type="string">
            <text:p>ARMÁRIO ALTO PARA MATERIAL DE LIMPEZA - AM_05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1" calcext:value-type="date">
            <text:p>21/05/24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2755" calcext:value-type="float">
            <text:p>24252755</text:p>
          </table:table-cell>
          <table:table-cell table:style-name="ce9" office:value-type="string" calcext:value-type="string">
            <text:p>ARMÁRIO PARA PASTAS SUSPENSAS  APS-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1" calcext:value-type="date">
            <text:p>21/05/24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2785" calcext:value-type="float">
            <text:p>24252785</text:p>
          </table:table-cell>
          <table:table-cell table:style-name="ce9" office:value-type="string" calcext:value-type="string">
            <text:p>BALANÇA ELETRÔNICA - BEL-30/50/AB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1" calcext:value-type="date">
            <text:p>21/05/24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2799" calcext:value-type="float">
            <text:p>24252799</text:p>
          </table:table-cell>
          <table:table-cell table:style-name="ce9" office:value-type="string" calcext:value-type="string">
            <text:p>BALANÇA ELETRÔNICA PARA AUTOMAÇÃO - BEL-5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1" calcext:value-type="date">
            <text:p>21/05/24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4180" calcext:value-type="float">
            <text:p>24254180</text:p>
          </table:table-cell>
          <table:table-cell table:style-name="ce9" office:value-type="string" calcext:value-type="string">
            <text:p>ARMÁRIOS DIVERSOS, AA_01, AGR_01, AGO_01 E APA_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1" calcext:value-type="date">
            <text:p>21/05/24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2742" calcext:value-type="float">
            <text:p>24252742</text:p>
          </table:table-cell>
          <table:table-cell table:style-name="ce9" office:value-type="string" calcext:value-type="string">
            <text:p>ARMÁRIO BAIXO DE COPA E COZINHA - ABC-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1" calcext:value-type="date">
            <text:p>21/05/24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6727" calcext:value-type="float">
            <text:p>24006727</text:p>
          </table:table-cell>
          <table:table-cell table:style-name="ce9" office:value-type="string" calcext:value-type="string">
            <text:p>LAUDO INSPEÇÃO AMBIENTAL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23" calcext:value-type="date">
            <text:p>23/05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53" calcext:value-type="float">
            <text:p>24250253</text:p>
          </table:table-cell>
          <table:table-cell table:style-name="ce9" office:value-type="string" calcext:value-type="string">
            <text:p>CEMIG - BALANÇA DE PISO ATÉ 3000 KG X 500G - PLATAFORMA 1,20X1,20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3" calcext:value-type="date">
            <text:p>23/05/24</text:p>
          </table:table-cell>
          <table:table-cell table:style-name="ce10" office:value-type="date" office:date-value="2024-07-25" calcext:value-type="date">
            <text:p>2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63" calcext:value-type="float">
            <text:p>24250263</text:p>
          </table:table-cell>
          <table:table-cell table:style-name="ce9" office:value-type="string" calcext:value-type="string">
            <text:p>CEMIG - BALANÇA BL-30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3" calcext:value-type="date">
            <text:p>23/05/24</text:p>
          </table:table-cell>
          <table:table-cell table:style-name="ce10" office:value-type="date" office:date-value="2024-07-25" calcext:value-type="date">
            <text:p>2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664" calcext:value-type="float">
            <text:p>24245664</text:p>
          </table:table-cell>
          <table:table-cell table:style-name="ce9" office:value-type="string" calcext:value-type="string">
            <text:p>NOVA CONTRATAÇÃO PARA AQUISIÇÃO DE REBOCADOR DE DOLLY PARA O CTCE/BH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39646" calcext:value-type="float">
            <text:p>24239646</text:p>
          </table:table-cell>
          <table:table-cell table:style-name="ce9" office:value-type="string" calcext:value-type="string">
            <text:p>REFORMA AC JUIZ DE FO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10" office:value-type="date" office:date-value="2024-08-27" calcext:value-type="date">
            <text:p>27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7622" calcext:value-type="float">
            <text:p>24007622</text:p>
          </table:table-cell>
          <table:table-cell table:style-name="ce9" office:value-type="string" calcext:value-type="string">
            <text:p>CONTRATAÇÃO DE EIS DETALHAMENTO CARGA - A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172695" calcext:value-type="float">
            <text:p>24172695</text:p>
          </table:table-cell>
          <table:table-cell table:style-name="ce9" office:value-type="string" calcext:value-type="string">
            <text:p>REFORMA AC CAMPO DO MEIO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4074" calcext:value-type="float">
            <text:p>24004074</text:p>
          </table:table-cell>
          <table:table-cell table:style-name="ce9" office:value-type="string" calcext:value-type="string">
            <text:p>CONTRATAÇÃO DE LTR - REVISÃO DA MALHA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1" calcext:value-type="date">
            <text:p>11/06/24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6031" calcext:value-type="float">
            <text:p>24246031</text:p>
          </table:table-cell>
          <table:table-cell table:style-name="ce9" office:value-type="string" calcext:value-type="string">
            <text:p>NOVA CONTRATAÇÃO PARA AQUISIÇÃO DE CARRINHO TRANSPORTE PARA O CTCE/CE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8" calcext:value-type="date">
            <text:p>18/06/24</text:p>
          </table:table-cell>
          <table:table-cell table:style-name="ce10" office:value-type="date" office:date-value="2024-08-19" calcext:value-type="date">
            <text:p>19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4345" calcext:value-type="float">
            <text:p>24254345</text:p>
          </table:table-cell>
          <table:table-cell table:style-name="ce9" office:value-type="string" calcext:value-type="string">
            <text:p>CARRINHO DIVERSOS, CMTU_01, CTM_02, CTME_01, CTO_01 , CTME_02 E CTCA_01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8" calcext:value-type="date">
            <text:p>18/06/24</text:p>
          </table:table-cell>
          <table:table-cell table:style-name="ce10" office:value-type="date" office:date-value="2024-08-19" calcext:value-type="date">
            <text:p>19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00" calcext:value-type="float">
            <text:p>24250200</text:p>
          </table:table-cell>
          <table:table-cell table:style-name="ce9" office:value-type="string" calcext:value-type="string">
            <text:p>CEMIG - DOCA DE COMUNICACA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9" calcext:value-type="date">
            <text:p>19/06/24</text:p>
          </table:table-cell>
          <table:table-cell table:style-name="ce10" office:value-type="date" office:date-value="2024-08-20" calcext:value-type="date">
            <text:p>2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10" calcext:value-type="float">
            <text:p>24250210</text:p>
          </table:table-cell>
          <table:table-cell table:style-name="ce9" office:value-type="string" calcext:value-type="string">
            <text:p>CEMIG - MAQUINA DE ARQUEA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9" calcext:value-type="date">
            <text:p>19/06/24</text:p>
          </table:table-cell>
          <table:table-cell table:style-name="ce10" office:value-type="date" office:date-value="2024-08-20" calcext:value-type="date">
            <text:p>2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27" calcext:value-type="float">
            <text:p>24250227</text:p>
          </table:table-cell>
          <table:table-cell table:style-name="ce9" office:value-type="string" calcext:value-type="string">
            <text:p>CEMIG - PALETEIRA MANU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9" calcext:value-type="date">
            <text:p>19/06/24</text:p>
          </table:table-cell>
          <table:table-cell table:style-name="ce10" office:value-type="date" office:date-value="2024-08-20" calcext:value-type="date">
            <text:p>2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36" calcext:value-type="float">
            <text:p>24250236</text:p>
          </table:table-cell>
          <table:table-cell table:style-name="ce9" office:value-type="string" calcext:value-type="string">
            <text:p>CEMIG - CARRINHO DE SUPERMERCAD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9" calcext:value-type="date">
            <text:p>19/06/24</text:p>
          </table:table-cell>
          <table:table-cell table:style-name="ce10" office:value-type="date" office:date-value="2024-08-20" calcext:value-type="date">
            <text:p>2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44" calcext:value-type="float">
            <text:p>24250244</text:p>
          </table:table-cell>
          <table:table-cell table:style-name="ce9" office:value-type="string" calcext:value-type="string">
            <text:p>CEMIG - ROTEADOR WIFI PARA ACESSO REDE CLIENT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9" calcext:value-type="date">
            <text:p>19/06/24</text:p>
          </table:table-cell>
          <table:table-cell table:style-name="ce10" office:value-type="date" office:date-value="2024-08-20" calcext:value-type="date">
            <text:p>2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0251" calcext:value-type="float">
            <text:p>24250251</text:p>
          </table:table-cell>
          <table:table-cell table:style-name="ce9" office:value-type="string" calcext:value-type="string">
            <text:p>CEMIG - STRECHADEI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9" calcext:value-type="date">
            <text:p>19/06/24</text:p>
          </table:table-cell>
          <table:table-cell table:style-name="ce10" office:value-type="date" office:date-value="2024-08-20" calcext:value-type="date">
            <text:p>2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2126" calcext:value-type="float">
            <text:p>24002126</text:p>
          </table:table-cell>
          <table:table-cell table:style-name="ce9" office:value-type="string" calcext:value-type="string">
            <text:p>NOVA AQUISIÇÃO DE FITA E FIVELA DE ARQUEA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27" calcext:value-type="date">
            <text:p>27/06/24</text:p>
          </table:table-cell>
          <table:table-cell table:style-name="ce10" office:value-type="date" office:date-value="2024-08-28" calcext:value-type="date">
            <text:p>28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2377" calcext:value-type="float">
            <text:p>24002377</text:p>
          </table:table-cell>
          <table:table-cell table:style-name="ce9" office:value-type="string" calcext:value-type="string">
            <text:p>NOVA AQUISIÇÃO DE MALA DE RÁFI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10" office:value-type="date" office:date-value="2024-08-29" calcext:value-type="date">
            <text:p>29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2416" calcext:value-type="float">
            <text:p>24002416</text:p>
          </table:table-cell>
          <table:table-cell table:style-name="ce9" office:value-type="string" calcext:value-type="string">
            <text:p>NOVA CONTRATAÇÃO AQUISIÇÃO DE FILME STRETCH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10" office:value-type="date" office:date-value="2024-08-29" calcext:value-type="date">
            <text:p>29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5568" calcext:value-type="float">
            <text:p>24255568</text:p>
          </table:table-cell>
          <table:table-cell table:style-name="ce9" office:value-type="string" calcext:value-type="string">
            <text:p>NOVA CONTRATAÇÃO DE AQUISIÇÃO DE ESCADA MARINHEIRO - CTCE/CE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2180764" calcext:value-type="float">
            <text:p>22180764</text:p>
          </table:table-cell>
          <table:table-cell table:style-name="ce9" office:value-type="string" calcext:value-type="string">
            <text:p>REFORMA UD BOA ESPERANÇA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171081" calcext:value-type="float">
            <text:p>24171081</text:p>
          </table:table-cell>
          <table:table-cell table:style-name="ce9" office:value-type="string" calcext:value-type="string">
            <text:p>REFORMA - AC/UD ALMENA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9438" calcext:value-type="float">
            <text:p>24249438</text:p>
          </table:table-cell>
          <table:table-cell table:style-name="ce9" office:value-type="string" calcext:value-type="string">
            <text:p>REFORMA REVIT. FACHADAS ED. SEDE 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2382" calcext:value-type="float">
            <text:p>24242382</text:p>
          </table:table-cell>
          <table:table-cell table:style-name="ce9" office:value-type="string" calcext:value-type="string">
            <text:p>REFORMA EFIC. ENERGÉTICA ED. SEDE SE/MG​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7" calcext:value-type="date">
            <text:p>17/07/24</text:p>
          </table:table-cell>
          <table:table-cell table:style-name="ce10" office:value-type="date" office:date-value="2024-10-08" calcext:value-type="date">
            <text:p>0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898" calcext:value-type="float">
            <text:p>24245898</text:p>
          </table:table-cell>
          <table:table-cell table:style-name="ce9" office:value-type="string" calcext:value-type="string">
            <text:p>NOVA CONTRATAÇÃO PARA AQUISIÇÃO DE TELEVISORES PARA OS CENTROS DE TRATA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2" calcext:value-type="date">
            <text:p>22/07/24</text:p>
          </table:table-cell>
          <table:table-cell table:style-name="ce10" office:value-type="date" office:date-value="2024-09-20" calcext:value-type="date">
            <text:p>2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1627" calcext:value-type="float">
            <text:p>24251627</text:p>
          </table:table-cell>
          <table:table-cell table:style-name="ce9" office:value-type="string" calcext:value-type="string">
            <text:p>APARELHO SMART TV 40"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2" calcext:value-type="date">
            <text:p>22/07/24</text:p>
          </table:table-cell>
          <table:table-cell table:style-name="ce10" office:value-type="date" office:date-value="2024-09-20" calcext:value-type="date">
            <text:p>2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4442" calcext:value-type="float">
            <text:p>24004442</text:p>
          </table:table-cell>
          <table:table-cell table:style-name="ce9" office:value-type="string" calcext:value-type="string">
            <text:p>N/C MANUTENÇÃO EM EQUIPAMENTO DE CLIMATIZAÇÃO - SUBST. CTR 164/2019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4" calcext:value-type="date">
            <text:p>24/07/24</text:p>
          </table:table-cell>
          <table:table-cell table:style-name="ce10" office:value-type="date" office:date-value="2024-10-15" calcext:value-type="date">
            <text:p>15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1808" calcext:value-type="float">
            <text:p>24241808</text:p>
          </table:table-cell>
          <table:table-cell table:style-name="ce9" office:value-type="string" calcext:value-type="string">
            <text:p>REFORMA - AC/CDD/REATE SETE LAGOAS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5747" calcext:value-type="float">
            <text:p>24245747</text:p>
          </table:table-cell>
          <table:table-cell table:style-name="ce9" office:value-type="string" calcext:value-type="string">
            <text:p>NOVA CONTRATAÇÃO PARA AQUISIÇÃO DE BALCÃO DE ATENDIMENTO PARA O CTCE/BH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2" calcext:value-type="date">
            <text:p>02/08/24</text:p>
          </table:table-cell>
          <table:table-cell table:style-name="ce10" office:value-type="date" office:date-value="2024-10-03" calcext:value-type="date">
            <text:p>0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2810" calcext:value-type="float">
            <text:p>24252810</text:p>
          </table:table-cell>
          <table:table-cell table:style-name="ce9" office:value-type="string" calcext:value-type="string">
            <text:p>BALCÃO PARA PRESTAÇÃO DE CONTAS - BPC-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2" calcext:value-type="date">
            <text:p>02/08/24</text:p>
          </table:table-cell>
          <table:table-cell table:style-name="ce10" office:value-type="date" office:date-value="2024-10-03" calcext:value-type="date">
            <text:p>0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2849" calcext:value-type="float">
            <text:p>24252849</text:p>
          </table:table-cell>
          <table:table-cell table:style-name="ce9" office:value-type="string" calcext:value-type="string">
            <text:p>BALCÃO POLIVALENTE - BP_03_ER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2" calcext:value-type="date">
            <text:p>02/08/24</text:p>
          </table:table-cell>
          <table:table-cell table:style-name="ce10" office:value-type="date" office:date-value="2024-10-03" calcext:value-type="date">
            <text:p>0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8088" calcext:value-type="float">
            <text:p>24008088</text:p>
          </table:table-cell>
          <table:table-cell table:style-name="ce9" office:value-type="string" calcext:value-type="string">
            <text:p>CONTRATAÇÃO DE EIS DISTRIBUIÇÃO (VEICULO) - A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8" calcext:value-type="date">
            <text:p>08/08/24</text:p>
          </table:table-cell>
          <table:table-cell table:style-name="ce10" office:value-type="date" office:date-value="2024-10-30" calcext:value-type="date">
            <text:p>30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181310" calcext:value-type="float">
            <text:p>24181310</text:p>
          </table:table-cell>
          <table:table-cell table:style-name="ce9" office:value-type="string" calcext:value-type="string">
            <text:p>REFORMA DO CEE JUIZ DE FORA -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9" calcext:value-type="date">
            <text:p>09/08/24</text:p>
          </table:table-cell>
          <table:table-cell table:style-name="ce10" office:value-type="date" office:date-value="2024-10-31" calcext:value-type="date">
            <text:p>3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9474" calcext:value-type="float">
            <text:p>24249474</text:p>
          </table:table-cell>
          <table:table-cell table:style-name="ce9" office:value-type="string" calcext:value-type="string">
            <text:p>MODERNIZAÇÃO ELEVAD. CTCE BELO HORIZONT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9" calcext:value-type="date">
            <text:p>09/08/24</text:p>
          </table:table-cell>
          <table:table-cell table:style-name="ce10" office:value-type="date" office:date-value="2024-10-31" calcext:value-type="date">
            <text:p>3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9155" calcext:value-type="float">
            <text:p>24009155</text:p>
          </table:table-cell>
          <table:table-cell table:style-name="ce9" office:value-type="string" calcext:value-type="string">
            <text:p>CONTRATAÇÃO DE SERVIÇO DE COLETA, ANÁLISE E MONITORAMENTO EFLUENT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10" office:value-type="date" office:date-value="2024-11-01" calcext:value-type="date">
            <text:p>01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9162" calcext:value-type="float">
            <text:p>24009162</text:p>
          </table:table-cell>
          <table:table-cell table:style-name="ce9" office:value-type="string" calcext:value-type="string">
            <text:p>SUBST. CTR-470/2019 - PRESTAÇÃO DE SERVIÇO DE LIMPEZA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10" office:value-type="date" office:date-value="2024-11-01" calcext:value-type="date">
            <text:p>01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008405" calcext:value-type="float">
            <text:p>24008405</text:p>
          </table:table-cell>
          <table:table-cell table:style-name="ce9" office:value-type="string" calcext:value-type="string">
            <text:p>NOVA CONTRATAÇÃO SACOLAS PLÁSTICAS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21" calcext:value-type="date">
            <text:p>21/08/24</text:p>
          </table:table-cell>
          <table:table-cell table:style-name="ce10" office:value-type="date" office:date-value="2024-10-22" calcext:value-type="date">
            <text:p>22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3239071" calcext:value-type="float">
            <text:p>23239071</text:p>
          </table:table-cell>
          <table:table-cell table:style-name="ce9" office:value-type="string" calcext:value-type="string">
            <text:p>SUBSTITUIÇÃO 02 ELEV. CTCE UBERLÂNDIA MG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4" calcext:value-type="date">
            <text:p>04/09/24</text:p>
          </table:table-cell>
          <table:table-cell table:style-name="ce10" office:value-type="date" office:date-value="2024-11-27" calcext:value-type="date">
            <text:p>27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9484" calcext:value-type="float">
            <text:p>24249484</text:p>
          </table:table-cell>
          <table:table-cell table:style-name="ce9" office:value-type="string" calcext:value-type="string">
            <text:p>MODERNIZAÇÃO ELEVADORES ED. SEDE SE/MG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6" calcext:value-type="date">
            <text:p>06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40903" calcext:value-type="float">
            <text:p>24240903</text:p>
          </table:table-cell>
          <table:table-cell table:style-name="ce9" office:value-type="string" calcext:value-type="string">
            <text:p>REFORMA DO CTCE BELO HORIZONTE - SE/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18" calcext:value-type="date">
            <text:p>18/09/24</text:p>
          </table:table-cell>
          <table:table-cell table:style-name="ce10" office:value-type="date" office:date-value="2024-12-11" calcext:value-type="date">
            <text:p>1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2921" calcext:value-type="float">
            <text:p>24252921</text:p>
          </table:table-cell>
          <table:table-cell table:style-name="ce9" office:value-type="string" calcext:value-type="string">
            <text:p>BASE PARA TRATAMENTO DE MALOTES E ENCOMENDAS - BTME-01-ER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0" calcext:value-type="date">
            <text:p>20/09/24</text:p>
          </table:table-cell>
          <table:table-cell table:style-name="ce10" office:value-type="date" office:date-value="2024-11-22" calcext:value-type="date">
            <text:p>22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4253030" calcext:value-type="float">
            <text:p>24253030</text:p>
          </table:table-cell>
          <table:table-cell table:style-name="ce9" office:value-type="string" calcext:value-type="string">
            <text:p>CONTÊINER ARAMADO MÓVEL - CAM-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0" calcext:value-type="date">
            <text:p>20/09/24</text:p>
          </table:table-cell>
          <table:table-cell table:style-name="ce10" office:value-type="date" office:date-value="2024-11-22" calcext:value-type="date">
            <text:p>22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G</text:p>
          </table:table-cell>
          <table:table-cell table:style-name="ce8" office:value-type="float" office:value="23239557" calcext:value-type="float">
            <text:p>23239557</text:p>
          </table:table-cell>
          <table:table-cell table:style-name="ce9" office:value-type="string" calcext:value-type="string">
            <text:p>MOD. ELEVADORES COMPL. OP. PAMPULHA - M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02" calcext:value-type="date">
            <text:p>02/10/24</text:p>
          </table:table-cell>
          <table:table-cell table:style-name="ce10" office:value-type="date" office:date-value="2024-12-26" calcext:value-type="date">
            <text:p>26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4003271" calcext:value-type="float">
            <text:p>24003271</text:p>
          </table:table-cell>
          <table:table-cell table:style-name="ce9" office:value-type="string" calcext:value-type="string">
            <text:p>SERVIÇO DE TRANSPORTE URBANO DE CARGA POSTAL (LTU-MS-201,202, 203 E 204) - RENOVA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2" calcext:value-type="date">
            <text:p>02/01/24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4003352" calcext:value-type="float">
            <text:p>24003352</text:p>
          </table:table-cell>
          <table:table-cell table:style-name="ce9" office:value-type="string" calcext:value-type="string">
            <text:p>SERVIÇO DE TRANSPORTE URBANO DE CARGA POSTAL (LTU-MS-205, 206 E 207) - RENOVA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2" calcext:value-type="date">
            <text:p>02/01/24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3006121" calcext:value-type="float">
            <text:p>23006121</text:p>
          </table:table-cell>
          <table:table-cell table:style-name="ce9" office:value-type="string" calcext:value-type="string">
            <text:p>ENERGIA ELÉTRICA PARA UNIDADADES SE/MS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4002674" calcext:value-type="float">
            <text:p>24002674</text:p>
          </table:table-cell>
          <table:table-cell table:style-name="ce9" office:value-type="string" calcext:value-type="string">
            <text:p>AGENCIAMENTO TRANSPORTE ADMINISTRATIV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7-08" calcext:value-type="date">
            <text:p>08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4003400" calcext:value-type="float">
            <text:p>24003400</text:p>
          </table:table-cell>
          <table:table-cell table:style-name="ce9" office:value-type="string" calcext:value-type="string">
            <text:p>SERVIÇO DE TRANSPORTE RODOVIÁRIO DE CARGA POSTA (LTR-MS-06, 07, 11, 12 E 13) - RENOVA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8" calcext:value-type="date">
            <text:p>08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4247781" calcext:value-type="float">
            <text:p>24247781</text:p>
          </table:table-cell>
          <table:table-cell table:style-name="ce9" office:value-type="string" calcext:value-type="string">
            <text:p>AQUISIÇÃO DE ARMÁRIO GUARDA ROUPAS AGR_01 PARA CDD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13" calcext:value-type="date">
            <text:p>13/05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4252278" calcext:value-type="float">
            <text:p>24252278</text:p>
          </table:table-cell>
          <table:table-cell table:style-name="ce9" office:value-type="string" calcext:value-type="string">
            <text:p>AQUISIÇÃO DE MESA PARA TRIAGEM DE ENCOMENDA - MTE-01-ERG PARA CTCE CAMPO GRANDE.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4252319" calcext:value-type="float">
            <text:p>24252319</text:p>
          </table:table-cell>
          <table:table-cell table:style-name="ce9" office:value-type="string" calcext:value-type="string">
            <text:p>AQUISIÇÃO DE REFRIGERADOR PORTE MÉDIO PARA CTCE.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4252369" calcext:value-type="float">
            <text:p>24252369</text:p>
          </table:table-cell>
          <table:table-cell table:style-name="ce9" office:value-type="string" calcext:value-type="string">
            <text:p>AQUISIÇÃO DE SOFÁ DE TRÊS LUGARES PARA CTCE.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4247825" calcext:value-type="float">
            <text:p>24247825</text:p>
          </table:table-cell>
          <table:table-cell table:style-name="ce9" office:value-type="string" calcext:value-type="string">
            <text:p>AQUISIÇÃO DE REFRIGERADOR PORTE MÉDIO PARA CDD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4247907" calcext:value-type="float">
            <text:p>24247907</text:p>
          </table:table-cell>
          <table:table-cell table:style-name="ce9" office:value-type="string" calcext:value-type="string">
            <text:p>AQUISIÇÃO DE CADEIRA FIXA PARA REFEITÓRIO DOS CDD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4248056" calcext:value-type="float">
            <text:p>24248056</text:p>
          </table:table-cell>
          <table:table-cell table:style-name="ce9" office:value-type="string" calcext:value-type="string">
            <text:p>AQUISIÇÃO DE CARRINHO PARA TRANSPORTE DE OBJETOS CTO_01-ERG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2272113" calcext:value-type="float">
            <text:p>22272113</text:p>
          </table:table-cell>
          <table:table-cell table:style-name="ce9" office:value-type="string" calcext:value-type="string">
            <text:p>REFORMA E AMPLIAÇÃO AC SÃO GABRIEL OESTE</text:p>
          </table:table-cell>
          <table:table-cell table:style-name="ce9" office:value-type="string" calcext:value-type="string">
            <text:p>ZA - Licitação Correios Aberta</text:p>
          </table:table-cell>
          <table:table-cell table:style-name="ce10" office:value-type="date" office:date-value="2024-07-04" calcext:value-type="date">
            <text:p>04/07/24</text:p>
          </table:table-cell>
          <table:table-cell table:style-name="ce10" office:value-type="date" office:date-value="2024-09-25" calcext:value-type="date">
            <text:p>25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2109935" calcext:value-type="float">
            <text:p>22109935</text:p>
          </table:table-cell>
          <table:table-cell table:style-name="ce9" office:value-type="string" calcext:value-type="string">
            <text:p>REFORMA - CTCE CAMPO GRANDE M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20" calcext:value-type="date">
            <text:p>20/08/24</text:p>
          </table:table-cell>
          <table:table-cell table:style-name="ce10" office:value-type="date" office:date-value="2024-11-11" calcext:value-type="date">
            <text:p>11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style-name="ce8" office:value-type="float" office:value="24003035" calcext:value-type="float">
            <text:p>24003035</text:p>
          </table:table-cell>
          <table:table-cell table:style-name="ce9" office:value-type="string" calcext:value-type="string">
            <text:p>MANUTENÇÃO PREVENTIVA DE CABINES DE FORÇ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9-11" calcext:value-type="date">
            <text:p>11/09/24</text:p>
          </table:table-cell>
          <table:table-cell table:style-name="ce10" office:value-type="date" office:date-value="2024-10-16" calcext:value-type="date">
            <text:p>16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002050" calcext:value-type="float">
            <text:p>24002050</text:p>
          </table:table-cell>
          <table:table-cell table:style-name="ce9" office:value-type="string" calcext:value-type="string">
            <text:p>REPAROS EM VEÍCUL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3" calcext:value-type="date">
            <text:p>03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3002733" calcext:value-type="float">
            <text:p>23002733</text:p>
          </table:table-cell>
          <table:table-cell table:style-name="ce9" office:value-type="string" calcext:value-type="string">
            <text:p>LTU- LINHA TRANSPORTE URBAN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3" calcext:value-type="date">
            <text:p>03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3003685" calcext:value-type="float">
            <text:p>23003685</text:p>
          </table:table-cell>
          <table:table-cell table:style-name="ce9" office:value-type="string" calcext:value-type="string">
            <text:p>TRANSPOR. CARGA EXTRA.LTR.POOL LTU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3" calcext:value-type="date">
            <text:p>03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006467" calcext:value-type="float">
            <text:p>24006467</text:p>
          </table:table-cell>
          <table:table-cell table:style-name="ce9" office:value-type="string" calcext:value-type="string">
            <text:p>AGENTE DE PORTARIA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5" calcext:value-type="date">
            <text:p>05/01/24</text:p>
          </table:table-cell>
          <table:table-cell table:style-name="ce10" office:value-type="date" office:date-value="2024-04-02" calcext:value-type="date">
            <text:p>02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2231876" calcext:value-type="float">
            <text:p>22231876</text:p>
          </table:table-cell>
          <table:table-cell table:style-name="ce9" office:value-type="string" calcext:value-type="string">
            <text:p>AQUISIÇÃO DE MICROONDAS REFRIGERADOR E TELEVISOR PARA AGENCI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2230880" calcext:value-type="float">
            <text:p>22230880</text:p>
          </table:table-cell>
          <table:table-cell table:style-name="ce9" office:value-type="string" calcext:value-type="string">
            <text:p>AQUISIÇÃO DE MOBILIARIOS PROJETO CEM - CORREIOS EMPRES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2232075" calcext:value-type="float">
            <text:p>22232075</text:p>
          </table:table-cell>
          <table:table-cell table:style-name="ce9" office:value-type="string" calcext:value-type="string">
            <text:p>AQUISIÇÃO DE EQUIPAMENTOS PROJETO CEM - CORREIOS EMPRES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2233059" calcext:value-type="float">
            <text:p>22233059</text:p>
          </table:table-cell>
          <table:table-cell table:style-name="ce9" office:value-type="string" calcext:value-type="string">
            <text:p>AQUISIÇÃO DE CARRINHO DE TRANSPORTE - CDD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2230043" calcext:value-type="float">
            <text:p>22230043</text:p>
          </table:table-cell>
          <table:table-cell table:style-name="ce9" office:value-type="string" calcext:value-type="string">
            <text:p>AQUISIÇÃO DE MICROONDAS PARA DISTRIBUI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009038" calcext:value-type="float">
            <text:p>24009038</text:p>
          </table:table-cell>
          <table:table-cell table:style-name="ce9" office:value-type="string" calcext:value-type="string">
            <text:p>CONTRATO MANUT.GERADOR COMPLEXO CRISTO REI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6" calcext:value-type="date">
            <text:p>26/01/24</text:p>
          </table:table-cell>
          <table:table-cell table:style-name="ce10" office:value-type="date" office:date-value="2024-04-23" calcext:value-type="date">
            <text:p>23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000107" calcext:value-type="float">
            <text:p>24000107</text:p>
          </table:table-cell>
          <table:table-cell table:style-name="ce9" office:value-type="string" calcext:value-type="string">
            <text:p>MANUTENÇÃO PREDIAL PESSOA JURÍDICA PARA AS UNIDADES DA SE/MT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5" calcext:value-type="date">
            <text:p>05/02/24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004697" calcext:value-type="float">
            <text:p>24004697</text:p>
          </table:table-cell>
          <table:table-cell table:style-name="ce9" office:value-type="string" calcext:value-type="string">
            <text:p>ELABORAÇÃO DE PGR NAS UNIDADES DA SE/MT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1" calcext:value-type="date">
            <text:p>21/03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004468" calcext:value-type="float">
            <text:p>24004468</text:p>
          </table:table-cell>
          <table:table-cell table:style-name="ce9" office:value-type="string" calcext:value-type="string">
            <text:p>COMBUSTIVE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001507" calcext:value-type="float">
            <text:p>24001507</text:p>
          </table:table-cell>
          <table:table-cell table:style-name="ce9" office:value-type="string" calcext:value-type="string">
            <text:p>TRANSP LOGÍSTICA INTEGRADA -CLI /TJ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009686" calcext:value-type="float">
            <text:p>24009686</text:p>
          </table:table-cell>
          <table:table-cell table:style-name="ce9" office:value-type="string" calcext:value-type="string">
            <text:p>CONCESSÃO BENEFICIO VALE-TRANSPORTE, MANUTENÇÃO CONTRATO 08/2020 E DEMAIS VALORES EM PECUNIA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5-10" calcext:value-type="date">
            <text:p>10/05/24</text:p>
          </table:table-cell>
          <table:table-cell table:style-name="ce10" office:value-type="date" office:date-value="2024-07-05" calcext:value-type="date">
            <text:p>0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47585" calcext:value-type="float">
            <text:p>24247585</text:p>
          </table:table-cell>
          <table:table-cell table:style-name="ce9" office:value-type="string" calcext:value-type="string">
            <text:p>CARRINHOS PARA TRANSPORTE DE OBJETOS - CTCE CUIABÁ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14" calcext:value-type="date">
            <text:p>14/05/24</text:p>
          </table:table-cell>
          <table:table-cell table:style-name="ce10" office:value-type="date" office:date-value="2024-07-16" calcext:value-type="date">
            <text:p>1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47622" calcext:value-type="float">
            <text:p>24247622</text:p>
          </table:table-cell>
          <table:table-cell table:style-name="ce9" office:value-type="string" calcext:value-type="string">
            <text:p>AQUISIÇÃO DE CABIDES DE 3 BOC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14" calcext:value-type="date">
            <text:p>14/05/24</text:p>
          </table:table-cell>
          <table:table-cell table:style-name="ce10" office:value-type="date" office:date-value="2024-07-16" calcext:value-type="date">
            <text:p>16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005399" calcext:value-type="float">
            <text:p>24005399</text:p>
          </table:table-cell>
          <table:table-cell table:style-name="ce9" office:value-type="string" calcext:value-type="string">
            <text:p>ÁGUA MINER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2" calcext:value-type="date">
            <text:p>22/05/24</text:p>
          </table:table-cell>
          <table:table-cell table:style-name="ce10" office:value-type="date" office:date-value="2024-07-24" calcext:value-type="date">
            <text:p>24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47393" calcext:value-type="float">
            <text:p>24247393</text:p>
          </table:table-cell>
          <table:table-cell table:style-name="ce9" office:value-type="string" calcext:value-type="string">
            <text:p><text:s/>CTCE CUIABÁ - SE/MT - AQUISIÇÃO MOBILIÁRI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47468" calcext:value-type="float">
            <text:p>24247468</text:p>
          </table:table-cell>
          <table:table-cell table:style-name="ce9" office:value-type="string" calcext:value-type="string">
            <text:p>AQUISIÇÃO DE BEBEDOUROS - CTCE CUIABÁ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47492" calcext:value-type="float">
            <text:p>24247492</text:p>
          </table:table-cell>
          <table:table-cell table:style-name="ce9" office:value-type="string" calcext:value-type="string">
            <text:p>VENTILADORES PAREDE/COLUNA - CTCE CUIABÁ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47533" calcext:value-type="float">
            <text:p>24247533</text:p>
          </table:table-cell>
          <table:table-cell table:style-name="ce9" office:value-type="string" calcext:value-type="string">
            <text:p>MICROONDAS PARA O CTCE CUIABA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47562" calcext:value-type="float">
            <text:p>24247562</text:p>
          </table:table-cell>
          <table:table-cell table:style-name="ce9" office:value-type="string" calcext:value-type="string">
            <text:p>REFRIGERADOR - CTCE CUIABÁ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47574" calcext:value-type="float">
            <text:p>24247574</text:p>
          </table:table-cell>
          <table:table-cell table:style-name="ce9" office:value-type="string" calcext:value-type="string">
            <text:p>CLAVICULARIO PARA CHAVES - CTCE CUIABÁ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48149" calcext:value-type="float">
            <text:p>24248149</text:p>
          </table:table-cell>
          <table:table-cell table:style-name="ce9" office:value-type="string" calcext:value-type="string">
            <text:p>MOBILIÁRIO OPERACIONAL - <text:s/>CTCE CUIABÁ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0421" calcext:value-type="float">
            <text:p>24250421</text:p>
          </table:table-cell>
          <table:table-cell table:style-name="ce9" office:value-type="string" calcext:value-type="string">
            <text:p>CDDS - MÓVEIS MADEI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0500" calcext:value-type="float">
            <text:p>24250500</text:p>
          </table:table-cell>
          <table:table-cell table:style-name="ce9" office:value-type="string" calcext:value-type="string">
            <text:p>CDDS - MÓVEIS EM AÇ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0657" calcext:value-type="float">
            <text:p>24250657</text:p>
          </table:table-cell>
          <table:table-cell table:style-name="ce9" office:value-type="string" calcext:value-type="string">
            <text:p>CDDS - BEBEDOU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0664" calcext:value-type="float">
            <text:p>24250664</text:p>
          </table:table-cell>
          <table:table-cell table:style-name="ce9" office:value-type="string" calcext:value-type="string">
            <text:p>CDDS - CADEIR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0760" calcext:value-type="float">
            <text:p>24250760</text:p>
          </table:table-cell>
          <table:table-cell table:style-name="ce9" office:value-type="string" calcext:value-type="string">
            <text:p>CDDS - EST DE TRABALHO E MES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0891" calcext:value-type="float">
            <text:p>24250891</text:p>
          </table:table-cell>
          <table:table-cell table:style-name="ce9" office:value-type="string" calcext:value-type="string">
            <text:p>CDDS - SOFÁ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0900" calcext:value-type="float">
            <text:p>24250900</text:p>
          </table:table-cell>
          <table:table-cell table:style-name="ce9" office:value-type="string" calcext:value-type="string">
            <text:p>CDDS - BALANÇ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0927" calcext:value-type="float">
            <text:p>24250927</text:p>
          </table:table-cell>
          <table:table-cell table:style-name="ce9" office:value-type="string" calcext:value-type="string">
            <text:p>CDDS - CARRINH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0999" calcext:value-type="float">
            <text:p>24250999</text:p>
          </table:table-cell>
          <table:table-cell table:style-name="ce9" office:value-type="string" calcext:value-type="string">
            <text:p>CDDS - FRAGMENTADORA DE PAPE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1011" calcext:value-type="float">
            <text:p>24251011</text:p>
          </table:table-cell>
          <table:table-cell table:style-name="ce9" office:value-type="string" calcext:value-type="string">
            <text:p>CDDS - NOBREAK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1042" calcext:value-type="float">
            <text:p>24251042</text:p>
          </table:table-cell>
          <table:table-cell table:style-name="ce9" office:value-type="string" calcext:value-type="string">
            <text:p>CDDS - RACK E SUPORTE PARA CAIXET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1068" calcext:value-type="float">
            <text:p>24251068</text:p>
          </table:table-cell>
          <table:table-cell table:style-name="ce9" office:value-type="string" calcext:value-type="string">
            <text:p>CDDS - VENTILADO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1082" calcext:value-type="float">
            <text:p>24251082</text:p>
          </table:table-cell>
          <table:table-cell table:style-name="ce9" office:value-type="string" calcext:value-type="string">
            <text:p>CDDS - APOIO PARA DESCANS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1099" calcext:value-type="float">
            <text:p>24251099</text:p>
          </table:table-cell>
          <table:table-cell table:style-name="ce9" office:value-type="string" calcext:value-type="string">
            <text:p>CDDS - CLAVICULÁRI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1109" calcext:value-type="float">
            <text:p>24251109</text:p>
          </table:table-cell>
          <table:table-cell table:style-name="ce9" office:value-type="string" calcext:value-type="string">
            <text:p>CDDS - SUPORTE PARA GUARDA E RECARGA DE CELULA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51710" calcext:value-type="float">
            <text:p>24251710</text:p>
          </table:table-cell>
          <table:table-cell table:style-name="ce9" office:value-type="string" calcext:value-type="string">
            <text:p>CDDS - TELEVISO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005768" calcext:value-type="float">
            <text:p>24005768</text:p>
          </table:table-cell>
          <table:table-cell table:style-name="ce9" office:value-type="string" calcext:value-type="string">
            <text:p>CTR - MANUTENÇÃO DE EQUIPAMENTOS DE MOVIMENTAÇÃO DE CARGA - GEOPE/MT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1" calcext:value-type="date">
            <text:p>11/06/24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247681" calcext:value-type="float">
            <text:p>24247681</text:p>
          </table:table-cell>
          <table:table-cell table:style-name="ce9" office:value-type="string" calcext:value-type="string">
            <text:p>AQUISIÇÃO CADEIRAS OTT - CTCE CUIABÁ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09-10" calcext:value-type="date">
            <text:p>1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4006389" calcext:value-type="float">
            <text:p>24006389</text:p>
          </table:table-cell>
          <table:table-cell table:style-name="ce9" office:value-type="string" calcext:value-type="string">
            <text:p>CTCE - FITA DE ARQUEA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6" calcext:value-type="date">
            <text:p>16/07/24</text:p>
          </table:table-cell>
          <table:table-cell table:style-name="ce10" office:value-type="date" office:date-value="2024-09-16" calcext:value-type="date">
            <text:p>16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3000421" calcext:value-type="float">
            <text:p>23000421</text:p>
          </table:table-cell>
          <table:table-cell table:style-name="ce9" office:value-type="string" calcext:value-type="string">
            <text:p>EIS- EXECUÇÃO INDIRETA DE SERVIÇOS <text:s/>CRT 15/2021 CLI CUIABÁ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28" calcext:value-type="date">
            <text:p>28/08/24</text:p>
          </table:table-cell>
          <table:table-cell table:style-name="ce10" office:value-type="date" office:date-value="2024-11-20" calcext:value-type="date">
            <text:p>20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3006156" calcext:value-type="float">
            <text:p>23006156</text:p>
          </table:table-cell>
          <table:table-cell table:style-name="ce9" office:value-type="string" calcext:value-type="string">
            <text:p>EIS-DISTRIBUIÇÃO-GERA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28" calcext:value-type="date">
            <text:p>28/08/24</text:p>
          </table:table-cell>
          <table:table-cell table:style-name="ce10" office:value-type="date" office:date-value="2024-11-20" calcext:value-type="date">
            <text:p>20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3002623" calcext:value-type="float">
            <text:p>23002623</text:p>
          </table:table-cell>
          <table:table-cell table:style-name="ce9" office:value-type="string" calcext:value-type="string">
            <text:p>LTR- TRANSPORTE DE CARG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3002627" calcext:value-type="float">
            <text:p>23002627</text:p>
          </table:table-cell>
          <table:table-cell table:style-name="ce9" office:value-type="string" calcext:value-type="string">
            <text:p>LTR- TRANSPORTE DE CARG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3006372" calcext:value-type="float">
            <text:p>23006372</text:p>
          </table:table-cell>
          <table:table-cell table:style-name="ce9" office:value-type="string" calcext:value-type="string">
            <text:p>MOT-MÃO DE OBRA TEMPORÁRIA DISTRIBUIÇÃO -GERA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3002613" calcext:value-type="float">
            <text:p>23002613</text:p>
          </table:table-cell>
          <table:table-cell table:style-name="ce9" office:value-type="string" calcext:value-type="string">
            <text:p>LTR- TRANSPORTE DE CARG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02" calcext:value-type="date">
            <text:p>02/10/24</text:p>
          </table:table-cell>
          <table:table-cell table:style-name="ce10" office:value-type="date" office:date-value="2024-12-26" calcext:value-type="date">
            <text:p>26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3002612" calcext:value-type="float">
            <text:p>23002612</text:p>
          </table:table-cell>
          <table:table-cell table:style-name="ce9" office:value-type="string" calcext:value-type="string">
            <text:p>LTR- TRANSPORTE DE CARG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02" calcext:value-type="date">
            <text:p>02/10/24</text:p>
          </table:table-cell>
          <table:table-cell table:style-name="ce10" office:value-type="date" office:date-value="2024-12-26" calcext:value-type="date">
            <text:p>26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style-name="ce8" office:value-type="float" office:value="23002589" calcext:value-type="float">
            <text:p>23002589</text:p>
          </table:table-cell>
          <table:table-cell table:style-name="ce9" office:value-type="string" calcext:value-type="string">
            <text:p>LTR- TRANSPORTE DE CARG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8858" calcext:value-type="float">
            <text:p>24248858</text:p>
          </table:table-cell>
          <table:table-cell table:style-name="ce9" office:value-type="string" calcext:value-type="string">
            <text:p>BEBEDOURO DE COLUNA BC_01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1-08" calcext:value-type="date">
            <text:p>08/01/24</text:p>
          </table:table-cell>
          <table:table-cell table:style-name="ce10" office:value-type="date" office:date-value="2024-02-14" calcext:value-type="date">
            <text:p>14/0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845" calcext:value-type="float">
            <text:p>24249845</text:p>
          </table:table-cell>
          <table:table-cell table:style-name="ce9" office:value-type="string" calcext:value-type="string">
            <text:p>MANIPULADOR DE TRIAGEM MT_12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1-09" calcext:value-type="date">
            <text:p>09/01/24</text:p>
          </table:table-cell>
          <table:table-cell table:style-name="ce10" office:value-type="date" office:date-value="2024-02-15" calcext:value-type="date">
            <text:p>15/0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862" calcext:value-type="float">
            <text:p>24249862</text:p>
          </table:table-cell>
          <table:table-cell table:style-name="ce9" office:value-type="string" calcext:value-type="string">
            <text:p>MANIPULADOR DE TRIAGEM MT_2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0" calcext:value-type="date">
            <text:p>10/01/24</text:p>
          </table:table-cell>
          <table:table-cell table:style-name="ce10" office:value-type="date" office:date-value="2024-03-14" calcext:value-type="date">
            <text:p>14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716" calcext:value-type="float">
            <text:p>24249716</text:p>
          </table:table-cell>
          <table:table-cell table:style-name="ce9" office:value-type="string" calcext:value-type="string">
            <text:p>CARRINHO P/ TRANSPORTE DE CAIXETAS CTCA_01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1-19" calcext:value-type="date">
            <text:p>19/01/24</text:p>
          </table:table-cell>
          <table:table-cell table:style-name="ce10" office:value-type="date" office:date-value="2024-02-27" calcext:value-type="date">
            <text:p>27/0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50431" calcext:value-type="float">
            <text:p>24250431</text:p>
          </table:table-cell>
          <table:table-cell table:style-name="ce9" office:value-type="string" calcext:value-type="string">
            <text:p>QUADRO DE AVISO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1-19" calcext:value-type="date">
            <text:p>19/01/24</text:p>
          </table:table-cell>
          <table:table-cell table:style-name="ce10" office:value-type="date" office:date-value="2024-02-27" calcext:value-type="date">
            <text:p>27/0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751" calcext:value-type="float">
            <text:p>24249751</text:p>
          </table:table-cell>
          <table:table-cell table:style-name="ce9" office:value-type="string" calcext:value-type="string">
            <text:p>CARRINHO PARA TRANSPORTE DE OBJETOS CTO_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2" calcext:value-type="date">
            <text:p>22/01/24</text:p>
          </table:table-cell>
          <table:table-cell table:style-name="ce10" office:value-type="date" office:date-value="2024-03-26" calcext:value-type="date">
            <text:p>26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50201" calcext:value-type="float">
            <text:p>24250201</text:p>
          </table:table-cell>
          <table:table-cell table:style-name="ce9" office:value-type="string" calcext:value-type="string">
            <text:p>SUPORTE PARA CAIXETAS SC_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2" calcext:value-type="date">
            <text:p>22/01/24</text:p>
          </table:table-cell>
          <table:table-cell table:style-name="ce10" office:value-type="date" office:date-value="2024-03-26" calcext:value-type="date">
            <text:p>26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005408" calcext:value-type="float">
            <text:p>24005408</text:p>
          </table:table-cell>
          <table:table-cell table:style-name="ce9" office:value-type="string" calcext:value-type="string">
            <text:p>(DL) SERVIÇOS DE CONFECÇÃO DE CARIMBOS SE/PA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1-23" calcext:value-type="date">
            <text:p>23/01/24</text:p>
          </table:table-cell>
          <table:table-cell table:style-name="ce10" office:value-type="date" office:date-value="2024-02-29" calcext:value-type="date">
            <text:p>29/0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672" calcext:value-type="float">
            <text:p>24249672</text:p>
          </table:table-cell>
          <table:table-cell table:style-name="ce9" office:value-type="string" calcext:value-type="string">
            <text:p>CADEIRA GIRATÓRIA DE ESPALDAR ALTO TELADO COM APOIA-BRAÇOS PRÉ_QUALIFICADA CEAPQ_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3" calcext:value-type="date">
            <text:p>23/01/24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513" calcext:value-type="float">
            <text:p>24249513</text:p>
          </table:table-cell>
          <table:table-cell table:style-name="ce9" office:value-type="string" calcext:value-type="string">
            <text:p>ARMÁRIO PARA GUARDA DE OBJETOS AGO_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491" calcext:value-type="float">
            <text:p>24249491</text:p>
          </table:table-cell>
          <table:table-cell table:style-name="ce9" office:value-type="string" calcext:value-type="string">
            <text:p>ARMÁRIO GUARDA ROUPAS AGR_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6" calcext:value-type="date">
            <text:p>26/01/24</text:p>
          </table:table-cell>
          <table:table-cell table:style-name="ce10" office:value-type="date" office:date-value="2024-04-02" calcext:value-type="date">
            <text:p>02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550" calcext:value-type="float">
            <text:p>24249550</text:p>
          </table:table-cell>
          <table:table-cell table:style-name="ce9" office:value-type="string" calcext:value-type="string">
            <text:p>BALANÇA ELETRÔNICA PARA AUTOMAÇÃO 5KG BEL - 05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02" calcext:value-type="date">
            <text:p>02/02/24</text:p>
          </table:table-cell>
          <table:table-cell table:style-name="ce10" office:value-type="date" office:date-value="2024-03-12" calcext:value-type="date">
            <text:p>12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50477" calcext:value-type="float">
            <text:p>24250477</text:p>
          </table:table-cell>
          <table:table-cell table:style-name="ce9" office:value-type="string" calcext:value-type="string">
            <text:p>CLAVICULÁRIO PARA ORGANIZAR CHAVES COC-01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20" calcext:value-type="date">
            <text:p>20/02/24</text:p>
          </table:table-cell>
          <table:table-cell table:style-name="ce10" office:value-type="date" office:date-value="2024-03-26" calcext:value-type="date">
            <text:p>26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648" calcext:value-type="float">
            <text:p>24249648</text:p>
          </table:table-cell>
          <table:table-cell table:style-name="ce9" office:value-type="string" calcext:value-type="string">
            <text:p>CADEIRA FIXA OU LONGARINA CFL-02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21" calcext:value-type="date">
            <text:p>21/02/24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596" calcext:value-type="float">
            <text:p>24249596</text:p>
          </table:table-cell>
          <table:table-cell table:style-name="ce9" office:value-type="string" calcext:value-type="string">
            <text:p>BANCO DE MADEIRA BAM_02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22" calcext:value-type="date">
            <text:p>22/02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805" calcext:value-type="float">
            <text:p>24249805</text:p>
          </table:table-cell>
          <table:table-cell table:style-name="ce9" office:value-type="string" calcext:value-type="string">
            <text:p>FORNO DE MICRO ONDAS FMO_02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22" calcext:value-type="date">
            <text:p>22/02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902" calcext:value-type="float">
            <text:p>24249902</text:p>
          </table:table-cell>
          <table:table-cell table:style-name="ce9" office:value-type="string" calcext:value-type="string">
            <text:p>MESA DE APOIO OPERACIONAL MAO_01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22" calcext:value-type="date">
            <text:p>22/02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50383" calcext:value-type="float">
            <text:p>24250383</text:p>
          </table:table-cell>
          <table:table-cell table:style-name="ce9" office:value-type="string" calcext:value-type="string">
            <text:p>MÓDULO DE CAIXAS POSTAIS COMUNITÁRIAS PORTA FRONTAL MCPC-02 PF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2" calcext:value-type="date">
            <text:p>22/02/24</text:p>
          </table:table-cell>
          <table:table-cell table:style-name="ce10" office:value-type="date" office:date-value="2024-04-25" calcext:value-type="date">
            <text:p>25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003456" calcext:value-type="float">
            <text:p>24003456</text:p>
          </table:table-cell>
          <table:table-cell table:style-name="ce9" office:value-type="string" calcext:value-type="string">
            <text:p>FILME STRETCH PARA O CTCE BELÉM/PA E CTCE MARABÁ/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7" calcext:value-type="date">
            <text:p>27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003463" calcext:value-type="float">
            <text:p>24003463</text:p>
          </table:table-cell>
          <table:table-cell table:style-name="ce9" office:value-type="string" calcext:value-type="string">
            <text:p>FITA DE ARQUEAR PARA O CTCE BELÉM/PA E CTCE MARABÁ/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7" calcext:value-type="date">
            <text:p>27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620" calcext:value-type="float">
            <text:p>24249620</text:p>
          </table:table-cell>
          <table:table-cell table:style-name="ce9" office:value-type="string" calcext:value-type="string">
            <text:p>CABIDE DE 3 BOCAS PARA MALA PEQUENA CM_06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3-12" calcext:value-type="date">
            <text:p>12/03/24</text:p>
          </table:table-cell>
          <table:table-cell table:style-name="ce10" office:value-type="date" office:date-value="2024-04-17" calcext:value-type="date">
            <text:p>17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880" calcext:value-type="float">
            <text:p>24249880</text:p>
          </table:table-cell>
          <table:table-cell table:style-name="ce9" office:value-type="string" calcext:value-type="string">
            <text:p>MESA COM 6 LUGARES PARA COPA MPR-02AB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3-19" calcext:value-type="date">
            <text:p>19/03/24</text:p>
          </table:table-cell>
          <table:table-cell table:style-name="ce10" office:value-type="date" office:date-value="2024-04-24" calcext:value-type="date">
            <text:p>24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50271" calcext:value-type="float">
            <text:p>24250271</text:p>
          </table:table-cell>
          <table:table-cell table:style-name="ce9" office:value-type="string" calcext:value-type="string">
            <text:p>VENTILADOR OSCILANTE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3-20" calcext:value-type="date">
            <text:p>20/03/24</text:p>
          </table:table-cell>
          <table:table-cell table:style-name="ce10" office:value-type="date" office:date-value="2024-04-25" calcext:value-type="date">
            <text:p>25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828" calcext:value-type="float">
            <text:p>24249828</text:p>
          </table:table-cell>
          <table:table-cell table:style-name="ce9" office:value-type="string" calcext:value-type="string">
            <text:p>FRAGMENTADORA DE PAPEL FP-01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3-25" calcext:value-type="date">
            <text:p>25/03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50107" calcext:value-type="float">
            <text:p>24250107</text:p>
          </table:table-cell>
          <table:table-cell table:style-name="ce9" office:value-type="string" calcext:value-type="string">
            <text:p>MESA IMPRESSORA MIMP_03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3-25" calcext:value-type="date">
            <text:p>25/03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50492" calcext:value-type="float">
            <text:p>24250492</text:p>
          </table:table-cell>
          <table:table-cell table:style-name="ce9" office:value-type="string" calcext:value-type="string">
            <text:p>CONJUNTO DE COLETORES DE RESÍDUOS RECICLÁVEIS - COM SUPORTE CCRR-01 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3-25" calcext:value-type="date">
            <text:p>25/03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50501" calcext:value-type="float">
            <text:p>24250501</text:p>
          </table:table-cell>
          <table:table-cell table:style-name="ce9" office:value-type="string" calcext:value-type="string">
            <text:p>CONTÊINER ARAMADO MÓVEL CAM-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2197212" calcext:value-type="float">
            <text:p>22197212</text:p>
          </table:table-cell>
          <table:table-cell table:style-name="ce9" office:value-type="string" calcext:value-type="string">
            <text:p>REFORMA AC E CDD ICOARACI - SE/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5" calcext:value-type="date">
            <text:p>15/04/24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001661" calcext:value-type="float">
            <text:p>24001661</text:p>
          </table:table-cell>
          <table:table-cell table:style-name="ce9" office:value-type="string" calcext:value-type="string">
            <text:p>VALE TRANSPORTE (BENEFÍCIO) PARA ATENDER OS EMPREGADOS ELEGÍVEIS.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005041" calcext:value-type="float">
            <text:p>24005041</text:p>
          </table:table-cell>
          <table:table-cell table:style-name="ce9" office:value-type="string" calcext:value-type="string">
            <text:p>LTRS GRUPO B (2024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9" calcext:value-type="date">
            <text:p>09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50122" calcext:value-type="float">
            <text:p>24250122</text:p>
          </table:table-cell>
          <table:table-cell table:style-name="ce9" office:value-type="string" calcext:value-type="string">
            <text:p>MESA PARA CONCENTRADOR E PERIFÉRICOS DO SRO MSRO_01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20" calcext:value-type="date">
            <text:p>20/05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2229676" calcext:value-type="float">
            <text:p>22229676</text:p>
          </table:table-cell>
          <table:table-cell table:style-name="ce9" office:value-type="string" calcext:value-type="string">
            <text:p>ELETRODOMESTIC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3229386" calcext:value-type="float">
            <text:p>23229386</text:p>
          </table:table-cell>
          <table:table-cell table:style-name="ce9" office:value-type="string" calcext:value-type="string">
            <text:p>MOVEIS EM AÇO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3229465" calcext:value-type="float">
            <text:p>23229465</text:p>
          </table:table-cell>
          <table:table-cell table:style-name="ce9" office:value-type="string" calcext:value-type="string">
            <text:p>VENTILADOR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3229498" calcext:value-type="float">
            <text:p>23229498</text:p>
          </table:table-cell>
          <table:table-cell table:style-name="ce9" office:value-type="string" calcext:value-type="string">
            <text:p>MOVEIS DE MADEI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3229683" calcext:value-type="float">
            <text:p>23229683</text:p>
          </table:table-cell>
          <table:table-cell table:style-name="ce9" office:value-type="string" calcext:value-type="string">
            <text:p>BALCÃO POLIVALENT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3230081" calcext:value-type="float">
            <text:p>23230081</text:p>
          </table:table-cell>
          <table:table-cell table:style-name="ce9" office:value-type="string" calcext:value-type="string">
            <text:p>CADEIR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3230786" calcext:value-type="float">
            <text:p>23230786</text:p>
          </table:table-cell>
          <table:table-cell table:style-name="ce9" office:value-type="string" calcext:value-type="string">
            <text:p>PAINEL DE INFORMAÇÃO(TOTEM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005169" calcext:value-type="float">
            <text:p>24005169</text:p>
          </table:table-cell>
          <table:table-cell table:style-name="ce9" office:value-type="string" calcext:value-type="string">
            <text:p>LTRS GRUPO C (2024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005196" calcext:value-type="float">
            <text:p>24005196</text:p>
          </table:table-cell>
          <table:table-cell table:style-name="ce9" office:value-type="string" calcext:value-type="string">
            <text:p>LTRS GRUPO D (2024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3011237" calcext:value-type="float">
            <text:p>23011237</text:p>
          </table:table-cell>
          <table:table-cell table:style-name="ce9" office:value-type="string" calcext:value-type="string">
            <text:p>LTU - STM E MBA (NOVA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08" calcext:value-type="date">
            <text:p>08/10/24</text:p>
          </table:table-cell>
          <table:table-cell table:style-name="ce10" office:value-type="date" office:date-value="2025-01-01" calcext:value-type="date">
            <text:p>0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2195692" calcext:value-type="float">
            <text:p>22195692</text:p>
          </table:table-cell>
          <table:table-cell table:style-name="ce9" office:value-type="string" calcext:value-type="string">
            <text:p>REFORMA RELOCALIZAÇÃO AC VAL DE CÃES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10-09" calcext:value-type="date">
            <text:p>09/10/24</text:p>
          </table:table-cell>
          <table:table-cell table:style-name="ce10" office:value-type="date" office:date-value="2024-11-13" calcext:value-type="date">
            <text:p>13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55704" calcext:value-type="float">
            <text:p>24255704</text:p>
          </table:table-cell>
          <table:table-cell table:style-name="ce9" office:value-type="string" calcext:value-type="string">
            <text:p>CADEIRA PARA CARTEIRO - CAD_28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10" office:value-type="date" office:date-value="2024-12-26" calcext:value-type="date">
            <text:p>26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7971" calcext:value-type="float">
            <text:p>24247971</text:p>
          </table:table-cell>
          <table:table-cell table:style-name="ce9" office:value-type="string" calcext:value-type="string">
            <text:p>MÁQUINA DE ARQUEAR AUTOMÁTICA PORTÁTI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8094" calcext:value-type="float">
            <text:p>24248094</text:p>
          </table:table-cell>
          <table:table-cell table:style-name="ce9" office:value-type="string" calcext:value-type="string">
            <text:p>ARMÁRIO GUARDA ROU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8716" calcext:value-type="float">
            <text:p>24248716</text:p>
          </table:table-cell>
          <table:table-cell table:style-name="ce9" office:value-type="string" calcext:value-type="string">
            <text:p>BEBEDOURO DE COLUNA  BC_01  CTCE MARABÁ/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8729" calcext:value-type="float">
            <text:p>24248729</text:p>
          </table:table-cell>
          <table:table-cell table:style-name="ce9" office:value-type="string" calcext:value-type="string">
            <text:p>MESA DE APOIO OPERACIONAL  MAO_01 - CTCE BELÉM/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015" calcext:value-type="float">
            <text:p>24249015</text:p>
          </table:table-cell>
          <table:table-cell table:style-name="ce9" office:value-type="string" calcext:value-type="string">
            <text:p>MESA PARA BALANÇA  MB_01 - CTCE BELÉM/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018" calcext:value-type="float">
            <text:p>24249018</text:p>
          </table:table-cell>
          <table:table-cell table:style-name="ce9" office:value-type="string" calcext:value-type="string">
            <text:p>CADEIRA PARA CARTEIRO E OTT - CAD_28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023" calcext:value-type="float">
            <text:p>24249023</text:p>
          </table:table-cell>
          <table:table-cell table:style-name="ce9" office:value-type="string" calcext:value-type="string">
            <text:p>CABIDE DE MALA DE 6 BOCAS - CM_05 - CTCE BELÉM/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029" calcext:value-type="float">
            <text:p>24249029</text:p>
          </table:table-cell>
          <table:table-cell table:style-name="ce9" office:value-type="string" calcext:value-type="string">
            <text:p>VENTILADOR OSCILANTE DE PAREDE  VO_03 - CTCE MARABÁ/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060" calcext:value-type="float">
            <text:p>24249060</text:p>
          </table:table-cell>
          <table:table-cell table:style-name="ce9" office:value-type="string" calcext:value-type="string">
            <text:p>TRENA DIGITAL A LASER - TDL_01 - CTCE BELÉM/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067" calcext:value-type="float">
            <text:p>24249067</text:p>
          </table:table-cell>
          <table:table-cell table:style-name="ce9" office:value-type="string" calcext:value-type="string">
            <text:p>CARRINHO PARA TRANSPORTE DE CAIXETAS CTCE-01 ERG - CTCE MARABÁ/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075" calcext:value-type="float">
            <text:p>24249075</text:p>
          </table:table-cell>
          <table:table-cell table:style-name="ce9" office:value-type="string" calcext:value-type="string">
            <text:p>MANIPULADOR DE TRIAGEM - MT_12 - CTCE MARABÁ/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style-name="ce8" office:value-type="float" office:value="24249080" calcext:value-type="float">
            <text:p>24249080</text:p>
          </table:table-cell>
          <table:table-cell table:style-name="ce9" office:value-type="string" calcext:value-type="string">
            <text:p>SUPORTE PARA CAIXETA - SC_01 - CTCE MARABÁ/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B</text:p>
          </table:table-cell>
          <table:table-cell table:style-name="ce8" office:value-type="float" office:value="24000891" calcext:value-type="float">
            <text:p>24000891</text:p>
          </table:table-cell>
          <table:table-cell table:style-name="ce9" office:value-type="string" calcext:value-type="string">
            <text:p>MANUTENÇÃO EM EXTINTORES DA SE/PB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3" calcext:value-type="date">
            <text:p>23/01/24</text:p>
          </table:table-cell>
          <table:table-cell table:style-name="ce10" office:value-type="date" office:date-value="2024-04-18" calcext:value-type="date">
            <text:p>1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B</text:p>
          </table:table-cell>
          <table:table-cell table:style-name="ce8" office:value-type="float" office:value="24000846" calcext:value-type="float">
            <text:p>24000846</text:p>
          </table:table-cell>
          <table:table-cell table:style-name="ce9" office:value-type="string" calcext:value-type="string">
            <text:p>MANUTENÇÃO DE AR CONDICIONADOS PEQUENO PORTE, PARA UNIDADES SE/PB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0" calcext:value-type="date">
            <text:p>20/02/24</text:p>
          </table:table-cell>
          <table:table-cell table:style-name="ce10" office:value-type="date" office:date-value="2024-05-15" calcext:value-type="date">
            <text:p>15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B</text:p>
          </table:table-cell>
          <table:table-cell table:style-name="ce8" office:value-type="float" office:value="24246937" calcext:value-type="float">
            <text:p>24246937</text:p>
          </table:table-cell>
          <table:table-cell table:style-name="ce9" office:value-type="string" calcext:value-type="string">
            <text:p>MAQUINA DE ARQUEAR AUTOMATICA PORTÁTIL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4-09" calcext:value-type="date">
            <text:p>09/04/24</text:p>
          </table:table-cell>
          <table:table-cell table:style-name="ce10" office:value-type="date" office:date-value="2024-05-15" calcext:value-type="date">
            <text:p>15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B</text:p>
          </table:table-cell>
          <table:table-cell table:style-name="ce8" office:value-type="float" office:value="24247025" calcext:value-type="float">
            <text:p>24247025</text:p>
          </table:table-cell>
          <table:table-cell table:style-name="ce9" office:value-type="string" calcext:value-type="string">
            <text:p>MOBILIÁRIO CTCE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4-09" calcext:value-type="date">
            <text:p>09/04/24</text:p>
          </table:table-cell>
          <table:table-cell table:style-name="ce10" office:value-type="date" office:date-value="2024-05-15" calcext:value-type="date">
            <text:p>15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B</text:p>
          </table:table-cell>
          <table:table-cell table:style-name="ce8" office:value-type="float" office:value="24247359" calcext:value-type="float">
            <text:p>24247359</text:p>
          </table:table-cell>
          <table:table-cell table:style-name="ce9" office:value-type="string" calcext:value-type="string">
            <text:p>EQUIPAMENTO APOIO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4-09" calcext:value-type="date">
            <text:p>09/04/24</text:p>
          </table:table-cell>
          <table:table-cell table:style-name="ce10" office:value-type="date" office:date-value="2024-05-15" calcext:value-type="date">
            <text:p>15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B</text:p>
          </table:table-cell>
          <table:table-cell table:style-name="ce8" office:value-type="float" office:value="24247047" calcext:value-type="float">
            <text:p>24247047</text:p>
          </table:table-cell>
          <table:table-cell table:style-name="ce9" office:value-type="string" calcext:value-type="string">
            <text:p>FURADEIRA ELETRICA IMPACTO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5-03" calcext:value-type="date">
            <text:p>03/05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B</text:p>
          </table:table-cell>
          <table:table-cell table:style-name="ce8" office:value-type="float" office:value="24000825" calcext:value-type="float">
            <text:p>24000825</text:p>
          </table:table-cell>
          <table:table-cell table:style-name="ce9" office:value-type="string" calcext:value-type="string">
            <text:p>FORNECIMENTO DE ÁGUA/ESGOTO AC BAIA TRAÍÇÃO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5-13" calcext:value-type="date">
            <text:p>13/05/24</text:p>
          </table:table-cell>
          <table:table-cell table:style-name="ce10" office:value-type="date" office:date-value="2024-07-08" calcext:value-type="date">
            <text:p>08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B</text:p>
          </table:table-cell>
          <table:table-cell table:style-name="ce8" office:value-type="float" office:value="24000841" calcext:value-type="float">
            <text:p>24000841</text:p>
          </table:table-cell>
          <table:table-cell table:style-name="ce9" office:value-type="string" calcext:value-type="string">
            <text:p>FORNECIMENTO DE ÁGUA/ESGOTO AC ALAGOINHA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5-20" calcext:value-type="date">
            <text:p>20/05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B</text:p>
          </table:table-cell>
          <table:table-cell table:style-name="ce8" office:value-type="float" office:value="24000843" calcext:value-type="float">
            <text:p>24000843</text:p>
          </table:table-cell>
          <table:table-cell table:style-name="ce9" office:value-type="string" calcext:value-type="string">
            <text:p>FORNECIMENTO DE ÁGUA/ESGOTO P/ UNIDADE DE AC SOUSA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5-20" calcext:value-type="date">
            <text:p>20/05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B</text:p>
          </table:table-cell>
          <table:table-cell table:style-name="ce8" office:value-type="float" office:value="24003604" calcext:value-type="float">
            <text:p>24003604</text:p>
          </table:table-cell>
          <table:table-cell table:style-name="ce9" office:value-type="string" calcext:value-type="string">
            <text:p>LINHA DE COLETA E ENTREG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9" calcext:value-type="date">
            <text:p>09/12/24</text:p>
          </table:table-cell>
          <table:table-cell table:style-name="ce10" office:value-type="date" office:date-value="2025-03-03" calcext:value-type="date">
            <text:p>03/03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E</text:p>
          </table:table-cell>
          <table:table-cell table:style-name="ce8" office:value-type="float" office:value="24006168" calcext:value-type="float">
            <text:p>24006168</text:p>
          </table:table-cell>
          <table:table-cell table:style-name="ce9" office:value-type="string" calcext:value-type="string">
            <text:p>NOVA CONTRATAÇÃO - MANUTENÇÃO DE 06 ELEVADORES DO ED. SED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2" calcext:value-type="date">
            <text:p>22/01/24</text:p>
          </table:table-cell>
          <table:table-cell table:style-name="ce10" office:value-type="date" office:date-value="2024-04-17" calcext:value-type="date">
            <text:p>17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E</text:p>
          </table:table-cell>
          <table:table-cell table:style-name="ce8" office:value-type="float" office:value="24252967" calcext:value-type="float">
            <text:p>24252967</text:p>
          </table:table-cell>
          <table:table-cell table:style-name="ce9" office:value-type="string" calcext:value-type="string">
            <text:p>AQUISIÇÃO DE 03 (TRÊS) APARELHOS SMARTV PARA SALAS DE REUNIÃO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1-23" calcext:value-type="date">
            <text:p>23/01/24</text:p>
          </table:table-cell>
          <table:table-cell table:style-name="ce10" office:value-type="date" office:date-value="2024-02-29" calcext:value-type="date">
            <text:p>29/0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E</text:p>
          </table:table-cell>
          <table:table-cell table:style-name="ce8" office:value-type="float" office:value="22229342" calcext:value-type="float">
            <text:p>22229342</text:p>
          </table:table-cell>
          <table:table-cell table:style-name="ce9" office:value-type="string" calcext:value-type="string">
            <text:p>AQUISIÇÃO PARA SUBSTITUIÇÃO ELEVADORES PARA EDF. SED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5" calcext:value-type="date">
            <text:p>25/01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E</text:p>
          </table:table-cell>
          <table:table-cell table:style-name="ce8" office:value-type="float" office:value="24253416" calcext:value-type="float">
            <text:p>24253416</text:p>
          </table:table-cell>
          <table:table-cell table:style-name="ce9" office:value-type="string" calcext:value-type="string">
            <text:p>AQUISIÇÃO DE 01(UM) RACK MÓVEL SOB TRILHOS PARA O CTE RECIF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7" calcext:value-type="date">
            <text:p>27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E</text:p>
          </table:table-cell>
          <table:table-cell table:style-name="ce8" office:value-type="float" office:value="23006174" calcext:value-type="float">
            <text:p>23006174</text:p>
          </table:table-cell>
          <table:table-cell table:style-name="ce9" office:value-type="string" calcext:value-type="string">
            <text:p>PRESTAÇÃO DE SERVIÇO DE LIMPEZA EM <text:s/>DOMINGOS E FERIAD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6" calcext:value-type="date">
            <text:p>06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E</text:p>
          </table:table-cell>
          <table:table-cell table:style-name="ce8" office:value-type="float" office:value="22234603" calcext:value-type="float">
            <text:p>22234603</text:p>
          </table:table-cell>
          <table:table-cell table:style-name="ce9" office:value-type="string" calcext:value-type="string">
            <text:p>CADEIRAS DIVERSAS PARA ATENDIMENTO, EXPEDIÇÃO, COM BRAÇO E SEM BRAÇ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10" office:value-type="date" office:date-value="2024-06-11" calcext:value-type="date">
            <text:p>11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E</text:p>
          </table:table-cell>
          <table:table-cell table:style-name="ce8" office:value-type="float" office:value="22233818" calcext:value-type="float">
            <text:p>22233818</text:p>
          </table:table-cell>
          <table:table-cell table:style-name="ce9" office:value-type="string" calcext:value-type="string">
            <text:p>MESAS, ARMÁRIOS, SUPORTE MEMBROS INFERIORES, QUADRO DE AVISOS.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9" calcext:value-type="date">
            <text:p>09/04/24</text:p>
          </table:table-cell>
          <table:table-cell table:style-name="ce10" office:value-type="date" office:date-value="2024-06-12" calcext:value-type="date">
            <text:p>12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E</text:p>
          </table:table-cell>
          <table:table-cell table:style-name="ce8" office:value-type="float" office:value="22234254" calcext:value-type="float">
            <text:p>22234254</text:p>
          </table:table-cell>
          <table:table-cell table:style-name="ce9" office:value-type="string" calcext:value-type="string">
            <text:p>SISTEMA DE SOM.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04" calcext:value-type="date">
            <text:p>04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E</text:p>
          </table:table-cell>
          <table:table-cell table:style-name="ce8" office:value-type="float" office:value="22234953" calcext:value-type="float">
            <text:p>22234953</text:p>
          </table:table-cell>
          <table:table-cell table:style-name="ce9" office:value-type="string" calcext:value-type="string">
            <text:p>REFORMA/AMPLIAÇÃO CTE RECIFE SE/PE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11" calcext:value-type="date">
            <text:p>11/10/24</text:p>
          </table:table-cell>
          <table:table-cell table:style-name="ce10" office:value-type="date" office:date-value="2025-01-06" calcext:value-type="date">
            <text:p>06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I</text:p>
          </table:table-cell>
          <table:table-cell table:style-name="ce8" office:value-type="float" office:value="24003712" calcext:value-type="float">
            <text:p>24003712</text:p>
          </table:table-cell>
          <table:table-cell table:style-name="ce9" office:value-type="string" calcext:value-type="string">
            <text:p>REGENTE CORAL - PI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4" calcext:value-type="date">
            <text:p>04/01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I</text:p>
          </table:table-cell>
          <table:table-cell table:style-name="ce8" office:value-type="float" office:value="24249569" calcext:value-type="float">
            <text:p>24249569</text:p>
          </table:table-cell>
          <table:table-cell table:style-name="ce9" office:value-type="string" calcext:value-type="string">
            <text:p>CTCE - MOBILIÁRI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5" calcext:value-type="date">
            <text:p>05/02/24</text:p>
          </table:table-cell>
          <table:table-cell table:style-name="ce10" office:value-type="date" office:date-value="2024-04-10" calcext:value-type="date">
            <text:p>1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I</text:p>
          </table:table-cell>
          <table:table-cell table:style-name="ce8" office:value-type="float" office:value="24249798" calcext:value-type="float">
            <text:p>24249798</text:p>
          </table:table-cell>
          <table:table-cell table:style-name="ce9" office:value-type="string" calcext:value-type="string">
            <text:p>CTCE - UTENSÍLI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14" calcext:value-type="date">
            <text:p>14/02/24</text:p>
          </table:table-cell>
          <table:table-cell table:style-name="ce10" office:value-type="date" office:date-value="2024-04-17" calcext:value-type="date">
            <text:p>17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I</text:p>
          </table:table-cell>
          <table:table-cell table:style-name="ce8" office:value-type="float" office:value="24249313" calcext:value-type="float">
            <text:p>24249313</text:p>
          </table:table-cell>
          <table:table-cell table:style-name="ce9" office:value-type="string" calcext:value-type="string">
            <text:p>CTCE - EQUIPAMENTOS OPERACIONA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7" calcext:value-type="date">
            <text:p>27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I</text:p>
          </table:table-cell>
          <table:table-cell table:style-name="ce8" office:value-type="float" office:value="24007419" calcext:value-type="float">
            <text:p>24007419</text:p>
          </table:table-cell>
          <table:table-cell table:style-name="ce9" office:value-type="string" calcext:value-type="string">
            <text:p>NOVA CONTRATAÇÃO MANUTENÇÃO DO ELEVADOR DO ED SEDE SE/PI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6" calcext:value-type="date">
            <text:p>26/04/24</text:p>
          </table:table-cell>
          <table:table-cell table:style-name="ce10" office:value-type="date" office:date-value="2024-07-22" calcext:value-type="date">
            <text:p>22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I</text:p>
          </table:table-cell>
          <table:table-cell table:style-name="ce8" office:value-type="float" office:value="24001913" calcext:value-type="float">
            <text:p>24001913</text:p>
          </table:table-cell>
          <table:table-cell table:style-name="ce9" office:value-type="string" calcext:value-type="string">
            <text:p>NOVA CONTRATAÇÃO - LTU SE/PI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9" calcext:value-type="date">
            <text:p>09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I</text:p>
          </table:table-cell>
          <table:table-cell table:style-name="ce8" office:value-type="float" office:value="24001953" calcext:value-type="float">
            <text:p>24001953</text:p>
          </table:table-cell>
          <table:table-cell table:style-name="ce9" office:value-type="string" calcext:value-type="string">
            <text:p>NOVA CONTRATAÇÃO - LTR SE/PI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9" calcext:value-type="date">
            <text:p>19/06/24</text:p>
          </table:table-cell>
          <table:table-cell table:style-name="ce10" office:value-type="date" office:date-value="2024-09-10" calcext:value-type="date">
            <text:p>1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6425" calcext:value-type="float">
            <text:p>24006425</text:p>
          </table:table-cell>
          <table:table-cell table:style-name="ce9" office:value-type="string" calcext:value-type="string">
            <text:p>NOVA LICITAÇÃO E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9" calcext:value-type="date">
            <text:p>19/01/24</text:p>
          </table:table-cell>
          <table:table-cell table:style-name="ce10" office:value-type="date" office:date-value="2024-04-16" calcext:value-type="date">
            <text:p>16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5615" calcext:value-type="float">
            <text:p>24005615</text:p>
          </table:table-cell>
          <table:table-cell table:style-name="ce9" office:value-type="string" calcext:value-type="string">
            <text:p>LOCAÇÃO DE TRANSPALETEI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2" calcext:value-type="date">
            <text:p>02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4480" calcext:value-type="float">
            <text:p>24004480</text:p>
          </table:table-cell>
          <table:table-cell table:style-name="ce9" office:value-type="string" calcext:value-type="string">
            <text:p>EDUCADOR FISICO - ACADEMIA -P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7" calcext:value-type="date">
            <text:p>07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4485" calcext:value-type="float">
            <text:p>24004485</text:p>
          </table:table-cell>
          <table:table-cell table:style-name="ce9" office:value-type="string" calcext:value-type="string">
            <text:p>GRUPO DE TEAT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7" calcext:value-type="date">
            <text:p>07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0783" calcext:value-type="float">
            <text:p>24000783</text:p>
          </table:table-cell>
          <table:table-cell table:style-name="ce9" office:value-type="string" calcext:value-type="string">
            <text:p>LOCAÇÃO DE MÁQUINAS E EQUIPAMENT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2" calcext:value-type="date">
            <text:p>22/03/24</text:p>
          </table:table-cell>
          <table:table-cell table:style-name="ce10" office:value-type="date" office:date-value="2024-06-18" calcext:value-type="date">
            <text:p>1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8887" calcext:value-type="float">
            <text:p>24008887</text:p>
          </table:table-cell>
          <table:table-cell table:style-name="ce9" office:value-type="string" calcext:value-type="string">
            <text:p>NOVA LICITAÇÃO EIS OEPRAÇÃO FND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2233749" calcext:value-type="float">
            <text:p>22233749</text:p>
          </table:table-cell>
          <table:table-cell table:style-name="ce9" office:value-type="string" calcext:value-type="string">
            <text:p>REF. P/ RELOC. AC S. J. DA SERRA -SE/PR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4-25" calcext:value-type="date">
            <text:p>25/04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254509" calcext:value-type="float">
            <text:p>24254509</text:p>
          </table:table-cell>
          <table:table-cell table:style-name="ce9" office:value-type="string" calcext:value-type="string">
            <text:p>[LIC] MOBILIÁRIO &amp; AFIN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6" calcext:value-type="date">
            <text:p>26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254515" calcext:value-type="float">
            <text:p>24254515</text:p>
          </table:table-cell>
          <table:table-cell table:style-name="ce9" office:value-type="string" calcext:value-type="string">
            <text:p>[LIC] ELETRODOMÉSTICOS &amp; AFIN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6" calcext:value-type="date">
            <text:p>26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254520" calcext:value-type="float">
            <text:p>24254520</text:p>
          </table:table-cell>
          <table:table-cell table:style-name="ce9" office:value-type="string" calcext:value-type="string">
            <text:p>[LIC] EQUIPAMENTOS OPERACIONA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6" calcext:value-type="date">
            <text:p>26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9681" calcext:value-type="float">
            <text:p>24009681</text:p>
          </table:table-cell>
          <table:table-cell table:style-name="ce9" office:value-type="string" calcext:value-type="string">
            <text:p>GÁS LIQUEFEITO DE PETRÓLEO - R$ DISPONÍVE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2138" calcext:value-type="float">
            <text:p>24002138</text:p>
          </table:table-cell>
          <table:table-cell table:style-name="ce9" office:value-type="string" calcext:value-type="string">
            <text:p>CONTRATO DE MANUTENÇÃO PREDIAL - MARINGÁ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1" calcext:value-type="date">
            <text:p>11/06/24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2193" calcext:value-type="float">
            <text:p>24002193</text:p>
          </table:table-cell>
          <table:table-cell table:style-name="ce9" office:value-type="string" calcext:value-type="string">
            <text:p>CARIMBOS PARA AS UNIDADES DE ATENDIMENTO, UNIDADES DE DISTRIBUIÇÃO(UDS) E CORREIOS EMPRESA (CEM)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8439" calcext:value-type="float">
            <text:p>24008439</text:p>
          </table:table-cell>
          <table:table-cell table:style-name="ce9" office:value-type="string" calcext:value-type="string">
            <text:p>LOCAÇÃO DE EMPILHADEIRAS PARA O FNDE CURITIBA E LONDRIN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1447" calcext:value-type="float">
            <text:p>24001447</text:p>
          </table:table-cell>
          <table:table-cell table:style-name="ce9" office:value-type="string" calcext:value-type="string">
            <text:p>AQUISIÇÃO DE PLACA DE SINALIZAÇÃO E CAPA DE LONGARINA PARA INDICAÇÃO DO ATENDIMENTO PRIORITÁRIO.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7-11" calcext:value-type="date">
            <text:p>11/07/24</text:p>
          </table:table-cell>
          <table:table-cell table:style-name="ce10" office:value-type="date" office:date-value="2024-08-15" calcext:value-type="date">
            <text:p>15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0337" calcext:value-type="float">
            <text:p>24000337</text:p>
          </table:table-cell>
          <table:table-cell table:style-name="ce9" office:value-type="string" calcext:value-type="string">
            <text:p>CONTRATO DE APOIO LEVANTAMENTOS, VISTORIAS, FISCALIZA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5" calcext:value-type="date">
            <text:p>05/08/24</text:p>
          </table:table-cell>
          <table:table-cell table:style-name="ce10" office:value-type="date" office:date-value="2024-10-25" calcext:value-type="date">
            <text:p>25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5202" calcext:value-type="float">
            <text:p>24005202</text:p>
          </table:table-cell>
          <table:table-cell table:style-name="ce9" office:value-type="string" calcext:value-type="string">
            <text:p>SERVICO DE LIMPEZA PARA UNIDADES OPERACIONAIS E ADMINISTRATIVAS REGIAO DDD 43 (LONDRINA E REGIAO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13" calcext:value-type="date">
            <text:p>13/08/24</text:p>
          </table:table-cell>
          <table:table-cell table:style-name="ce10" office:value-type="date" office:date-value="2024-11-04" calcext:value-type="date">
            <text:p>04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3010595" calcext:value-type="float">
            <text:p>23010595</text:p>
          </table:table-cell>
          <table:table-cell table:style-name="ce9" office:value-type="string" calcext:value-type="string">
            <text:p>NOVA LICITAÇÃO EIS CEINT P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6" calcext:value-type="date">
            <text:p>06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8661" calcext:value-type="float">
            <text:p>24008661</text:p>
          </table:table-cell>
          <table:table-cell table:style-name="ce9" office:value-type="string" calcext:value-type="string">
            <text:p>NOVA CONTRATAÇÃO COMBUSTÍVE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19" calcext:value-type="date">
            <text:p>19/09/24</text:p>
          </table:table-cell>
          <table:table-cell table:style-name="ce10" office:value-type="date" office:date-value="2024-12-12" calcext:value-type="date">
            <text:p>1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style-name="ce8" office:value-type="float" office:value="24009144" calcext:value-type="float">
            <text:p>24009144</text:p>
          </table:table-cell>
          <table:table-cell table:style-name="ce9" office:value-type="string" calcext:value-type="string">
            <text:p>NOVA LICITAÇÃO - EIS TRATAMENTO/P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10" office:value-type="date" office:date-value="2024-12-31" calcext:value-type="date">
            <text:p>31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3009614" calcext:value-type="float">
            <text:p>23009614</text:p>
          </table:table-cell>
          <table:table-cell table:style-name="ce9" office:value-type="string" calcext:value-type="string">
            <text:p>NOVA ATA DE VIGILANTES PARA O <text:s/>4º QUADRIMESTRE DE 202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4" calcext:value-type="date">
            <text:p>04/01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008833" calcext:value-type="float">
            <text:p>24008833</text:p>
          </table:table-cell>
          <table:table-cell table:style-name="ce9" office:value-type="string" calcext:value-type="string">
            <text:p>ELABORAÇÃO DE PROJETOS SOB DEMANDA SE/RJ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4" calcext:value-type="date">
            <text:p>04/01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008551" calcext:value-type="float">
            <text:p>24008551</text:p>
          </table:table-cell>
          <table:table-cell table:style-name="ce9" office:value-type="string" calcext:value-type="string">
            <text:p>AQUISIÇÃO DE FILME PLÁSTICO STRETCH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3" calcext:value-type="date">
            <text:p>23/01/24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007709" calcext:value-type="float">
            <text:p>24007709</text:p>
          </table:table-cell>
          <table:table-cell table:style-name="ce9" office:value-type="string" calcext:value-type="string">
            <text:p>AQUISIÇÃO DE CAIXAS BOX <text:s/>EM POLIPROPILENO PARA O ARQUIVO GERAL DA SE/RJ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006303" calcext:value-type="float">
            <text:p>24006303</text:p>
          </table:table-cell>
          <table:table-cell table:style-name="ce9" office:value-type="string" calcext:value-type="string">
            <text:p>PRESTAÇÃO DE SERVIÇO DE CAPINA, ROÇADA E PODA EM UNIDADES DOS CORREIOS DA SUPERINTENDÊNCIA ESTADU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7" calcext:value-type="date">
            <text:p>07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2216063" calcext:value-type="float">
            <text:p>22216063</text:p>
          </table:table-cell>
          <table:table-cell table:style-name="ce9" office:value-type="string" calcext:value-type="string">
            <text:p>REFORMA DO PRÉDIO PRIMEIRO DE MARÇO/RJ</text:p>
          </table:table-cell>
          <table:table-cell table:style-name="ce9" office:value-type="string" calcext:value-type="string">
            <text:p>ZF - Licitação Correios Fechada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8414" calcext:value-type="float">
            <text:p>24248414</text:p>
          </table:table-cell>
          <table:table-cell table:style-name="ce9" office:value-type="string" calcext:value-type="string">
            <text:p>ATAS ELETRODOMÉSTICOS - CONSÓRCIO SE/RJ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2216066" calcext:value-type="float">
            <text:p>22216066</text:p>
          </table:table-cell>
          <table:table-cell table:style-name="ce9" office:value-type="string" calcext:value-type="string">
            <text:p>REFORMA PRÉDIO ALFÂNDEGA DA SE/RJ</text:p>
          </table:table-cell>
          <table:table-cell table:style-name="ce9" office:value-type="string" calcext:value-type="string">
            <text:p>ZF - Licitação Correios Fechada</text:p>
          </table:table-cell>
          <table:table-cell table:style-name="ce10" office:value-type="date" office:date-value="2024-04-11" calcext:value-type="date">
            <text:p>11/04/24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001621" calcext:value-type="float">
            <text:p>24001621</text:p>
          </table:table-cell>
          <table:table-cell table:style-name="ce9" office:value-type="string" calcext:value-type="string">
            <text:p>PRESTAÇÃO DE SERVIÇOS DE LIMPEZA PREDIAL, COM FORNECIMENTO DE MATERIAL DE LIMPEZA E HIGIEN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6" calcext:value-type="date">
            <text:p>16/04/24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007684" calcext:value-type="float">
            <text:p>24007684</text:p>
          </table:table-cell>
          <table:table-cell table:style-name="ce9" office:value-type="string" calcext:value-type="string">
            <text:p>PRESTAÇÃO DE SERVIÇO DE LIMPEZA DE FACHADAS PREDIAIS, VIDROS E TELHAD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13" calcext:value-type="date">
            <text:p>13/05/24</text:p>
          </table:table-cell>
          <table:table-cell table:style-name="ce10" office:value-type="date" office:date-value="2024-08-05" calcext:value-type="date">
            <text:p>05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001728" calcext:value-type="float">
            <text:p>24001728</text:p>
          </table:table-cell>
          <table:table-cell table:style-name="ce9" office:value-type="string" calcext:value-type="string">
            <text:p>LOCAÇÃO DE EQUIPAMENTOS DE MOVIMENTAÇÃO DE CARGA - EMPILHADEIR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3" calcext:value-type="date">
            <text:p>13/06/24</text:p>
          </table:table-cell>
          <table:table-cell table:style-name="ce10" office:value-type="date" office:date-value="2024-08-14" calcext:value-type="date">
            <text:p>14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2237547" calcext:value-type="float">
            <text:p>22237547</text:p>
          </table:table-cell>
          <table:table-cell table:style-name="ce9" office:value-type="string" calcext:value-type="string">
            <text:p>REFORMA DA AC PARATY SE/RJ</text:p>
          </table:table-cell>
          <table:table-cell table:style-name="ce9" office:value-type="string" calcext:value-type="string">
            <text:p>ZF - Licitação Correios Fechada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10" office:value-type="date" office:date-value="2024-11-01" calcext:value-type="date">
            <text:p>01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51680" calcext:value-type="float">
            <text:p>24251680</text:p>
          </table:table-cell>
          <table:table-cell table:style-name="ce9" office:value-type="string" calcext:value-type="string">
            <text:p>MAQUINA ARQUEAR PORTATIL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6-26" calcext:value-type="date">
            <text:p>26/06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001927" calcext:value-type="float">
            <text:p>24001927</text:p>
          </table:table-cell>
          <table:table-cell table:style-name="ce9" office:value-type="string" calcext:value-type="string">
            <text:p>AQUISIÇÃO DE KIT MULTIMÍDIA PARA VIDEOCONFERÊNCI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002846" calcext:value-type="float">
            <text:p>24002846</text:p>
          </table:table-cell>
          <table:table-cell table:style-name="ce9" office:value-type="string" calcext:value-type="string">
            <text:p>AQUISIÇÃO DE SUPORTE VEICULAR PARA SMATPHON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007180" calcext:value-type="float">
            <text:p>24007180</text:p>
          </table:table-cell>
          <table:table-cell table:style-name="ce9" office:value-type="string" calcext:value-type="string">
            <text:p>MATERIAL DE INFORMÁTICA - UNIDADES DE TRATA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3" calcext:value-type="date">
            <text:p>03/07/24</text:p>
          </table:table-cell>
          <table:table-cell table:style-name="ce10" office:value-type="date" office:date-value="2024-09-03" calcext:value-type="date">
            <text:p>03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9846" calcext:value-type="float">
            <text:p>24249846</text:p>
          </table:table-cell>
          <table:table-cell table:style-name="ce9" office:value-type="string" calcext:value-type="string">
            <text:p>BASE DE TRIAGE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5539" calcext:value-type="float">
            <text:p>24245539</text:p>
          </table:table-cell>
          <table:table-cell table:style-name="ce9" office:value-type="string" calcext:value-type="string">
            <text:p>AQUISIÇÃO DE CAM (CONTAINER ARAMADO MÓVEL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0-31" calcext:value-type="date">
            <text:p>3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5540" calcext:value-type="float">
            <text:p>24245540</text:p>
          </table:table-cell>
          <table:table-cell table:style-name="ce9" office:value-type="string" calcext:value-type="string">
            <text:p>AQUISIÇÃO DE MMU (MESA DE MÚLTIPLO USO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0-31" calcext:value-type="date">
            <text:p>3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9696" calcext:value-type="float">
            <text:p>24249696</text:p>
          </table:table-cell>
          <table:table-cell table:style-name="ce9" office:value-type="string" calcext:value-type="string">
            <text:p>AQUISIÇÃO DE CALIBRADOR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0-31" calcext:value-type="date">
            <text:p>3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5069" calcext:value-type="float">
            <text:p>24245069</text:p>
          </table:table-cell>
          <table:table-cell table:style-name="ce9" office:value-type="string" calcext:value-type="string">
            <text:p>AQUISIÇÃO DE CADEIR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7" calcext:value-type="date">
            <text:p>27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5070" calcext:value-type="float">
            <text:p>24245070</text:p>
          </table:table-cell>
          <table:table-cell table:style-name="ce9" office:value-type="string" calcext:value-type="string">
            <text:p>AQUISIÇÃO DE CARRINHOS OPERACIONA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7" calcext:value-type="date">
            <text:p>27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5394" calcext:value-type="float">
            <text:p>24245394</text:p>
          </table:table-cell>
          <table:table-cell table:style-name="ce9" office:value-type="string" calcext:value-type="string">
            <text:p>AQUISIÇÃO DE VENTILADOR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7" calcext:value-type="date">
            <text:p>27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5535" calcext:value-type="float">
            <text:p>24245535</text:p>
          </table:table-cell>
          <table:table-cell table:style-name="ce9" office:value-type="string" calcext:value-type="string">
            <text:p>AQUISIÇÃO DE ESTUF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7" calcext:value-type="date">
            <text:p>27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5542" calcext:value-type="float">
            <text:p>24245542</text:p>
          </table:table-cell>
          <table:table-cell table:style-name="ce9" office:value-type="string" calcext:value-type="string">
            <text:p>AQUISIÇÃO DE MESA PARA COMPUTADO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7" calcext:value-type="date">
            <text:p>27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5543" calcext:value-type="float">
            <text:p>24245543</text:p>
          </table:table-cell>
          <table:table-cell table:style-name="ce9" office:value-type="string" calcext:value-type="string">
            <text:p>AQUISIÇÃO DE MESA DE APOIO OPERACION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7" calcext:value-type="date">
            <text:p>27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9601" calcext:value-type="float">
            <text:p>24249601</text:p>
          </table:table-cell>
          <table:table-cell table:style-name="ce9" office:value-type="string" calcext:value-type="string">
            <text:p>AQUISIÇÃO DE LONGARINAS 3 LUGAR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7" calcext:value-type="date">
            <text:p>27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249727" calcext:value-type="float">
            <text:p>24249727</text:p>
          </table:table-cell>
          <table:table-cell table:style-name="ce9" office:value-type="string" calcext:value-type="string">
            <text:p>AQUISIÇÃO DE COMPRESSORES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7" calcext:value-type="date">
            <text:p>27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008949" calcext:value-type="float">
            <text:p>24008949</text:p>
          </table:table-cell>
          <table:table-cell table:style-name="ce9" office:value-type="string" calcext:value-type="string">
            <text:p>PRESTAÇÃO DE SERVIÇOS DE LIMPEZA PREDIAL, COM FORNECIMENTO DE MATERIAL DE LIMPEZA E HIGIEN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30" calcext:value-type="date">
            <text:p>30/10/24</text:p>
          </table:table-cell>
          <table:table-cell table:style-name="ce10" office:value-type="date" office:date-value="2025-01-23" calcext:value-type="date">
            <text:p>23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J</text:p>
          </table:table-cell>
          <table:table-cell table:style-name="ce8" office:value-type="float" office:value="24008802" calcext:value-type="float">
            <text:p>24008802</text:p>
          </table:table-cell>
          <table:table-cell table:style-name="ce9" office:value-type="string" calcext:value-type="string">
            <text:p>PRESTAÇÃO DE SERVIÇOS DE LIMPEZA PREDIAL, COM FORNECIMENTO DE MATERIAL DE LIMPEZA E HIGIEN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07" calcext:value-type="date">
            <text:p>07/11/24</text:p>
          </table:table-cell>
          <table:table-cell table:style-name="ce10" office:value-type="date" office:date-value="2025-01-31" calcext:value-type="date">
            <text:p>31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1412" calcext:value-type="float">
            <text:p>24001412</text:p>
          </table:table-cell>
          <table:table-cell table:style-name="ce9" office:value-type="string" calcext:value-type="string">
            <text:p>LOCAÇÃO DE VEÍCULOS ADMINISTRATIV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8" calcext:value-type="date">
            <text:p>18/01/24</text:p>
          </table:table-cell>
          <table:table-cell table:style-name="ce10" office:value-type="date" office:date-value="2024-04-15" calcext:value-type="date">
            <text:p>15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8396" calcext:value-type="float">
            <text:p>24008396</text:p>
          </table:table-cell>
          <table:table-cell table:style-name="ce9" office:value-type="string" calcext:value-type="string">
            <text:p>PLACAS DE SINALIZAÇÃO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23" calcext:value-type="date">
            <text:p>23/02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8726" calcext:value-type="float">
            <text:p>24008726</text:p>
          </table:table-cell>
          <table:table-cell table:style-name="ce9" office:value-type="string" calcext:value-type="string">
            <text:p>CONTRATAÇÃO DE EIS TRATA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7" calcext:value-type="date">
            <text:p>07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8469" calcext:value-type="float">
            <text:p>24008469</text:p>
          </table:table-cell>
          <table:table-cell table:style-name="ce9" office:value-type="string" calcext:value-type="string">
            <text:p>MATERIAL DE CONSUMO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3-26" calcext:value-type="date">
            <text:p>26/03/24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6242" calcext:value-type="float">
            <text:p>24006242</text:p>
          </table:table-cell>
          <table:table-cell table:style-name="ce9" office:value-type="string" calcext:value-type="string">
            <text:p>MALHA DE TRANSPORTE REGIONAL - LT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6520" calcext:value-type="float">
            <text:p>24006520</text:p>
          </table:table-cell>
          <table:table-cell table:style-name="ce9" office:value-type="string" calcext:value-type="string">
            <text:p>LINHAS DE TRANSPORTE URBANO - LTU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6689" calcext:value-type="float">
            <text:p>24006689</text:p>
          </table:table-cell>
          <table:table-cell table:style-name="ce9" office:value-type="string" calcext:value-type="string">
            <text:p>PLANO DE CONTINGENCIA TRANSPORTE REGIONAL/URBANO - LCR/LCU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4748" calcext:value-type="float">
            <text:p>24004748</text:p>
          </table:table-cell>
          <table:table-cell table:style-name="ce9" office:value-type="string" calcext:value-type="string">
            <text:p>AQUISIÇÃO DE VALES TRANSPORTE PARA OS EMPREGADOS DA SE/RN.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3011055" calcext:value-type="float">
            <text:p>23011055</text:p>
          </table:table-cell>
          <table:table-cell table:style-name="ce9" office:value-type="string" calcext:value-type="string">
            <text:p><text:s/>EMISSÃO DE ANÁLISES ERGONÔMICA DE TRABALHO, NAS UNIDADES DA SE/RN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5474" calcext:value-type="float">
            <text:p>24005474</text:p>
          </table:table-cell>
          <table:table-cell table:style-name="ce9" office:value-type="string" calcext:value-type="string">
            <text:p>EMISSÃO DE ANÁLISES ERGONÔMICA DE TRABALHO, NAS UNIDADES DA SE/RN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5479" calcext:value-type="float">
            <text:p>24005479</text:p>
          </table:table-cell>
          <table:table-cell table:style-name="ce9" office:value-type="string" calcext:value-type="string">
            <text:p>EMISSÃO DE PCMS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5495" calcext:value-type="float">
            <text:p>24005495</text:p>
          </table:table-cell>
          <table:table-cell table:style-name="ce9" office:value-type="string" calcext:value-type="string">
            <text:p>ELABORAÇÃO DE PGR - SE/RN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5132" calcext:value-type="float">
            <text:p>24005132</text:p>
          </table:table-cell>
          <table:table-cell table:style-name="ce9" office:value-type="string" calcext:value-type="string">
            <text:p>SERVIÇO DE PORTARI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7243" calcext:value-type="float">
            <text:p>24007243</text:p>
          </table:table-cell>
          <table:table-cell table:style-name="ce9" office:value-type="string" calcext:value-type="string">
            <text:p>RECOLHIMENTO DE BENS MÓVEIS.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10" office:value-type="date" office:date-value="2024-06-06" calcext:value-type="date">
            <text:p>06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1951" calcext:value-type="float">
            <text:p>24001951</text:p>
          </table:table-cell>
          <table:table-cell table:style-name="ce9" office:value-type="string" calcext:value-type="string">
            <text:p>ENERGIA ELÉTRICA.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7291" calcext:value-type="float">
            <text:p>24007291</text:p>
          </table:table-cell>
          <table:table-cell table:style-name="ce9" office:value-type="string" calcext:value-type="string">
            <text:p>PERÍCIAS / LAUDOS / EXAMES TÉCNICOS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4008226" calcext:value-type="float">
            <text:p>24008226</text:p>
          </table:table-cell>
          <table:table-cell table:style-name="ce9" office:value-type="string" calcext:value-type="string">
            <text:p>EXECUÇÃO MUSICAL/MAESTRO/TECLADISTA.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24" calcext:value-type="date">
            <text:p>24/05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style-name="ce8" office:value-type="float" office:value="23008454" calcext:value-type="float">
            <text:p>23008454</text:p>
          </table:table-cell>
          <table:table-cell table:style-name="ce9" office:value-type="string" calcext:value-type="string">
            <text:p>AQUISIÇÃO DE VALES TRANSPORTES PARA OS EMPREGADOS DA SE/RN.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O</text:p>
          </table:table-cell>
          <table:table-cell table:style-name="ce8" office:value-type="float" office:value="24005793" calcext:value-type="float">
            <text:p>24005793</text:p>
          </table:table-cell>
          <table:table-cell table:style-name="ce9" office:value-type="string" calcext:value-type="string">
            <text:p>ABAST. ÁGUA/ESGOTO - SAAE NOVA BRASILÂNDIA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O</text:p>
          </table:table-cell>
          <table:table-cell table:style-name="ce8" office:value-type="float" office:value="24007060" calcext:value-type="float">
            <text:p>24007060</text:p>
          </table:table-cell>
          <table:table-cell table:style-name="ce9" office:value-type="string" calcext:value-type="string">
            <text:p>PROGRAMA DE GERENCIAMENTO DE RISCOS - PGR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O</text:p>
          </table:table-cell>
          <table:table-cell table:style-name="ce8" office:value-type="float" office:value="24007232" calcext:value-type="float">
            <text:p>24007232</text:p>
          </table:table-cell>
          <table:table-cell table:style-name="ce9" office:value-type="string" calcext:value-type="string">
            <text:p>LAUDO TÉCNICO DAS CONDIÇÕES DO AMBIENTE DE TRABALHO - LTCAT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O</text:p>
          </table:table-cell>
          <table:table-cell table:style-name="ce8" office:value-type="float" office:value="24005721" calcext:value-type="float">
            <text:p>24005721</text:p>
          </table:table-cell>
          <table:table-cell table:style-name="ce9" office:value-type="string" calcext:value-type="string">
            <text:p>ABAST. ÁGUA /ESGOTO - SAAE CACOAL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4-26" calcext:value-type="date">
            <text:p>26/04/24</text:p>
          </table:table-cell>
          <table:table-cell table:style-name="ce10" office:value-type="date" office:date-value="2024-06-24" calcext:value-type="date">
            <text:p>2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O</text:p>
          </table:table-cell>
          <table:table-cell table:style-name="ce8" office:value-type="float" office:value="24005737" calcext:value-type="float">
            <text:p>24005737</text:p>
          </table:table-cell>
          <table:table-cell table:style-name="ce9" office:value-type="string" calcext:value-type="string">
            <text:p>ABAST. ÁGUA/ESG - SAAE ROLIM DE MOURA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10" office:value-type="date" office:date-value="2024-09-24" calcext:value-type="date">
            <text:p>24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O</text:p>
          </table:table-cell>
          <table:table-cell table:style-name="ce8" office:value-type="float" office:value="24005745" calcext:value-type="float">
            <text:p>24005745</text:p>
          </table:table-cell>
          <table:table-cell table:style-name="ce9" office:value-type="string" calcext:value-type="string">
            <text:p>ABAST. ÁGUA/ESG. - SAAE PIMENTA BUENO.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10" office:value-type="date" office:date-value="2024-09-24" calcext:value-type="date">
            <text:p>24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O</text:p>
          </table:table-cell>
          <table:table-cell table:style-name="ce8" office:value-type="float" office:value="24004849" calcext:value-type="float">
            <text:p>24004849</text:p>
          </table:table-cell>
          <table:table-cell table:style-name="ce9" office:value-type="string" calcext:value-type="string">
            <text:p>SERVIÇO DE LIMPEZA PREDIAL POR M² <text:s/>COM FORNECIMENTO DE MATERIAL SE/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09" calcext:value-type="date">
            <text:p>09/10/24</text:p>
          </table:table-cell>
          <table:table-cell table:style-name="ce10" office:value-type="date" office:date-value="2025-01-02" calcext:value-type="date">
            <text:p>02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R</text:p>
          </table:table-cell>
          <table:table-cell table:style-name="ce8" office:value-type="float" office:value="24007733" calcext:value-type="float">
            <text:p>24007733</text:p>
          </table:table-cell>
          <table:table-cell table:style-name="ce9" office:value-type="string" calcext:value-type="string">
            <text:p>EIS POSTAL - ARP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001190" calcext:value-type="float">
            <text:p>24001190</text:p>
          </table:table-cell>
          <table:table-cell table:style-name="ce9" office:value-type="string" calcext:value-type="string">
            <text:p>EXECUÇÃO INDIRETA DE SERVIÇOS DE ENTREGA DE ENCOMENDAS - ARP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3" calcext:value-type="date">
            <text:p>03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001436" calcext:value-type="float">
            <text:p>24001436</text:p>
          </table:table-cell>
          <table:table-cell table:style-name="ce9" office:value-type="string" calcext:value-type="string">
            <text:p>AQUISIÇÃO DE MALA DE RÁFIA - UNIDADES DE TRATAMENTO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001444" calcext:value-type="float">
            <text:p>24001444</text:p>
          </table:table-cell>
          <table:table-cell table:style-name="ce9" office:value-type="string" calcext:value-type="string">
            <text:p>AQUISIÇÃO DE FITA DE ARQUEAR - UNIDADES DE TRATAMENTO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001449" calcext:value-type="float">
            <text:p>24001449</text:p>
          </table:table-cell>
          <table:table-cell table:style-name="ce9" office:value-type="string" calcext:value-type="string">
            <text:p>AQUISIÇÃO DE FIVELA PLÁSTICA PARA FITA DE ARQUEAR - UNIDADES DE TRATAMENTO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001458" calcext:value-type="float">
            <text:p>24001458</text:p>
          </table:table-cell>
          <table:table-cell table:style-name="ce9" office:value-type="string" calcext:value-type="string">
            <text:p>AQUISIÇÃO DE FILME STRECH - UNIDADES DE TRATAMENTO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243262" calcext:value-type="float">
            <text:p>24243262</text:p>
          </table:table-cell>
          <table:table-cell table:style-name="ce9" office:value-type="string" calcext:value-type="string">
            <text:p>AQUISIÇÃO ELETRODOMÉSTICOS - UNID TRATA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2011130" calcext:value-type="float">
            <text:p>22011130</text:p>
          </table:table-cell>
          <table:table-cell table:style-name="ce9" office:value-type="string" calcext:value-type="string">
            <text:p>SMAE-MANUTENÇÃO ELEVADOR REATE06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9" calcext:value-type="date">
            <text:p>09/02/24</text:p>
          </table:table-cell>
          <table:table-cell table:style-name="ce10" office:value-type="date" office:date-value="2024-05-08" calcext:value-type="date">
            <text:p>08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3010682" calcext:value-type="float">
            <text:p>23010682</text:p>
          </table:table-cell>
          <table:table-cell table:style-name="ce9" office:value-type="string" calcext:value-type="string">
            <text:p>SMAE/GEREN - MANUTENÇÃO DE MOBILIÁRI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15" calcext:value-type="date">
            <text:p>15/02/24</text:p>
          </table:table-cell>
          <table:table-cell table:style-name="ce10" office:value-type="date" office:date-value="2024-05-10" calcext:value-type="date">
            <text:p>10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243227" calcext:value-type="float">
            <text:p>24243227</text:p>
          </table:table-cell>
          <table:table-cell table:style-name="ce9" office:value-type="string" calcext:value-type="string">
            <text:p>AQUISIÇÃO MÓVEIS - UNIDADES TRATA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15" calcext:value-type="date">
            <text:p>15/03/24</text:p>
          </table:table-cell>
          <table:table-cell table:style-name="ce10" office:value-type="date" office:date-value="2024-05-20" calcext:value-type="date">
            <text:p>20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243253" calcext:value-type="float">
            <text:p>24243253</text:p>
          </table:table-cell>
          <table:table-cell table:style-name="ce9" office:value-type="string" calcext:value-type="string">
            <text:p>AQUISIÇÃO MÓVEIS EM AÇO - UNID TRATA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2" calcext:value-type="date">
            <text:p>22/03/24</text:p>
          </table:table-cell>
          <table:table-cell table:style-name="ce10" office:value-type="date" office:date-value="2024-05-27" calcext:value-type="date">
            <text:p>27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246233" calcext:value-type="float">
            <text:p>24246233</text:p>
          </table:table-cell>
          <table:table-cell table:style-name="ce9" office:value-type="string" calcext:value-type="string">
            <text:p>AQUISIÇÃO DE MÁQUINAS E EQUIPAMENTOS PARA UNIDADES <text:s/>OPERACIONAIS DE DISTRIBUIÇÃO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246474" calcext:value-type="float">
            <text:p>24246474</text:p>
          </table:table-cell>
          <table:table-cell table:style-name="ce9" office:value-type="string" calcext:value-type="string">
            <text:p>AQUISIÇÃO DE MÓVEIS E UTENSÍLIOS PARA UNIDADES DE DISTRIBUIÇÃO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008025" calcext:value-type="float">
            <text:p>24008025</text:p>
          </table:table-cell>
          <table:table-cell table:style-name="ce9" office:value-type="string" calcext:value-type="string">
            <text:p>AQUISIÇÃO GLP P20 PARA O CEE CENTRO, CDD MATHIAS VELHO, CEE NOVO HAMBURGO E CLI PORTO ALEGR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008049" calcext:value-type="float">
            <text:p>24008049</text:p>
          </table:table-cell>
          <table:table-cell table:style-name="ce9" office:value-type="string" calcext:value-type="string">
            <text:p>AQUISIÇÃO GLP P20 CTCE SANTA MARI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008068" calcext:value-type="float">
            <text:p>24008068</text:p>
          </table:table-cell>
          <table:table-cell table:style-name="ce9" office:value-type="string" calcext:value-type="string">
            <text:p>AQUISIÇÃO GLP P20 CTCE PASSO FUND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008084" calcext:value-type="float">
            <text:p>24008084</text:p>
          </table:table-cell>
          <table:table-cell table:style-name="ce9" office:value-type="string" calcext:value-type="string">
            <text:p>AQUISIÇÃO GLP P20 CTCE CAXIAS DO SU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008092" calcext:value-type="float">
            <text:p>24008092</text:p>
          </table:table-cell>
          <table:table-cell table:style-name="ce9" office:value-type="string" calcext:value-type="string">
            <text:p>AQUISIÇÃO GLP P20 CDD PELOT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252716" calcext:value-type="float">
            <text:p>24252716</text:p>
          </table:table-cell>
          <table:table-cell table:style-name="ce9" office:value-type="string" calcext:value-type="string">
            <text:p>AQUISIÇÃO MÁQUINAS E EQUIPAMENTOS - UNIDADE DE TRATA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10" office:value-type="date" office:date-value="2024-06-24" calcext:value-type="date">
            <text:p>24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243278" calcext:value-type="float">
            <text:p>24243278</text:p>
          </table:table-cell>
          <table:table-cell table:style-name="ce9" office:value-type="string" calcext:value-type="string">
            <text:p>AQUISIÇÃO EQUIPAMENTOS - UNID TRATA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6" calcext:value-type="date">
            <text:p>26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247524" calcext:value-type="float">
            <text:p>24247524</text:p>
          </table:table-cell>
          <table:table-cell table:style-name="ce9" office:value-type="string" calcext:value-type="string">
            <text:p>REVITALIZAÇÃO FACHADA ED. SEDE SE/R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9" calcext:value-type="date">
            <text:p>19/06/24</text:p>
          </table:table-cell>
          <table:table-cell table:style-name="ce10" office:value-type="date" office:date-value="2024-09-10" calcext:value-type="date">
            <text:p>1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RS</text:p>
          </table:table-cell>
          <table:table-cell table:style-name="ce8" office:value-type="float" office:value="24001609" calcext:value-type="float">
            <text:p>24001609</text:p>
          </table:table-cell>
          <table:table-cell table:style-name="ce9" office:value-type="string" calcext:value-type="string">
            <text:p>SERVIÇOS DE MÃO DE OBRA TEMPORÁRIA - MOT CARTEI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9" calcext:value-type="date">
            <text:p>29/07/24</text:p>
          </table:table-cell>
          <table:table-cell table:style-name="ce10" office:value-type="date" office:date-value="2024-10-18" calcext:value-type="date">
            <text:p>1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C</text:p>
          </table:table-cell>
          <table:table-cell table:style-name="ce8" office:value-type="float" office:value="24005037" calcext:value-type="float">
            <text:p>24005037</text:p>
          </table:table-cell>
          <table:table-cell table:style-name="ce9" office:value-type="string" calcext:value-type="string">
            <text:p>CONTRATAÇÃO DE VALE TRANSPORTE COM A EMPRESA METRÓPOLIS</text:p>
          </table:table-cell>
          <table:table-cell table:style-name="ce9" office:value-type="string" calcext:value-type="string">
            <text:p>IL - Inexigibilidade</text:p>
          </table:table-cell>
          <table:table-cell table:style-name="ce10" office:value-type="date" office:date-value="2024-01-03" calcext:value-type="date">
            <text:p>03/01/24</text:p>
          </table:table-cell>
          <table:table-cell table:style-name="ce10" office:value-type="date" office:date-value="2024-02-29" calcext:value-type="date">
            <text:p>29/0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C</text:p>
          </table:table-cell>
          <table:table-cell table:style-name="ce8" office:value-type="float" office:value="24006396" calcext:value-type="float">
            <text:p>24006396</text:p>
          </table:table-cell>
          <table:table-cell table:style-name="ce9" office:value-type="string" calcext:value-type="string">
            <text:p>MALA DE RAFI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C</text:p>
          </table:table-cell>
          <table:table-cell table:style-name="ce8" office:value-type="float" office:value="24007527" calcext:value-type="float">
            <text:p>24007527</text:p>
          </table:table-cell>
          <table:table-cell table:style-name="ce9" office:value-type="string" calcext:value-type="string">
            <text:p>MATERIAL DE CONSUMO OPERACION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C</text:p>
          </table:table-cell>
          <table:table-cell table:style-name="ce8" office:value-type="float" office:value="24008150" calcext:value-type="float">
            <text:p>24008150</text:p>
          </table:table-cell>
          <table:table-cell table:style-name="ce9" office:value-type="string" calcext:value-type="string">
            <text:p>SERVIÇOS GRÁFICOS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27" calcext:value-type="date">
            <text:p>27/02/24</text:p>
          </table:table-cell>
          <table:table-cell table:style-name="ce10" office:value-type="date" office:date-value="2024-04-03" calcext:value-type="date">
            <text:p>03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C</text:p>
          </table:table-cell>
          <table:table-cell table:style-name="ce8" office:value-type="float" office:value="24008962" calcext:value-type="float">
            <text:p>24008962</text:p>
          </table:table-cell>
          <table:table-cell table:style-name="ce9" office:value-type="string" calcext:value-type="string">
            <text:p>MANUTENÇÃO DE EQUIPAMENTOS DE MOVIMENTAÇÃO DE CARG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C</text:p>
          </table:table-cell>
          <table:table-cell table:style-name="ce8" office:value-type="float" office:value="24005274" calcext:value-type="float">
            <text:p>24005274</text:p>
          </table:table-cell>
          <table:table-cell table:style-name="ce9" office:value-type="string" calcext:value-type="string">
            <text:p>CONTRATAÇÃO DE SINALIZAÇÃO DE INCÊNDIO PARA CDDS DA SE/SC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9-26" calcext:value-type="date">
            <text:p>26/09/24</text:p>
          </table:table-cell>
          <table:table-cell table:style-name="ce10" office:value-type="date" office:date-value="2024-10-31" calcext:value-type="date">
            <text:p>3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E</text:p>
          </table:table-cell>
          <table:table-cell table:style-name="ce8" office:value-type="float" office:value="22225404" calcext:value-type="float">
            <text:p>22225404</text:p>
          </table:table-cell>
          <table:table-cell table:style-name="ce9" office:value-type="string" calcext:value-type="string">
            <text:p>REFORMA/AMPLIAÇÃO DO CEE ARACAJU - SE/SE</text:p>
          </table:table-cell>
          <table:table-cell table:style-name="ce9" office:value-type="string" calcext:value-type="string">
            <text:p>ZF - Licitação Correios Fechada</text:p>
          </table:table-cell>
          <table:table-cell table:style-name="ce10" office:value-type="date" office:date-value="2024-02-05" calcext:value-type="date">
            <text:p>05/02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E</text:p>
          </table:table-cell>
          <table:table-cell table:style-name="ce8" office:value-type="float" office:value="24007371" calcext:value-type="float">
            <text:p>24007371</text:p>
          </table:table-cell>
          <table:table-cell table:style-name="ce9" office:value-type="string" calcext:value-type="string">
            <text:p>LINHA DE TRANSPORTE URBANO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0" calcext:value-type="date">
            <text:p>20/02/24</text:p>
          </table:table-cell>
          <table:table-cell table:style-name="ce10" office:value-type="date" office:date-value="2024-05-15" calcext:value-type="date">
            <text:p>15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E</text:p>
          </table:table-cell>
          <table:table-cell table:style-name="ce8" office:value-type="float" office:value="24009933" calcext:value-type="float">
            <text:p>24009933</text:p>
          </table:table-cell>
          <table:table-cell table:style-name="ce9" office:value-type="string" calcext:value-type="string">
            <text:p>MÃO DE OBRA TEMPORÁRIA - DISTRIBUI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12" calcext:value-type="date">
            <text:p>12/03/24</text:p>
          </table:table-cell>
          <table:table-cell table:style-name="ce10" office:value-type="date" office:date-value="2024-06-06" calcext:value-type="date">
            <text:p>06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E</text:p>
          </table:table-cell>
          <table:table-cell table:style-name="ce8" office:value-type="float" office:value="24253514" calcext:value-type="float">
            <text:p>24253514</text:p>
          </table:table-cell>
          <table:table-cell table:style-name="ce9" office:value-type="string" calcext:value-type="string">
            <text:p>AQUISIÇÃO DE EQUIPAMENTOS PARA ÁREA OPERACION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0" calcext:value-type="date">
            <text:p>20/03/24</text:p>
          </table:table-cell>
          <table:table-cell table:style-name="ce10" office:value-type="date" office:date-value="2024-05-23" calcext:value-type="date">
            <text:p>23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E</text:p>
          </table:table-cell>
          <table:table-cell table:style-name="ce8" office:value-type="float" office:value="24006085" calcext:value-type="float">
            <text:p>24006085</text:p>
          </table:table-cell>
          <table:table-cell table:style-name="ce9" office:value-type="string" calcext:value-type="string">
            <text:p>FRETE PARA RECOLHIMENTO DE BENS INSERVÍVEIS E DISTRIBUIÇÃO DE BENS NOVOS DE MÉDIO E GRANDE PORT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6" calcext:value-type="date">
            <text:p>26/03/24</text:p>
          </table:table-cell>
          <table:table-cell table:style-name="ce10" office:value-type="date" office:date-value="2024-06-20" calcext:value-type="date">
            <text:p>2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E</text:p>
          </table:table-cell>
          <table:table-cell table:style-name="ce8" office:value-type="float" office:value="24250178" calcext:value-type="float">
            <text:p>24250178</text:p>
          </table:table-cell>
          <table:table-cell table:style-name="ce9" office:value-type="string" calcext:value-type="string">
            <text:p>AQUISIÇÃO DE EQUIPAMENTOS PARA SUPRIR DEMANDA DE UNIDADES OPERACIONAIS E DE ATENDIMENTO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6" calcext:value-type="date">
            <text:p>26/03/24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E</text:p>
          </table:table-cell>
          <table:table-cell table:style-name="ce8" office:value-type="float" office:value="23238516" calcext:value-type="float">
            <text:p>23238516</text:p>
          </table:table-cell>
          <table:table-cell table:style-name="ce9" office:value-type="string" calcext:value-type="string">
            <text:p>ATA COMUNICAÇÃO VISUAL UNIDADES SE/SE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4" calcext:value-type="date">
            <text:p>04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0343" calcext:value-type="float">
            <text:p>24000343</text:p>
          </table:table-cell>
          <table:table-cell table:style-name="ce9" office:value-type="string" calcext:value-type="string">
            <text:p>MANUTENÇÃO PREDIAL - SÃO JOSÉ DO RIO PRETO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4" calcext:value-type="date">
            <text:p>04/01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5626" calcext:value-type="float">
            <text:p>24005626</text:p>
          </table:table-cell>
          <table:table-cell table:style-name="ce9" office:value-type="string" calcext:value-type="string">
            <text:p>MANUTENÇÃO EM PALETEIRAS E TRANSPALETEIRAS <text:s/>- SPI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8" calcext:value-type="date">
            <text:p>18/01/24</text:p>
          </table:table-cell>
          <table:table-cell table:style-name="ce10" office:value-type="date" office:date-value="2024-04-15" calcext:value-type="date">
            <text:p>15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745" calcext:value-type="float">
            <text:p>24006745</text:p>
          </table:table-cell>
          <table:table-cell table:style-name="ce9" office:value-type="string" calcext:value-type="string">
            <text:p>EIS CTCE VALINHOS - CTR 1402/202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2" calcext:value-type="date">
            <text:p>22/01/24</text:p>
          </table:table-cell>
          <table:table-cell table:style-name="ce10" office:value-type="date" office:date-value="2024-04-17" calcext:value-type="date">
            <text:p>17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619" calcext:value-type="float">
            <text:p>24006619</text:p>
          </table:table-cell>
          <table:table-cell table:style-name="ce9" office:value-type="string" calcext:value-type="string">
            <text:p>CONTRATAÇÃO DE ATA DE INSUMOS OPERACIONA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24" calcext:value-type="date">
            <text:p>24/01/24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577" calcext:value-type="float">
            <text:p>24006577</text:p>
          </table:table-cell>
          <table:table-cell table:style-name="ce9" office:value-type="string" calcext:value-type="string">
            <text:p>CONTRATAÇÃO DE ATA DE LOCAÇÃO DE EQUIPAMENTOS DE MOVIMENTAÇÃO INTERNA DE CARG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30" calcext:value-type="date">
            <text:p>30/01/24</text:p>
          </table:table-cell>
          <table:table-cell table:style-name="ce10" office:value-type="date" office:date-value="2024-04-25" calcext:value-type="date">
            <text:p>25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742" calcext:value-type="float">
            <text:p>24006742</text:p>
          </table:table-cell>
          <table:table-cell table:style-name="ce9" office:value-type="string" calcext:value-type="string">
            <text:p>EIS CTCE SÃO JOSÉ DO RIO PRETO - CTR 1401/202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31" calcext:value-type="date">
            <text:p>31/01/24</text:p>
          </table:table-cell>
          <table:table-cell table:style-name="ce10" office:value-type="date" office:date-value="2024-04-26" calcext:value-type="date">
            <text:p>26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280" calcext:value-type="float">
            <text:p>24007280</text:p>
          </table:table-cell>
          <table:table-cell table:style-name="ce9" office:value-type="string" calcext:value-type="string">
            <text:p>ÁGUA E ESGOTO - TAIUV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345" calcext:value-type="float">
            <text:p>24007345</text:p>
          </table:table-cell>
          <table:table-cell table:style-name="ce9" office:value-type="string" calcext:value-type="string">
            <text:p>ENERGIA ELÉTRICA - CPFL PIRATINIINGA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375" calcext:value-type="float">
            <text:p>24007375</text:p>
          </table:table-cell>
          <table:table-cell table:style-name="ce9" office:value-type="string" calcext:value-type="string">
            <text:p>ÁGUA E ESGOTO - PINDORAM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379" calcext:value-type="float">
            <text:p>24007379</text:p>
          </table:table-cell>
          <table:table-cell table:style-name="ce9" office:value-type="string" calcext:value-type="string">
            <text:p>ÁGUA E ESGOTO - CASA BRANC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388" calcext:value-type="float">
            <text:p>24007388</text:p>
          </table:table-cell>
          <table:table-cell table:style-name="ce9" office:value-type="string" calcext:value-type="string">
            <text:p>ÁGUA E ESGOTO - JUMIRIM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397" calcext:value-type="float">
            <text:p>24007397</text:p>
          </table:table-cell>
          <table:table-cell table:style-name="ce9" office:value-type="string" calcext:value-type="string">
            <text:p>ÁGUA E ESGOTO - GUAIMBE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400" calcext:value-type="float">
            <text:p>24007400</text:p>
          </table:table-cell>
          <table:table-cell table:style-name="ce9" office:value-type="string" calcext:value-type="string">
            <text:p>ÁGUA E ESGOTO - GUARACI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403" calcext:value-type="float">
            <text:p>24007403</text:p>
          </table:table-cell>
          <table:table-cell table:style-name="ce9" office:value-type="string" calcext:value-type="string">
            <text:p>ÁGUA E ESGOTO - ELISIARIO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404" calcext:value-type="float">
            <text:p>24007404</text:p>
          </table:table-cell>
          <table:table-cell table:style-name="ce9" office:value-type="string" calcext:value-type="string">
            <text:p>ÁGUA E ESGOTO - BATATAIS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407" calcext:value-type="float">
            <text:p>24007407</text:p>
          </table:table-cell>
          <table:table-cell table:style-name="ce9" office:value-type="string" calcext:value-type="string">
            <text:p>ÁGUA E ESGOTO - IBATE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582" calcext:value-type="float">
            <text:p>24007582</text:p>
          </table:table-cell>
          <table:table-cell table:style-name="ce9" office:value-type="string" calcext:value-type="string">
            <text:p>ÁGUA E ESGOTO - IPAUSSU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585" calcext:value-type="float">
            <text:p>24007585</text:p>
          </table:table-cell>
          <table:table-cell table:style-name="ce9" office:value-type="string" calcext:value-type="string">
            <text:p>ÁGUA E ESGOTO - SÃO JOAQUIM DA BARR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593" calcext:value-type="float">
            <text:p>24007593</text:p>
          </table:table-cell>
          <table:table-cell table:style-name="ce9" office:value-type="string" calcext:value-type="string">
            <text:p>ÁGUA E ESGOTO - GUARANT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598" calcext:value-type="float">
            <text:p>24007598</text:p>
          </table:table-cell>
          <table:table-cell table:style-name="ce9" office:value-type="string" calcext:value-type="string">
            <text:p>ÁGUA E ESGOTO - SANTA ADÉLI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604" calcext:value-type="float">
            <text:p>24007604</text:p>
          </table:table-cell>
          <table:table-cell table:style-name="ce9" office:value-type="string" calcext:value-type="string">
            <text:p>ÁGUA E ESGOTO - IRACEMAPOLIS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607" calcext:value-type="float">
            <text:p>24007607</text:p>
          </table:table-cell>
          <table:table-cell table:style-name="ce9" office:value-type="string" calcext:value-type="string">
            <text:p>ÁGUA E ESGOTO - ALTINOPOLIS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610" calcext:value-type="float">
            <text:p>24007610</text:p>
          </table:table-cell>
          <table:table-cell table:style-name="ce9" office:value-type="string" calcext:value-type="string">
            <text:p>ÁGUA E ESGOTO - SALTO GRANDE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614" calcext:value-type="float">
            <text:p>24007614</text:p>
          </table:table-cell>
          <table:table-cell table:style-name="ce9" office:value-type="string" calcext:value-type="string">
            <text:p>ÁGUA E ESGOTO - APARECID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620" calcext:value-type="float">
            <text:p>24007620</text:p>
          </table:table-cell>
          <table:table-cell table:style-name="ce9" office:value-type="string" calcext:value-type="string">
            <text:p>ÁGUA E ESGOTO - ARTUR <text:s/>NOGUEIR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627" calcext:value-type="float">
            <text:p>24007627</text:p>
          </table:table-cell>
          <table:table-cell table:style-name="ce9" office:value-type="string" calcext:value-type="string">
            <text:p>ÁGUA E ESGOTO - PALESTIN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630" calcext:value-type="float">
            <text:p>24007630</text:p>
          </table:table-cell>
          <table:table-cell table:style-name="ce9" office:value-type="string" calcext:value-type="string">
            <text:p>ÁGUA E ESGOTO - DRACEN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636" calcext:value-type="float">
            <text:p>24007636</text:p>
          </table:table-cell>
          <table:table-cell table:style-name="ce9" office:value-type="string" calcext:value-type="string">
            <text:p>ÁGUA E ESGOTO - GUARACAI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642" calcext:value-type="float">
            <text:p>24007642</text:p>
          </table:table-cell>
          <table:table-cell table:style-name="ce9" office:value-type="string" calcext:value-type="string">
            <text:p>ÁGUA E ESGOTO - LEME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5153" calcext:value-type="float">
            <text:p>24005153</text:p>
          </table:table-cell>
          <table:table-cell table:style-name="ce9" office:value-type="string" calcext:value-type="string">
            <text:p>MANUTENÇÃO PREDIAL PROGRAMADA E CORRETIVA DA REGIÃO DE BAURU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5" calcext:value-type="date">
            <text:p>05/02/24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054" calcext:value-type="float">
            <text:p>24007054</text:p>
          </table:table-cell>
          <table:table-cell table:style-name="ce9" office:value-type="string" calcext:value-type="string">
            <text:p>POTABILIDADE - CEINT VALINH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7" calcext:value-type="date">
            <text:p>07/02/24</text:p>
          </table:table-cell>
          <table:table-cell table:style-name="ce10" office:value-type="date" office:date-value="2024-05-06" calcext:value-type="date">
            <text:p>06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2941" calcext:value-type="float">
            <text:p>24252941</text:p>
          </table:table-cell>
          <table:table-cell table:style-name="ce9" office:value-type="string" calcext:value-type="string">
            <text:p>ARMÁRIO GUARDA ROUP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8" calcext:value-type="date">
            <text:p>08/02/24</text:p>
          </table:table-cell>
          <table:table-cell table:style-name="ce10" office:value-type="date" office:date-value="2024-04-15" calcext:value-type="date">
            <text:p>15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746" calcext:value-type="float">
            <text:p>24006746</text:p>
          </table:table-cell>
          <table:table-cell table:style-name="ce9" office:value-type="string" calcext:value-type="string">
            <text:p>EIS CTE SÃO JOSÉ DOS CAMPOS - CTR 210/202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16" calcext:value-type="date">
            <text:p>16/02/24</text:p>
          </table:table-cell>
          <table:table-cell table:style-name="ce10" office:value-type="date" office:date-value="2024-05-13" calcext:value-type="date">
            <text:p>13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3000" calcext:value-type="float">
            <text:p>24253000</text:p>
          </table:table-cell>
          <table:table-cell table:style-name="ce9" office:value-type="string" calcext:value-type="string">
            <text:p>BEBEDOURO TIPO GARRAF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16" calcext:value-type="date">
            <text:p>16/02/24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3039" calcext:value-type="float">
            <text:p>24253039</text:p>
          </table:table-cell>
          <table:table-cell table:style-name="ce9" office:value-type="string" calcext:value-type="string">
            <text:p>CADEIRAS ESPAL. MÉDIO, REFEITÓRIO E CARTEI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19" calcext:value-type="date">
            <text:p>19/02/24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531" calcext:value-type="float">
            <text:p>24006531</text:p>
          </table:table-cell>
          <table:table-cell table:style-name="ce9" office:value-type="string" calcext:value-type="string">
            <text:p>MALA DE RÁFI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2" calcext:value-type="date">
            <text:p>22/02/24</text:p>
          </table:table-cell>
          <table:table-cell table:style-name="ce10" office:value-type="date" office:date-value="2024-04-25" calcext:value-type="date">
            <text:p>25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49823" calcext:value-type="float">
            <text:p>24249823</text:p>
          </table:table-cell>
          <table:table-cell table:style-name="ce9" office:value-type="string" calcext:value-type="string">
            <text:p>CONTRATAÇÃO DE ATA DE MOBILIÁRIO DE AÇ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6" calcext:value-type="date">
            <text:p>26/02/24</text:p>
          </table:table-cell>
          <table:table-cell table:style-name="ce10" office:value-type="date" office:date-value="2024-04-29" calcext:value-type="date">
            <text:p>29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5090" calcext:value-type="float">
            <text:p>24255090</text:p>
          </table:table-cell>
          <table:table-cell table:style-name="ce9" office:value-type="string" calcext:value-type="string">
            <text:p>CONTRATAÇÃO DE ATA DE MOBILIÁRI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6" calcext:value-type="date">
            <text:p>26/02/24</text:p>
          </table:table-cell>
          <table:table-cell table:style-name="ce10" office:value-type="date" office:date-value="2024-04-29" calcext:value-type="date">
            <text:p>29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49770" calcext:value-type="float">
            <text:p>24249770</text:p>
          </table:table-cell>
          <table:table-cell table:style-name="ce9" office:value-type="string" calcext:value-type="string">
            <text:p>CONTRATAÇÃO DE ATA DE CADEIRAS DIVERS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7" calcext:value-type="date">
            <text:p>27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3186" calcext:value-type="float">
            <text:p>24253186</text:p>
          </table:table-cell>
          <table:table-cell table:style-name="ce9" office:value-type="string" calcext:value-type="string">
            <text:p>VENTILADOR E CLIMATIZADO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27" calcext:value-type="date">
            <text:p>27/02/24</text:p>
          </table:table-cell>
          <table:table-cell table:style-name="ce10" office:value-type="date" office:date-value="2024-04-30" calcext:value-type="date">
            <text:p>30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3154" calcext:value-type="float">
            <text:p>24253154</text:p>
          </table:table-cell>
          <table:table-cell table:style-name="ce9" office:value-type="string" calcext:value-type="string">
            <text:p>MESAS ROLETE E CARTEI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7" calcext:value-type="date">
            <text:p>07/03/24</text:p>
          </table:table-cell>
          <table:table-cell table:style-name="ce10" office:value-type="date" office:date-value="2024-05-10" calcext:value-type="date">
            <text:p>10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5193" calcext:value-type="float">
            <text:p>24005193</text:p>
          </table:table-cell>
          <table:table-cell table:style-name="ce9" office:value-type="string" calcext:value-type="string">
            <text:p>MANUTENÇÃO PREDIAL PROGRAMADA E CORRETIVA DA REGIÃO SÃO JOSÉ DO RIO PRE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14" calcext:value-type="date">
            <text:p>14/03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356" calcext:value-type="float">
            <text:p>24007356</text:p>
          </table:table-cell>
          <table:table-cell table:style-name="ce9" office:value-type="string" calcext:value-type="string">
            <text:p>ENERGIA ELÉTRICA - CPFL PAULIS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14" calcext:value-type="date">
            <text:p>14/03/24</text:p>
          </table:table-cell>
          <table:table-cell table:style-name="ce10" office:value-type="date" office:date-value="2024-06-10" calcext:value-type="date">
            <text:p>10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3076" calcext:value-type="float">
            <text:p>24253076</text:p>
          </table:table-cell>
          <table:table-cell table:style-name="ce9" office:value-type="string" calcext:value-type="string">
            <text:p>CARRINHOS TRANSP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15" calcext:value-type="date">
            <text:p>15/03/24</text:p>
          </table:table-cell>
          <table:table-cell table:style-name="ce10" office:value-type="date" office:date-value="2024-05-20" calcext:value-type="date">
            <text:p>20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9346" calcext:value-type="float">
            <text:p>24009346</text:p>
          </table:table-cell>
          <table:table-cell table:style-name="ce9" office:value-type="string" calcext:value-type="string">
            <text:p>FILME STRETCH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6" calcext:value-type="date">
            <text:p>26/03/24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0039" calcext:value-type="float">
            <text:p>24250039</text:p>
          </table:table-cell>
          <table:table-cell table:style-name="ce9" office:value-type="string" calcext:value-type="string">
            <text:p>CONTRATAÇÃO DE ATA DE MOBILIÁRIO DE MADEI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6" calcext:value-type="date">
            <text:p>26/03/24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49783" calcext:value-type="float">
            <text:p>24249783</text:p>
          </table:table-cell>
          <table:table-cell table:style-name="ce9" office:value-type="string" calcext:value-type="string">
            <text:p>CONTRATAÇÃO DE ATA DE CARRINHOS DIVERS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49797" calcext:value-type="float">
            <text:p>24249797</text:p>
          </table:table-cell>
          <table:table-cell table:style-name="ce9" office:value-type="string" calcext:value-type="string">
            <text:p>CONTRATAÇÃO DE ATA DE ELETRODOMÉSTIC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227" calcext:value-type="float">
            <text:p>24002227</text:p>
          </table:table-cell>
          <table:table-cell table:style-name="ce9" office:value-type="string" calcext:value-type="string">
            <text:p>MANUTENÇÃO EM EMPILHADEIR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5" calcext:value-type="date">
            <text:p>05/04/24</text:p>
          </table:table-cell>
          <table:table-cell table:style-name="ce10" office:value-type="date" office:date-value="2024-07-01" calcext:value-type="date">
            <text:p>0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3019" calcext:value-type="float">
            <text:p>24253019</text:p>
          </table:table-cell>
          <table:table-cell table:style-name="ce9" office:value-type="string" calcext:value-type="string">
            <text:p>SUPORTE CAIXET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2" calcext:value-type="date">
            <text:p>12/04/24</text:p>
          </table:table-cell>
          <table:table-cell table:style-name="ce10" office:value-type="date" office:date-value="2024-06-17" calcext:value-type="date">
            <text:p>1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3114" calcext:value-type="float">
            <text:p>24253114</text:p>
          </table:table-cell>
          <table:table-cell table:style-name="ce9" office:value-type="string" calcext:value-type="string">
            <text:p>REFRIGERADOR MICRO-OND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8" calcext:value-type="date">
            <text:p>18/04/24</text:p>
          </table:table-cell>
          <table:table-cell table:style-name="ce10" office:value-type="date" office:date-value="2024-06-21" calcext:value-type="date">
            <text:p>21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5836" calcext:value-type="float">
            <text:p>24005836</text:p>
          </table:table-cell>
          <table:table-cell table:style-name="ce9" office:value-type="string" calcext:value-type="string">
            <text:p>LCE CAMPIN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19" calcext:value-type="date">
            <text:p>19/04/24</text:p>
          </table:table-cell>
          <table:table-cell table:style-name="ce10" office:value-type="date" office:date-value="2024-07-15" calcext:value-type="date">
            <text:p>1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0047" calcext:value-type="float">
            <text:p>24250047</text:p>
          </table:table-cell>
          <table:table-cell table:style-name="ce9" office:value-type="string" calcext:value-type="string">
            <text:p>CONTRATAÇÃO DE ATA DE MÓVE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3098" calcext:value-type="float">
            <text:p>24253098</text:p>
          </table:table-cell>
          <table:table-cell table:style-name="ce9" office:value-type="string" calcext:value-type="string">
            <text:p>MESAS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2" calcext:value-type="date">
            <text:p>22/04/24</text:p>
          </table:table-cell>
          <table:table-cell table:style-name="ce10" office:value-type="date" office:date-value="2024-06-25" calcext:value-type="date">
            <text:p>2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49818" calcext:value-type="float">
            <text:p>24249818</text:p>
          </table:table-cell>
          <table:table-cell table:style-name="ce9" office:value-type="string" calcext:value-type="string">
            <text:p>CONTRATAÇÃO DE ATA DE MESA S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3" calcext:value-type="date">
            <text:p>23/04/24</text:p>
          </table:table-cell>
          <table:table-cell table:style-name="ce10" office:value-type="date" office:date-value="2024-06-26" calcext:value-type="date">
            <text:p>26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49833" calcext:value-type="float">
            <text:p>24249833</text:p>
          </table:table-cell>
          <table:table-cell table:style-name="ce9" office:value-type="string" calcext:value-type="string">
            <text:p>CONTRATAÇÃO DE ATA DE MOBILIÁRI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4" calcext:value-type="date">
            <text:p>24/04/24</text:p>
          </table:table-cell>
          <table:table-cell table:style-name="ce10" office:value-type="date" office:date-value="2024-06-27" calcext:value-type="date">
            <text:p>2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3175" calcext:value-type="float">
            <text:p>24253175</text:p>
          </table:table-cell>
          <table:table-cell table:style-name="ce9" office:value-type="string" calcext:value-type="string">
            <text:p>MESAS IMPRESSORA E REFEITÓRIO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25" calcext:value-type="date">
            <text:p>25/04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4607" calcext:value-type="float">
            <text:p>24004607</text:p>
          </table:table-cell>
          <table:table-cell table:style-name="ce9" office:value-type="string" calcext:value-type="string">
            <text:p>PALETE DE MADEIRA DESCARTÁVEL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4-29" calcext:value-type="date">
            <text:p>29/04/24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2969" calcext:value-type="float">
            <text:p>24252969</text:p>
          </table:table-cell>
          <table:table-cell table:style-name="ce9" office:value-type="string" calcext:value-type="string">
            <text:p>BALANÇ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8" calcext:value-type="date">
            <text:p>08/05/24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0941" calcext:value-type="float">
            <text:p>23000941</text:p>
          </table:table-cell>
          <table:table-cell table:style-name="ce9" office:value-type="string" calcext:value-type="string">
            <text:p>FNDE - VEÍCULOS LEVES - BRU/PPE/RPO/SJ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8" calcext:value-type="date">
            <text:p>08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0944" calcext:value-type="float">
            <text:p>23000944</text:p>
          </table:table-cell>
          <table:table-cell table:style-name="ce9" office:value-type="string" calcext:value-type="string">
            <text:p>FNDE - VEÍCULOS LEVES -CAS/LIM/SJC/SOC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8" calcext:value-type="date">
            <text:p>08/05/24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335" calcext:value-type="float">
            <text:p>24003335</text:p>
          </table:table-cell>
          <table:table-cell table:style-name="ce9" office:value-type="string" calcext:value-type="string">
            <text:p>LTR-SPI-1312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9" calcext:value-type="date">
            <text:p>09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338" calcext:value-type="float">
            <text:p>24003338</text:p>
          </table:table-cell>
          <table:table-cell table:style-name="ce9" office:value-type="string" calcext:value-type="string">
            <text:p>LTR-SPI-1312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9" calcext:value-type="date">
            <text:p>09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347" calcext:value-type="float">
            <text:p>24003347</text:p>
          </table:table-cell>
          <table:table-cell table:style-name="ce9" office:value-type="string" calcext:value-type="string">
            <text:p>LTR-SPI-132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9" calcext:value-type="date">
            <text:p>09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348" calcext:value-type="float">
            <text:p>24003348</text:p>
          </table:table-cell>
          <table:table-cell table:style-name="ce9" office:value-type="string" calcext:value-type="string">
            <text:p>LTR-SPI-13208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9" calcext:value-type="date">
            <text:p>09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351" calcext:value-type="float">
            <text:p>24003351</text:p>
          </table:table-cell>
          <table:table-cell table:style-name="ce9" office:value-type="string" calcext:value-type="string">
            <text:p>LTR-SPI-133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9" calcext:value-type="date">
            <text:p>09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7748" calcext:value-type="float">
            <text:p>24007748</text:p>
          </table:table-cell>
          <table:table-cell table:style-name="ce9" office:value-type="string" calcext:value-type="string">
            <text:p>SERVIÇO DE ASSESSORIA - SUPORTE À FISCALIZA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13" calcext:value-type="date">
            <text:p>13/05/24</text:p>
          </table:table-cell>
          <table:table-cell table:style-name="ce10" office:value-type="date" office:date-value="2024-08-05" calcext:value-type="date">
            <text:p>05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982" calcext:value-type="float">
            <text:p>24003982</text:p>
          </table:table-cell>
          <table:table-cell table:style-name="ce9" office:value-type="string" calcext:value-type="string">
            <text:p>LTR-SPI-12007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0" calcext:value-type="date">
            <text:p>20/05/24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988" calcext:value-type="float">
            <text:p>24003988</text:p>
          </table:table-cell>
          <table:table-cell table:style-name="ce9" office:value-type="string" calcext:value-type="string">
            <text:p>LTR-SPI-12010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0" calcext:value-type="date">
            <text:p>20/05/24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996" calcext:value-type="float">
            <text:p>24003996</text:p>
          </table:table-cell>
          <table:table-cell table:style-name="ce9" office:value-type="string" calcext:value-type="string">
            <text:p>LTR-SPI-1201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20" calcext:value-type="date">
            <text:p>20/05/24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50057" calcext:value-type="float">
            <text:p>24250057</text:p>
          </table:table-cell>
          <table:table-cell table:style-name="ce9" office:value-type="string" calcext:value-type="string">
            <text:p>CONTRATAÇÃO DE NO-BREAK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5-23" calcext:value-type="date">
            <text:p>23/05/24</text:p>
          </table:table-cell>
          <table:table-cell table:style-name="ce10" office:value-type="date" office:date-value="2024-06-28" calcext:value-type="date">
            <text:p>28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9802" calcext:value-type="float">
            <text:p>24009802</text:p>
          </table:table-cell>
          <table:table-cell table:style-name="ce9" office:value-type="string" calcext:value-type="string">
            <text:p>CONTRATAÇÃO DE PRESTAÇÃO DE SERVIÇO DE ASSISTÊNCIA FARMACÊUTIC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10" office:value-type="date" office:date-value="2024-08-23" calcext:value-type="date">
            <text:p>23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147" calcext:value-type="float">
            <text:p>24002147</text:p>
          </table:table-cell>
          <table:table-cell table:style-name="ce9" office:value-type="string" calcext:value-type="string">
            <text:p>MANUTENÇÃO EM PLATAFORMAS DO CTCE BRU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1" calcext:value-type="date">
            <text:p>11/06/24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162" calcext:value-type="float">
            <text:p>24002162</text:p>
          </table:table-cell>
          <table:table-cell table:style-name="ce9" office:value-type="string" calcext:value-type="string">
            <text:p>MANUTENÇÃO EM PLATAFORMAS DO CTCE/CEINT VALINHOS E CEE CAMPIN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1" calcext:value-type="date">
            <text:p>11/06/24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172" calcext:value-type="float">
            <text:p>24002172</text:p>
          </table:table-cell>
          <table:table-cell table:style-name="ce9" office:value-type="string" calcext:value-type="string">
            <text:p>MANUTENÇÃO EM PORTÕES AUTOMATIZADOS - REGIÃO DE CAMPIN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1" calcext:value-type="date">
            <text:p>11/06/24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673" calcext:value-type="float">
            <text:p>24006673</text:p>
          </table:table-cell>
          <table:table-cell table:style-name="ce9" office:value-type="string" calcext:value-type="string">
            <text:p>EIS CTCE BAURU - CTR 1199/202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27" calcext:value-type="date">
            <text:p>27/06/24</text:p>
          </table:table-cell>
          <table:table-cell table:style-name="ce10" office:value-type="date" office:date-value="2024-09-18" calcext:value-type="date">
            <text:p>18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738" calcext:value-type="float">
            <text:p>24006738</text:p>
          </table:table-cell>
          <table:table-cell table:style-name="ce9" office:value-type="string" calcext:value-type="string">
            <text:p>EIS CTCE PRESIDENTE PRUDENTE - CTR 1184/202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27" calcext:value-type="date">
            <text:p>27/06/24</text:p>
          </table:table-cell>
          <table:table-cell table:style-name="ce10" office:value-type="date" office:date-value="2024-09-18" calcext:value-type="date">
            <text:p>18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205" calcext:value-type="float">
            <text:p>24002205</text:p>
          </table:table-cell>
          <table:table-cell table:style-name="ce9" office:value-type="string" calcext:value-type="string">
            <text:p>MANUTENÇÃO EM ELEVADORES PARA DEFICIENTES FÍSICOS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6-27" calcext:value-type="date">
            <text:p>27/06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49806" calcext:value-type="float">
            <text:p>24249806</text:p>
          </table:table-cell>
          <table:table-cell table:style-name="ce9" office:value-type="string" calcext:value-type="string">
            <text:p>CONTRATAÇÃO DE ATA DE BASES DE TRIAGEM DE MALOTES E ENCOMEND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27" calcext:value-type="date">
            <text:p>27/06/24</text:p>
          </table:table-cell>
          <table:table-cell table:style-name="ce10" office:value-type="date" office:date-value="2024-08-28" calcext:value-type="date">
            <text:p>28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249809" calcext:value-type="float">
            <text:p>24249809</text:p>
          </table:table-cell>
          <table:table-cell table:style-name="ce9" office:value-type="string" calcext:value-type="string">
            <text:p>CONTRATAÇÃO DE ATA DE CONTAINER ARAMADO MÓVE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27" calcext:value-type="date">
            <text:p>27/06/24</text:p>
          </table:table-cell>
          <table:table-cell table:style-name="ce10" office:value-type="date" office:date-value="2024-08-28" calcext:value-type="date">
            <text:p>28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194" calcext:value-type="float">
            <text:p>24002194</text:p>
          </table:table-cell>
          <table:table-cell table:style-name="ce9" office:value-type="string" calcext:value-type="string">
            <text:p>LTR-SPI-1701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204" calcext:value-type="float">
            <text:p>24002204</text:p>
          </table:table-cell>
          <table:table-cell table:style-name="ce9" office:value-type="string" calcext:value-type="string">
            <text:p>LTR-SPI-17017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219" calcext:value-type="float">
            <text:p>24002219</text:p>
          </table:table-cell>
          <table:table-cell table:style-name="ce9" office:value-type="string" calcext:value-type="string">
            <text:p>LTR-SPI-17018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226" calcext:value-type="float">
            <text:p>24002226</text:p>
          </table:table-cell>
          <table:table-cell table:style-name="ce9" office:value-type="string" calcext:value-type="string">
            <text:p>LTR-SPI-1702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232" calcext:value-type="float">
            <text:p>24002232</text:p>
          </table:table-cell>
          <table:table-cell table:style-name="ce9" office:value-type="string" calcext:value-type="string">
            <text:p>LTR-SPI-17025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239" calcext:value-type="float">
            <text:p>24002239</text:p>
          </table:table-cell>
          <table:table-cell table:style-name="ce9" office:value-type="string" calcext:value-type="string">
            <text:p>LTR-SPI-17029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245" calcext:value-type="float">
            <text:p>24002245</text:p>
          </table:table-cell>
          <table:table-cell table:style-name="ce9" office:value-type="string" calcext:value-type="string">
            <text:p>LTR-SPI-1703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9" calcext:value-type="date">
            <text:p>09/07/24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4557" calcext:value-type="float">
            <text:p>24004557</text:p>
          </table:table-cell>
          <table:table-cell table:style-name="ce9" office:value-type="string" calcext:value-type="string">
            <text:p>SRP- FNDE-SJC/SOC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4575" calcext:value-type="float">
            <text:p>24004575</text:p>
          </table:table-cell>
          <table:table-cell table:style-name="ce9" office:value-type="string" calcext:value-type="string">
            <text:p>SRP- FNDE-BRU/PP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250" calcext:value-type="float">
            <text:p>24002250</text:p>
          </table:table-cell>
          <table:table-cell table:style-name="ce9" office:value-type="string" calcext:value-type="string">
            <text:p>MANUTENÇÃO EM RESFRIADORES EVAPORATIVOS DO CEINT VALINH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459" calcext:value-type="float">
            <text:p>24003459</text:p>
          </table:table-cell>
          <table:table-cell table:style-name="ce9" office:value-type="string" calcext:value-type="string">
            <text:p>LTR-SPI-1402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2" calcext:value-type="date">
            <text:p>12/07/24</text:p>
          </table:table-cell>
          <table:table-cell table:style-name="ce10" office:value-type="date" office:date-value="2024-10-03" calcext:value-type="date">
            <text:p>0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461" calcext:value-type="float">
            <text:p>24003461</text:p>
          </table:table-cell>
          <table:table-cell table:style-name="ce9" office:value-type="string" calcext:value-type="string">
            <text:p>LTR-SPI-1413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2" calcext:value-type="date">
            <text:p>12/07/24</text:p>
          </table:table-cell>
          <table:table-cell table:style-name="ce10" office:value-type="date" office:date-value="2024-10-03" calcext:value-type="date">
            <text:p>0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464" calcext:value-type="float">
            <text:p>24003464</text:p>
          </table:table-cell>
          <table:table-cell table:style-name="ce9" office:value-type="string" calcext:value-type="string">
            <text:p>LTR-SPI-1413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2" calcext:value-type="date">
            <text:p>12/07/24</text:p>
          </table:table-cell>
          <table:table-cell table:style-name="ce10" office:value-type="date" office:date-value="2024-10-03" calcext:value-type="date">
            <text:p>0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468" calcext:value-type="float">
            <text:p>24003468</text:p>
          </table:table-cell>
          <table:table-cell table:style-name="ce9" office:value-type="string" calcext:value-type="string">
            <text:p>LTR-SPI-1413-S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2" calcext:value-type="date">
            <text:p>12/07/24</text:p>
          </table:table-cell>
          <table:table-cell table:style-name="ce10" office:value-type="date" office:date-value="2024-10-03" calcext:value-type="date">
            <text:p>0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716" calcext:value-type="float">
            <text:p>24002716</text:p>
          </table:table-cell>
          <table:table-cell table:style-name="ce9" office:value-type="string" calcext:value-type="string">
            <text:p>LTR-SPI-1713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8" calcext:value-type="date">
            <text:p>18/07/24</text:p>
          </table:table-cell>
          <table:table-cell table:style-name="ce10" office:value-type="date" office:date-value="2024-10-09" calcext:value-type="date">
            <text:p>09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718" calcext:value-type="float">
            <text:p>24002718</text:p>
          </table:table-cell>
          <table:table-cell table:style-name="ce9" office:value-type="string" calcext:value-type="string">
            <text:p>LTR-SPI-1713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8" calcext:value-type="date">
            <text:p>18/07/24</text:p>
          </table:table-cell>
          <table:table-cell table:style-name="ce10" office:value-type="date" office:date-value="2024-10-09" calcext:value-type="date">
            <text:p>09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722" calcext:value-type="float">
            <text:p>24002722</text:p>
          </table:table-cell>
          <table:table-cell table:style-name="ce9" office:value-type="string" calcext:value-type="string">
            <text:p>LTR-SPI-1713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8" calcext:value-type="date">
            <text:p>18/07/24</text:p>
          </table:table-cell>
          <table:table-cell table:style-name="ce10" office:value-type="date" office:date-value="2024-10-09" calcext:value-type="date">
            <text:p>09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724" calcext:value-type="float">
            <text:p>24002724</text:p>
          </table:table-cell>
          <table:table-cell table:style-name="ce9" office:value-type="string" calcext:value-type="string">
            <text:p>LTR-SPI-1713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8" calcext:value-type="date">
            <text:p>18/07/24</text:p>
          </table:table-cell>
          <table:table-cell table:style-name="ce10" office:value-type="date" office:date-value="2024-10-09" calcext:value-type="date">
            <text:p>09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727" calcext:value-type="float">
            <text:p>24002727</text:p>
          </table:table-cell>
          <table:table-cell table:style-name="ce9" office:value-type="string" calcext:value-type="string">
            <text:p>LTR-SPI-17135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8" calcext:value-type="date">
            <text:p>18/07/24</text:p>
          </table:table-cell>
          <table:table-cell table:style-name="ce10" office:value-type="date" office:date-value="2024-10-09" calcext:value-type="date">
            <text:p>09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729" calcext:value-type="float">
            <text:p>24002729</text:p>
          </table:table-cell>
          <table:table-cell table:style-name="ce9" office:value-type="string" calcext:value-type="string">
            <text:p>LTR-SPI-1713-S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8" calcext:value-type="date">
            <text:p>18/07/24</text:p>
          </table:table-cell>
          <table:table-cell table:style-name="ce10" office:value-type="date" office:date-value="2024-10-09" calcext:value-type="date">
            <text:p>09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661" calcext:value-type="float">
            <text:p>24006661</text:p>
          </table:table-cell>
          <table:table-cell table:style-name="ce9" office:value-type="string" calcext:value-type="string">
            <text:p>MOT CARTEIR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9" calcext:value-type="date">
            <text:p>19/07/24</text:p>
          </table:table-cell>
          <table:table-cell table:style-name="ce10" office:value-type="date" office:date-value="2024-10-10" calcext:value-type="date">
            <text:p>10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0797" calcext:value-type="float">
            <text:p>23000797</text:p>
          </table:table-cell>
          <table:table-cell table:style-name="ce9" office:value-type="string" calcext:value-type="string">
            <text:p>LTR-SPI-1500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10" office:value-type="date" office:date-value="2024-10-14" calcext:value-type="date">
            <text:p>14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484" calcext:value-type="float">
            <text:p>24003484</text:p>
          </table:table-cell>
          <table:table-cell table:style-name="ce9" office:value-type="string" calcext:value-type="string">
            <text:p>LTR-SPI-1400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10" office:value-type="date" office:date-value="2024-10-14" calcext:value-type="date">
            <text:p>14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485" calcext:value-type="float">
            <text:p>24003485</text:p>
          </table:table-cell>
          <table:table-cell table:style-name="ce9" office:value-type="string" calcext:value-type="string">
            <text:p>LTR-SPI-14005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10" office:value-type="date" office:date-value="2024-10-14" calcext:value-type="date">
            <text:p>14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487" calcext:value-type="float">
            <text:p>24003487</text:p>
          </table:table-cell>
          <table:table-cell table:style-name="ce9" office:value-type="string" calcext:value-type="string">
            <text:p>LTR-SPI-14010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10" office:value-type="date" office:date-value="2024-10-14" calcext:value-type="date">
            <text:p>14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491" calcext:value-type="float">
            <text:p>24003491</text:p>
          </table:table-cell>
          <table:table-cell table:style-name="ce9" office:value-type="string" calcext:value-type="string">
            <text:p>LTR-SPI-1401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10" office:value-type="date" office:date-value="2024-10-14" calcext:value-type="date">
            <text:p>14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497" calcext:value-type="float">
            <text:p>24003497</text:p>
          </table:table-cell>
          <table:table-cell table:style-name="ce9" office:value-type="string" calcext:value-type="string">
            <text:p>LTR-SPI-1402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10" office:value-type="date" office:date-value="2024-10-14" calcext:value-type="date">
            <text:p>14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4153" calcext:value-type="float">
            <text:p>24004153</text:p>
          </table:table-cell>
          <table:table-cell table:style-name="ce9" office:value-type="string" calcext:value-type="string">
            <text:p>LTR-SPI-1513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10" office:value-type="date" office:date-value="2024-10-14" calcext:value-type="date">
            <text:p>14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4155" calcext:value-type="float">
            <text:p>24004155</text:p>
          </table:table-cell>
          <table:table-cell table:style-name="ce9" office:value-type="string" calcext:value-type="string">
            <text:p>LTR-SPI-1513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10" office:value-type="date" office:date-value="2024-10-14" calcext:value-type="date">
            <text:p>14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4159" calcext:value-type="float">
            <text:p>24004159</text:p>
          </table:table-cell>
          <table:table-cell table:style-name="ce9" office:value-type="string" calcext:value-type="string">
            <text:p>LTR-SPI-1513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23" calcext:value-type="date">
            <text:p>23/07/24</text:p>
          </table:table-cell>
          <table:table-cell table:style-name="ce10" office:value-type="date" office:date-value="2024-10-14" calcext:value-type="date">
            <text:p>14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198" calcext:value-type="float">
            <text:p>24002198</text:p>
          </table:table-cell>
          <table:table-cell table:style-name="ce9" office:value-type="string" calcext:value-type="string">
            <text:p>MANUTENÇÃO EM ELEVADORES MONTA - CARG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7-29" calcext:value-type="date">
            <text:p>29/07/24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887" calcext:value-type="float">
            <text:p>24002887</text:p>
          </table:table-cell>
          <table:table-cell table:style-name="ce9" office:value-type="string" calcext:value-type="string">
            <text:p>LTR-SPI-132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10-21" calcext:value-type="date">
            <text:p>2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893" calcext:value-type="float">
            <text:p>24002893</text:p>
          </table:table-cell>
          <table:table-cell table:style-name="ce9" office:value-type="string" calcext:value-type="string">
            <text:p>LTR-SPI-13205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10-21" calcext:value-type="date">
            <text:p>2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900" calcext:value-type="float">
            <text:p>24002900</text:p>
          </table:table-cell>
          <table:table-cell table:style-name="ce9" office:value-type="string" calcext:value-type="string">
            <text:p>LTR-SPI-13206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10-21" calcext:value-type="date">
            <text:p>2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905" calcext:value-type="float">
            <text:p>24002905</text:p>
          </table:table-cell>
          <table:table-cell table:style-name="ce9" office:value-type="string" calcext:value-type="string">
            <text:p>LTR-SPI-133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10-21" calcext:value-type="date">
            <text:p>2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908" calcext:value-type="float">
            <text:p>24002908</text:p>
          </table:table-cell>
          <table:table-cell table:style-name="ce9" office:value-type="string" calcext:value-type="string">
            <text:p>LTR-SPI-133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10-21" calcext:value-type="date">
            <text:p>2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913" calcext:value-type="float">
            <text:p>24002913</text:p>
          </table:table-cell>
          <table:table-cell table:style-name="ce9" office:value-type="string" calcext:value-type="string">
            <text:p>LTR-SPI-138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30" calcext:value-type="date">
            <text:p>30/07/24</text:p>
          </table:table-cell>
          <table:table-cell table:style-name="ce10" office:value-type="date" office:date-value="2024-10-21" calcext:value-type="date">
            <text:p>2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1733" calcext:value-type="float">
            <text:p>23001733</text:p>
          </table:table-cell>
          <table:table-cell table:style-name="ce9" office:value-type="string" calcext:value-type="string">
            <text:p>LTR-SPI-1800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1737" calcext:value-type="float">
            <text:p>23001737</text:p>
          </table:table-cell>
          <table:table-cell table:style-name="ce9" office:value-type="string" calcext:value-type="string">
            <text:p>LTR-SPI-18005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1742" calcext:value-type="float">
            <text:p>23001742</text:p>
          </table:table-cell>
          <table:table-cell table:style-name="ce9" office:value-type="string" calcext:value-type="string">
            <text:p>LTR-SPI-18006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1748" calcext:value-type="float">
            <text:p>23001748</text:p>
          </table:table-cell>
          <table:table-cell table:style-name="ce9" office:value-type="string" calcext:value-type="string">
            <text:p>LTR-SPI-18007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1756" calcext:value-type="float">
            <text:p>23001756</text:p>
          </table:table-cell>
          <table:table-cell table:style-name="ce9" office:value-type="string" calcext:value-type="string">
            <text:p>LTR-SPI-18008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10" office:value-type="date" office:date-value="2024-10-23" calcext:value-type="date">
            <text:p>2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565" calcext:value-type="float">
            <text:p>24002565</text:p>
          </table:table-cell>
          <table:table-cell table:style-name="ce9" office:value-type="string" calcext:value-type="string">
            <text:p>LTR-SPI-170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6" calcext:value-type="date">
            <text:p>06/08/24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581" calcext:value-type="float">
            <text:p>24002581</text:p>
          </table:table-cell>
          <table:table-cell table:style-name="ce9" office:value-type="string" calcext:value-type="string">
            <text:p>LTR-SPI-170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6" calcext:value-type="date">
            <text:p>06/08/24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589" calcext:value-type="float">
            <text:p>24002589</text:p>
          </table:table-cell>
          <table:table-cell table:style-name="ce9" office:value-type="string" calcext:value-type="string">
            <text:p>LTR-SPI-17007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6" calcext:value-type="date">
            <text:p>06/08/24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600" calcext:value-type="float">
            <text:p>24002600</text:p>
          </table:table-cell>
          <table:table-cell table:style-name="ce9" office:value-type="string" calcext:value-type="string">
            <text:p>LTR-SPI-17016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6" calcext:value-type="date">
            <text:p>06/08/24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604" calcext:value-type="float">
            <text:p>24002604</text:p>
          </table:table-cell>
          <table:table-cell table:style-name="ce9" office:value-type="string" calcext:value-type="string">
            <text:p>LTR-SPI-17019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6" calcext:value-type="date">
            <text:p>06/08/24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612" calcext:value-type="float">
            <text:p>24002612</text:p>
          </table:table-cell>
          <table:table-cell table:style-name="ce9" office:value-type="string" calcext:value-type="string">
            <text:p>LTR-SPI-17020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6" calcext:value-type="date">
            <text:p>06/08/24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2616" calcext:value-type="float">
            <text:p>24002616</text:p>
          </table:table-cell>
          <table:table-cell table:style-name="ce9" office:value-type="string" calcext:value-type="string">
            <text:p>LTR-SPI-17026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6" calcext:value-type="date">
            <text:p>06/08/24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4573" calcext:value-type="float">
            <text:p>24004573</text:p>
          </table:table-cell>
          <table:table-cell table:style-name="ce9" office:value-type="string" calcext:value-type="string">
            <text:p>SRP-FNDE-CAS/LIM/OPERAÇÕES ESPECIA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12" calcext:value-type="date">
            <text:p>12/08/24</text:p>
          </table:table-cell>
          <table:table-cell table:style-name="ce10" office:value-type="date" office:date-value="2024-11-01" calcext:value-type="date">
            <text:p>01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676" calcext:value-type="float">
            <text:p>24006676</text:p>
          </table:table-cell>
          <table:table-cell table:style-name="ce9" office:value-type="string" calcext:value-type="string">
            <text:p>EIS CTCE INDAIATUBA - CTR 202/202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26" calcext:value-type="date">
            <text:p>26/08/24</text:p>
          </table:table-cell>
          <table:table-cell table:style-name="ce10" office:value-type="date" office:date-value="2024-11-18" calcext:value-type="date">
            <text:p>18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5842" calcext:value-type="float">
            <text:p>24005842</text:p>
          </table:table-cell>
          <table:table-cell table:style-name="ce9" office:value-type="string" calcext:value-type="string">
            <text:p>LCE PRESIDENTE PRUDENTE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28" calcext:value-type="date">
            <text:p>28/08/24</text:p>
          </table:table-cell>
          <table:table-cell table:style-name="ce10" office:value-type="date" office:date-value="2024-11-20" calcext:value-type="date">
            <text:p>20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170" calcext:value-type="float">
            <text:p>24003170</text:p>
          </table:table-cell>
          <table:table-cell table:style-name="ce9" office:value-type="string" calcext:value-type="string">
            <text:p>LTR-SPI-1300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1-22" calcext:value-type="date">
            <text:p>22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177" calcext:value-type="float">
            <text:p>24003177</text:p>
          </table:table-cell>
          <table:table-cell table:style-name="ce9" office:value-type="string" calcext:value-type="string">
            <text:p>LTR-SPI-13009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1-22" calcext:value-type="date">
            <text:p>22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181" calcext:value-type="float">
            <text:p>24003181</text:p>
          </table:table-cell>
          <table:table-cell table:style-name="ce9" office:value-type="string" calcext:value-type="string">
            <text:p>LTR-SPI-134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1-22" calcext:value-type="date">
            <text:p>22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186" calcext:value-type="float">
            <text:p>24003186</text:p>
          </table:table-cell>
          <table:table-cell table:style-name="ce9" office:value-type="string" calcext:value-type="string">
            <text:p>LTR-SPI-13600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1-22" calcext:value-type="date">
            <text:p>22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189" calcext:value-type="float">
            <text:p>24003189</text:p>
          </table:table-cell>
          <table:table-cell table:style-name="ce9" office:value-type="string" calcext:value-type="string">
            <text:p>LTR-SPI-136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1-22" calcext:value-type="date">
            <text:p>22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194" calcext:value-type="float">
            <text:p>24003194</text:p>
          </table:table-cell>
          <table:table-cell table:style-name="ce9" office:value-type="string" calcext:value-type="string">
            <text:p>LTR-SPI-138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1-22" calcext:value-type="date">
            <text:p>22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195" calcext:value-type="float">
            <text:p>24003195</text:p>
          </table:table-cell>
          <table:table-cell table:style-name="ce9" office:value-type="string" calcext:value-type="string">
            <text:p>LTR-SPI-13900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1-22" calcext:value-type="date">
            <text:p>22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0502" calcext:value-type="float">
            <text:p>23000502</text:p>
          </table:table-cell>
          <table:table-cell table:style-name="ce9" office:value-type="string" calcext:value-type="string">
            <text:p>LTU-SPI-15001-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10" office:value-type="date" office:date-value="2024-11-25" calcext:value-type="date">
            <text:p>25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0862" calcext:value-type="float">
            <text:p>23000862</text:p>
          </table:table-cell>
          <table:table-cell table:style-name="ce9" office:value-type="string" calcext:value-type="string">
            <text:p>LTR-SPI-191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10" office:value-type="date" office:date-value="2024-11-25" calcext:value-type="date">
            <text:p>25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0864" calcext:value-type="float">
            <text:p>23000864</text:p>
          </table:table-cell>
          <table:table-cell table:style-name="ce9" office:value-type="string" calcext:value-type="string">
            <text:p>LTR-SPI-191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2" calcext:value-type="date">
            <text:p>02/09/24</text:p>
          </table:table-cell>
          <table:table-cell table:style-name="ce10" office:value-type="date" office:date-value="2024-11-25" calcext:value-type="date">
            <text:p>25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697" calcext:value-type="float">
            <text:p>24006697</text:p>
          </table:table-cell>
          <table:table-cell table:style-name="ce9" office:value-type="string" calcext:value-type="string">
            <text:p>EIS DISTRIBUIÇÃO POR OBJE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5" calcext:value-type="date">
            <text:p>05/09/24</text:p>
          </table:table-cell>
          <table:table-cell table:style-name="ce10" office:value-type="date" office:date-value="2024-11-28" calcext:value-type="date">
            <text:p>28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9329" calcext:value-type="float">
            <text:p>23009329</text:p>
          </table:table-cell>
          <table:table-cell table:style-name="ce9" office:value-type="string" calcext:value-type="string">
            <text:p>LINHAS SAZONAIS - BRU-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6" calcext:value-type="date">
            <text:p>06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9330" calcext:value-type="float">
            <text:p>23009330</text:p>
          </table:table-cell>
          <table:table-cell table:style-name="ce9" office:value-type="string" calcext:value-type="string">
            <text:p>LINHAS SAZONAIS - <text:s/>RPO-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6" calcext:value-type="date">
            <text:p>06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9332" calcext:value-type="float">
            <text:p>23009332</text:p>
          </table:table-cell>
          <table:table-cell table:style-name="ce9" office:value-type="string" calcext:value-type="string">
            <text:p>LINHAS SAZONAIS - <text:s/>SJC-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6" calcext:value-type="date">
            <text:p>06/09/24</text:p>
          </table:table-cell>
          <table:table-cell table:style-name="ce10" office:value-type="date" office:date-value="2024-11-29" calcext:value-type="date">
            <text:p>29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4594" calcext:value-type="float">
            <text:p>24004594</text:p>
          </table:table-cell>
          <table:table-cell table:style-name="ce9" office:value-type="string" calcext:value-type="string">
            <text:p>SRP- FNDE-RPO/SJ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623" calcext:value-type="float">
            <text:p>24003623</text:p>
          </table:table-cell>
          <table:table-cell table:style-name="ce9" office:value-type="string" calcext:value-type="string">
            <text:p>LTR-SPI-1401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16" calcext:value-type="date">
            <text:p>16/09/24</text:p>
          </table:table-cell>
          <table:table-cell table:style-name="ce10" office:value-type="date" office:date-value="2024-12-09" calcext:value-type="date">
            <text:p>09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626" calcext:value-type="float">
            <text:p>24003626</text:p>
          </table:table-cell>
          <table:table-cell table:style-name="ce9" office:value-type="string" calcext:value-type="string">
            <text:p>LTR-SPI-1401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16" calcext:value-type="date">
            <text:p>16/09/24</text:p>
          </table:table-cell>
          <table:table-cell table:style-name="ce10" office:value-type="date" office:date-value="2024-12-09" calcext:value-type="date">
            <text:p>09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633" calcext:value-type="float">
            <text:p>24003633</text:p>
          </table:table-cell>
          <table:table-cell table:style-name="ce9" office:value-type="string" calcext:value-type="string">
            <text:p>LTR-SPI-14018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16" calcext:value-type="date">
            <text:p>16/09/24</text:p>
          </table:table-cell>
          <table:table-cell table:style-name="ce10" office:value-type="date" office:date-value="2024-12-09" calcext:value-type="date">
            <text:p>09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635" calcext:value-type="float">
            <text:p>24003635</text:p>
          </table:table-cell>
          <table:table-cell table:style-name="ce9" office:value-type="string" calcext:value-type="string">
            <text:p>LTR-SPI-14019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16" calcext:value-type="date">
            <text:p>16/09/24</text:p>
          </table:table-cell>
          <table:table-cell table:style-name="ce10" office:value-type="date" office:date-value="2024-12-09" calcext:value-type="date">
            <text:p>09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741" calcext:value-type="float">
            <text:p>24006741</text:p>
          </table:table-cell>
          <table:table-cell table:style-name="ce9" office:value-type="string" calcext:value-type="string">
            <text:p>EIS CTCE RIBEIRÃO PRETO - CTR 214/202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0" calcext:value-type="date">
            <text:p>20/09/24</text:p>
          </table:table-cell>
          <table:table-cell table:style-name="ce10" office:value-type="date" office:date-value="2024-12-13" calcext:value-type="date">
            <text:p>13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710" calcext:value-type="float">
            <text:p>24003710</text:p>
          </table:table-cell>
          <table:table-cell table:style-name="ce9" office:value-type="string" calcext:value-type="string">
            <text:p>LTR-SPI-120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10" office:value-type="date" office:date-value="2024-12-16" calcext:value-type="date">
            <text:p>16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718" calcext:value-type="float">
            <text:p>24003718</text:p>
          </table:table-cell>
          <table:table-cell table:style-name="ce9" office:value-type="string" calcext:value-type="string">
            <text:p>LTR-SPI-120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10" office:value-type="date" office:date-value="2024-12-16" calcext:value-type="date">
            <text:p>16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724" calcext:value-type="float">
            <text:p>24003724</text:p>
          </table:table-cell>
          <table:table-cell table:style-name="ce9" office:value-type="string" calcext:value-type="string">
            <text:p>LTR-SPI-12006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10" office:value-type="date" office:date-value="2024-12-16" calcext:value-type="date">
            <text:p>16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732" calcext:value-type="float">
            <text:p>24003732</text:p>
          </table:table-cell>
          <table:table-cell table:style-name="ce9" office:value-type="string" calcext:value-type="string">
            <text:p>LTR-SPI-12009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10" office:value-type="date" office:date-value="2024-12-16" calcext:value-type="date">
            <text:p>16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745" calcext:value-type="float">
            <text:p>24003745</text:p>
          </table:table-cell>
          <table:table-cell table:style-name="ce9" office:value-type="string" calcext:value-type="string">
            <text:p>LTR-SPI-1201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10" office:value-type="date" office:date-value="2024-12-16" calcext:value-type="date">
            <text:p>16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750" calcext:value-type="float">
            <text:p>24003750</text:p>
          </table:table-cell>
          <table:table-cell table:style-name="ce9" office:value-type="string" calcext:value-type="string">
            <text:p>LTR-SPI-12015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10" office:value-type="date" office:date-value="2024-12-16" calcext:value-type="date">
            <text:p>16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753" calcext:value-type="float">
            <text:p>24003753</text:p>
          </table:table-cell>
          <table:table-cell table:style-name="ce9" office:value-type="string" calcext:value-type="string">
            <text:p>LTR-SPI-12018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10" office:value-type="date" office:date-value="2024-12-16" calcext:value-type="date">
            <text:p>16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4129" calcext:value-type="float">
            <text:p>24004129</text:p>
          </table:table-cell>
          <table:table-cell table:style-name="ce9" office:value-type="string" calcext:value-type="string">
            <text:p>LTR-SPI-150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17" calcext:value-type="date">
            <text:p>17/10/24</text:p>
          </table:table-cell>
          <table:table-cell table:style-name="ce10" office:value-type="date" office:date-value="2025-01-10" calcext:value-type="date">
            <text:p>10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4130" calcext:value-type="float">
            <text:p>24004130</text:p>
          </table:table-cell>
          <table:table-cell table:style-name="ce9" office:value-type="string" calcext:value-type="string">
            <text:p>LTR-SPI-15010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17" calcext:value-type="date">
            <text:p>17/10/24</text:p>
          </table:table-cell>
          <table:table-cell table:style-name="ce10" office:value-type="date" office:date-value="2025-01-10" calcext:value-type="date">
            <text:p>10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4133" calcext:value-type="float">
            <text:p>24004133</text:p>
          </table:table-cell>
          <table:table-cell table:style-name="ce9" office:value-type="string" calcext:value-type="string">
            <text:p>LTR-SPI-1501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17" calcext:value-type="date">
            <text:p>17/10/24</text:p>
          </table:table-cell>
          <table:table-cell table:style-name="ce10" office:value-type="date" office:date-value="2025-01-10" calcext:value-type="date">
            <text:p>10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4134" calcext:value-type="float">
            <text:p>24004134</text:p>
          </table:table-cell>
          <table:table-cell table:style-name="ce9" office:value-type="string" calcext:value-type="string">
            <text:p>LTR-SPI-1512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17" calcext:value-type="date">
            <text:p>17/10/24</text:p>
          </table:table-cell>
          <table:table-cell table:style-name="ce10" office:value-type="date" office:date-value="2025-01-10" calcext:value-type="date">
            <text:p>10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648" calcext:value-type="float">
            <text:p>24003648</text:p>
          </table:table-cell>
          <table:table-cell table:style-name="ce9" office:value-type="string" calcext:value-type="string">
            <text:p>LTR-SPI-140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18" calcext:value-type="date">
            <text:p>18/10/24</text:p>
          </table:table-cell>
          <table:table-cell table:style-name="ce10" office:value-type="date" office:date-value="2025-01-13" calcext:value-type="date">
            <text:p>13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658" calcext:value-type="float">
            <text:p>24003658</text:p>
          </table:table-cell>
          <table:table-cell table:style-name="ce9" office:value-type="string" calcext:value-type="string">
            <text:p>LTR-SPI-14006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18" calcext:value-type="date">
            <text:p>18/10/24</text:p>
          </table:table-cell>
          <table:table-cell table:style-name="ce10" office:value-type="date" office:date-value="2025-01-13" calcext:value-type="date">
            <text:p>13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662" calcext:value-type="float">
            <text:p>24003662</text:p>
          </table:table-cell>
          <table:table-cell table:style-name="ce9" office:value-type="string" calcext:value-type="string">
            <text:p>LTR-SPI-14007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18" calcext:value-type="date">
            <text:p>18/10/24</text:p>
          </table:table-cell>
          <table:table-cell table:style-name="ce10" office:value-type="date" office:date-value="2025-01-13" calcext:value-type="date">
            <text:p>13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669" calcext:value-type="float">
            <text:p>24003669</text:p>
          </table:table-cell>
          <table:table-cell table:style-name="ce9" office:value-type="string" calcext:value-type="string">
            <text:p>LTR-SPI-14009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18" calcext:value-type="date">
            <text:p>18/10/24</text:p>
          </table:table-cell>
          <table:table-cell table:style-name="ce10" office:value-type="date" office:date-value="2025-01-13" calcext:value-type="date">
            <text:p>13/01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6743" calcext:value-type="float">
            <text:p>24006743</text:p>
          </table:table-cell>
          <table:table-cell table:style-name="ce9" office:value-type="string" calcext:value-type="string">
            <text:p>EIS CTCE SOROCABA - CTR 1400/202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1" calcext:value-type="date">
            <text:p>21/11/24</text:p>
          </table:table-cell>
          <table:table-cell table:style-name="ce10" office:value-type="date" office:date-value="2025-02-13" calcext:value-type="date">
            <text:p>13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3009328" calcext:value-type="float">
            <text:p>23009328</text:p>
          </table:table-cell>
          <table:table-cell table:style-name="ce9" office:value-type="string" calcext:value-type="string">
            <text:p>LINHAS SAZONAIS - <text:s/>IDU-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10" office:value-type="date" office:date-value="2025-02-24" calcext:value-type="date">
            <text:p>24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221" calcext:value-type="float">
            <text:p>24003221</text:p>
          </table:table-cell>
          <table:table-cell table:style-name="ce9" office:value-type="string" calcext:value-type="string">
            <text:p>LTR-SPI-130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5" calcext:value-type="date">
            <text:p>05/12/24</text:p>
          </table:table-cell>
          <table:table-cell table:style-name="ce10" office:value-type="date" office:date-value="2025-02-27" calcext:value-type="date">
            <text:p>27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229" calcext:value-type="float">
            <text:p>24003229</text:p>
          </table:table-cell>
          <table:table-cell table:style-name="ce9" office:value-type="string" calcext:value-type="string">
            <text:p>LTR-SPI-13005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5" calcext:value-type="date">
            <text:p>05/12/24</text:p>
          </table:table-cell>
          <table:table-cell table:style-name="ce10" office:value-type="date" office:date-value="2025-02-27" calcext:value-type="date">
            <text:p>27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238" calcext:value-type="float">
            <text:p>24003238</text:p>
          </table:table-cell>
          <table:table-cell table:style-name="ce9" office:value-type="string" calcext:value-type="string">
            <text:p>LTR-SPI-13006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5" calcext:value-type="date">
            <text:p>05/12/24</text:p>
          </table:table-cell>
          <table:table-cell table:style-name="ce10" office:value-type="date" office:date-value="2025-02-27" calcext:value-type="date">
            <text:p>27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241" calcext:value-type="float">
            <text:p>24003241</text:p>
          </table:table-cell>
          <table:table-cell table:style-name="ce9" office:value-type="string" calcext:value-type="string">
            <text:p>LTR-SPI-13007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5" calcext:value-type="date">
            <text:p>05/12/24</text:p>
          </table:table-cell>
          <table:table-cell table:style-name="ce10" office:value-type="date" office:date-value="2025-02-27" calcext:value-type="date">
            <text:p>27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245" calcext:value-type="float">
            <text:p>24003245</text:p>
          </table:table-cell>
          <table:table-cell table:style-name="ce9" office:value-type="string" calcext:value-type="string">
            <text:p>LTR-SPI-13008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5" calcext:value-type="date">
            <text:p>05/12/24</text:p>
          </table:table-cell>
          <table:table-cell table:style-name="ce10" office:value-type="date" office:date-value="2025-02-27" calcext:value-type="date">
            <text:p>27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247" calcext:value-type="float">
            <text:p>24003247</text:p>
          </table:table-cell>
          <table:table-cell table:style-name="ce9" office:value-type="string" calcext:value-type="string">
            <text:p>LTR-SPI-13010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5" calcext:value-type="date">
            <text:p>05/12/24</text:p>
          </table:table-cell>
          <table:table-cell table:style-name="ce10" office:value-type="date" office:date-value="2025-02-27" calcext:value-type="date">
            <text:p>27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359" calcext:value-type="float">
            <text:p>24003359</text:p>
          </table:table-cell>
          <table:table-cell table:style-name="ce9" office:value-type="string" calcext:value-type="string">
            <text:p>LTR-SPI-13407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9" calcext:value-type="date">
            <text:p>09/12/24</text:p>
          </table:table-cell>
          <table:table-cell table:style-name="ce10" office:value-type="date" office:date-value="2025-03-03" calcext:value-type="date">
            <text:p>03/03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361" calcext:value-type="float">
            <text:p>24003361</text:p>
          </table:table-cell>
          <table:table-cell table:style-name="ce9" office:value-type="string" calcext:value-type="string">
            <text:p>LTR-SPI-13501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9" calcext:value-type="date">
            <text:p>09/12/24</text:p>
          </table:table-cell>
          <table:table-cell table:style-name="ce10" office:value-type="date" office:date-value="2025-03-03" calcext:value-type="date">
            <text:p>03/03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3366" calcext:value-type="float">
            <text:p>24003366</text:p>
          </table:table-cell>
          <table:table-cell table:style-name="ce9" office:value-type="string" calcext:value-type="string">
            <text:p>LTR-SPI-1360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9" calcext:value-type="date">
            <text:p>09/12/24</text:p>
          </table:table-cell>
          <table:table-cell table:style-name="ce10" office:value-type="date" office:date-value="2025-03-03" calcext:value-type="date">
            <text:p>03/03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I</text:p>
          </table:table-cell>
          <table:table-cell table:style-name="ce8" office:value-type="float" office:value="24005851" calcext:value-type="float">
            <text:p>24005851</text:p>
          </table:table-cell>
          <table:table-cell table:style-name="ce9" office:value-type="string" calcext:value-type="string">
            <text:p>LCE AMERICANA/LIMEIRA/PIRACICAB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2-09" calcext:value-type="date">
            <text:p>09/12/24</text:p>
          </table:table-cell>
          <table:table-cell table:style-name="ce10" office:value-type="date" office:date-value="2025-03-03" calcext:value-type="date">
            <text:p>03/03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2001459" calcext:value-type="float">
            <text:p>22001459</text:p>
          </table:table-cell>
          <table:table-cell table:style-name="ce9" office:value-type="string" calcext:value-type="string">
            <text:p>EIS CLI CD LESTE CTR 461/2020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4" calcext:value-type="date">
            <text:p>04/01/24</text:p>
          </table:table-cell>
          <table:table-cell table:style-name="ce10" office:value-type="date" office:date-value="2024-04-01" calcext:value-type="date">
            <text:p>01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10058" calcext:value-type="float">
            <text:p>24010058</text:p>
          </table:table-cell>
          <table:table-cell table:style-name="ce9" office:value-type="string" calcext:value-type="string">
            <text:p>AQUISIÇÃO DE PLAQUETAS PARA IDENTIFICAÇÃO DE BENS PATRIMONIA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5" calcext:value-type="date">
            <text:p>05/01/24</text:p>
          </table:table-cell>
          <table:table-cell table:style-name="ce10" office:value-type="date" office:date-value="2024-03-11" calcext:value-type="date">
            <text:p>11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10055" calcext:value-type="float">
            <text:p>24010055</text:p>
          </table:table-cell>
          <table:table-cell table:style-name="ce9" office:value-type="string" calcext:value-type="string">
            <text:p>AQUISIÇÃO DE ENVELOPES, FITAS GOMADAS E PREENCHEDOR DE EMBALAGE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09" calcext:value-type="date">
            <text:p>09/01/24</text:p>
          </table:table-cell>
          <table:table-cell table:style-name="ce10" office:value-type="date" office:date-value="2024-03-13" calcext:value-type="date">
            <text:p>13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10054" calcext:value-type="float">
            <text:p>24010054</text:p>
          </table:table-cell>
          <table:table-cell table:style-name="ce9" office:value-type="string" calcext:value-type="string">
            <text:p>AQUISIÇÃO DE MÓDULOS FIXOS DE POLIONDA PARA PICKIN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0" calcext:value-type="date">
            <text:p>10/01/24</text:p>
          </table:table-cell>
          <table:table-cell table:style-name="ce10" office:value-type="date" office:date-value="2024-03-14" calcext:value-type="date">
            <text:p>14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8957" calcext:value-type="float">
            <text:p>24008957</text:p>
          </table:table-cell>
          <table:table-cell table:style-name="ce9" office:value-type="string" calcext:value-type="string">
            <text:p>AQUISIÇÃO PEÇAS PARA MANUTENÇÃO SISTEMAS TRIAGE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1" calcext:value-type="date">
            <text:p>11/01/24</text:p>
          </table:table-cell>
          <table:table-cell table:style-name="ce10" office:value-type="date" office:date-value="2024-03-15" calcext:value-type="date">
            <text:p>15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2803" calcext:value-type="float">
            <text:p>24002803</text:p>
          </table:table-cell>
          <table:table-cell table:style-name="ce9" office:value-type="string" calcext:value-type="string">
            <text:p>CONTRATAÇÃO DE LINHAS DE TRANSPORTE URBANO - LTU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1" calcext:value-type="date">
            <text:p>11/01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10053" calcext:value-type="float">
            <text:p>24010053</text:p>
          </table:table-cell>
          <table:table-cell table:style-name="ce9" office:value-type="string" calcext:value-type="string">
            <text:p>AQUISIÇÃO DE DE CRACHÁS DE IDENTIFICAÇÃO, CAPA E PLÁSTICO PARA PLASTIFICAÇÃO E PORTA DOCUMEN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6" calcext:value-type="date">
            <text:p>16/01/24</text:p>
          </table:table-cell>
          <table:table-cell table:style-name="ce10" office:value-type="date" office:date-value="2024-03-20" calcext:value-type="date">
            <text:p>20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49913" calcext:value-type="float">
            <text:p>24249913</text:p>
          </table:table-cell>
          <table:table-cell table:style-name="ce9" office:value-type="string" calcext:value-type="string">
            <text:p>BALANÇAS ELETRÔNIC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49955" calcext:value-type="float">
            <text:p>24249955</text:p>
          </table:table-cell>
          <table:table-cell table:style-name="ce9" office:value-type="string" calcext:value-type="string">
            <text:p>BEBEDOUR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1240" calcext:value-type="float">
            <text:p>24251240</text:p>
          </table:table-cell>
          <table:table-cell table:style-name="ce9" office:value-type="string" calcext:value-type="string">
            <text:p>CABIDES DE MALAS - CM-07 E CM-03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1" calcext:value-type="date">
            <text:p>01/02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2484" calcext:value-type="float">
            <text:p>24002484</text:p>
          </table:table-cell>
          <table:table-cell table:style-name="ce9" office:value-type="string" calcext:value-type="string">
            <text:p>VARA DE MANOBRA MECTRI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2-08" calcext:value-type="date">
            <text:p>08/02/24</text:p>
          </table:table-cell>
          <table:table-cell table:style-name="ce10" office:value-type="date" office:date-value="2024-04-15" calcext:value-type="date">
            <text:p>15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2230912" calcext:value-type="float">
            <text:p>22230912</text:p>
          </table:table-cell>
          <table:table-cell table:style-name="ce9" office:value-type="string" calcext:value-type="string">
            <text:p>CAIXA DE SOM AMPLIFICADORA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2-19" calcext:value-type="date">
            <text:p>19/02/24</text:p>
          </table:table-cell>
          <table:table-cell table:style-name="ce10" office:value-type="date" office:date-value="2024-03-25" calcext:value-type="date">
            <text:p>25/03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49350" calcext:value-type="float">
            <text:p>24249350</text:p>
          </table:table-cell>
          <table:table-cell table:style-name="ce9" office:value-type="string" calcext:value-type="string">
            <text:p>AQUECEDOR DE MARMIT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10" office:value-type="date" office:date-value="2024-05-06" calcext:value-type="date">
            <text:p>06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49997" calcext:value-type="float">
            <text:p>24249997</text:p>
          </table:table-cell>
          <table:table-cell table:style-name="ce9" office:value-type="string" calcext:value-type="string">
            <text:p>CAFETEIRAS ELÉTRIC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10" office:value-type="date" office:date-value="2024-05-06" calcext:value-type="date">
            <text:p>06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0007" calcext:value-type="float">
            <text:p>24250007</text:p>
          </table:table-cell>
          <table:table-cell table:style-name="ce9" office:value-type="string" calcext:value-type="string">
            <text:p>FORNO MICROOND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10" office:value-type="date" office:date-value="2024-05-06" calcext:value-type="date">
            <text:p>06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0010" calcext:value-type="float">
            <text:p>24250010</text:p>
          </table:table-cell>
          <table:table-cell table:style-name="ce9" office:value-type="string" calcext:value-type="string">
            <text:p>REFRIGERADO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10" office:value-type="date" office:date-value="2024-05-06" calcext:value-type="date">
            <text:p>06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0022" calcext:value-type="float">
            <text:p>24250022</text:p>
          </table:table-cell>
          <table:table-cell table:style-name="ce9" office:value-type="string" calcext:value-type="string">
            <text:p>SOFÁS DE 2 E DE 3 LUGAR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10" office:value-type="date" office:date-value="2024-05-06" calcext:value-type="date">
            <text:p>06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0169" calcext:value-type="float">
            <text:p>24250169</text:p>
          </table:table-cell>
          <table:table-cell table:style-name="ce9" office:value-type="string" calcext:value-type="string">
            <text:p>TELEVISORE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1" calcext:value-type="date">
            <text:p>01/03/24</text:p>
          </table:table-cell>
          <table:table-cell table:style-name="ce10" office:value-type="date" office:date-value="2024-05-06" calcext:value-type="date">
            <text:p>06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1097" calcext:value-type="float">
            <text:p>24001097</text:p>
          </table:table-cell>
          <table:table-cell table:style-name="ce9" office:value-type="string" calcext:value-type="string">
            <text:p>CONTRATAÇÃO PARA SUBSTITUIR O CONTRATO 147/2019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5" calcext:value-type="date">
            <text:p>05/03/24</text:p>
          </table:table-cell>
          <table:table-cell table:style-name="ce10" office:value-type="date" office:date-value="2024-05-29" calcext:value-type="date">
            <text:p>29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2876" calcext:value-type="float">
            <text:p>24002876</text:p>
          </table:table-cell>
          <table:table-cell table:style-name="ce9" office:value-type="string" calcext:value-type="string">
            <text:p>CONTRATO DE VALE TRANSPORTE - NOVO CONTRATO 06/2024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6" calcext:value-type="date">
            <text:p>06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1773" calcext:value-type="float">
            <text:p>24001773</text:p>
          </table:table-cell>
          <table:table-cell table:style-name="ce9" office:value-type="string" calcext:value-type="string">
            <text:p>EIS LOGÍSTICA_NOVA CONTRATAÇÃO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7" calcext:value-type="date">
            <text:p>07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1776" calcext:value-type="float">
            <text:p>24001776</text:p>
          </table:table-cell>
          <table:table-cell table:style-name="ce9" office:value-type="string" calcext:value-type="string">
            <text:p>EIS INTERNACIONAL_NOVA CONTRATAÇÃO 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7" calcext:value-type="date">
            <text:p>07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3008529" calcext:value-type="float">
            <text:p>23008529</text:p>
          </table:table-cell>
          <table:table-cell table:style-name="ce9" office:value-type="string" calcext:value-type="string">
            <text:p>ATA - PODA E REMOÇÃO ( CONTRATAÇÃO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07" calcext:value-type="date">
            <text:p>07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3137" calcext:value-type="float">
            <text:p>24003137</text:p>
          </table:table-cell>
          <table:table-cell table:style-name="ce9" office:value-type="string" calcext:value-type="string">
            <text:p>ELABORAÇÃO DE PROJETO EXECUTIVO PARA CONSTRUÇÃO DO EDIFÍCIO BAUMANN DA SE SPM</text:p>
          </table:table-cell>
          <table:table-cell table:style-name="ce9" office:value-type="string" calcext:value-type="string">
            <text:p>ZA - Licitação Correios Aberta</text:p>
          </table:table-cell>
          <table:table-cell table:style-name="ce10" office:value-type="date" office:date-value="2024-03-12" calcext:value-type="date">
            <text:p>12/03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3187" calcext:value-type="float">
            <text:p>24003187</text:p>
          </table:table-cell>
          <table:table-cell table:style-name="ce9" office:value-type="string" calcext:value-type="string">
            <text:p>ELABORAÇÃO DE PROJETO EXECUTIVO PARA CONSTRUÇÃO DO EDIFÍCIO BANDEIRANTES SUL DA SE SPM</text:p>
          </table:table-cell>
          <table:table-cell table:style-name="ce9" office:value-type="string" calcext:value-type="string">
            <text:p>ZA - Licitação Correios Aberta</text:p>
          </table:table-cell>
          <table:table-cell table:style-name="ce10" office:value-type="date" office:date-value="2024-03-12" calcext:value-type="date">
            <text:p>12/03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4253" calcext:value-type="float">
            <text:p>24254253</text:p>
          </table:table-cell>
          <table:table-cell table:style-name="ce9" office:value-type="string" calcext:value-type="string">
            <text:p>NOBREAK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7" calcext:value-type="date">
            <text:p>27/03/24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3478" calcext:value-type="float">
            <text:p>24003478</text:p>
          </table:table-cell>
          <table:table-cell table:style-name="ce9" office:value-type="string" calcext:value-type="string">
            <text:p>INSUMOS OPERACIONAIS GELOG_ENV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3-28" calcext:value-type="date">
            <text:p>28/03/24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49994" calcext:value-type="float">
            <text:p>24249994</text:p>
          </table:table-cell>
          <table:table-cell table:style-name="ce9" office:value-type="string" calcext:value-type="string">
            <text:p>CADEIRAS LONGARINAS E CADEIRAS PARA OPERA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4-02" calcext:value-type="date">
            <text:p>02/04/24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4319" calcext:value-type="float">
            <text:p>24254319</text:p>
          </table:table-cell>
          <table:table-cell table:style-name="ce9" office:value-type="string" calcext:value-type="string">
            <text:p>APARELHO DE SOM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4-29" calcext:value-type="date">
            <text:p>29/04/24</text:p>
          </table:table-cell>
          <table:table-cell table:style-name="ce10" office:value-type="date" office:date-value="2024-06-05" calcext:value-type="date">
            <text:p>05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3235856" calcext:value-type="float">
            <text:p>23235856</text:p>
          </table:table-cell>
          <table:table-cell table:style-name="ce9" office:value-type="string" calcext:value-type="string">
            <text:p>CLAUVICULÁRIO PO2023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10" office:value-type="date" office:date-value="2024-06-07" calcext:value-type="date">
            <text:p>0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3229841" calcext:value-type="float">
            <text:p>23229841</text:p>
          </table:table-cell>
          <table:table-cell table:style-name="ce9" office:value-type="string" calcext:value-type="string">
            <text:p>ACESSÓRIOS ADMINISTRATIVOS ERGONÔMICOS (APOIO PARA PÉS)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10" office:value-type="date" office:date-value="2024-06-07" calcext:value-type="date">
            <text:p>0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0052" calcext:value-type="float">
            <text:p>24250052</text:p>
          </table:table-cell>
          <table:table-cell table:style-name="ce9" office:value-type="string" calcext:value-type="string">
            <text:p>CLAVICULÁRIOS, QUADROS DE AVISOS E TAPETES ANTI-FADIG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10" office:value-type="date" office:date-value="2024-06-07" calcext:value-type="date">
            <text:p>0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5206" calcext:value-type="float">
            <text:p>24255206</text:p>
          </table:table-cell>
          <table:table-cell table:style-name="ce9" office:value-type="string" calcext:value-type="string">
            <text:p>PORTA LACRES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5-02" calcext:value-type="date">
            <text:p>02/05/24</text:p>
          </table:table-cell>
          <table:table-cell table:style-name="ce10" office:value-type="date" office:date-value="2024-06-07" calcext:value-type="date">
            <text:p>07/06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0119" calcext:value-type="float">
            <text:p>24250119</text:p>
          </table:table-cell>
          <table:table-cell table:style-name="ce9" office:value-type="string" calcext:value-type="string">
            <text:p>SUPORTE PARA GUARDA E RECARGA DE CELULAR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3" calcext:value-type="date">
            <text:p>03/05/24</text:p>
          </table:table-cell>
          <table:table-cell table:style-name="ce10" office:value-type="date" office:date-value="2024-07-05" calcext:value-type="date">
            <text:p>05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4154" calcext:value-type="float">
            <text:p>24254154</text:p>
          </table:table-cell>
          <table:table-cell table:style-name="ce9" office:value-type="string" calcext:value-type="string">
            <text:p>PALETEIRAS PANTOGRÁFIC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6" calcext:value-type="date">
            <text:p>06/05/24</text:p>
          </table:table-cell>
          <table:table-cell table:style-name="ce10" office:value-type="date" office:date-value="2024-07-08" calcext:value-type="date">
            <text:p>08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3004" calcext:value-type="float">
            <text:p>24003004</text:p>
          </table:table-cell>
          <table:table-cell table:style-name="ce9" office:value-type="string" calcext:value-type="string">
            <text:p>SERVIÇO DE DIGITAÇÃO DE DOCUMENTOS_NOVA CONTRATA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09" calcext:value-type="date">
            <text:p>09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2599" calcext:value-type="float">
            <text:p>24002599</text:p>
          </table:table-cell>
          <table:table-cell table:style-name="ce9" office:value-type="string" calcext:value-type="string">
            <text:p>CONTRATAÇÃO DE LINHAS DE TRANSPORTE URBANO - LTU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13" calcext:value-type="date">
            <text:p>13/05/24</text:p>
          </table:table-cell>
          <table:table-cell table:style-name="ce10" office:value-type="date" office:date-value="2024-08-05" calcext:value-type="date">
            <text:p>05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3303" calcext:value-type="float">
            <text:p>24003303</text:p>
          </table:table-cell>
          <table:table-cell table:style-name="ce9" office:value-type="string" calcext:value-type="string">
            <text:p>INSUMOS OPERACIONAIS GELOG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5-31" calcext:value-type="date">
            <text:p>31/05/24</text:p>
          </table:table-cell>
          <table:table-cell table:style-name="ce10" office:value-type="date" office:date-value="2024-08-01" calcext:value-type="date">
            <text:p>01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0006" calcext:value-type="float">
            <text:p>24250006</text:p>
          </table:table-cell>
          <table:table-cell table:style-name="ce9" office:value-type="string" calcext:value-type="string">
            <text:p>ESCADAS PLATAFORMA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10" office:value-type="date" office:date-value="2024-07-08" calcext:value-type="date">
            <text:p>08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0133" calcext:value-type="float">
            <text:p>24250133</text:p>
          </table:table-cell>
          <table:table-cell table:style-name="ce9" office:value-type="string" calcext:value-type="string">
            <text:p>SUPORTE PARA TVS</text:p>
          </table:table-cell>
          <table:table-cell table:style-name="ce9" office:value-type="string" calcext:value-type="string">
            <text:p>DE - DL Eletrônica</text:p>
          </table:table-cell>
          <table:table-cell table:style-name="ce10" office:value-type="date" office:date-value="2024-06-03" calcext:value-type="date">
            <text:p>03/06/24</text:p>
          </table:table-cell>
          <table:table-cell table:style-name="ce10" office:value-type="date" office:date-value="2024-07-08" calcext:value-type="date">
            <text:p>08/07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0008" calcext:value-type="float">
            <text:p>24250008</text:p>
          </table:table-cell>
          <table:table-cell table:style-name="ce9" office:value-type="string" calcext:value-type="string">
            <text:p>FRAGMENTADORA DE PAPE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04" calcext:value-type="date">
            <text:p>04/06/24</text:p>
          </table:table-cell>
          <table:table-cell table:style-name="ce10" office:value-type="date" office:date-value="2024-08-05" calcext:value-type="date">
            <text:p>05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9937" calcext:value-type="float">
            <text:p>24009937</text:p>
          </table:table-cell>
          <table:table-cell table:style-name="ce9" office:value-type="string" calcext:value-type="string">
            <text:p>CONTRATAÇÃO - ATA DE CAPINA E ROÇAD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06" calcext:value-type="date">
            <text:p>06/06/24</text:p>
          </table:table-cell>
          <table:table-cell table:style-name="ce10" office:value-type="date" office:date-value="2024-08-28" calcext:value-type="date">
            <text:p>28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2071972" calcext:value-type="float">
            <text:p>22071972</text:p>
          </table:table-cell>
          <table:table-cell table:style-name="ce9" office:value-type="string" calcext:value-type="string">
            <text:p>CEE VILA GUILHERME (IMOVÉL PROVISÓRIO)</text:p>
          </table:table-cell>
          <table:table-cell table:style-name="ce9" office:value-type="string" calcext:value-type="string">
            <text:p>ZA - Licitação Correios Aberta</text:p>
          </table:table-cell>
          <table:table-cell table:style-name="ce10" office:value-type="date" office:date-value="2024-06-07" calcext:value-type="date">
            <text:p>07/06/24</text:p>
          </table:table-cell>
          <table:table-cell table:style-name="ce10" office:value-type="date" office:date-value="2024-08-29" calcext:value-type="date">
            <text:p>29/08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49365" calcext:value-type="float">
            <text:p>24249365</text:p>
          </table:table-cell>
          <table:table-cell table:style-name="ce9" office:value-type="string" calcext:value-type="string">
            <text:p>MOBILIÁRIO DE MADEIRA - ARMÁRIO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4" calcext:value-type="date">
            <text:p>04/07/24</text:p>
          </table:table-cell>
          <table:table-cell table:style-name="ce10" office:value-type="date" office:date-value="2024-09-04" calcext:value-type="date">
            <text:p>04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49402" calcext:value-type="float">
            <text:p>24249402</text:p>
          </table:table-cell>
          <table:table-cell table:style-name="ce9" office:value-type="string" calcext:value-type="string">
            <text:p>BANCOS DE MADEIR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4" calcext:value-type="date">
            <text:p>04/07/24</text:p>
          </table:table-cell>
          <table:table-cell table:style-name="ce10" office:value-type="date" office:date-value="2024-09-04" calcext:value-type="date">
            <text:p>04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49440" calcext:value-type="float">
            <text:p>24249440</text:p>
          </table:table-cell>
          <table:table-cell table:style-name="ce9" office:value-type="string" calcext:value-type="string">
            <text:p>MOBILIÁRIO DE MADEIRA USO ADMINISTRATIV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4" calcext:value-type="date">
            <text:p>04/07/24</text:p>
          </table:table-cell>
          <table:table-cell table:style-name="ce10" office:value-type="date" office:date-value="2024-09-04" calcext:value-type="date">
            <text:p>04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49522" calcext:value-type="float">
            <text:p>24249522</text:p>
          </table:table-cell>
          <table:table-cell table:style-name="ce9" office:value-type="string" calcext:value-type="string">
            <text:p>MOBILIÁRIO DE MADEIRA - USO OPERACIONA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4" calcext:value-type="date">
            <text:p>04/07/24</text:p>
          </table:table-cell>
          <table:table-cell table:style-name="ce10" office:value-type="date" office:date-value="2024-09-04" calcext:value-type="date">
            <text:p>04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49996" calcext:value-type="float">
            <text:p>24249996</text:p>
          </table:table-cell>
          <table:table-cell table:style-name="ce9" office:value-type="string" calcext:value-type="string">
            <text:p>CADEIRAS ERGONÔMICAS ADMINISTRATIV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4" calcext:value-type="date">
            <text:p>04/07/24</text:p>
          </table:table-cell>
          <table:table-cell table:style-name="ce10" office:value-type="date" office:date-value="2024-09-04" calcext:value-type="date">
            <text:p>04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0009" calcext:value-type="float">
            <text:p>24250009</text:p>
          </table:table-cell>
          <table:table-cell table:style-name="ce9" office:value-type="string" calcext:value-type="string">
            <text:p>MÁQUINA DE ARQUEAR PORTÁTIL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04" calcext:value-type="date">
            <text:p>04/07/24</text:p>
          </table:table-cell>
          <table:table-cell table:style-name="ce10" office:value-type="date" office:date-value="2024-09-04" calcext:value-type="date">
            <text:p>04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9938" calcext:value-type="float">
            <text:p>24009938</text:p>
          </table:table-cell>
          <table:table-cell table:style-name="ce9" office:value-type="string" calcext:value-type="string">
            <text:p>CONTRATAÇÃO DAS ATAS DE LIMPEZA DE CAIXA D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10-01" calcext:value-type="date">
            <text:p>0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10047" calcext:value-type="float">
            <text:p>24010047</text:p>
          </table:table-cell>
          <table:table-cell table:style-name="ce9" office:value-type="string" calcext:value-type="string">
            <text:p>AQUISIÇÃO DE ELEMENTOS FILTRANTES PARA PURIFICADORES DE ÁGUA, DE PRESSÃO E INDUSTRIAI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0" calcext:value-type="date">
            <text:p>10/07/24</text:p>
          </table:table-cell>
          <table:table-cell table:style-name="ce10" office:value-type="date" office:date-value="2024-09-10" calcext:value-type="date">
            <text:p>10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3092094" calcext:value-type="float">
            <text:p>23092094</text:p>
          </table:table-cell>
          <table:table-cell table:style-name="ce9" office:value-type="string" calcext:value-type="string">
            <text:p>AC JUQUITIB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1" calcext:value-type="date">
            <text:p>11/07/24</text:p>
          </table:table-cell>
          <table:table-cell table:style-name="ce10" office:value-type="date" office:date-value="2024-10-02" calcext:value-type="date">
            <text:p>02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2231735" calcext:value-type="float">
            <text:p>22231735</text:p>
          </table:table-cell>
          <table:table-cell table:style-name="ce9" office:value-type="string" calcext:value-type="string">
            <text:p>REFORMA - CDD ITAPECERICA DA SERRA SE SPM</text:p>
          </table:table-cell>
          <table:table-cell table:style-name="ce9" office:value-type="string" calcext:value-type="string">
            <text:p>ZA - Licitação Correios Aberta</text:p>
          </table:table-cell>
          <table:table-cell table:style-name="ce10" office:value-type="date" office:date-value="2024-07-12" calcext:value-type="date">
            <text:p>12/07/24</text:p>
          </table:table-cell>
          <table:table-cell table:style-name="ce10" office:value-type="date" office:date-value="2024-10-03" calcext:value-type="date">
            <text:p>03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2195424" calcext:value-type="float">
            <text:p>22195424</text:p>
          </table:table-cell>
          <table:table-cell table:style-name="ce9" office:value-type="string" calcext:value-type="string">
            <text:p>INSTALACAO P. MEC. PILARES TECA JAGUARÉ</text:p>
          </table:table-cell>
          <table:table-cell table:style-name="ce9" office:value-type="string" calcext:value-type="string">
            <text:p>ZA - Licitação Correios Aberta</text:p>
          </table:table-cell>
          <table:table-cell table:style-name="ce10" office:value-type="date" office:date-value="2024-07-17" calcext:value-type="date">
            <text:p>17/07/24</text:p>
          </table:table-cell>
          <table:table-cell table:style-name="ce10" office:value-type="date" office:date-value="2024-10-08" calcext:value-type="date">
            <text:p>0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10046" calcext:value-type="float">
            <text:p>24010046</text:p>
          </table:table-cell>
          <table:table-cell table:style-name="ce9" office:value-type="string" calcext:value-type="string">
            <text:p>AQUISIÇÃO DE CESTOS PARA COLETA DE LIX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7-19" calcext:value-type="date">
            <text:p>19/07/24</text:p>
          </table:table-cell>
          <table:table-cell table:style-name="ce10" office:value-type="date" office:date-value="2024-09-19" calcext:value-type="date">
            <text:p>19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1136" calcext:value-type="float">
            <text:p>24001136</text:p>
          </table:table-cell>
          <table:table-cell table:style-name="ce9" office:value-type="string" calcext:value-type="string">
            <text:p>ENERGIA ELÉTRICA - SUBSTITUIÇÃO TA 121/2019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07-31" calcext:value-type="date">
            <text:p>31/07/24</text:p>
          </table:table-cell>
          <table:table-cell table:style-name="ce10" office:value-type="date" office:date-value="2024-09-04" calcext:value-type="date">
            <text:p>04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9936" calcext:value-type="float">
            <text:p>24009936</text:p>
          </table:table-cell>
          <table:table-cell table:style-name="ce9" office:value-type="string" calcext:value-type="string">
            <text:p>CONFECÇÃO DE CARIMBO ( CONTRATAÇÃO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6" calcext:value-type="date">
            <text:p>06/08/24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49943" calcext:value-type="float">
            <text:p>24249943</text:p>
          </table:table-cell>
          <table:table-cell table:style-name="ce9" office:value-type="string" calcext:value-type="string">
            <text:p>MOBILIÁRIO OPERACIONAL - BTME E MT-12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6" calcext:value-type="date">
            <text:p>06/08/24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0092" calcext:value-type="float">
            <text:p>24250092</text:p>
          </table:table-cell>
          <table:table-cell table:style-name="ce9" office:value-type="string" calcext:value-type="string">
            <text:p>VENTILADORES DE PAREDE E DE COLUN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06" calcext:value-type="date">
            <text:p>06/08/24</text:p>
          </table:table-cell>
          <table:table-cell table:style-name="ce10" office:value-type="date" office:date-value="2024-10-07" calcext:value-type="date">
            <text:p>07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2480" calcext:value-type="float">
            <text:p>24002480</text:p>
          </table:table-cell>
          <table:table-cell table:style-name="ce9" office:value-type="string" calcext:value-type="string">
            <text:p>ETIQUETAS TÉRMICAS OVIS /DBCS E TOSHIB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27" calcext:value-type="date">
            <text:p>27/08/24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2506" calcext:value-type="float">
            <text:p>24002506</text:p>
          </table:table-cell>
          <table:table-cell table:style-name="ce9" office:value-type="string" calcext:value-type="string">
            <text:p>MALA RÁFIA BRANCA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27" calcext:value-type="date">
            <text:p>27/08/24</text:p>
          </table:table-cell>
          <table:table-cell table:style-name="ce10" office:value-type="date" office:date-value="2024-10-28" calcext:value-type="date">
            <text:p>28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0956" calcext:value-type="float">
            <text:p>24000956</text:p>
          </table:table-cell>
          <table:table-cell table:style-name="ce9" office:value-type="string" calcext:value-type="string">
            <text:p>AQUISIÇÃO DE ITENS DE FERRAGENS E UTILIDADES PARA A SE/SPM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0-31" calcext:value-type="date">
            <text:p>3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0951" calcext:value-type="float">
            <text:p>24000951</text:p>
          </table:table-cell>
          <table:table-cell table:style-name="ce9" office:value-type="string" calcext:value-type="string">
            <text:p>AQUISIÇÃO DE MATERIAL DE ESCRITÓRI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8-30" calcext:value-type="date">
            <text:p>30/08/24</text:p>
          </table:table-cell>
          <table:table-cell table:style-name="ce10" office:value-type="date" office:date-value="2024-10-31" calcext:value-type="date">
            <text:p>31/10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49682" calcext:value-type="float">
            <text:p>24249682</text:p>
          </table:table-cell>
          <table:table-cell table:style-name="ce9" office:value-type="string" calcext:value-type="string">
            <text:p>MOBILIÁRIO DE AÇ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4" calcext:value-type="date">
            <text:p>04/09/24</text:p>
          </table:table-cell>
          <table:table-cell table:style-name="ce10" office:value-type="date" office:date-value="2024-11-05" calcext:value-type="date">
            <text:p>05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0003" calcext:value-type="float">
            <text:p>24250003</text:p>
          </table:table-cell>
          <table:table-cell table:style-name="ce9" office:value-type="string" calcext:value-type="string">
            <text:p>CARRINHOS OPERACIONAIS (CTCA, CTME E CTO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4" calcext:value-type="date">
            <text:p>04/09/24</text:p>
          </table:table-cell>
          <table:table-cell table:style-name="ce10" office:value-type="date" office:date-value="2024-11-05" calcext:value-type="date">
            <text:p>05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251239" calcext:value-type="float">
            <text:p>24251239</text:p>
          </table:table-cell>
          <table:table-cell table:style-name="ce9" office:value-type="string" calcext:value-type="string">
            <text:p>MESA DE CARIMBA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4" calcext:value-type="date">
            <text:p>04/09/24</text:p>
          </table:table-cell>
          <table:table-cell table:style-name="ce10" office:value-type="date" office:date-value="2024-11-05" calcext:value-type="date">
            <text:p>05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2069" calcext:value-type="float">
            <text:p>24002069</text:p>
          </table:table-cell>
          <table:table-cell table:style-name="ce9" office:value-type="string" calcext:value-type="string">
            <text:p>AQUISIÇÃO DE MATERIAL PARA ENCAMINHAMENTO DE OBJETOS OPERACIONAIS (ETIQUETAS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6" calcext:value-type="date">
            <text:p>06/09/24</text:p>
          </table:table-cell>
          <table:table-cell table:style-name="ce10" office:value-type="date" office:date-value="2024-11-07" calcext:value-type="date">
            <text:p>07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9941" calcext:value-type="float">
            <text:p>24009941</text:p>
          </table:table-cell>
          <table:table-cell table:style-name="ce9" office:value-type="string" calcext:value-type="string">
            <text:p>PRESTAÇÃO DE SERVIÇO PARA ALIJAMENTO DE MATERIAIS ANTIECONÔMICOS INSERVÍVEIS PARA O US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10059" calcext:value-type="float">
            <text:p>24010059</text:p>
          </table:table-cell>
          <table:table-cell table:style-name="ce9" office:value-type="string" calcext:value-type="string">
            <text:p>AQUISIÇÃO DE BANDEIRAS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9-30" calcext:value-type="date">
            <text:p>30/09/24</text:p>
          </table:table-cell>
          <table:table-cell table:style-name="ce10" office:value-type="date" office:date-value="2024-12-02" calcext:value-type="date">
            <text:p>02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3235924" calcext:value-type="float">
            <text:p>23235924</text:p>
          </table:table-cell>
          <table:table-cell table:style-name="ce9" office:value-type="string" calcext:value-type="string">
            <text:p>AQUISIÇÃO DE CLAVICULARIO PARA A REDE DE ATENDIMENTO - GERAT/COPER/SPM</text:p>
          </table:table-cell>
          <table:table-cell table:style-name="ce9" office:value-type="string" calcext:value-type="string">
            <text:p>DL - Dispensa de Licitação</text:p>
          </table:table-cell>
          <table:table-cell table:style-name="ce10" office:value-type="date" office:date-value="2024-10-10" calcext:value-type="date">
            <text:p>10/10/24</text:p>
          </table:table-cell>
          <table:table-cell table:style-name="ce10" office:value-type="date" office:date-value="2024-11-14" calcext:value-type="date">
            <text:p>14/11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9997" calcext:value-type="float">
            <text:p>24009997</text:p>
          </table:table-cell>
          <table:table-cell table:style-name="ce9" office:value-type="string" calcext:value-type="string">
            <text:p>STRETCH TRANSPARENTE MANUAL. (SPO SUBSIDIÁRIO DO LIMITE DE ORÇAMENTO/2024.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1" calcext:value-type="date">
            <text:p>21/10/24</text:p>
          </table:table-cell>
          <table:table-cell table:style-name="ce10" office:value-type="date" office:date-value="2024-12-23" calcext:value-type="date">
            <text:p>23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10002" calcext:value-type="float">
            <text:p>24010002</text:p>
          </table:table-cell>
          <table:table-cell table:style-name="ce9" office:value-type="string" calcext:value-type="string">
            <text:p>PALETE DE MADEIRA PBR 2 ( SPO SUBSIDIÁRIO DO LIMITE DE ORÇAMENTO/2024.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1" calcext:value-type="date">
            <text:p>21/10/24</text:p>
          </table:table-cell>
          <table:table-cell table:style-name="ce10" office:value-type="date" office:date-value="2024-12-23" calcext:value-type="date">
            <text:p>23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10019" calcext:value-type="float">
            <text:p>24010019</text:p>
          </table:table-cell>
          <table:table-cell table:style-name="ce9" office:value-type="string" calcext:value-type="string">
            <text:p>FITA DE ARQUEAR E FIVELA PLÁSTICA (SPO SUBSIDIÁRIO,; AJUSTE DE VALORES LIMITE)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0-21" calcext:value-type="date">
            <text:p>21/10/24</text:p>
          </table:table-cell>
          <table:table-cell table:style-name="ce10" office:value-type="date" office:date-value="2024-12-23" calcext:value-type="date">
            <text:p>23/12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1095" calcext:value-type="float">
            <text:p>24001095</text:p>
          </table:table-cell>
          <table:table-cell table:style-name="ce9" office:value-type="string" calcext:value-type="string">
            <text:p>CONTRATAÇÃO PARA SUBSTITUIR O CONTRATO 25/2020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08" calcext:value-type="date">
            <text:p>08/11/24</text:p>
          </table:table-cell>
          <table:table-cell table:style-name="ce10" office:value-type="date" office:date-value="2025-02-03" calcext:value-type="date">
            <text:p>03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SPM</text:p>
          </table:table-cell>
          <table:table-cell table:style-name="ce8" office:value-type="float" office:value="24001495" calcext:value-type="float">
            <text:p>24001495</text:p>
          </table:table-cell>
          <table:table-cell table:style-name="ce9" office:value-type="string" calcext:value-type="string">
            <text:p>CONTRATAÇÃO DAS ATAS DE MANEJO DE POMB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1" calcext:value-type="date">
            <text:p>21/11/24</text:p>
          </table:table-cell>
          <table:table-cell table:style-name="ce10" office:value-type="date" office:date-value="2025-02-13" calcext:value-type="date">
            <text:p>13/02/25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TO</text:p>
          </table:table-cell>
          <table:table-cell table:style-name="ce8" office:value-type="float" office:value="24009217" calcext:value-type="float">
            <text:p>24009217</text:p>
          </table:table-cell>
          <table:table-cell table:style-name="ce9" office:value-type="string" calcext:value-type="string">
            <text:p>EIS POSTAL - DISTRIBUIÇÃ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1-11" calcext:value-type="date">
            <text:p>11/01/24</text:p>
          </table:table-cell>
          <table:table-cell table:style-name="ce10" office:value-type="date" office:date-value="2024-04-08" calcext:value-type="date">
            <text:p>08/04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TO</text:p>
          </table:table-cell>
          <table:table-cell table:style-name="ce8" office:value-type="float" office:value="24006842" calcext:value-type="float">
            <text:p>24006842</text:p>
          </table:table-cell>
          <table:table-cell table:style-name="ce9" office:value-type="string" calcext:value-type="string">
            <text:p>LOCAÇÃO VEÍCULOS ADMINISTRATIVOS SE-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06-18" calcext:value-type="date">
            <text:p>18/06/24</text:p>
          </table:table-cell>
          <table:table-cell table:style-name="ce10" office:value-type="date" office:date-value="2024-09-09" calcext:value-type="date">
            <text:p>09/09/24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TO</text:p>
          </table:table-cell>
          <table:table-cell table:style-name="ce8" office:value-type="float" office:value="24007317" calcext:value-type="float">
            <text:p>24007317</text:p>
          </table:table-cell>
          <table:table-cell table:style-name="ce9" office:value-type="string" calcext:value-type="string">
            <text:p>SERVIÇO DE LIMPEZA SE-TO</text:p>
          </table:table-cell>
          <table:table-cell table:style-name="ce9" office:value-type="string" calcext:value-type="string">
            <text:p>XE - Pregão Eletronico</text:p>
          </table:table-cell>
          <table:table-cell table:style-name="ce10" office:value-type="date" office:date-value="2024-11-22" calcext:value-type="date">
            <text:p>22/11/24</text:p>
          </table:table-cell>
          <table:table-cell table:style-name="ce10" office:value-type="date" office:date-value="2025-02-14" calcext:value-type="date">
            <text:p>14/02/25</text:p>
          </table:table-cell>
          <table:table-cell table:style-name="ce2" table:number-columns-repeated="1018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21dez2023.A1:21dez2023.F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lt;=1.7976931348623157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dc:description/>
    <dc:subject/>
    <meta:initial-creator>Unknown Creator</meta:initial-creator>
    <meta:creation-date>2023-11-23T12:05:52Z</meta:creation-date>
    <dc:date>2023-12-21T17:39:47.197000000</dc:date>
    <meta:editing-duration>PT48S</meta:editing-duration>
    <meta:editing-cycles>1</meta:editing-cycles>
    <meta:document-statistic meta:table-count="1" meta:cell-count="6012" meta:object-count="0"/>
    <meta:user-defined meta:name="ContentTypeId">0x01010085EAD86667F23D44B12C54660CE8B08F</meta:user-defined>
    <meta:user-defined meta:name="MediaServiceImageTags"/>
  </office:meta>
</office:document-meta>
</file>