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P10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6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Column18" style:family="table-column">
      <style:table-column-properties style:column-width="5.8444in"/>
    </style:style>
    <style:style style:name="Table17" style:family="table">
      <style:table-properties style:width="5.8444in" fo:margin-left="0in" table:align="left"/>
    </style:style>
    <style:style style:name="TableRow19" style:family="table-row">
      <style:table-row-properties style:min-row-height="0.1479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bottom="0in" fo:line-height="100%" fo:background-color="#D9D9D9">
        <style:background-fill draw:fill="solid" draw:fill-color="#D9D9D9"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pt" style:country-asian="BR"/>
    </style:style>
    <style:style style:name="TableRow24" style:family="table-row">
      <style:table-row-properties style:min-row-height="2.744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P30" style:parent-style-name="ParágrafodaLista" style:list-style-name="LFO1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33" style:parent-style-name="ParágrafodaLista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35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36" style:parent-style-name="ParágrafodaLista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37" style:parent-style-name="ParágrafodaLista" style:list-style-name="LFO1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39" style:parent-style-name="ParágrafodaLista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style:language-asian="pt" style:country-asian="BR"/>
    </style:style>
    <style:style style:name="P40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41" style:parent-style-name="Normal" style:family="paragraph">
      <style:paragraph-properties fo:text-align="justify" fo:margin-bottom="0in"/>
      <style:text-properties style:font-name-asian="Times New Roman" style:font-name-complex="Arial" fo:font-size="8pt" style:font-size-asian="8pt" style:font-size-complex="8pt" style:language-asian="pt" style:country-asian="BR"/>
    </style:style>
    <style:style style:name="P42" style:parent-style-name="ParágrafodaLista" style:family="paragraph">
      <style:paragraph-properties fo:text-align="justify" fo:margin-left="0in">
        <style:tab-stops/>
      </style:paragraph-properties>
    </style:style>
    <style:style style:name="T43" style:parent-style-name="Fonteparág.padrão" style:family="text">
      <style:text-properties style:font-name-asian="Times New Roman" style:font-name-complex="Arial" style:font-style-complex="italic" fo:font-size="8pt" style:font-size-asian="8pt" style:font-size-complex="8pt" style:language-asian="pt" style:country-asian="BR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asian="Times New Roman" style:font-name-complex="Arial" fo:font-size="11pt" style:font-size-asian="11pt" style:language-asian="pt" style:country-asian="BR"/>
    </style:style>
  </office:automatic-styles>
  <office:body>
    <office:text text:use-soft-page-breaks="true">
      <text:p text:style-name="P1"/>
      <text:p text:style-name="P10"/>
      <text:p text:style-name="P11"><text:span text:style-name="T12">Início da Vigência: 0</text:span><text:span text:style-name="T13">1</text:span><text:span text:style-name="T14">/02/2025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Valores limites para dispensa de licitação (DL Valor)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list text:style-name="LFO1" text:continue-numbering="true">
              <text:list-item>
                <text:p text:style-name="P30"><text:span text:style-name="T31">Obras e serviços de engenharia</text:span><text:span text:style-name="T32">: R$ 164.000,00 (cento e sessenta e quatro mil reais).<text:s/></text:span></text:p>
              </text:list-item>
            </text:list>
            <text:p text:style-name="P33"><text:span text:style-name="T34">Art. 86, I, Regulamento de Licitações e Contratações dos Correios – RLCC.</text:span><text:span text:style-name="T35"><text:s/></text:span></text:p>
            <text:p text:style-name="P36"/>
            <text:list text:style-name="LFO1" text:continue-numbering="true">
              <text:list-item>
                <text:p text:style-name="P37"><text:span text:style-name="T38">Outros serviços e compras: R$ 73.000,00 (setenta e três mil reais).</text:span></text:p>
              </text:list-item>
            </text:list>
            <text:p text:style-name="P39">Art. 86, II, Regulamento de Licitações e Contratações dos Correios – RLCC.<text:s/></text:p>
          </table:table-cell>
        </table:table-row>
      </table:table>
      <text:p text:style-name="P40">Fonte/fundamento:</text:p>
      <text:p text:style-name="P41">1. Art. 86, parágrafo único, Regulamento de Licitações e Contratações dos Correios - RLCC.</text:p>
      <text:p text:style-name="P42"><text:span text:style-name="T43">2. Manual de Licitação e Gestão – MANLIG, Módulo 4, Capítulo 1, Anexo 2, subitens 1.1, 1.4 (alínea “c”) e 1.5 (alínea “c”). 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fo:font-size="10pt" style:font-size-asian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gkelc" style:display-name="hgkelc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entury Gothic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1%" fo:margin-left="1.7888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line-height="101%"/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line-height="101%"/>
    </style:style>
    <style:style style:name="P7" style:parent-style-name="Normal" style:family="paragraph">
      <style:paragraph-properties fo:line-height="101%"/>
    </style:style>
    <style:style style:name="T8" style:parent-style-name="Fonteparág.padrão" style:family="text">
      <style:text-properties fo:font-size="12pt" style:font-size-asian="12pt"/>
    </style:style>
    <style:style style:name="P9" style:parent-style-name="Normal" style:family="paragraph">
      <style:paragraph-properties fo:line-height="101%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6274" draw:id="id6" draw:style-name="a6" text:anchor-type="paragraph"><svg:title/><svg:desc/><draw:frame draw:id="id0" draw:style-name="a0" draw:name="Picture 36275" svg:x="0.98681in" svg:y="0.49167in" svg:width="1.85322in" svg:height="0.34119in" style:rel-width="scale" style:rel-height="scale"><draw:image xlink:href="media/image1.jpeg" xlink:type="simple" xlink:show="embed" xlink:actuate="onLoad"/><svg:title/><svg:desc/></draw:frame><draw:custom-shape svg:x="2.84165in" svg:y="0.72261in" svg:width="0.05541in" svg:height="0.17948in" draw:id="id1" draw:style-name="a1" draw:name="Rectangle 36279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x="2.88331in" svg:y="0.7331in" svg:width="0.05078in" svg:height="0.15888in" draw:id="id2" draw:style-name="a2" draw:name="Rectangle 36280"><svg:title/><svg:desc/><text:p text:style-name="P6"><text:s/></text:p><draw:enhanced-geometry draw:type="non-primitive" svg:viewBox="0 0 21600 21600" draw:enhanced-path="M 0 0 L 21600 0 21600 21600 0 21600 Z N"/></draw:custom-shape><draw:custom-shape svg:x="5.28153in" svg:y="0.59875in" svg:width="0.0614in" svg:height="0.18545in" draw:id="id3" draw:style-name="a3" draw:name="Rectangle 36277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5.32816in" svg:y="0.61442in" svg:width="0.05078in" svg:height="0.15888in" draw:id="id4" draw:style-name="a4" draw:name="Rectangle 36278"><svg:title/><svg:desc/><text:p text:style-name="P9"><text:s/></text:p><draw:enhanced-geometry draw:type="non-primitive" svg:viewBox="0 0 21600 21600" draw:enhanced-path="M 0 0 L 21600 0 21600 21600 0 21600 Z N"/></draw:custom-shape><draw:custom-shape svg:x="2.87669in" svg:y="0.83285in" svg:width="4.7997in" svg:height="0.0089in" draw:id="id5" draw:style-name="a5" draw:name="Shape 38808"><svg:title/><svg:desc/><draw:enhanced-geometry draw:type="non-primitive" svg:viewBox="0 0 4389121 9144" draw:enhanced-path="M ?f0 ?f0 L ?f1 ?f0 ?f1 ?f2 ?f0 ?f2 ?f0 ?f0 N" draw:text-areas="?f7 ?f9 ?f8 ?f10"><draw:equation draw:name="f0" draw:formula="0"/><draw:equation draw:name="f1" draw:formula="4389121"/><draw:equation draw:name="f2" draw:formula="9144"/><draw:equation draw:name="f3" draw:formula="?f2 - ?f0"/><draw:equation draw:name="f4" draw:formula="?f1 - ?f0"/><draw:equation draw:name="f5" draw:formula="?f4 / 4389121"/><draw:equation draw:name="f6" draw:formula="?f3 / 9144"/><draw:equation draw:name="f7" draw:formula="0 / ?f5"/><draw:equation draw:name="f8" draw:formula="4389121 / ?f5"/><draw:equation draw:name="f9" draw:formula="0 / ?f6"/><draw:equation draw:name="f10" draw:formula="9144 / ?f6"/></draw:enhanced-geometry></draw:custom-shape></draw:g></text:span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e pereira pinto</meta:initial-creator>
    <dc:creator>simone pereira pinto</dc:creator>
    <meta:creation-date>2023-02-03T21:43:00Z</meta:creation-date>
    <dc:date>2025-01-15T14:10:00Z</dc:date>
    <meta:template xlink:href="Normal" xlink:type="simple"/>
    <meta:editing-cycles>7</meta:editing-cycles>
    <meta:editing-duration>PT600S</meta:editing-duration>
    <meta:document-statistic meta:page-count="1" meta:paragraph-count="1" meta:word-count="99" meta:character-count="637" meta:row-count="4" meta:non-whitespace-character-count="539"/>
  </office:meta>
</office:document-meta>
</file>