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office:font-face-decl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fo:margin-left="0in" fo:margin-right="0in" fo:text-indent="0in">
        <style:tab-stops/>
      </style:paragraph-properties>
    </style:style>
    <style:style style:name="T17" style:parent-style-name="Fonteparág.padrão" style:family="text">
      <style:text-properties style:font-name="Trebuchet MS" fo:font-weight="bold" style:font-weight-asian="bold" fo:font-size="28pt" style:font-size-asian="28pt"/>
    </style:style>
    <style:style style:name="P18" style:parent-style-name="Normal" style:family="paragraph">
      <style:paragraph-properties fo:margin-bottom="0in" fo:line-height="100%" fo:margin-left="0in" fo:margin-right="0in" fo:text-indent="0in">
        <style:tab-stops/>
      </style:paragraph-properties>
    </style:style>
    <style:style style:name="T19" style:parent-style-name="Fonteparág.padrão" style:family="text">
      <style:text-properties style:font-name="Trebuchet MS" fo:font-weight="bold" style:font-weight-asian="bold" fo:font-size="28pt" style:font-size-asian="28pt"/>
    </style:style>
    <style:style style:name="P20" style:parent-style-name="Normal" style:family="paragraph">
      <style:paragraph-properties fo:margin-bottom="0in" fo:line-height="100%" fo:margin-left="0in" fo:margin-right="0in" fo:text-indent="0in">
        <style:tab-stops/>
      </style:paragraph-properties>
    </style:style>
    <style:style style:name="T21" style:parent-style-name="Fonteparág.padrão" style:family="text">
      <style:text-properties style:font-name="Trebuchet MS" fo:font-weight="bold" style:font-weight-asian="bold" fo:font-size="28pt" style:font-size-asian="28pt"/>
    </style:style>
    <style:style style:name="P22" style:parent-style-name="Normal" style:family="paragraph">
      <style:paragraph-properties fo:margin-bottom="0in" fo:line-height="100%" fo:margin-left="0in" fo:margin-right="0in" fo:text-indent="0in">
        <style:tab-stops/>
      </style:paragraph-properties>
    </style:style>
    <style:style style:name="T23" style:parent-style-name="Fonteparág.padrão" style:family="text">
      <style:text-properties style:font-name="Trebuchet MS" fo:font-weight="bold" style:font-weight-asian="bold" fo:font-size="28pt" style:font-size-asian="28pt"/>
    </style:style>
    <style:style style:name="P24" style:parent-style-name="Normal" style:family="paragraph">
      <style:paragraph-properties fo:margin-bottom="0in" fo:line-height="100%" fo:margin-left="0in" fo:margin-right="0in" fo:text-indent="0in">
        <style:tab-stops/>
      </style:paragraph-properties>
    </style:style>
    <style:style style:name="T25" style:parent-style-name="Fonteparág.padrão" style:family="text">
      <style:text-properties style:font-name="Trebuchet MS" fo:font-weight="bold" style:font-weight-asian="bold" fo:font-size="28pt" style:font-size-asian="28pt"/>
    </style:style>
    <style:style style:name="P26" style:parent-style-name="Normal" style:family="paragraph">
      <style:paragraph-properties fo:margin-bottom="0in" fo:line-height="100%" fo:margin-left="0in" fo:margin-right="0in" fo:text-indent="0in">
        <style:tab-stops/>
      </style:paragraph-properties>
    </style:style>
    <style:style style:name="T27" style:parent-style-name="Fonteparág.padrão" style:family="text">
      <style:text-properties style:font-name="Trebuchet MS" fo:font-weight="bold" style:font-weight-asian="bold" fo:font-size="28pt" style:font-size-asian="28pt"/>
    </style:style>
    <style:style style:name="P28" style:parent-style-name="Normal" style:family="paragraph">
      <style:paragraph-properties fo:text-align="center" fo:margin-bottom="0in" fo:line-height="100%" fo:margin-left="0in" fo:margin-right="0in" fo:text-indent="0in">
        <style:tab-stops/>
      </style:paragraph-properties>
    </style:style>
    <style:style style:name="T29" style:parent-style-name="Fonteparág.padrão" style:family="text">
      <style:text-properties style:font-name="Trebuchet MS" fo:font-weight="bold" style:font-weight-asian="bold" fo:font-size="25pt" style:font-size-asian="25pt" style:font-size-complex="25pt"/>
    </style:style>
    <style:style style:name="P30" style:parent-style-name="Normal" style:family="paragraph">
      <style:paragraph-properties fo:text-align="center" fo:margin-bottom="0in" fo:line-height="100%" fo:margin-left="0in" fo:margin-right="0in" fo:text-indent="0in">
        <style:tab-stops/>
      </style:paragraph-properties>
    </style:style>
    <style:style style:name="T31" style:parent-style-name="Fonteparág.padrão" style:family="text">
      <style:text-properties style:font-name="Trebuchet MS" fo:font-weight="bold" style:font-weight-asian="bold" fo:font-size="25pt" style:font-size-asian="25pt" style:font-size-complex="25pt"/>
    </style:style>
    <style:style style:name="P32"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33"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34"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35"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36"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37"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38"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39"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0"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1"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2"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3"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4" style:parent-style-name="Normal" style:family="paragraph">
      <style:paragraph-properties fo:text-align="center" fo:margin-bottom="0in" fo:line-height="100%" fo:margin-left="0in" fo:margin-right="0in" fo:text-indent="0in">
        <style:tab-stops/>
      </style:paragraph-properties>
      <style:text-properties style:font-name="Trebuchet MS" fo:font-weight="bold" style:font-weight-asian="bold" fo:font-size="11pt" style:font-size-asian="11pt" style:font-size-complex="11pt"/>
    </style:style>
    <style:style style:name="P45" style:parent-style-name="Normal" style:family="paragraph">
      <style:paragraph-properties fo:text-align="center" fo:margin-bottom="0in" fo:line-height="100%" fo:margin-left="0in" fo:margin-right="0in" fo:text-indent="0in">
        <style:tab-stops/>
      </style:paragraph-properties>
      <style:text-properties style:font-name="Trebuchet MS" fo:font-weight="bold" style:font-weight-asian="bold" fo:font-size="11pt" style:font-size-asian="11pt" style:font-size-complex="11pt"/>
    </style:style>
    <style:style style:name="P46" style:parent-style-name="Normal" style:family="paragraph">
      <style:paragraph-properties fo:text-align="center" fo:margin-bottom="0in" fo:line-height="100%" fo:margin-left="0in" fo:margin-right="0in" fo:text-indent="0in">
        <style:tab-stops/>
      </style:paragraph-properties>
      <style:text-properties style:font-name="Trebuchet MS" fo:font-weight="bold" style:font-weight-asian="bold" fo:font-size="11pt" style:font-size-asian="11pt" style:font-size-complex="11pt"/>
    </style:style>
    <style:style style:name="P47"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8"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9"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0"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1"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2"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3"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4"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5"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6"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7"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8"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59"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60"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61"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62"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63"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64" style:parent-style-name="Normal" style:family="paragraph">
      <style:paragraph-properties fo:text-align="center" fo:margin-bottom="0in" fo:line-height="100%" fo:margin-left="0in" fo:margin-right="0in" fo:text-indent="0in">
        <style:tab-stops/>
      </style:paragraph-properties>
    </style:style>
    <style:style style:name="T65" style:parent-style-name="Fonteparág.padrão" style:family="text">
      <style:text-properties style:font-name="Trebuchet MS" fo:font-weight="bold" style:font-weight-asian="bold" fo:font-size="14pt" style:font-size-asian="14pt" style:font-size-complex="14pt"/>
    </style:style>
    <style:style style:name="P66" style:parent-style-name="Normal" style:family="paragraph">
      <style:paragraph-properties fo:text-align="center" fo:margin-bottom="0in" fo:line-height="100%" fo:margin-left="0in" fo:margin-right="0in" fo:text-indent="0in">
        <style:tab-stops/>
      </style:paragraph-properties>
      <style:text-properties style:font-name="Trebuchet MS" fo:font-weight="bold" style:font-weight-asian="bold" fo:font-size="14pt" style:font-size-asian="14pt" style:font-size-complex="14pt"/>
    </style:style>
    <style:style style:name="P67" style:parent-style-name="Normal" style:family="paragraph">
      <style:paragraph-properties fo:margin-bottom="0in" fo:line-height="100%" fo:margin-left="0in" fo:margin-right="0in" fo:text-indent="0in">
        <style:tab-stops/>
      </style:paragraph-properties>
      <style:text-properties style:font-name="Trebuchet MS" style:font-name-complex="Times New Roman" fo:font-size="11pt" style:font-size-asian="11pt" style:font-size-complex="11pt"/>
    </style:style>
    <style:style style:name="P6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9" style:parent-style-name="Normal" style:family="paragraph">
      <style:paragraph-properties fo:break-before="page" fo:margin-bottom="0in" fo:line-height="100%" fo:margin-left="0in" fo:margin-right="0in" fo:text-indent="0in">
        <style:tab-stops/>
      </style:paragraph-properties>
      <style:text-properties style:font-name="Trebuchet MS" fo:font-weight="bold" style:font-weight-asian="bold" fo:font-size="11pt" style:font-size-asian="11pt" style:font-size-complex="11pt"/>
    </style:style>
    <style:style style:name="P70" style:parent-style-name="Normal" style:family="paragraph">
      <style:paragraph-properties fo:margin-bottom="0in" fo:line-height="100%" fo:margin-left="0in" fo:margin-right="0in" fo:text-indent="0in">
        <style:tab-stops/>
      </style:paragraph-properties>
    </style:style>
    <style:style style:name="T71" style:parent-style-name="Fonteparág.padrão" style:family="text">
      <style:text-properties style:font-name="Trebuchet MS" fo:font-size="11pt" style:font-size-asian="11pt" style:font-size-complex="11pt"/>
    </style:style>
    <style:style style:name="P7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T73" style:parent-style-name="Hyperlink" style:family="text">
      <style:text-properties style:font-name="Trebuchet MS"/>
    </style:style>
    <style:style style:name="T74" style:parent-style-name="Hyperlink" style:family="text">
      <style:text-properties style:font-name="Trebuchet MS"/>
    </style:style>
    <style:style style:name="T75" style:parent-style-name="Hyperlink" style:family="text">
      <style:text-properties style:font-name="Trebuchet MS"/>
    </style:style>
    <style:style style:name="T76" style:parent-style-name="Hyperlink" style:family="text">
      <style:text-properties style:font-name="Trebuchet MS"/>
    </style:style>
    <style:style style:name="T77" style:parent-style-name="Hyperlink" style:family="text">
      <style:text-properties style:font-name="Trebuchet MS"/>
    </style:style>
    <style:style style:name="T78" style:parent-style-name="Hyperlink" style:family="text">
      <style:text-properties style:font-name="Trebuchet MS"/>
    </style:style>
    <style:style style:name="T79" style:parent-style-name="Hyperlink" style:family="text">
      <style:text-properties style:font-name="Trebuchet MS"/>
    </style:style>
    <style:style style:name="T80" style:parent-style-name="Hyperlink" style:family="text">
      <style:text-properties style:font-name="Trebuchet MS"/>
    </style:style>
    <style:style style:name="T81" style:parent-style-name="Hyperlink" style:family="text">
      <style:text-properties style:font-name="Trebuchet MS"/>
    </style:style>
    <style:style style:name="T82" style:parent-style-name="Hyperlink" style:family="text">
      <style:text-properties style:font-name="Trebuchet MS"/>
    </style:style>
    <style:style style:name="T83" style:parent-style-name="Hyperlink" style:family="text">
      <style:text-properties style:font-name="Trebuchet MS"/>
    </style:style>
    <style:style style:name="P84" style:parent-style-name="Sumário2" style:family="paragraph">
      <style:paragraph-properties>
        <style:tab-stops>
          <style:tab-stop style:type="right" style:leader-style="dotted" style:leader-text="." style:position="5.7597in"/>
        </style:tab-stops>
      </style:paragraph-properties>
    </style:style>
    <style:style style:name="T85" style:parent-style-name="Hyperlink" style:family="text">
      <style:text-properties style:font-name="Trebuchet MS"/>
    </style:style>
    <style:style style:name="T86" style:parent-style-name="Hyperlink" style:family="text">
      <style:text-properties style:font-name="Trebuchet MS"/>
    </style:style>
    <style:style style:name="T87" style:parent-style-name="Hyperlink" style:family="text">
      <style:text-properties style:font-name="Trebuchet MS"/>
    </style:style>
    <style:style style:name="P88" style:parent-style-name="Sumário2" style:family="paragraph">
      <style:paragraph-properties>
        <style:tab-stops>
          <style:tab-stop style:type="right" style:leader-style="dotted" style:leader-text="." style:position="5.7597in"/>
        </style:tab-stops>
      </style:paragraph-properties>
    </style:style>
    <style:style style:name="T89" style:parent-style-name="Hyperlink" style:family="text">
      <style:text-properties style:font-name="Trebuchet MS"/>
    </style:style>
    <style:style style:name="T90" style:parent-style-name="Hyperlink" style:family="text">
      <style:text-properties style:font-name="Trebuchet MS"/>
    </style:style>
    <style:style style:name="T91" style:parent-style-name="Hyperlink" style:family="text">
      <style:text-properties style:font-name="Trebuchet MS"/>
    </style:style>
    <style:style style:name="T92" style:parent-style-name="Hyperlink" style:family="text">
      <style:text-properties style:font-name="Trebuchet MS"/>
    </style:style>
    <style:style style:name="T93" style:parent-style-name="Hyperlink" style:family="text">
      <style:text-properties style:font-name="Trebuchet MS"/>
    </style:style>
    <style:style style:name="T94" style:parent-style-name="Hyperlink" style:family="text">
      <style:text-properties style:font-name="Trebuchet MS"/>
    </style:style>
    <style:style style:name="T95" style:parent-style-name="Hyperlink" style:family="text">
      <style:text-properties style:font-name="Trebuchet MS"/>
    </style:style>
    <style:style style:name="P96" style:parent-style-name="Sumário2" style:family="paragraph">
      <style:paragraph-properties>
        <style:tab-stops>
          <style:tab-stop style:type="right" style:leader-style="dotted" style:leader-text="." style:position="5.7597in"/>
        </style:tab-stops>
      </style:paragraph-properties>
    </style:style>
    <style:style style:name="T97" style:parent-style-name="Hyperlink" style:family="text">
      <style:text-properties style:font-name="Trebuchet MS"/>
    </style:style>
    <style:style style:name="P98" style:parent-style-name="Sumário2" style:family="paragraph">
      <style:paragraph-properties>
        <style:tab-stops>
          <style:tab-stop style:type="right" style:leader-style="dotted" style:leader-text="." style:position="5.7597in"/>
        </style:tab-stops>
      </style:paragraph-properties>
    </style:style>
    <style:style style:name="T99" style:parent-style-name="Hyperlink" style:family="text">
      <style:text-properties style:font-name="Trebuchet MS"/>
    </style:style>
    <style:style style:name="T100" style:parent-style-name="Hyperlink" style:family="text">
      <style:text-properties style:font-name="Trebuchet MS"/>
    </style:style>
    <style:style style:name="T101" style:parent-style-name="Hyperlink" style:family="text">
      <style:text-properties style:font-name="Trebuchet MS"/>
    </style:style>
    <style:style style:name="T102" style:parent-style-name="Hyperlink" style:family="text">
      <style:text-properties style:font-name="Trebuchet MS"/>
    </style:style>
    <style:style style:name="T103" style:parent-style-name="Hyperlink" style:family="text">
      <style:text-properties style:font-name="Trebuchet MS"/>
    </style:style>
    <style:style style:name="T104" style:parent-style-name="Hyperlink" style:family="text">
      <style:text-properties style:font-name="Trebuchet MS"/>
    </style:style>
    <style:style style:name="T105" style:parent-style-name="Hyperlink" style:family="text">
      <style:text-properties style:font-name="Trebuchet MS"/>
    </style:style>
    <style:style style:name="T106" style:parent-style-name="Hyperlink" style:family="text">
      <style:text-properties style:font-name="Trebuchet MS"/>
    </style:style>
    <style:style style:name="T107" style:parent-style-name="Hyperlink" style:family="text">
      <style:text-properties style:font-name="Trebuchet MS"/>
    </style:style>
    <style:style style:name="T108" style:parent-style-name="Hyperlink" style:family="text">
      <style:text-properties style:font-name="Trebuchet MS"/>
    </style:style>
    <style:style style:name="T109" style:parent-style-name="Hyperlink" style:family="text">
      <style:text-properties style:font-name="Trebuchet MS"/>
    </style:style>
    <style:style style:name="T110" style:parent-style-name="Hyperlink" style:family="text">
      <style:text-properties style:font-name="Trebuchet MS"/>
    </style:style>
    <style:style style:name="T111" style:parent-style-name="Hyperlink" style:family="text">
      <style:text-properties style:font-name="Trebuchet MS"/>
    </style:style>
    <style:style style:name="P112" style:parent-style-name="Sumário2" style:family="paragraph">
      <style:paragraph-properties>
        <style:tab-stops>
          <style:tab-stop style:type="right" style:leader-style="dotted" style:leader-text="." style:position="5.7597in"/>
        </style:tab-stops>
      </style:paragraph-properties>
    </style:style>
    <style:style style:name="T113" style:parent-style-name="Hyperlink" style:family="text">
      <style:text-properties style:font-name="Trebuchet MS"/>
    </style:style>
    <style:style style:name="P114" style:parent-style-name="Sumário2" style:family="paragraph">
      <style:paragraph-properties>
        <style:tab-stops>
          <style:tab-stop style:type="right" style:leader-style="dotted" style:leader-text="." style:position="5.7597in"/>
        </style:tab-stops>
      </style:paragraph-properties>
    </style:style>
    <style:style style:name="T115" style:parent-style-name="Hyperlink" style:family="text">
      <style:text-properties style:font-name="Trebuchet MS"/>
    </style:style>
    <style:style style:name="T116" style:parent-style-name="Hyperlink" style:family="text">
      <style:text-properties style:font-name="Trebuchet MS"/>
    </style:style>
    <style:style style:name="T117" style:parent-style-name="Hyperlink" style:family="text">
      <style:text-properties style:font-name="Trebuchet MS"/>
    </style:style>
    <style:style style:name="T118" style:parent-style-name="Hyperlink" style:family="text">
      <style:text-properties style:font-name="Trebuchet MS"/>
    </style:style>
    <style:style style:name="P119" style:parent-style-name="Sumário2" style:family="paragraph">
      <style:paragraph-properties>
        <style:tab-stops>
          <style:tab-stop style:type="right" style:leader-style="dotted" style:leader-text="." style:position="5.7597in"/>
        </style:tab-stops>
      </style:paragraph-properties>
    </style:style>
    <style:style style:name="T120" style:parent-style-name="Hyperlink" style:family="text">
      <style:text-properties style:font-name="Trebuchet MS"/>
    </style:style>
    <style:style style:name="P121" style:parent-style-name="Sumário2" style:family="paragraph">
      <style:paragraph-properties>
        <style:tab-stops>
          <style:tab-stop style:type="right" style:leader-style="dotted" style:leader-text="." style:position="5.7597in"/>
        </style:tab-stops>
      </style:paragraph-properties>
    </style:style>
    <style:style style:name="T122" style:parent-style-name="Hyperlink" style:family="text">
      <style:text-properties style:font-name="Trebuchet MS"/>
    </style:style>
    <style:style style:name="P123" style:parent-style-name="Sumário2" style:family="paragraph">
      <style:paragraph-properties>
        <style:tab-stops>
          <style:tab-stop style:type="right" style:leader-style="dotted" style:leader-text="." style:position="5.7597in"/>
        </style:tab-stops>
      </style:paragraph-properties>
    </style:style>
    <style:style style:name="T124" style:parent-style-name="Hyperlink" style:family="text">
      <style:text-properties style:font-name="Trebuchet MS"/>
    </style:style>
    <style:style style:name="T125" style:parent-style-name="Hyperlink" style:family="text">
      <style:text-properties style:font-name="Trebuchet MS"/>
    </style:style>
    <style:style style:name="T126" style:parent-style-name="Hyperlink" style:family="text">
      <style:text-properties style:font-name="Trebuchet MS"/>
    </style:style>
    <style:style style:name="T127" style:parent-style-name="Hyperlink" style:family="text">
      <style:text-properties style:font-name="Trebuchet MS"/>
    </style:style>
    <style:style style:name="T128" style:parent-style-name="Hyperlink" style:family="text">
      <style:text-properties style:font-name="Trebuchet MS"/>
    </style:style>
    <style:style style:name="T129" style:parent-style-name="Hyperlink" style:family="text">
      <style:text-properties style:font-name="Trebuchet MS"/>
    </style:style>
    <style:style style:name="T130" style:parent-style-name="Hyperlink" style:family="text">
      <style:text-properties style:font-name="Trebuchet MS"/>
    </style:style>
    <style:style style:name="T131" style:parent-style-name="Hyperlink" style:family="text">
      <style:text-properties style:font-name="Trebuchet MS"/>
    </style:style>
    <style:style style:name="T132" style:parent-style-name="Hyperlink" style:family="text">
      <style:text-properties style:font-name="Trebuchet MS"/>
    </style:style>
    <style:style style:name="T133" style:parent-style-name="Hyperlink" style:family="text">
      <style:text-properties style:font-name="Trebuchet MS"/>
    </style:style>
    <style:style style:name="T134" style:parent-style-name="Hyperlink" style:family="text">
      <style:text-properties style:font-name="Trebuchet MS"/>
    </style:style>
    <style:style style:name="T135" style:parent-style-name="Hyperlink" style:family="text">
      <style:text-properties style:font-name="Trebuchet MS"/>
    </style:style>
    <style:style style:name="T136" style:parent-style-name="Hyperlink" style:family="text">
      <style:text-properties style:font-name="Trebuchet MS"/>
    </style:style>
    <style:style style:name="T137" style:parent-style-name="Hyperlink" style:family="text">
      <style:text-properties style:font-name="Trebuchet MS"/>
    </style:style>
    <style:style style:name="T138" style:parent-style-name="Hyperlink" style:family="text">
      <style:text-properties style:font-name="Trebuchet MS"/>
    </style:style>
    <style:style style:name="T139" style:parent-style-name="Hyperlink" style:family="text">
      <style:text-properties style:font-name="Trebuchet MS"/>
    </style:style>
    <style:style style:name="P140" style:parent-style-name="Sumário2" style:family="paragraph">
      <style:paragraph-properties>
        <style:tab-stops>
          <style:tab-stop style:type="right" style:leader-style="dotted" style:leader-text="." style:position="5.7597in"/>
        </style:tab-stops>
      </style:paragraph-properties>
    </style:style>
    <style:style style:name="T141" style:parent-style-name="Hyperlink" style:family="text">
      <style:text-properties style:font-name="Trebuchet MS"/>
    </style:style>
    <style:style style:name="P142" style:parent-style-name="Sumário2" style:family="paragraph">
      <style:paragraph-properties>
        <style:tab-stops>
          <style:tab-stop style:type="right" style:leader-style="dotted" style:leader-text="." style:position="5.7597in"/>
        </style:tab-stops>
      </style:paragraph-properties>
    </style:style>
    <style:style style:name="T143" style:parent-style-name="Hyperlink" style:family="text">
      <style:text-properties style:font-name="Trebuchet MS"/>
    </style:style>
    <style:style style:name="P144" style:parent-style-name="Sumário2" style:family="paragraph">
      <style:paragraph-properties>
        <style:tab-stops>
          <style:tab-stop style:type="right" style:leader-style="dotted" style:leader-text="." style:position="5.7597in"/>
        </style:tab-stops>
      </style:paragraph-properties>
    </style:style>
    <style:style style:name="T145" style:parent-style-name="Hyperlink" style:family="text">
      <style:text-properties style:font-name="Trebuchet MS"/>
    </style:style>
    <style:style style:name="P146" style:parent-style-name="Sumário2" style:family="paragraph">
      <style:paragraph-properties>
        <style:tab-stops>
          <style:tab-stop style:type="right" style:leader-style="dotted" style:leader-text="." style:position="5.7597in"/>
        </style:tab-stops>
      </style:paragraph-properties>
    </style:style>
    <style:style style:name="T147" style:parent-style-name="Hyperlink" style:family="text">
      <style:text-properties style:font-name="Trebuchet MS"/>
    </style:style>
    <style:style style:name="T148" style:parent-style-name="Hyperlink" style:family="text">
      <style:text-properties style:font-name="Trebuchet MS"/>
    </style:style>
    <style:style style:name="T149" style:parent-style-name="Hyperlink" style:family="text">
      <style:text-properties style:font-name="Trebuchet MS"/>
    </style:style>
    <style:style style:name="T150" style:parent-style-name="Hyperlink" style:family="text">
      <style:text-properties style:font-name="Trebuchet MS"/>
    </style:style>
    <style:style style:name="T151" style:parent-style-name="Hyperlink" style:family="text">
      <style:text-properties style:font-name="Trebuchet MS"/>
    </style:style>
    <style:style style:name="T152" style:parent-style-name="Hyperlink" style:family="text">
      <style:text-properties style:font-name="Trebuchet MS"/>
    </style:style>
    <style:style style:name="P153" style:parent-style-name="Sumário2" style:family="paragraph">
      <style:paragraph-properties>
        <style:tab-stops>
          <style:tab-stop style:type="right" style:leader-style="dotted" style:leader-text="." style:position="5.7597in"/>
        </style:tab-stops>
      </style:paragraph-properties>
    </style:style>
    <style:style style:name="T154" style:parent-style-name="Hyperlink" style:family="text">
      <style:text-properties style:font-name="Trebuchet MS"/>
    </style:style>
    <style:style style:name="P155" style:parent-style-name="Sumário2" style:family="paragraph">
      <style:paragraph-properties>
        <style:tab-stops>
          <style:tab-stop style:type="right" style:leader-style="dotted" style:leader-text="." style:position="5.7597in"/>
        </style:tab-stops>
      </style:paragraph-properties>
    </style:style>
    <style:style style:name="T156" style:parent-style-name="Hyperlink" style:family="text">
      <style:text-properties style:font-name="Trebuchet MS"/>
    </style:style>
    <style:style style:name="T157" style:parent-style-name="Hyperlink" style:family="text">
      <style:text-properties style:font-name="Trebuchet MS"/>
    </style:style>
    <style:style style:name="T158" style:parent-style-name="Hyperlink" style:family="text">
      <style:text-properties style:font-name="Trebuchet MS"/>
    </style:style>
    <style:style style:name="P159" style:parent-style-name="Sumário2" style:family="paragraph">
      <style:paragraph-properties>
        <style:tab-stops>
          <style:tab-stop style:type="right" style:leader-style="dotted" style:leader-text="." style:position="5.7597in"/>
        </style:tab-stops>
      </style:paragraph-properties>
    </style:style>
    <style:style style:name="T160" style:parent-style-name="Hyperlink" style:family="text">
      <style:text-properties style:font-name="Trebuchet MS" style:font-name-asian="Calibri"/>
    </style:style>
    <style:style style:name="T161" style:parent-style-name="Hyperlink" style:family="text">
      <style:text-properties style:font-name="Trebuchet MS"/>
    </style:style>
    <style:style style:name="T162" style:parent-style-name="Hyperlink" style:family="text">
      <style:text-properties style:font-name="Trebuchet MS"/>
    </style:style>
    <style:style style:name="T163" style:parent-style-name="Hyperlink" style:family="text">
      <style:text-properties style:font-name="Trebuchet MS"/>
    </style:style>
    <style:style style:name="T164" style:parent-style-name="Hyperlink" style:family="text">
      <style:text-properties style:font-name="Trebuchet MS"/>
    </style:style>
    <style:style style:name="T165" style:parent-style-name="Hyperlink" style:family="text">
      <style:text-properties style:font-name="Trebuchet MS"/>
    </style:style>
    <style:style style:name="T166" style:parent-style-name="Hyperlink" style:family="text">
      <style:text-properties style:font-name="Trebuchet MS"/>
    </style:style>
    <style:style style:name="T167" style:parent-style-name="Hyperlink" style:family="text">
      <style:text-properties style:font-name="Trebuchet MS"/>
    </style:style>
    <style:style style:name="P168" style:parent-style-name="Normal" style:family="paragraph">
      <style:paragraph-properties fo:margin-bottom="0in" fo:line-height="100%" fo:margin-left="0in" fo:margin-right="0in" fo:text-indent="0in">
        <style:tab-stops/>
      </style:paragraph-properties>
    </style:style>
    <style:style style:name="P169" style:parent-style-name="Normal" style:family="paragraph">
      <style:paragraph-properties fo:margin-bottom="0in" fo:line-height="100%" fo:margin-left="0in" fo:margin-right="0in" fo:text-indent="0in">
        <style:tab-stops/>
      </style:paragraph-properties>
      <style:text-properties style:font-name="Trebuchet MS" fo:font-weight="bold" style:font-weight-asian="bold"/>
    </style:style>
    <style:style style:name="P170" style:parent-style-name="Normal" style:family="paragraph">
      <style:paragraph-properties fo:margin-bottom="0in" fo:line-height="100%" fo:margin-left="0in" fo:margin-right="0in" fo:text-indent="0in">
        <style:tab-stops/>
      </style:paragraph-properties>
      <style:text-properties style:font-name="Trebuchet MS" fo:font-weight="bold" style:font-weight-asian="bold"/>
    </style:style>
    <style:style style:name="P171" style:parent-style-name="Normal" style:family="paragraph">
      <style:paragraph-properties fo:break-before="page" fo:text-align="center" fo:margin-bottom="0in" fo:line-height="100%" fo:margin-left="0in" fo:margin-right="0in" fo:text-indent="0in">
        <style:tab-stops/>
      </style:paragraph-properties>
    </style:style>
    <style:style style:name="T172" style:parent-style-name="Fonteparág.padrão" style:family="text">
      <style:text-properties style:font-name="Trebuchet MS" fo:font-weight="bold" style:font-weight-asian="bold" fo:font-size="14pt" style:font-size-asian="14pt" style:font-size-complex="14pt"/>
    </style:style>
    <style:style style:name="T173" style:parent-style-name="Fonteparág.padrão" style:family="text">
      <style:text-properties style:font-name="Trebuchet MS" fo:font-weight="bold" style:font-weight-asian="bold" fo:font-size="14pt" style:font-size-asian="14pt" style:font-size-complex="14pt"/>
    </style:style>
    <style:style style:name="P174" style:parent-style-name="Normal" style:family="paragraph">
      <style:paragraph-properties fo:text-align="center" fo:margin-bottom="0in" fo:line-height="100%" fo:margin-left="0in" fo:margin-right="0in" fo:text-indent="0in">
        <style:tab-stops/>
      </style:paragraph-properties>
      <style:text-properties style:font-name="Trebuchet MS" fo:font-weight="bold" style:font-weight-asian="bold" fo:font-size="14pt" style:font-size-asian="14pt" style:font-size-complex="14pt"/>
    </style:style>
    <style:style style:name="P17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7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7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78" style:parent-style-name="Título1" style:family="paragraph">
      <style:paragraph-properties fo:margin-right="-0.0006in"/>
      <style:text-properties style:font-name="Trebuchet MS" style:use-window-font-color="true" fo:font-size="11pt" style:font-size-asian="11pt" style:font-size-complex="11pt"/>
    </style:style>
    <style:style style:name="P179" style:parent-style-name="Título1" style:family="paragraph">
      <style:paragraph-properties fo:margin-right="-0.0006in"/>
      <style:text-properties style:font-name="Trebuchet MS" style:use-window-font-color="true" fo:font-size="11pt" style:font-size-asian="11pt" style:font-size-complex="11pt"/>
    </style:style>
    <style:style style:name="P18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5" style:parent-style-name="Normal" style:family="paragraph">
      <style:paragraph-properties fo:margin-left="0in" fo:margin-right="0in">
        <style:tab-stops/>
      </style:paragraph-properties>
      <style:text-properties style:font-name="Trebuchet MS" fo:font-size="11pt" style:font-size-asian="11pt" style:font-size-complex="11pt"/>
    </style:style>
    <style:style style:name="P18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8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9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9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92" style:parent-style-name="Título1" style:family="paragraph">
      <style:paragraph-properties fo:margin-left="0in" fo:margin-right="-0.0006in" fo:text-indent="0in">
        <style:tab-stops/>
      </style:paragraph-properties>
      <style:text-properties style:font-name="Trebuchet MS" style:use-window-font-color="true" fo:font-size="11pt" style:font-size-asian="11pt" style:font-size-complex="11pt"/>
    </style:style>
    <style:style style:name="P193" style:parent-style-name="Título1" style:family="paragraph">
      <style:paragraph-properties fo:margin-left="0in" fo:margin-right="-0.0006in" fo:text-indent="0in">
        <style:tab-stops/>
      </style:paragraph-properties>
      <style:text-properties style:font-name="Trebuchet MS" style:use-window-font-color="true" fo:font-size="11pt" style:font-size-asian="11pt" style:font-size-complex="11pt"/>
    </style:style>
    <style:style style:name="P194" style:parent-style-name="Normal" style:family="paragraph">
      <style:paragraph-properties fo:text-align="center" fo:margin-left="0in" fo:margin-right="-0.0006in" fo:text-indent="0in">
        <style:tab-stops/>
      </style:paragraph-properties>
      <style:text-properties style:font-name="Trebuchet MS" fo:font-size="11pt" style:font-size-asian="11pt" style:font-size-complex="11pt"/>
    </style:style>
    <style:style style:name="P195" style:parent-style-name="Título3" style:family="paragraph">
      <style:paragraph-properties fo:margin-left="0in" fo:margin-right="-0.0006in" fo:text-indent="0in">
        <style:tab-stops/>
      </style:paragraph-properties>
      <style:text-properties style:font-name="Trebuchet MS" fo:font-size="11pt" style:font-size-asian="11pt" style:font-size-complex="11pt"/>
    </style:style>
    <style:style style:name="P19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9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9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fo:background-color="#FFFF00"/>
    </style:style>
    <style:style style:name="P20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0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1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11" style:parent-style-name="Normal" style:family="paragraph">
      <style:paragraph-properties fo:margin-bottom="0in" fo:line-height="100%" fo:margin-left="0in" fo:margin-right="0in" fo:text-indent="0in">
        <style:tab-stops/>
      </style:paragraph-properties>
    </style:style>
    <style:style style:name="T212" style:parent-style-name="Fonteparág.padrão" style:family="text">
      <style:text-properties style:font-name="Trebuchet MS" style:font-weight-complex="bold" fo:font-size="11pt" style:font-size-asian="11pt" style:font-size-complex="11pt"/>
    </style:style>
    <style:style style:name="T213" style:parent-style-name="Fonteparág.padrão" style:family="text">
      <style:text-properties style:font-name="Trebuchet MS" style:font-weight-complex="bold" fo:font-size="11pt" style:font-size-asian="11pt" style:font-size-complex="11pt"/>
    </style:style>
    <style:style style:name="P21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15"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21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0"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2"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4" style:parent-style-name="Normal" style:family="paragraph">
      <style:paragraph-properties fo:margin-left="0in" fo:text-indent="0in">
        <style:tab-stops/>
      </style:paragraph-properties>
      <style:text-properties style:font-name="Trebuchet MS" fo:font-size="11pt" style:font-size-asian="11pt" style:font-size-complex="11pt"/>
    </style:style>
    <style:style style:name="P2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6"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8"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2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30"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231"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232"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23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3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3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3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3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7"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24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4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2"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4"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7"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2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5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2"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26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6"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8"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6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70" style:parent-style-name="Normal" style:family="paragraph">
      <style:text-properties style:font-name="Trebuchet MS" fo:font-size="11pt" style:font-size-asian="11pt" style:font-size-complex="11pt"/>
    </style:style>
    <style:style style:name="P27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72"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7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74"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7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7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77" style:parent-style-name="Normal" style:family="paragraph">
      <style:paragraph-properties fo:margin-bottom="0in" fo:line-height="100%" fo:margin-left="0in" fo:margin-right="0in" fo:text-indent="0in">
        <style:tab-stops/>
      </style:paragraph-properties>
    </style:style>
    <style:style style:name="T278" style:parent-style-name="Fonteparág.padrão" style:family="text">
      <style:text-properties style:font-name="Trebuchet MS" fo:font-size="11pt" style:font-size-asian="11pt" style:font-size-complex="11pt"/>
    </style:style>
    <style:style style:name="P279" style:parent-style-name="Normal" style:family="paragraph">
      <style:text-properties style:font-name="Trebuchet MS" fo:font-size="11pt" style:font-size-asian="11pt" style:font-size-complex="11pt"/>
    </style:style>
    <style:style style:name="P280" style:parent-style-name="Normal" style:family="paragraph">
      <style:text-properties style:font-name="Trebuchet MS" fo:font-size="11pt" style:font-size-asian="11pt" style:font-size-complex="11pt"/>
    </style:style>
    <style:style style:name="P281" style:parent-style-name="Título1" style:family="paragraph">
      <style:paragraph-properties fo:margin-right="-0.0006in"/>
      <style:text-properties style:font-name="Trebuchet MS" style:use-window-font-color="true" fo:font-size="11pt" style:font-size-asian="11pt" style:font-size-complex="11pt"/>
    </style:style>
    <style:style style:name="P282" style:parent-style-name="Título1" style:family="paragraph">
      <style:paragraph-properties fo:margin-right="-0.0006in"/>
      <style:text-properties style:font-name="Trebuchet MS" style:use-window-font-color="true" fo:font-size="11pt" style:font-size-asian="11pt" style:font-size-complex="11pt"/>
    </style:style>
    <style:style style:name="P283" style:parent-style-name="Título1" style:family="paragraph">
      <style:paragraph-properties fo:margin-bottom="0in" fo:line-height="100%" fo:margin-left="0in" fo:margin-right="0in" fo:text-indent="0in">
        <style:tab-stops/>
      </style:paragraph-properties>
      <style:text-properties style:font-name="Trebuchet MS" style:font-name-asian="Times New Roman" style:font-name-complex="Times New Roman" fo:font-weight="normal" style:font-weight-asian="normal" style:use-window-font-color="true" fo:font-size="11pt" style:font-size-asian="11pt" style:font-size-complex="11pt"/>
    </style:style>
    <style:style style:name="P284" style:parent-style-name="Título2" style:family="paragraph">
      <style:paragraph-properties fo:margin-right="-0.0006in"/>
      <style:text-properties style:font-name="Trebuchet MS" fo:font-size="11pt" style:font-size-asian="11pt" style:font-size-complex="11pt"/>
    </style:style>
    <style:style style:name="P285"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286"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2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8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4"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29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29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0" style:parent-style-name="Título2" style:family="paragraph">
      <style:paragraph-properties fo:margin-right="-0.0006in"/>
      <style:text-properties style:font-name="Trebuchet MS" fo:font-size="11pt" style:font-size-asian="11pt" style:font-size-complex="11pt"/>
    </style:style>
    <style:style style:name="P30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0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1" style:parent-style-name="Normal" style:family="paragraph">
      <style:paragraph-properties fo:margin-left="0in" fo:text-indent="0in">
        <style:tab-stops/>
      </style:paragraph-properties>
      <style:text-properties style:font-name="Trebuchet MS" fo:font-size="11pt" style:font-size-asian="11pt" style:font-size-complex="11pt"/>
    </style:style>
    <style:style style:name="P312"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31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4"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6"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8"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2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0"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2"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39"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34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7"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34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4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3"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35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5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0"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6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2" style:parent-style-name="Normal" style:family="paragraph">
      <style:text-properties style:font-name="Trebuchet MS" fo:font-size="11pt" style:font-size-asian="11pt" style:font-size-complex="11pt"/>
    </style:style>
    <style:style style:name="P37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4" style:parent-style-name="Normal" style:family="paragraph">
      <style:text-properties style:font-name="Trebuchet MS" fo:font-size="11pt" style:font-size-asian="11pt" style:font-size-complex="11pt"/>
    </style:style>
    <style:style style:name="P37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7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8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8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8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8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8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85" style:parent-style-name="Normal" style:family="paragraph">
      <style:paragraph-properties fo:margin-bottom="0in" fo:line-height="100%" fo:margin-left="0in" fo:margin-right="0in" fo:text-indent="0in">
        <style:tab-stops/>
      </style:paragraph-properties>
    </style:style>
    <style:style style:name="T386" style:parent-style-name="Fonteparág.padrão" style:family="text">
      <style:text-properties style:font-name="Trebuchet MS" fo:font-size="11pt" style:font-size-asian="11pt" style:font-size-complex="11pt"/>
    </style:style>
    <style:style style:name="T387" style:parent-style-name="Fonteparág.padrão" style:family="text">
      <style:text-properties style:font-name="Arial" fo:font-size="11pt" style:font-size-asian="11pt" style:font-size-complex="11pt" fo:language="en" fo:country="US" style:language-asian="zh" style:country-asian="CN"/>
    </style:style>
    <style:style style:name="T388" style:parent-style-name="Fonteparág.padrão" style:family="text">
      <style:text-properties style:font-name="Trebuchet MS" fo:font-size="11pt" style:font-size-asian="11pt" style:font-size-complex="11pt"/>
    </style:style>
    <style:style style:name="T389" style:parent-style-name="Fonteparág.padrão" style:family="text">
      <style:text-properties style:font-name="Trebuchet MS" fo:font-size="11pt" style:font-size-asian="11pt" style:font-size-complex="11pt"/>
    </style:style>
    <style:style style:name="P39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91" style:parent-style-name="Normal" style:family="paragraph">
      <style:paragraph-properties fo:margin-bottom="0in" fo:line-height="100%" fo:margin-left="0in" fo:margin-right="0in" fo:text-indent="0in">
        <style:tab-stops/>
      </style:paragraph-properties>
    </style:style>
    <style:style style:name="T392" style:parent-style-name="Fonteparág.padrão" style:family="text">
      <style:text-properties style:font-name="Trebuchet MS" fo:font-size="11pt" style:font-size-asian="11pt" style:font-size-complex="11pt"/>
    </style:style>
    <style:style style:name="T393" style:parent-style-name="Fonteparág.padrão" style:family="text">
      <style:text-properties style:font-name="Trebuchet MS" fo:color="#FF0000" fo:font-size="11pt" style:font-size-asian="11pt" style:font-size-complex="11pt"/>
    </style:style>
    <style:style style:name="T394" style:parent-style-name="Fonteparág.padrão" style:family="text">
      <style:text-properties style:font-name="Trebuchet MS" fo:font-size="11pt" style:font-size-asian="11pt" style:font-size-complex="11pt"/>
    </style:style>
    <style:style style:name="T395" style:parent-style-name="Fonteparág.padrão" style:family="text">
      <style:text-properties style:font-name="Trebuchet MS" fo:font-size="11pt" style:font-size-asian="11pt" style:font-size-complex="11pt"/>
    </style:style>
    <style:style style:name="P39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9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399" style:parent-style-name="Título1" style:family="paragraph">
      <style:paragraph-properties fo:margin-right="0.0972in"/>
      <style:text-properties style:font-name="Trebuchet MS" style:use-window-font-color="true" fo:font-size="11pt" style:font-size-asian="11pt" style:font-size-complex="11pt"/>
    </style:style>
    <style:style style:name="P400" style:parent-style-name="Título1" style:family="paragraph">
      <style:paragraph-properties fo:margin-right="0.0972in"/>
      <style:text-properties style:font-name="Trebuchet MS" style:use-window-font-color="true" fo:font-size="11pt" style:font-size-asian="11pt" style:font-size-complex="11pt"/>
    </style:style>
    <style:style style:name="P401"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402" style:parent-style-name="Título2" style:family="paragraph">
      <style:paragraph-properties fo:margin-right="-0.0006in"/>
      <style:text-properties style:font-name="Trebuchet MS" fo:font-size="11pt" style:font-size-asian="11pt" style:font-size-complex="11pt"/>
    </style:style>
    <style:style style:name="P40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0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0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0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0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0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09"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5" style:parent-style-name="Normal" style:family="paragraph">
      <style:paragraph-properties fo:margin-left="0in" fo:text-indent="0in">
        <style:tab-stops/>
      </style:paragraph-properties>
      <style:text-properties style:font-name="Trebuchet MS" fo:font-size="11pt" style:font-size-asian="11pt" style:font-size-complex="11pt"/>
    </style:style>
    <style:style style:name="P41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6" style:parent-style-name="Normal" style:family="paragraph">
      <style:paragraph-properties fo:margin-bottom="0in" fo:line-height="100%" fo:margin-left="0in" fo:margin-right="0in" fo:text-indent="0in">
        <style:tab-stops>
          <style:tab-stop style:type="left" style:position="0.1972in"/>
        </style:tab-stops>
      </style:paragraph-properties>
      <style:text-properties style:font-name="Trebuchet MS" fo:font-size="11pt" style:font-size-asian="11pt" style:font-size-complex="11pt"/>
    </style:style>
    <style:style style:name="P4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2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2" style:parent-style-name="Título2" style:family="paragraph">
      <style:paragraph-properties fo:margin-right="-0.0006in"/>
      <style:text-properties style:font-name="Trebuchet MS" fo:font-size="11pt" style:font-size-asian="11pt" style:font-size-complex="11pt"/>
    </style:style>
    <style:style style:name="P43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3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4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6"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4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5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6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6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6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6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6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6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66" style:parent-style-name="Normal" style:family="paragraph">
      <style:paragraph-properties fo:margin-bottom="0in" fo:line-height="100%" fo:margin-left="0in" fo:margin-right="0in" fo:text-indent="0in">
        <style:tab-stops/>
      </style:paragraph-properties>
    </style:style>
    <style:style style:name="T467" style:parent-style-name="Fonteparág.padrão" style:family="text">
      <style:text-properties style:font-name="Trebuchet MS" fo:font-size="11pt" style:font-size-asian="11pt" style:font-size-complex="11pt"/>
    </style:style>
    <style:style style:name="T468" style:parent-style-name="Fonteparág.padrão" style:family="text">
      <style:text-properties style:font-name="Trebuchet MS" fo:font-size="11pt" style:font-size-asian="11pt" style:font-size-complex="11pt"/>
    </style:style>
    <style:style style:name="P46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fo:background-color="#FFFF00"/>
    </style:style>
    <style:style style:name="P47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78"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47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6"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4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8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5"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499"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0"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50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0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2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3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4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58"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55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6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7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2"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58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8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2"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59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59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4"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60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0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1"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19"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0"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6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4" style:parent-style-name="Título3" style:family="paragraph">
      <style:paragraph-properties fo:margin-left="0in" fo:margin-right="0.0972in">
        <style:tab-stops/>
      </style:paragraph-properties>
      <style:text-properties style:font-name="Trebuchet MS" fo:font-size="11pt" style:font-size-asian="11pt" style:font-size-complex="11pt"/>
    </style:style>
    <style:style style:name="P6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2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3" style:parent-style-name="Normal" style:family="paragraph">
      <style:text-properties style:font-name="Trebuchet MS" fo:font-size="11pt" style:font-size-asian="11pt" style:font-size-complex="11pt"/>
    </style:style>
    <style:style style:name="P6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5"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3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2" style:parent-style-name="Título2" style:family="paragraph">
      <style:paragraph-properties fo:margin-right="-0.0006in"/>
      <style:text-properties style:font-name="Trebuchet MS" fo:font-size="11pt" style:font-size-asian="11pt" style:font-size-complex="11pt"/>
    </style:style>
    <style:style style:name="P6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4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6" style:parent-style-name="Título2" style:family="paragraph">
      <style:paragraph-properties fo:margin-right="-0.0006in"/>
      <style:text-properties style:font-name="Trebuchet MS" fo:font-size="11pt" style:font-size-asian="11pt" style:font-size-complex="11pt"/>
    </style:style>
    <style:style style:name="P6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5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69" style:parent-style-name="Título1" style:family="paragraph">
      <style:paragraph-properties fo:margin-right="-0.0006in"/>
      <style:text-properties style:font-name="Trebuchet MS" style:use-window-font-color="true" fo:font-size="11pt" style:font-size-asian="11pt" style:font-size-complex="11pt"/>
    </style:style>
    <style:style style:name="P670" style:parent-style-name="Título1" style:family="paragraph">
      <style:paragraph-properties fo:margin-right="-0.0006in"/>
    </style:style>
    <style:style style:name="T671" style:parent-style-name="Fonteparág.padrão" style:family="text">
      <style:text-properties style:font-name="Trebuchet MS" style:font-name-asian="Arial" style:use-window-font-color="true" fo:font-size="11pt" style:font-size-asian="11pt" style:font-size-complex="11pt"/>
    </style:style>
    <style:style style:name="T672" style:parent-style-name="Fonteparág.padrão" style:family="text">
      <style:text-properties style:font-name="Trebuchet MS" style:use-window-font-color="true" fo:font-size="11pt" style:font-size-asian="11pt" style:font-size-complex="11pt"/>
    </style:style>
    <style:style style:name="P673"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674" style:parent-style-name="Título2" style:family="paragraph">
      <style:paragraph-properties fo:margin-right="-0.0006in"/>
      <style:text-properties style:font-name="Trebuchet MS" fo:font-size="11pt" style:font-size-asian="11pt" style:font-size-complex="11pt"/>
    </style:style>
    <style:style style:name="P67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7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7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7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7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8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8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8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8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8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85"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686" style:parent-style-name="artigo" style:family="paragraph">
      <style:paragraph-properties fo:text-align="justify" fo:margin-top="0in" fo:margin-bottom="0in"/>
    </style:style>
    <style:style style:name="T687" style:parent-style-name="Fonteparág.padrão" style:family="text">
      <style:text-properties style:font-name="Trebuchet MS" fo:font-size="11pt" style:font-size-asian="11pt" style:font-size-complex="11pt"/>
    </style:style>
    <style:style style:name="T688" style:parent-style-name="Fonteparág.padrão" style:family="text">
      <style:text-properties style:font-name="Trebuchet MS" style:font-name-complex="Arial" fo:font-size="11pt" style:font-size-asian="11pt" style:font-size-complex="11pt"/>
    </style:style>
    <style:style style:name="T689" style:parent-style-name="Fonteparág.padrão" style:family="text">
      <style:text-properties style:font-name="Trebuchet MS" style:font-name-complex="Arial" fo:font-size="11pt" style:font-size-asian="11pt" style:font-size-complex="11pt"/>
    </style:style>
    <style:style style:name="T690" style:parent-style-name="Fonteparág.padrão" style:family="text">
      <style:text-properties style:font-name="Trebuchet MS" style:font-name-complex="Arial" fo:font-size="11pt" style:font-size-asian="11pt" style:font-size-complex="11pt"/>
    </style:style>
    <style:style style:name="P691"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692"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693"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94"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9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9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9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69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0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0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02" style:parent-style-name="Normal" style:family="paragraph">
      <style:paragraph-properties fo:line-height="100%" fo:margin-left="-0.0069in" fo:margin-right="0in" fo:text-indent="0in">
        <style:tab-stops/>
      </style:paragraph-properties>
    </style:style>
    <style:style style:name="T703" style:parent-style-name="Fonteparág.padrão" style:family="text">
      <style:text-properties style:font-name="Trebuchet MS" fo:font-size="11pt" style:font-size-asian="11pt" style:font-size-complex="11pt"/>
    </style:style>
    <style:style style:name="T704" style:parent-style-name="Fonteparág.padrão" style:family="text">
      <style:text-properties style:font-name="Trebuchet MS" fo:font-size="11pt" style:font-size-asian="11pt" style:font-size-complex="11pt"/>
    </style:style>
    <style:style style:name="P705" style:parent-style-name="Normal" style:family="paragraph">
      <style:paragraph-properties fo:margin-left="0in" fo:margin-right="0in" fo:text-indent="0in">
        <style:tab-stops/>
      </style:paragraph-properties>
      <style:text-properties style:font-name="Trebuchet MS" fo:font-size="11pt" style:font-size-asian="11pt" style:font-size-complex="11pt"/>
    </style:style>
    <style:style style:name="P706" style:parent-style-name="Normal" style:family="paragraph">
      <style:paragraph-properties fo:line-height="100%" fo:margin-left="-0.0069in" fo:margin-right="0in" fo:text-indent="0in">
        <style:tab-stops/>
      </style:paragraph-properties>
      <style:text-properties style:font-name="Trebuchet MS" fo:font-size="11pt" style:font-size-asian="11pt" style:font-size-complex="11pt"/>
    </style:style>
    <style:style style:name="P707" style:parent-style-name="Normal" style:family="paragraph">
      <style:paragraph-properties fo:margin-left="0in" fo:margin-right="0in" fo:text-indent="0in">
        <style:tab-stops/>
      </style:paragraph-properties>
      <style:text-properties style:font-name="Trebuchet MS" fo:font-size="11pt" style:font-size-asian="11pt" style:font-size-complex="11pt"/>
    </style:style>
    <style:style style:name="P708" style:parent-style-name="Normal" style:family="paragraph">
      <style:paragraph-properties fo:line-height="100%" fo:margin-left="-0.0069in" fo:margin-right="0in" fo:text-indent="0in">
        <style:tab-stops/>
      </style:paragraph-properties>
      <style:text-properties style:font-name="Trebuchet MS" fo:font-size="11pt" style:font-size-asian="11pt" style:font-size-complex="11pt"/>
    </style:style>
    <style:style style:name="P709" style:parent-style-name="ParágrafodaLista" style:family="paragraph">
      <style:paragraph-properties fo:margin-left="-0.0069in" fo:text-indent="0in">
        <style:tab-stops/>
      </style:paragraph-properties>
      <style:text-properties style:font-name="Trebuchet MS" fo:font-size="11pt" style:font-size-asian="11pt" style:font-size-complex="11pt"/>
    </style:style>
    <style:style style:name="P710" style:parent-style-name="Normal" style:family="paragraph">
      <style:paragraph-properties fo:line-height="100%" fo:margin-left="-0.0069in" fo:margin-right="0in" fo:text-indent="0in">
        <style:tab-stops/>
      </style:paragraph-properties>
      <style:text-properties style:font-name="Trebuchet MS" fo:font-size="11pt" style:font-size-asian="11pt" style:font-size-complex="11pt"/>
    </style:style>
    <style:style style:name="P711" style:parent-style-name="Normal" style:family="paragraph">
      <style:paragraph-properties fo:line-height="100%" fo:margin-left="0in" fo:margin-right="0in" fo:text-indent="0in">
        <style:tab-stops/>
      </style:paragraph-properties>
      <style:text-properties style:font-name="Trebuchet MS" fo:font-size="11pt" style:font-size-asian="11pt" style:font-size-complex="11pt"/>
    </style:style>
    <style:style style:name="P712" style:parent-style-name="Normal" style:family="paragraph">
      <style:paragraph-properties fo:line-height="100%" fo:margin-left="-0.0069in" fo:margin-right="0in" fo:text-indent="0in">
        <style:tab-stops/>
      </style:paragraph-properties>
      <style:text-properties style:font-name="Trebuchet MS" fo:font-size="11pt" style:font-size-asian="11pt" style:font-size-complex="11pt"/>
    </style:style>
    <style:style style:name="P713" style:parent-style-name="Normal" style:family="paragraph">
      <style:paragraph-properties fo:margin-left="0in" fo:margin-right="0in" fo:text-indent="0in">
        <style:tab-stops/>
      </style:paragraph-properties>
      <style:text-properties style:font-name="Trebuchet MS" fo:font-size="11pt" style:font-size-asian="11pt" style:font-size-complex="11pt"/>
    </style:style>
    <style:style style:name="P714" style:parent-style-name="Normal" style:family="paragraph">
      <style:paragraph-properties fo:line-height="100%" fo:margin-left="-0.0069in" fo:margin-right="0in" fo:text-indent="0in">
        <style:tab-stops/>
      </style:paragraph-properties>
      <style:text-properties style:font-name="Trebuchet MS" fo:font-size="11pt" style:font-size-asian="11pt" style:font-size-complex="11pt"/>
    </style:style>
    <style:style style:name="P71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16" style:parent-style-name="Título2" style:family="paragraph">
      <style:paragraph-properties fo:margin-right="-0.0006in"/>
      <style:text-properties style:font-name="Trebuchet MS" fo:font-size="11pt" style:font-size-asian="11pt" style:font-size-complex="11pt"/>
    </style:style>
    <style:style style:name="P7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2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38"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739"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740"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741"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742"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7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44" style:parent-style-name="Normal" style:family="paragraph">
      <style:paragraph-properties fo:margin-bottom="0in" fo:line-height="100%" fo:margin-left="0in" fo:margin-right="0in" fo:text-indent="0in">
        <style:tab-stops/>
      </style:paragraph-properties>
    </style:style>
    <style:style style:name="T745" style:parent-style-name="Fonteparág.padrão" style:family="text">
      <style:text-properties style:font-name="Trebuchet MS" fo:font-size="11pt" style:font-size-asian="11pt" style:font-size-complex="11pt"/>
    </style:style>
    <style:style style:name="T746" style:parent-style-name="Fonteparág.padrão" style:family="text">
      <style:text-properties style:font-name="Trebuchet MS" fo:font-style="italic" style:font-style-asian="italic" fo:font-size="11pt" style:font-size-asian="11pt" style:font-size-complex="11pt"/>
    </style:style>
    <style:style style:name="T747" style:parent-style-name="Fonteparág.padrão" style:family="text">
      <style:text-properties style:font-name="Trebuchet MS" fo:font-size="11pt" style:font-size-asian="11pt" style:font-size-complex="11pt"/>
    </style:style>
    <style:style style:name="P74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4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59" style:parent-style-name="Título2" style:family="paragraph">
      <style:paragraph-properties fo:margin-right="-0.0006in"/>
      <style:text-properties style:font-name="Trebuchet MS" fo:font-size="11pt" style:font-size-asian="11pt" style:font-size-complex="11pt"/>
    </style:style>
    <style:style style:name="P76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6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7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7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7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7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7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75" style:parent-style-name="Normal" style:family="paragraph">
      <style:paragraph-properties fo:margin-right="-0.0006in"/>
    </style:style>
    <style:style style:name="T776" style:parent-style-name="Fonteparág.padrão" style:family="text">
      <style:text-properties style:font-name="Trebuchet MS" style:font-style-complex="italic" fo:font-size="11pt" style:font-size-asian="11pt" style:font-size-complex="11pt"/>
    </style:style>
    <style:style style:name="T777" style:parent-style-name="Fonteparág.padrão" style:family="text">
      <style:text-properties style:font-name="Trebuchet MS" style:font-style-complex="italic" fo:font-size="11pt" style:font-size-asian="11pt" style:font-size-complex="11pt"/>
    </style:style>
    <style:style style:name="T778" style:parent-style-name="Fonteparág.padrão" style:family="text">
      <style:text-properties style:font-name="Trebuchet MS" fo:font-size="11pt" style:font-size-asian="11pt" style:font-size-complex="11pt"/>
    </style:style>
    <style:style style:name="T779" style:parent-style-name="Fonteparág.padrão" style:family="text">
      <style:text-properties style:font-name="Trebuchet MS" fo:color="#1F497D" fo:font-size="11pt" style:font-size-asian="11pt" style:font-size-complex="11pt"/>
    </style:style>
    <style:style style:name="T780" style:parent-style-name="Fonteparág.padrão" style:family="text">
      <style:text-properties style:font-name="Trebuchet MS" fo:font-size="11pt" style:font-size-asian="11pt" style:font-size-complex="11pt"/>
    </style:style>
    <style:style style:name="P781" style:parent-style-name="Normal" style:family="paragraph">
      <style:paragraph-properties fo:margin-bottom="0in" fo:line-height="100%" fo:margin-left="0in" fo:margin-right="0in" fo:text-indent="0in">
        <style:tab-stops/>
      </style:paragraph-properties>
      <style:text-properties style:font-name="Trebuchet MS" style:font-style-complex="italic" fo:font-size="11pt" style:font-size-asian="11pt" style:font-size-complex="11pt"/>
    </style:style>
    <style:style style:name="P782" style:parent-style-name="Normal" style:family="paragraph">
      <style:paragraph-properties fo:margin-right="-0.0006in"/>
    </style:style>
    <style:style style:name="T783" style:parent-style-name="Fonteparág.padrão" style:family="text">
      <style:text-properties style:font-name="Trebuchet MS" style:font-style-complex="italic" fo:font-size="11pt" style:font-size-asian="11pt" style:font-size-complex="11pt"/>
    </style:style>
    <style:style style:name="T784" style:parent-style-name="Fonteparág.padrão" style:family="text">
      <style:text-properties style:font-name="Trebuchet MS" style:font-style-complex="italic" fo:font-size="11pt" style:font-size-asian="11pt" style:font-size-complex="11pt"/>
    </style:style>
    <style:style style:name="T785" style:parent-style-name="Fonteparág.padrão" style:family="text">
      <style:text-properties style:font-name="Trebuchet MS" fo:font-size="11pt" style:font-size-asian="11pt" style:font-size-complex="11pt"/>
    </style:style>
    <style:style style:name="P786" style:parent-style-name="Normal" style:family="paragraph">
      <style:paragraph-properties fo:margin-bottom="0in" fo:line-height="100%" fo:margin-left="0in" fo:margin-right="0in" fo:text-indent="0in">
        <style:tab-stops/>
      </style:paragraph-properties>
      <style:text-properties style:font-name="Trebuchet MS" style:font-style-complex="italic" fo:font-size="11pt" style:font-size-asian="11pt" style:font-size-complex="11pt"/>
    </style:style>
    <style:style style:name="P7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8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0" style:parent-style-name="Título1" style:family="paragraph">
      <style:paragraph-properties fo:margin-right="-0.0006in"/>
      <style:text-properties style:font-name="Trebuchet MS" style:use-window-font-color="true" fo:font-size="11pt" style:font-size-asian="11pt" style:font-size-complex="11pt"/>
    </style:style>
    <style:style style:name="P791" style:parent-style-name="Título1" style:family="paragraph">
      <style:paragraph-properties fo:margin-right="-0.0006in"/>
      <style:text-properties style:font-name="Trebuchet MS" style:use-window-font-color="true" fo:font-size="11pt" style:font-size-asian="11pt" style:font-size-complex="11pt"/>
    </style:style>
    <style:style style:name="P79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6"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8"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79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0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0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02" style:parent-style-name="Normal" style:family="paragraph">
      <style:text-properties style:font-name="Trebuchet MS" fo:font-size="11pt" style:font-size-asian="11pt" style:font-size-complex="11pt"/>
    </style:style>
    <style:style style:name="P803" style:parent-style-name="Normal" style:family="paragraph">
      <style:text-properties style:font-name="Trebuchet MS" fo:font-size="11pt" style:font-size-asian="11pt" style:font-size-complex="11pt"/>
    </style:style>
    <style:style style:name="P804" style:parent-style-name="Título1" style:family="paragraph">
      <style:paragraph-properties fo:margin-right="-0.0006in"/>
      <style:text-properties style:font-name="Trebuchet MS" style:use-window-font-color="true" fo:font-size="11pt" style:font-size-asian="11pt" style:font-size-complex="11pt"/>
    </style:style>
    <style:style style:name="P805" style:parent-style-name="Título1" style:family="paragraph">
      <style:paragraph-properties fo:margin-right="-0.0006in"/>
      <style:text-properties style:font-name="Trebuchet MS" style:use-window-font-color="true" fo:font-size="11pt" style:font-size-asian="11pt" style:font-size-complex="11pt"/>
    </style:style>
    <style:style style:name="P806" style:parent-style-name="Título1" style:family="paragraph">
      <style:paragraph-properties fo:text-align="justify" fo:margin-right="-0.0006in"/>
      <style:text-properties style:font-name="Trebuchet MS" fo:font-weight="normal" style:font-weight-asian="normal" style:use-window-font-color="true" fo:font-size="11pt" style:font-size-asian="11pt" style:font-size-complex="11pt"/>
    </style:style>
    <style:style style:name="P80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08" style:parent-style-name="Normal" style:family="paragraph">
      <style:text-properties style:font-name="Trebuchet MS" fo:font-size="11pt" style:font-size-asian="11pt" style:font-size-complex="11pt"/>
    </style:style>
    <style:style style:name="P809" style:parent-style-name="Normal" style:family="paragraph">
      <style:paragraph-properties fo:margin-bottom="0in" fo:line-height="100%" fo:margin-left="0in" fo:margin-right="0in" fo:text-indent="0in">
        <style:tab-stops/>
      </style:paragraph-properties>
    </style:style>
    <style:style style:name="T810" style:parent-style-name="Fonteparág.padrão" style:family="text">
      <style:text-properties style:font-name="Trebuchet MS" fo:font-size="11pt" style:font-size-asian="11pt" style:font-size-complex="11pt"/>
    </style:style>
    <style:style style:name="T811" style:parent-style-name="Fonteparág.padrão" style:family="text">
      <style:text-properties style:font-name="Trebuchet MS" fo:font-size="11pt" style:font-size-asian="11pt" style:font-size-complex="11pt"/>
    </style:style>
    <style:style style:name="P812" style:parent-style-name="Normal" style:family="paragraph">
      <style:paragraph-properties fo:margin-bottom="0in" fo:line-height="100%" fo:margin-left="0in" fo:margin-right="0in" fo:text-indent="0in">
        <style:tab-stops/>
      </style:paragraph-properties>
      <style:text-properties style:font-name="Trebuchet MS" fo:font-weight="bold" style:font-weight-asian="bold" fo:font-size="11pt" style:font-size-asian="11pt" style:font-size-complex="11pt"/>
    </style:style>
    <style:style style:name="P813" style:parent-style-name="Normal" style:family="paragraph">
      <style:paragraph-properties fo:margin-bottom="0in" fo:line-height="100%" fo:margin-left="0in" fo:margin-right="0in" fo:text-indent="0in">
        <style:tab-stops/>
      </style:paragraph-properties>
      <style:text-properties style:font-name="Trebuchet MS" fo:font-weight="bold" style:font-weight-asian="bold" fo:font-size="11pt" style:font-size-asian="11pt" style:font-size-complex="11pt"/>
    </style:style>
    <style:style style:name="P814" style:parent-style-name="Título1" style:family="paragraph">
      <style:paragraph-properties fo:margin-right="-0.0006in"/>
      <style:text-properties style:font-name="Trebuchet MS" style:use-window-font-color="true" fo:font-size="11pt" style:font-size-asian="11pt" style:font-size-complex="11pt"/>
    </style:style>
    <style:style style:name="P815" style:parent-style-name="Título1" style:family="paragraph">
      <style:paragraph-properties fo:margin-right="-0.0006in"/>
      <style:text-properties style:font-name="Trebuchet MS" style:use-window-font-color="true" fo:font-size="11pt" style:font-size-asian="11pt" style:font-size-complex="11pt"/>
    </style:style>
    <style:style style:name="P81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2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25" style:parent-style-name="Normal" style:family="paragraph">
      <style:paragraph-properties fo:margin-bottom="0in" fo:line-height="100%" fo:margin-left="0in" fo:margin-right="0in" fo:text-indent="0in">
        <style:tab-stops/>
      </style:paragraph-properties>
    </style:style>
    <style:style style:name="T826" style:parent-style-name="Fonteparág.padrão" style:family="text">
      <style:text-properties style:font-name="Trebuchet MS" fo:font-size="11pt" style:font-size-asian="11pt" style:font-size-complex="11pt"/>
    </style:style>
    <style:style style:name="T827" style:parent-style-name="Fonteparág.padrão" style:family="text">
      <style:text-properties style:font-name="Trebuchet MS" fo:font-style="italic" style:font-style-asian="italic" fo:font-size="11pt" style:font-size-asian="11pt" style:font-size-complex="11pt"/>
    </style:style>
    <style:style style:name="T828" style:parent-style-name="Fonteparág.padrão" style:family="text">
      <style:text-properties style:font-name="Trebuchet MS" fo:font-size="11pt" style:font-size-asian="11pt" style:font-size-complex="11pt"/>
    </style:style>
    <style:style style:name="T829" style:parent-style-name="Fonteparág.padrão" style:family="text">
      <style:text-properties style:font-name="Trebuchet MS" fo:font-size="11pt" style:font-size-asian="11pt" style:font-size-complex="11pt"/>
    </style:style>
    <style:style style:name="P830" style:parent-style-name="Normal" style:family="paragraph">
      <style:paragraph-properties fo:margin-bottom="0in" fo:line-height="100%" fo:margin-left="0in" fo:margin-right="0in" fo:text-indent="0in">
        <style:tab-stops/>
      </style:paragraph-properties>
      <style:text-properties style:font-name="Trebuchet MS" fo:font-weight="bold" style:font-weight-asian="bold" fo:font-size="11pt" style:font-size-asian="11pt" style:font-size-complex="11pt"/>
    </style:style>
    <style:style style:name="P83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3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33"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8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3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37" style:parent-style-name="Normal" style:family="paragraph">
      <style:paragraph-properties fo:margin-bottom="0in" fo:line-height="100%" fo:margin-left="0in" fo:margin-right="0in" fo:text-indent="0in">
        <style:tab-stops/>
      </style:paragraph-properties>
    </style:style>
    <style:style style:name="T838" style:parent-style-name="Fonteparág.padrão" style:family="text">
      <style:text-properties style:font-name="Trebuchet MS" fo:font-size="11pt" style:font-size-asian="11pt" style:font-size-complex="11pt"/>
    </style:style>
    <style:style style:name="T839" style:parent-style-name="Fonteparág.padrão" style:family="text">
      <style:text-properties style:font-name="Trebuchet MS" fo:font-size="11pt" style:font-size-asian="11pt" style:font-size-complex="11pt"/>
    </style:style>
    <style:style style:name="T840" style:parent-style-name="Fonteparág.padrão" style:family="text">
      <style:text-properties style:font-name="Trebuchet MS" fo:font-size="11pt" style:font-size-asian="11pt" style:font-size-complex="11pt"/>
    </style:style>
    <style:style style:name="T841" style:parent-style-name="Hyperlink" style:family="text">
      <style:text-properties style:font-name="Trebuchet MS" fo:font-size="11pt" style:font-size-asian="11pt" style:font-size-complex="11pt"/>
    </style:style>
    <style:style style:name="T842" style:parent-style-name="Fonteparág.padrão" style:family="text">
      <style:text-properties style:font-name="Trebuchet MS" fo:font-size="11pt" style:font-size-asian="11pt" style:font-size-complex="11pt"/>
    </style:style>
    <style:style style:name="P8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44" style:parent-style-name="Normal" style:family="paragraph">
      <style:paragraph-properties fo:margin-bottom="0in" fo:line-height="100%" fo:margin-left="0in" fo:margin-right="0in" fo:text-indent="0in">
        <style:tab-stops/>
      </style:paragraph-properties>
    </style:style>
    <style:style style:name="T845" style:parent-style-name="Fonteparág.padrão" style:family="text">
      <style:text-properties style:font-name="Trebuchet MS" fo:font-size="11pt" style:font-size-asian="11pt" style:font-size-complex="11pt"/>
    </style:style>
    <style:style style:name="T846" style:parent-style-name="Fonteparág.padrão" style:family="text">
      <style:text-properties style:font-name="Trebuchet MS" fo:font-size="11pt" style:font-size-asian="11pt" style:font-size-complex="11pt"/>
    </style:style>
    <style:style style:name="T847" style:parent-style-name="Fonteparág.padrão" style:family="text">
      <style:text-properties style:font-name="Trebuchet MS" fo:font-size="11pt" style:font-size-asian="11pt" style:font-size-complex="11pt"/>
    </style:style>
    <style:style style:name="T848" style:parent-style-name="Hyperlink" style:family="text">
      <style:text-properties style:font-name="Trebuchet MS" fo:font-size="11pt" style:font-size-asian="11pt" style:font-size-complex="11pt"/>
    </style:style>
    <style:style style:name="T849" style:parent-style-name="Fonteparág.padrão" style:family="text">
      <style:text-properties style:font-name="Trebuchet MS" fo:font-size="11pt" style:font-size-asian="11pt" style:font-size-complex="11pt"/>
    </style:style>
    <style:style style:name="P8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51" style:parent-style-name="Normal" style:family="paragraph">
      <style:paragraph-properties fo:margin-bottom="0in" fo:line-height="100%" fo:margin-left="0in" fo:margin-right="0in" fo:text-indent="0in">
        <style:tab-stops/>
      </style:paragraph-properties>
    </style:style>
    <style:style style:name="T852" style:parent-style-name="Fonteparág.padrão" style:family="text">
      <style:text-properties style:font-name="Trebuchet MS" fo:font-size="11pt" style:font-size-asian="11pt" style:font-size-complex="11pt"/>
    </style:style>
    <style:style style:name="T853" style:parent-style-name="Fonteparág.padrão" style:family="text">
      <style:text-properties style:font-name="Trebuchet MS" fo:font-size="11pt" style:font-size-asian="11pt" style:font-size-complex="11pt"/>
    </style:style>
    <style:style style:name="P854" style:parent-style-name="Normal" style:family="paragraph">
      <style:paragraph-properties fo:margin-bottom="0in" fo:line-height="100%" fo:margin-right="0in"/>
      <style:text-properties style:font-name="Trebuchet MS" fo:font-size="11pt" style:font-size-asian="11pt" style:font-size-complex="11pt"/>
    </style:style>
    <style:style style:name="P8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5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5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6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61"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86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63"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86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65"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86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67"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86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69"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87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71"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87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73" style:parent-style-name="Normal" style:family="paragraph">
      <style:paragraph-properties fo:margin-bottom="0in" fo:line-height="100%" fo:margin-right="0in" fo:text-indent="0in"/>
      <style:text-properties style:font-name="Trebuchet MS" fo:font-size="11pt" style:font-size-asian="11pt" style:font-size-complex="11pt"/>
    </style:style>
    <style:style style:name="P87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7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76"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7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7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7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8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9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91" style:parent-style-name="Normal" style:family="paragraph">
      <style:paragraph-properties fo:margin-bottom="0in" fo:line-height="100%" fo:margin-left="0in" fo:margin-right="0in" fo:text-indent="0in">
        <style:tab-stops/>
      </style:paragraph-properties>
    </style:style>
    <style:style style:name="T892" style:parent-style-name="Fonteparág.padrão" style:family="text">
      <style:text-properties style:font-name="Trebuchet MS" fo:font-size="11pt" style:font-size-asian="11pt" style:font-size-complex="11pt"/>
    </style:style>
    <style:style style:name="T893" style:parent-style-name="Fonteparág.padrão" style:family="text">
      <style:text-properties style:font-name="Trebuchet MS" style:font-style-complex="italic" fo:font-size="11pt" style:font-size-asian="11pt" style:font-size-complex="11pt"/>
    </style:style>
    <style:style style:name="T894" style:parent-style-name="Fonteparág.padrão" style:family="text">
      <style:text-properties style:font-name="Trebuchet MS" style:font-style-complex="italic" fo:font-size="11pt" style:font-size-asian="11pt" style:font-size-complex="11pt"/>
    </style:style>
    <style:style style:name="P89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96" style:parent-style-name="Título3" style:family="paragraph">
      <style:paragraph-properties fo:margin-left="0in" fo:margin-right="-0.0006in">
        <style:tab-stops/>
      </style:paragraph-properties>
      <style:text-properties style:font-name="Trebuchet MS" fo:font-size="11pt" style:font-size-asian="11pt" style:font-size-complex="11pt"/>
    </style:style>
    <style:style style:name="P8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9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89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0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1" style:parent-style-name="ParágrafodaLista" style:family="paragraph">
      <style:paragraph-properties fo:margin-left="0in" fo:text-indent="0in">
        <style:tab-stops/>
      </style:paragraph-properties>
      <style:text-properties style:font-name="Trebuchet MS" fo:font-size="11pt" style:font-size-asian="11pt" style:font-size-complex="11pt"/>
    </style:style>
    <style:style style:name="P91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29" style:parent-style-name="Título1" style:family="paragraph">
      <style:paragraph-properties fo:text-align="justify" fo:margin-right="-0.0006in"/>
      <style:text-properties style:font-name="Trebuchet MS" fo:font-weight="normal" style:font-weight-asian="normal" style:use-window-font-color="true" fo:font-size="11pt" style:font-size-asian="11pt" style:font-size-complex="11pt"/>
    </style:style>
    <style:style style:name="P930" style:parent-style-name="Título1" style:family="paragraph">
      <style:paragraph-properties fo:margin-right="-0.0006in"/>
      <style:text-properties style:font-name="Trebuchet MS" style:use-window-font-color="true" fo:font-size="11pt" style:font-size-asian="11pt" style:font-size-complex="11pt"/>
    </style:style>
    <style:style style:name="P931" style:parent-style-name="Título1" style:family="paragraph">
      <style:paragraph-properties fo:margin-right="-0.0006in"/>
      <style:text-properties style:font-name="Trebuchet MS" style:use-window-font-color="true" fo:font-size="11pt" style:font-size-asian="11pt" style:font-size-complex="11pt"/>
    </style:style>
    <style:style style:name="P93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3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3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3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3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3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3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6" style:parent-style-name="Normal" style:family="paragraph">
      <style:paragraph-properties fo:margin-bottom="0in" fo:line-height="100%" fo:margin-left="0in" fo:margin-right="0in" fo:text-indent="0in">
        <style:tab-stops/>
      </style:paragraph-properties>
      <style:text-properties style:font-name="Trebuchet MS" style:text-line-through-style="solid" style:text-line-through-width="auto" style:text-line-through-color="font-color" style:text-line-through-mode="continuous" style:text-line-through-type="single" fo:font-size="11pt" style:font-size-asian="11pt" style:font-size-complex="11pt"/>
    </style:style>
    <style:style style:name="P94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4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59" style:parent-style-name="Normal" style:family="paragraph">
      <style:paragraph-properties fo:margin-bottom="0in" fo:line-height="100%" fo:margin-left="0in" fo:margin-right="0in" fo:text-indent="0in">
        <style:tab-stops/>
      </style:paragraph-properties>
    </style:style>
    <style:style style:name="T960" style:parent-style-name="Fonteparág.padrão" style:family="text">
      <style:text-properties style:font-name="Trebuchet MS" fo:font-size="11pt" style:font-size-asian="11pt" style:font-size-complex="11pt"/>
    </style:style>
    <style:style style:name="P961" style:parent-style-name="Título1" style:family="paragraph">
      <style:paragraph-properties fo:text-align="justify" fo:margin-right="-0.0006in"/>
      <style:text-properties style:font-name="Trebuchet MS" fo:font-weight="normal" style:font-weight-asian="normal" style:use-window-font-color="true" fo:font-size="11pt" style:font-size-asian="11pt" style:font-size-complex="11pt"/>
    </style:style>
    <style:style style:name="P962" style:parent-style-name="Normal" style:family="paragraph">
      <style:text-properties style:font-name="Trebuchet MS" fo:font-size="11pt" style:font-size-asian="11pt" style:font-size-complex="11pt"/>
    </style:style>
    <style:style style:name="P963" style:parent-style-name="Título1" style:family="paragraph">
      <style:paragraph-properties fo:margin-right="-0.0006in"/>
      <style:text-properties style:font-name="Trebuchet MS" style:use-window-font-color="true" fo:font-size="11pt" style:font-size-asian="11pt" style:font-size-complex="11pt"/>
    </style:style>
    <style:style style:name="P964" style:parent-style-name="Título1" style:family="paragraph">
      <style:paragraph-properties fo:margin-right="-0.0006in"/>
      <style:text-properties style:font-name="Trebuchet MS" style:use-window-font-color="true" fo:font-size="11pt" style:font-size-asian="11pt" style:font-size-complex="11pt"/>
    </style:style>
    <style:style style:name="P965" style:parent-style-name="Normal" style:family="paragraph">
      <style:text-properties style:font-name="Trebuchet MS" fo:font-size="11pt" style:font-size-asian="11pt" style:font-size-complex="11pt"/>
    </style:style>
    <style:style style:name="P96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6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68" style:parent-style-name="Normal" style:family="paragraph">
      <style:paragraph-properties fo:margin-bottom="0in" fo:line-height="100%" fo:margin-left="0in" fo:margin-right="0in" fo:text-indent="0in">
        <style:tab-stops/>
      </style:paragraph-properties>
    </style:style>
    <style:style style:name="T969" style:parent-style-name="Fonteparág.padrão" style:family="text">
      <style:text-properties style:font-name="Trebuchet MS" fo:font-size="11pt" style:font-size-asian="11pt" style:font-size-complex="11pt"/>
    </style:style>
    <style:style style:name="T970" style:parent-style-name="Fonteparág.padrão" style:family="text">
      <style:text-properties style:font-name="Trebuchet MS" fo:font-style="italic" style:font-style-asian="italic" fo:font-size="11pt" style:font-size-asian="11pt" style:font-size-complex="11pt"/>
    </style:style>
    <style:style style:name="T971" style:parent-style-name="Fonteparág.padrão" style:family="text">
      <style:text-properties style:font-name="Trebuchet MS" fo:font-size="11pt" style:font-size-asian="11pt" style:font-size-complex="11pt"/>
    </style:style>
    <style:style style:name="T972" style:parent-style-name="Fonteparág.padrão" style:family="text">
      <style:text-properties style:font-name="Trebuchet MS" fo:font-size="11pt" style:font-size-asian="11pt" style:font-size-complex="11pt"/>
    </style:style>
    <style:style style:name="P973" style:parent-style-name="Normal" style:family="paragraph">
      <style:paragraph-properties fo:margin-bottom="0in" fo:line-height="100%" fo:margin-left="0in" fo:margin-right="0in" fo:text-indent="0in">
        <style:tab-stops/>
      </style:paragraph-properties>
      <style:text-properties style:font-name="Trebuchet MS" fo:font-weight="bold" style:font-weight-asian="bold" style:font-weight-complex="bold" fo:font-size="11pt" style:font-size-asian="11pt" style:font-size-complex="11pt"/>
    </style:style>
    <style:style style:name="P974" style:parent-style-name="Normal" style:family="paragraph">
      <style:paragraph-properties fo:text-align="start" fo:margin-bottom="0.1111in" fo:line-height="104%" fo:margin-left="0in" fo:margin-right="0in" fo:text-indent="0in">
        <style:tab-stops/>
      </style:paragraph-properties>
      <style:text-properties style:font-name="Trebuchet MS" fo:font-weight="bold" style:font-weight-asian="bold" style:font-weight-complex="bold" fo:font-size="11pt" style:font-size-asian="11pt" style:font-size-complex="11pt"/>
    </style:style>
    <style:style style:name="P975" style:parent-style-name="Título1" style:family="paragraph">
      <style:paragraph-properties fo:margin-right="-0.0006in"/>
      <style:text-properties style:font-name="Trebuchet MS" style:use-window-font-color="true" fo:font-size="11pt" style:font-size-asian="11pt" style:font-size-complex="11pt"/>
    </style:style>
    <style:style style:name="P976" style:parent-style-name="Título1" style:family="paragraph">
      <style:paragraph-properties fo:margin-right="-0.0006in"/>
      <style:text-properties style:font-name="Trebuchet MS" style:use-window-font-color="true" fo:font-size="11pt" style:font-size-asian="11pt" style:font-size-complex="11pt"/>
    </style:style>
    <style:style style:name="P977" style:parent-style-name="Normal" style:family="paragraph">
      <style:paragraph-properties fo:text-align="center" fo:margin-bottom="0in" fo:line-height="100%" fo:margin-left="0in" fo:margin-right="0in" fo:text-indent="0in">
        <style:tab-stops/>
      </style:paragraph-properties>
      <style:text-properties style:font-name="Trebuchet MS" fo:font-size="11pt" style:font-size-asian="11pt" style:font-size-complex="11pt"/>
    </style:style>
    <style:style style:name="P978" style:parent-style-name="Título2" style:family="paragraph">
      <style:paragraph-properties fo:margin-right="-0.0006in"/>
      <style:text-properties style:font-name="Trebuchet MS" fo:font-size="11pt" style:font-size-asian="11pt" style:font-size-complex="11pt"/>
    </style:style>
    <style:style style:name="P97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8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9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9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92" style:parent-style-name="Título2" style:family="paragraph">
      <style:paragraph-properties fo:margin-right="-0.0006in"/>
      <style:text-properties style:font-name="Trebuchet MS" fo:font-size="11pt" style:font-size-asian="11pt" style:font-size-complex="11pt"/>
    </style:style>
    <style:style style:name="P99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9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9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996" style:parent-style-name="cabeça" style:family="paragraph">
      <style:paragraph-properties fo:margin-left="0in" fo:margin-right="0in">
        <style:tab-stops/>
      </style:paragraph-properties>
      <style:text-properties style:font-name="Trebuchet MS" style:font-name-complex="Arial" style:font-weight-complex="bold" style:font-size-complex="11pt"/>
    </style:style>
    <style:style style:name="P997"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998"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999"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0"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1"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2"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3"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4"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5"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6"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7"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8"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09"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0"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1"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2"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3"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4"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5"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6"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7"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18"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019"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020"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021"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022" style:parent-style-name="Título2" style:family="paragraph">
      <style:paragraph-properties fo:margin-right="-0.0006in"/>
      <style:text-properties style:font-name="Trebuchet MS" fo:font-size="11pt" style:font-size-asian="11pt" style:font-size-complex="11pt"/>
    </style:style>
    <style:style style:name="P10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2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2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2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2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2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3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3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3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3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3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35"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036" style:parent-style-name="Título2" style:family="paragraph">
      <style:paragraph-properties fo:margin-right="-0.0006in"/>
      <style:text-properties style:font-name="Trebuchet MS" fo:font-size="11pt" style:font-size-asian="11pt" style:font-size-complex="11pt"/>
    </style:style>
    <style:style style:name="P1037" style:parent-style-name="Normal" style:family="paragraph">
      <style:paragraph-properties fo:margin-bottom="0in" fo:line-height="100%" fo:margin-left="0in" fo:margin-right="0in" fo:text-indent="0in">
        <style:tab-stops/>
      </style:paragraph-properties>
      <style:text-properties style:font-name="Trebuchet MS" style:font-name-complex="Times New Roman" fo:font-size="11pt" style:font-size-asian="11pt" style:font-size-complex="11pt"/>
    </style:style>
    <style:style style:name="P103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3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1" style:parent-style-name="ParágrafodaLista"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47" style:parent-style-name="Normal" style:family="paragraph">
      <style:paragraph-properties fo:margin-bottom="0in" fo:line-height="100%" fo:margin-left="0in" fo:margin-right="0in" fo:text-indent="0in">
        <style:tab-stops/>
      </style:paragraph-properties>
      <style:text-properties style:font-name="Trebuchet MS" style:font-name-complex="Times New Roman" fo:font-size="11pt" style:font-size-asian="11pt" style:font-size-complex="11pt"/>
    </style:style>
    <style:style style:name="P1048"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049"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050"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051" style:parent-style-name="Normal" style:family="paragraph">
      <style:paragraph-properties fo:margin-bottom="0in" fo:line-height="100%" fo:margin-left="0in" fo:margin-right="0in" fo:text-indent="0in">
        <style:tab-stops/>
      </style:paragraph-properties>
      <style:text-properties style:font-name="Trebuchet MS" style:font-name-complex="Times New Roman" fo:font-size="11pt" style:font-size-asian="11pt" style:font-size-complex="11pt"/>
    </style:style>
    <style:style style:name="P1052" style:parent-style-name="Normal" style:family="paragraph">
      <style:paragraph-properties fo:margin-bottom="0in" fo:line-height="100%" fo:margin-left="0in" fo:margin-right="0in" fo:text-indent="0in">
        <style:tab-stops/>
      </style:paragraph-properties>
    </style:style>
    <style:style style:name="T1053" style:parent-style-name="Fonteparág.padrão" style:family="text">
      <style:text-properties style:font-name="Trebuchet MS" style:font-name-complex="Times New Roman" fo:font-size="11pt" style:font-size-asian="11pt" style:font-size-complex="11pt"/>
    </style:style>
    <style:style style:name="T1054" style:parent-style-name="Fonteparág.padrão" style:family="text">
      <style:text-properties style:font-name="Trebuchet MS" fo:font-size="11pt" style:font-size-asian="11pt" style:font-size-complex="11pt"/>
    </style:style>
    <style:style style:name="P1055" style:parent-style-name="Normal" style:family="paragraph">
      <style:text-properties style:font-name="Trebuchet MS" fo:font-size="11pt" style:font-size-asian="11pt" style:font-size-complex="11pt"/>
    </style:style>
    <style:style style:name="P1056" style:parent-style-name="Normal" style:family="paragraph">
      <style:text-properties style:font-name="Trebuchet MS" fo:font-size="11pt" style:font-size-asian="11pt" style:font-size-complex="11pt"/>
    </style:style>
    <style:style style:name="P1057" style:parent-style-name="Título1" style:family="paragraph">
      <style:paragraph-properties fo:margin-right="-0.0006in"/>
      <style:text-properties style:font-name="Trebuchet MS" style:use-window-font-color="true" fo:font-size="11pt" style:font-size-asian="11pt" style:font-size-complex="11pt"/>
    </style:style>
    <style:style style:name="P1058" style:parent-style-name="Título1" style:family="paragraph">
      <style:paragraph-properties fo:margin-right="-0.0006in"/>
      <style:text-properties style:font-name="Trebuchet MS" style:use-window-font-color="true" fo:font-size="11pt" style:font-size-asian="11pt" style:font-size-complex="11pt"/>
    </style:style>
    <style:style style:name="P1059"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size="11pt" style:font-size-asian="11pt" style:font-size-complex="11pt"/>
    </style:style>
    <style:style style:name="P1060" style:parent-style-name="Normal" style:family="paragraph">
      <style:paragraph-properties fo:margin-bottom="0in" fo:line-height="100%" fo:margin-left="0in" fo:margin-right="0in" fo:text-indent="0in">
        <style:tab-stops/>
      </style:paragraph-properties>
    </style:style>
    <style:style style:name="T1061" style:parent-style-name="Fonteparág.padrão" style:family="text">
      <style:text-properties style:font-name="Trebuchet MS" style:font-name-asian="Calibri" style:font-name-complex="Times New Roman" fo:font-size="11pt" style:font-size-asian="11pt" style:font-size-complex="11pt"/>
    </style:style>
    <style:style style:name="P1062" style:parent-style-name="NormalWeb" style:family="paragraph">
      <style:paragraph-properties fo:text-align="justify" fo:margin-bottom="0in" fo:line-height="100%"/>
      <style:text-properties style:font-name="Trebuchet MS" style:font-name-asian="Calibri" fo:font-size="11pt" style:font-size-asian="11pt" style:font-size-complex="11pt" fo:language="pt" fo:country="BR"/>
    </style:style>
    <style:style style:name="P1063" style:parent-style-name="Normal" style:family="paragraph">
      <style:paragraph-properties fo:margin-bottom="0in" fo:line-height="100%" fo:margin-left="0in" fo:margin-right="0in" fo:text-indent="0in">
        <style:tab-stops/>
      </style:paragraph-properties>
    </style:style>
    <style:style style:name="T1064" style:parent-style-name="Fonteparág.padrão" style:family="text">
      <style:text-properties style:font-name="Trebuchet MS" style:font-name-asian="Calibri" fo:font-size="11pt" style:font-size-asian="11pt" style:font-size-complex="11pt"/>
    </style:style>
    <style:style style:name="T1065" style:parent-style-name="Fonteparág.padrão" style:family="text">
      <style:text-properties style:font-name="Trebuchet MS" style:font-name-asian="Calibri" style:font-name-complex="Times New Roman" fo:font-size="11pt" style:font-size-asian="11pt" style:font-size-complex="11pt"/>
    </style:style>
    <style:style style:name="T1066" style:parent-style-name="Fonteparág.padrão" style:family="text">
      <style:text-properties style:font-name="Trebuchet MS" style:font-name-asian="Calibri" fo:font-size="11pt" style:font-size-asian="11pt" style:font-size-complex="11pt"/>
    </style:style>
    <style:style style:name="T1067" style:parent-style-name="Fonteparág.padrão" style:family="text">
      <style:text-properties style:font-name="Trebuchet MS" style:font-name-asian="Calibri" fo:font-size="11pt" style:font-size-asian="11pt" style:font-size-complex="11pt"/>
    </style:style>
    <style:style style:name="P1068" style:parent-style-name="NormalWeb" style:family="paragraph">
      <style:paragraph-properties fo:text-align="justify" fo:margin-bottom="0in" fo:line-height="100%"/>
      <style:text-properties style:font-name="Trebuchet MS" style:font-name-asian="Calibri" fo:font-size="11pt" style:font-size-asian="11pt" style:font-size-complex="11pt" fo:language="pt" fo:country="BR"/>
    </style:style>
    <style:style style:name="P1069" style:parent-style-name="Normal" style:family="paragraph">
      <style:paragraph-properties fo:margin-bottom="0in" fo:line-height="100%" fo:margin-left="0in" fo:margin-right="0in" fo:text-indent="0in">
        <style:tab-stops/>
      </style:paragraph-properties>
      <style:text-properties style:font-name="Trebuchet MS" style:font-name-asian="Calibri" fo:font-size="11pt" style:font-size-asian="11pt" style:font-size-complex="11pt"/>
    </style:style>
    <style:style style:name="P1070" style:parent-style-name="NormalWeb" style:family="paragraph">
      <style:paragraph-properties fo:text-align="justify" fo:margin-bottom="0in" fo:line-height="100%"/>
      <style:text-properties style:font-name="Trebuchet MS" style:font-name-asian="Calibri" fo:font-size="11pt" style:font-size-asian="11pt" style:font-size-complex="11pt" fo:language="pt" fo:country="BR"/>
    </style:style>
    <style:style style:name="P1071" style:parent-style-name="NormalWeb" style:family="paragraph">
      <style:paragraph-properties fo:text-align="justify" fo:margin-bottom="0in" fo:line-height="100%"/>
      <style:text-properties style:font-name="Trebuchet MS" style:font-name-asian="Calibri" fo:font-size="11pt" style:font-size-asian="11pt" style:font-size-complex="11pt" fo:language="pt" fo:country="BR"/>
    </style:style>
    <style:style style:name="P1072" style:parent-style-name="NormalWeb" style:family="paragraph">
      <style:paragraph-properties fo:text-align="justify" fo:margin-bottom="0in" fo:line-height="100%"/>
      <style:text-properties style:font-name="Trebuchet MS" style:font-name-asian="Calibri" fo:font-size="11pt" style:font-size-asian="11pt" style:font-size-complex="11pt" fo:language="pt" fo:country="BR"/>
    </style:style>
    <style:style style:name="P1073" style:parent-style-name="Normal" style:family="paragraph">
      <style:paragraph-properties fo:margin-bottom="0in" fo:line-height="100%" fo:margin-left="0in" fo:margin-right="0in" fo:text-indent="0in">
        <style:tab-stops/>
      </style:paragraph-properties>
      <style:text-properties style:font-name="Trebuchet MS" style:font-name-asian="Calibri" fo:font-size="11pt" style:font-size-asian="11pt" style:font-size-complex="11pt"/>
    </style:style>
    <style:style style:name="P1074" style:parent-style-name="NormalWeb" style:family="paragraph">
      <style:paragraph-properties fo:text-align="justify" fo:margin-bottom="0in" fo:line-height="100%"/>
      <style:text-properties style:font-name="Trebuchet MS" style:font-name-asian="Calibri" fo:font-size="11pt" style:font-size-asian="11pt" style:font-size-complex="11pt" fo:language="pt" fo:country="BR"/>
    </style:style>
    <style:style style:name="P1075" style:parent-style-name="NormalWeb" style:family="paragraph">
      <style:paragraph-properties fo:text-align="justify" fo:margin-bottom="0in" fo:line-height="100%"/>
      <style:text-properties style:font-name="Trebuchet MS" style:font-name-asian="Calibri" fo:font-size="11pt" style:font-size-asian="11pt" style:font-size-complex="11pt" fo:language="pt" fo:country="BR"/>
    </style:style>
    <style:style style:name="P1076" style:parent-style-name="ParágrafodaLista" style:family="paragraph">
      <style:paragraph-properties fo:margin-bottom="0in" fo:line-height="100%" fo:margin-left="0in" fo:margin-right="0in" fo:text-indent="0in">
        <style:tab-stops/>
      </style:paragraph-properties>
      <style:text-properties style:font-name="Trebuchet MS" style:font-name-asian="Calibri" fo:font-size="11pt" style:font-size-asian="11pt" style:font-size-complex="11pt"/>
    </style:style>
    <style:style style:name="P1077" style:parent-style-name="Normal" style:family="paragraph">
      <style:paragraph-properties fo:margin-bottom="0in" fo:line-height="100%" fo:margin-left="0in" fo:margin-right="0in" fo:text-indent="0in">
        <style:tab-stops/>
      </style:paragraph-properties>
      <style:text-properties style:font-name="Trebuchet MS" style:font-name-asian="Calibri" fo:font-size="11pt" style:font-size-asian="11pt" style:font-size-complex="11pt"/>
    </style:style>
    <style:style style:name="P1078"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size="11pt" style:font-size-asian="11pt" style:font-size-complex="11pt"/>
    </style:style>
    <style:style style:name="P1079" style:parent-style-name="Normal" style:family="paragraph">
      <style:paragraph-properties fo:margin-bottom="0in" fo:line-height="100%" fo:margin-left="0in" fo:margin-right="0in" fo:text-indent="0in">
        <style:tab-stops/>
      </style:paragraph-properties>
    </style:style>
    <style:style style:name="T1080" style:parent-style-name="Fonteparág.padrão" style:family="text">
      <style:text-properties style:font-name="Trebuchet MS" style:font-name-asian="Calibri" style:font-name-complex="Times New Roman" fo:font-size="11pt" style:font-size-asian="11pt" style:font-size-complex="11pt"/>
    </style:style>
    <style:style style:name="T1081" style:parent-style-name="Fonteparág.padrão" style:family="text">
      <style:text-properties style:font-name="Trebuchet MS" style:font-name-asian="Calibri" style:font-name-complex="Times New Roman" style:font-weight-complex="bold" fo:font-size="11pt" style:font-size-asian="11pt" style:font-size-complex="11pt"/>
    </style:style>
    <style:style style:name="P1082"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style:font-weight-complex="bold" fo:font-size="11pt" style:font-size-asian="11pt" style:font-size-complex="11pt"/>
    </style:style>
    <style:style style:name="P1083" style:parent-style-name="Normal" style:family="paragraph">
      <style:paragraph-properties fo:margin-bottom="0in" fo:line-height="100%" fo:margin-left="0in" fo:margin-right="0in" fo:text-indent="0in">
        <style:tab-stops/>
      </style:paragraph-properties>
    </style:style>
    <style:style style:name="T1084" style:parent-style-name="Fonteparág.padrão" style:family="text">
      <style:text-properties style:font-name="Trebuchet MS" fo:font-size="11pt" style:font-size-asian="11pt" style:font-size-complex="11pt"/>
    </style:style>
    <style:style style:name="T1085" style:parent-style-name="Fonteparág.padrão" style:family="text">
      <style:text-properties style:font-name="Trebuchet MS" fo:font-size="11pt" style:font-size-asian="11pt" style:font-size-complex="11pt"/>
    </style:style>
    <style:style style:name="P108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8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8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089" style:parent-style-name="Normal" style:family="paragraph">
      <style:paragraph-properties fo:margin-bottom="0in" fo:line-height="100%" fo:margin-left="0in" fo:margin-right="0in" fo:text-indent="0in">
        <style:tab-stops/>
      </style:paragraph-properties>
    </style:style>
    <style:style style:name="T1090" style:parent-style-name="Fonteparág.padrão" style:family="text">
      <style:text-properties style:font-name="Trebuchet MS" fo:font-size="11pt" style:font-size-asian="11pt" style:font-size-complex="11pt"/>
    </style:style>
    <style:style style:name="P1091"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style:font-weight-complex="bold" fo:font-size="11pt" style:font-size-asian="11pt" style:font-size-complex="11pt"/>
    </style:style>
    <style:style style:name="P1092" style:parent-style-name="Normal" style:family="paragraph">
      <style:paragraph-properties fo:margin-bottom="0in" fo:line-height="100%" fo:margin-left="0in" fo:margin-right="0in" fo:text-indent="0in">
        <style:tab-stops/>
      </style:paragraph-properties>
    </style:style>
    <style:style style:name="T1093" style:parent-style-name="Fonteparág.padrão" style:family="text">
      <style:text-properties style:font-name="Trebuchet MS" fo:font-size="11pt" style:font-size-asian="11pt" style:font-size-complex="11pt"/>
    </style:style>
    <style:style style:name="T1094" style:parent-style-name="Fonteparág.padrão" style:family="text">
      <style:text-properties style:font-name="Trebuchet MS" fo:font-size="11pt" style:font-size-asian="11pt" style:font-size-complex="11pt"/>
    </style:style>
    <style:style style:name="P1095"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style:font-weight-complex="bold" fo:font-size="11pt" style:font-size-asian="11pt" style:font-size-complex="11pt"/>
    </style:style>
    <style:style style:name="P1096" style:parent-style-name="Normal" style:family="paragraph">
      <style:paragraph-properties fo:margin-bottom="0in" fo:line-height="100%" fo:margin-left="0in" fo:margin-right="0in" fo:text-indent="0in">
        <style:tab-stops/>
      </style:paragraph-properties>
    </style:style>
    <style:style style:name="T1097" style:parent-style-name="Fonteparág.padrão" style:family="text">
      <style:text-properties style:font-name="Trebuchet MS" style:font-name-asian="Calibri" style:font-name-complex="Times New Roman" style:font-weight-complex="bold" fo:font-size="11pt" style:font-size-asian="11pt" style:font-size-complex="11pt"/>
    </style:style>
    <style:style style:name="T1098" style:parent-style-name="Fonteparág.padrão" style:family="text">
      <style:text-properties style:font-name="Trebuchet MS" style:font-name-asian="Calibri" style:font-name-complex="Times New Roman" fo:font-size="11pt" style:font-size-asian="11pt" style:font-size-complex="11pt"/>
    </style:style>
    <style:style style:name="T1099" style:parent-style-name="Fonteparág.padrão" style:family="text">
      <style:text-properties style:font-name="Trebuchet MS" style:font-name-asian="Calibri" style:font-name-complex="Times New Roman" fo:font-size="11pt" style:font-size-asian="11pt" style:font-size-complex="11pt"/>
    </style:style>
    <style:style style:name="P1100"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style:font-weight-complex="bold" fo:font-size="11pt" style:font-size-asian="11pt" style:font-size-complex="11pt"/>
    </style:style>
    <style:style style:name="P1101"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size="11pt" style:font-size-asian="11pt" style:font-size-complex="11pt"/>
    </style:style>
    <style:style style:name="P1102"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size="11pt" style:font-size-asian="11pt" style:font-size-complex="11pt"/>
    </style:style>
    <style:style style:name="P1103"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size="11pt" style:font-size-asian="11pt" style:font-size-complex="11pt"/>
    </style:style>
    <style:style style:name="P1104"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size="11pt" style:font-size-asian="11pt" style:font-size-complex="11pt"/>
    </style:style>
    <style:style style:name="P1105"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size="11pt" style:font-size-asian="11pt" style:font-size-complex="11pt"/>
    </style:style>
    <style:style style:name="P1106"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07"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08" style:parent-style-name="Título1" style:family="paragraph">
      <style:paragraph-properties fo:margin-right="-0.0006in"/>
      <style:text-properties style:font-name="Trebuchet MS" style:use-window-font-color="true" fo:font-size="11pt" style:font-size-asian="11pt" style:font-size-complex="11pt"/>
    </style:style>
    <style:style style:name="P1109" style:parent-style-name="Título1" style:family="paragraph">
      <style:paragraph-properties fo:margin-right="-0.0006in"/>
      <style:text-properties style:font-name="Trebuchet MS" style:use-window-font-color="true" fo:font-size="11pt" style:font-size-asian="11pt" style:font-size-complex="11pt"/>
    </style:style>
    <style:style style:name="P1110" style:parent-style-name="Título1" style:family="paragraph">
      <style:paragraph-properties fo:margin-bottom="0in" fo:line-height="100%" fo:margin-left="0in" fo:margin-right="0in" fo:text-indent="0in">
        <style:tab-stops/>
      </style:paragraph-properties>
      <style:text-properties style:font-name="Trebuchet MS" fo:font-weight="normal" style:font-weight-asian="normal" style:use-window-font-color="true" fo:font-size="11pt" style:font-size-asian="11pt" style:font-size-complex="11pt"/>
    </style:style>
    <style:style style:name="P1111" style:parent-style-name="Título2" style:family="paragraph">
      <style:paragraph-properties fo:margin-right="-0.0006in"/>
      <style:text-properties style:font-name="Trebuchet MS" fo:font-size="11pt" style:font-size-asian="11pt" style:font-size-complex="11pt"/>
    </style:style>
    <style:style style:name="P1112"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13"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14"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15" style:parent-style-name="Título2" style:family="paragraph">
      <style:paragraph-properties fo:margin-right="-0.0006in"/>
      <style:text-properties style:font-name="Trebuchet MS" fo:font-size="11pt" style:font-size-asian="11pt" style:font-size-complex="11pt"/>
    </style:style>
    <style:style style:name="P1116"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1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2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2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2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24" style:parent-style-name="Título1" style:family="paragraph">
      <style:paragraph-properties fo:margin-right="-0.0006in"/>
    </style:style>
    <style:style style:name="T1125" style:parent-style-name="Forte" style:family="text">
      <style:text-properties style:font-name="Trebuchet MS" fo:font-weight="bold" style:font-weight-asian="bold" style:font-weight-complex="normal" style:use-window-font-color="true" fo:font-size="11pt" style:font-size-asian="11pt" style:font-size-complex="11pt"/>
    </style:style>
    <style:style style:name="P1126" style:parent-style-name="Título1" style:family="paragraph">
      <style:paragraph-properties fo:margin-right="-0.0006in"/>
    </style:style>
    <style:style style:name="T1127" style:parent-style-name="Forte" style:family="text">
      <style:text-properties style:font-name="Trebuchet MS" fo:font-weight="bold" style:font-weight-asian="bold" style:font-weight-complex="normal" style:use-window-font-color="true" fo:font-size="11pt" style:font-size-asian="11pt" style:font-size-complex="11pt"/>
    </style:style>
    <style:style style:name="P112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29" style:parent-style-name="Normal" style:family="paragraph">
      <style:paragraph-properties fo:margin-bottom="0in" fo:line-height="100%" fo:margin-left="0in" fo:margin-right="0in" fo:text-indent="0in">
        <style:tab-stops/>
      </style:paragraph-properties>
    </style:style>
    <style:style style:name="T1130" style:parent-style-name="Fonteparág.padrão" style:family="text">
      <style:text-properties style:font-name="Trebuchet MS" fo:font-size="11pt" style:font-size-asian="11pt" style:font-size-complex="11pt"/>
    </style:style>
    <style:style style:name="T1131" style:parent-style-name="Fonteparág.padrão" style:family="text">
      <style:text-properties style:font-name="Trebuchet MS" style:font-weight-complex="bold" fo:font-size="11pt" style:font-size-asian="11pt" style:font-size-complex="11pt"/>
    </style:style>
    <style:style style:name="T1132" style:parent-style-name="Fonteparág.padrão" style:family="text">
      <style:text-properties style:font-name="Trebuchet MS" style:font-weight-complex="bold" fo:font-size="11pt" style:font-size-asian="11pt" style:font-size-complex="11pt"/>
    </style:style>
    <style:style style:name="P1133"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34"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35"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36" style:parent-style-name="NormalWeb" style:family="paragraph">
      <style:paragraph-properties fo:text-align="justify" fo:margin-bottom="0in" fo:line-height="100%"/>
    </style:style>
    <style:style style:name="T1137" style:parent-style-name="Fonteparág.padrão" style:family="text">
      <style:text-properties style:font-name="Trebuchet MS" style:font-weight-complex="bold" fo:font-size="11pt" style:font-size-asian="11pt" style:font-size-complex="11pt" fo:language="pt" fo:country="BR"/>
    </style:style>
    <style:style style:name="T1138" style:parent-style-name="Fonteparág.padrão" style:family="text">
      <style:text-properties style:font-name="Trebuchet MS" style:font-name-asian="Calibri" style:font-weight-complex="bold" fo:font-size="11pt" style:font-size-asian="11pt" style:font-size-complex="11pt" fo:language="pt" fo:country="BR"/>
    </style:style>
    <style:style style:name="T1139" style:parent-style-name="Fonteparág.padrão" style:family="text">
      <style:text-properties style:font-name="Trebuchet MS" style:font-weight-complex="bold" fo:font-size="11pt" style:font-size-asian="11pt" style:font-size-complex="11pt" fo:language="pt" fo:country="BR"/>
    </style:style>
    <style:style style:name="P1140"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41" style:parent-style-name="NormalWeb" style:family="paragraph">
      <style:paragraph-properties fo:text-align="justify" fo:margin-bottom="0in" fo:line-height="100%"/>
      <style:text-properties style:font-name="Trebuchet MS" style:font-weight-complex="bold" fo:font-size="11pt" style:font-size-asian="11pt" style:font-size-complex="11pt" fo:language="pt" fo:country="BR"/>
    </style:style>
    <style:style style:name="P1142" style:parent-style-name="NormalWeb" style:family="paragraph">
      <style:paragraph-properties fo:text-align="justify" fo:margin-bottom="0in" fo:line-height="100%"/>
      <style:text-properties style:font-name="Trebuchet MS" style:font-weight-complex="bold" fo:font-size="11pt" style:font-size-asian="11pt" style:font-size-complex="11pt" fo:language="pt" fo:country="BR"/>
    </style:style>
    <style:style style:name="P1143" style:parent-style-name="NormalWeb" style:family="paragraph">
      <style:paragraph-properties fo:text-align="justify" fo:margin-bottom="0in" fo:line-height="100%"/>
      <style:text-properties style:font-name="Trebuchet MS" style:font-weight-complex="bold" fo:font-size="11pt" style:font-size-asian="11pt" style:font-size-complex="11pt" fo:language="pt" fo:country="BR"/>
    </style:style>
    <style:style style:name="P1144" style:parent-style-name="Normal" style:family="paragraph">
      <style:paragraph-properties fo:margin-bottom="0in" fo:line-height="100%" fo:margin-left="0in" fo:margin-right="0in" fo:text-indent="0in">
        <style:tab-stops/>
      </style:paragraph-properties>
      <style:text-properties style:font-name="Trebuchet MS" style:font-weight-complex="bold" fo:font-size="11pt" style:font-size-asian="11pt" style:font-size-complex="11pt"/>
    </style:style>
    <style:style style:name="P1145" style:parent-style-name="NormalWeb" style:family="paragraph">
      <style:paragraph-properties fo:text-align="justify" fo:margin-bottom="0in" fo:line-height="100%"/>
    </style:style>
    <style:style style:name="T1146" style:parent-style-name="Fonteparág.padrão" style:family="text">
      <style:text-properties style:font-name="Trebuchet MS" fo:font-size="11pt" style:font-size-asian="11pt" style:font-size-complex="11pt" fo:language="pt" fo:country="BR"/>
    </style:style>
    <style:style style:name="P1147"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fo:font-weight="bold" style:font-weight-asian="bold" style:font-weight-complex="bold" fo:font-size="11pt" style:font-size-asian="11pt" style:font-size-complex="11pt"/>
    </style:style>
    <style:style style:name="P1148" style:parent-style-name="Título2" style:family="paragraph">
      <style:paragraph-properties fo:margin-right="-0.0006in"/>
      <style:text-properties style:font-name="Trebuchet MS" style:font-name-asian="Calibri" fo:font-size="11pt" style:font-size-asian="11pt" style:font-size-complex="11pt"/>
    </style:style>
    <style:style style:name="P1149" style:parent-style-name="Normal" style:family="paragraph">
      <style:paragraph-properties fo:margin-bottom="0in" fo:line-height="100%" fo:margin-left="0in" fo:margin-right="0in" fo:text-indent="0in">
        <style:tab-stops/>
      </style:paragraph-properties>
      <style:text-properties style:font-name="Trebuchet MS" style:font-name-asian="Calibri" style:font-name-complex="Times New Roman" style:font-weight-complex="bold" fo:font-size="11pt" style:font-size-asian="11pt" style:font-size-complex="11pt"/>
    </style:style>
    <style:style style:name="P115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1"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3"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5" style:parent-style-name="Normal" style:family="paragraph">
      <style:paragraph-properties fo:margin-left="0in" fo:text-indent="0in">
        <style:tab-stops/>
      </style:paragraph-properties>
      <style:text-properties style:font-name="Trebuchet MS" fo:font-size="11pt" style:font-size-asian="11pt" style:font-size-complex="11pt"/>
    </style:style>
    <style:style style:name="P1156"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59" style:parent-style-name="Corpodetexto" style:family="paragraph">
      <style:paragraph-properties fo:text-align="justify" fo:margin-bottom="0in"/>
      <style:text-properties style:font-name="Trebuchet MS" style:font-name-complex="Arial" fo:font-size="11pt" style:font-size-asian="11pt" style:font-size-complex="11pt"/>
    </style:style>
    <style:style style:name="P1160" style:parent-style-name="Corpodetexto" style:family="paragraph">
      <style:paragraph-properties fo:text-align="justify" fo:margin-bottom="0in"/>
      <style:text-properties style:font-name="Trebuchet MS" style:font-name-complex="Arial" fo:font-size="11pt" style:font-size-asian="11pt" style:font-size-complex="11pt"/>
    </style:style>
    <style:style style:name="P1161" style:parent-style-name="Corpodetexto" style:family="paragraph">
      <style:paragraph-properties fo:text-align="justify" fo:margin-bottom="0in"/>
      <style:text-properties style:font-name="Trebuchet MS" style:font-name-complex="Arial" fo:font-size="11pt" style:font-size-asian="11pt" style:font-size-complex="11pt"/>
    </style:style>
    <style:style style:name="P1162"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63" style:parent-style-name="Normal" style:family="paragraph">
      <style:paragraph-properties style:text-autospace="none" fo:margin-bottom="0in" fo:line-height="100%" fo:margin-left="0in" fo:margin-right="0in" fo:text-indent="0in">
        <style:tab-stops/>
      </style:paragraph-properties>
      <style:text-properties style:font-name="Trebuchet MS" fo:font-size="11pt" style:font-size-asian="11pt" style:font-size-complex="11pt"/>
    </style:style>
    <style:style style:name="P1164" style:parent-style-name="Normal" style:family="paragraph">
      <style:paragraph-properties style:text-autospace="none" fo:margin-bottom="0in" fo:line-height="100%" fo:margin-left="0in" fo:margin-right="0in" fo:text-indent="0in">
        <style:tab-stops/>
      </style:paragraph-properties>
      <style:text-properties style:font-name="Trebuchet MS" fo:font-size="11pt" style:font-size-asian="11pt" style:font-size-complex="11pt"/>
    </style:style>
    <style:style style:name="P1165" style:parent-style-name="Normal" style:family="paragraph">
      <style:paragraph-properties style:text-autospace="none" fo:margin-bottom="0in" fo:line-height="100%" fo:margin-left="0in" fo:margin-right="0in" fo:text-indent="0in">
        <style:tab-stops/>
      </style:paragraph-properties>
      <style:text-properties style:font-name="Trebuchet MS" fo:font-size="11pt" style:font-size-asian="11pt" style:font-size-complex="11pt"/>
    </style:style>
    <style:style style:name="P1166" style:parent-style-name="Normal" style:family="paragraph">
      <style:paragraph-properties style:text-autospace="none" fo:margin-bottom="0in" fo:line-height="100%" fo:margin-left="0in" fo:margin-right="0in" fo:text-indent="0in">
        <style:tab-stops/>
      </style:paragraph-properties>
      <style:text-properties style:font-name="Trebuchet MS" fo:font-size="11pt" style:font-size-asian="11pt" style:font-size-complex="11pt"/>
    </style:style>
    <style:style style:name="P1167" style:parent-style-name="Título1" style:family="paragraph">
      <style:paragraph-properties fo:margin-right="-0.0006in"/>
    </style:style>
    <style:style style:name="T1168" style:parent-style-name="Forte" style:family="text">
      <style:text-properties style:font-name="Trebuchet MS" fo:font-weight="bold" style:font-weight-asian="bold" style:font-weight-complex="normal" style:use-window-font-color="true" fo:font-size="11pt" style:font-size-asian="11pt" style:font-size-complex="11pt"/>
    </style:style>
    <style:style style:name="P1169" style:parent-style-name="Título1" style:family="paragraph">
      <style:paragraph-properties fo:margin-right="-0.0006in"/>
    </style:style>
    <style:style style:name="T1170" style:parent-style-name="Forte" style:family="text">
      <style:text-properties style:font-name="Trebuchet MS" fo:font-weight="bold" style:font-weight-asian="bold" style:font-weight-complex="normal" style:use-window-font-color="true" fo:font-size="11pt" style:font-size-asian="11pt" style:font-size-complex="11pt"/>
    </style:style>
    <style:style style:name="T1171" style:parent-style-name="Forte" style:family="text">
      <style:text-properties style:font-name="Trebuchet MS" fo:font-weight="bold" style:font-weight-asian="bold" style:font-weight-complex="normal" style:use-window-font-color="true" fo:font-size="11pt" style:font-size-asian="11pt" style:font-size-complex="11pt"/>
    </style:style>
    <style:style style:name="P1172"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73"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74"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75"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76"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77"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78"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79"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80"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81" style:parent-style-name="NormalWeb" style:family="paragraph">
      <style:paragraph-properties fo:text-align="justify" fo:margin-bottom="0in" fo:line-height="100%"/>
    </style:style>
    <style:style style:name="T1182" style:parent-style-name="Fonteparág.padrão" style:family="text">
      <style:text-properties style:font-name="Trebuchet MS" style:font-name-asian="Calibri" style:font-weight-complex="bold" fo:font-size="11pt" style:font-size-asian="11pt" style:font-size-complex="11pt" fo:language="pt" fo:country="BR"/>
    </style:style>
    <style:style style:name="T1183" style:parent-style-name="Fonteparág.padrão" style:family="text">
      <style:text-properties style:font-name="Trebuchet MS" style:font-name-asian="Calibri" style:font-weight-complex="bold" fo:font-style="italic" style:font-style-asian="italic" fo:font-size="11pt" style:font-size-asian="11pt" style:font-size-complex="11pt" fo:language="pt" fo:country="BR"/>
    </style:style>
    <style:style style:name="T1184" style:parent-style-name="Fonteparág.padrão" style:family="text">
      <style:text-properties style:font-name="Trebuchet MS" style:font-name-asian="Calibri" style:font-weight-complex="bold" fo:font-size="11pt" style:font-size-asian="11pt" style:font-size-complex="11pt" fo:language="pt" fo:country="BR"/>
    </style:style>
    <style:style style:name="P1185"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86"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87"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88"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89"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0"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1"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2"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3" style:parent-style-name="NormalWeb" style:family="paragraph">
      <style:paragraph-properties fo:margin-bottom="0in" fo:line-height="100%"/>
      <style:text-properties style:font-name="Trebuchet MS" style:font-name-asian="Calibri" style:font-weight-complex="bold" fo:font-size="11pt" style:font-size-asian="11pt" style:font-size-complex="11pt" fo:language="pt" fo:country="BR"/>
    </style:style>
    <style:style style:name="P1194"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5"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6"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7"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198"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199"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0"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1"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2"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3"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4"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5"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6"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7"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8"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09" style:parent-style-name="NormalWeb" style:family="paragraph">
      <style:paragraph-properties fo:text-align="justify" fo:margin-bottom="0in" fo:line-height="100%"/>
      <style:text-properties style:font-name="Trebuchet MS" style:font-name-complex="Arial" fo:font-size="11pt" style:font-size-asian="11pt" style:font-size-complex="11pt" fo:language="pt" fo:country="BR"/>
    </style:style>
    <style:style style:name="P1210" style:parent-style-name="NormalWeb" style:family="paragraph">
      <style:paragraph-properties fo:text-align="justify" fo:margin-bottom="0in" fo:line-height="100%"/>
    </style:style>
    <style:style style:name="T1211" style:parent-style-name="Fonteparág.padrão" style:family="text">
      <style:text-properties style:font-name="Trebuchet MS" style:font-name-complex="Arial" fo:font-size="11pt" style:font-size-asian="11pt" style:font-size-complex="11pt" fo:language="pt" fo:country="BR"/>
    </style:style>
    <style:style style:name="P1212" style:parent-style-name="NormalWeb" style:family="paragraph">
      <style:paragraph-properties fo:text-align="justify" fo:margin-bottom="0in" fo:line-height="100%"/>
      <style:text-properties style:font-name="Trebuchet MS" style:font-name-complex="Arial" fo:font-size="11pt" style:font-size-asian="11pt" style:font-size-complex="11pt" fo:language="pt" fo:country="BR"/>
    </style:style>
    <style:style style:name="P1213"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14"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15"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16"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17" style:parent-style-name="NormalWeb" style:family="paragraph">
      <style:paragraph-properties fo:text-align="justify" fo:margin-bottom="0in" fo:line-height="100%"/>
      <style:text-properties style:font-name="Trebuchet MS" style:font-name-asian="Calibri" style:font-weight-complex="bold" fo:font-size="11pt" style:font-size-asian="11pt" style:font-size-complex="11pt" fo:language="pt" fo:country="BR"/>
    </style:style>
    <style:style style:name="P1218"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219"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220"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221" style:parent-style-name="Título1" style:family="paragraph">
      <style:paragraph-properties fo:margin-right="-0.0006in"/>
      <style:text-properties style:font-name="Trebuchet MS" style:use-window-font-color="true" fo:font-size="11pt" style:font-size-asian="11pt" style:font-size-complex="11pt"/>
    </style:style>
    <style:style style:name="P1222" style:parent-style-name="Título1" style:family="paragraph">
      <style:paragraph-properties fo:margin-right="-0.0006in"/>
      <style:text-properties style:font-name="Trebuchet MS" style:use-window-font-color="true" fo:font-size="11pt" style:font-size-asian="11pt" style:font-size-complex="11pt"/>
    </style:style>
    <style:style style:name="P1223" style:parent-style-name="Normal" style:family="paragraph">
      <style:text-properties style:font-name="Trebuchet MS" fo:font-size="11pt" style:font-size-asian="11pt" style:font-size-complex="11pt"/>
    </style:style>
    <style:style style:name="P1224"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225" style:parent-style-name="Normal" style:family="paragraph">
      <style:paragraph-properties fo:margin-bottom="0in" fo:line-height="100%" fo:margin-left="0in" fo:margin-right="0in" fo:text-indent="0in">
        <style:tab-stops/>
      </style:paragraph-properties>
      <style:text-properties style:font-name="Trebuchet MS" fo:font-size="11pt" style:font-size-asian="11pt" style:font-size-complex="11pt"/>
    </style:style>
    <style:style style:name="P1226"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27"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28"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29"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30" style:parent-style-name="artigo" style:family="paragraph">
      <style:paragraph-properties fo:text-align="justify" fo:margin-top="0in" fo:margin-bottom="0in"/>
    </style:style>
    <style:style style:name="T1231" style:parent-style-name="Fonteparág.padrão" style:family="text">
      <style:text-properties style:font-name="Trebuchet MS" style:font-name-complex="Arial" fo:font-size="11pt" style:font-size-asian="11pt" style:font-size-complex="11pt"/>
    </style:style>
    <style:style style:name="T1232" style:parent-style-name="Fonteparág.padrão" style:family="text">
      <style:text-properties style:font-name="Trebuchet MS" style:font-name-complex="Arial" fo:font-style="italic" style:font-style-asian="italic" fo:font-size="11pt" style:font-size-asian="11pt" style:font-size-complex="11pt"/>
    </style:style>
    <style:style style:name="T1233" style:parent-style-name="Fonteparág.padrão" style:family="text">
      <style:text-properties style:font-name="Trebuchet MS" style:font-name-complex="Arial" fo:font-size="11pt" style:font-size-asian="11pt" style:font-size-complex="11pt"/>
    </style:style>
    <style:style style:name="T1234" style:parent-style-name="Fonteparág.padrão" style:family="text">
      <style:text-properties style:font-name="Trebuchet MS" style:font-name-complex="Arial" fo:font-size="11pt" style:font-size-asian="11pt" style:font-size-complex="11pt"/>
    </style:style>
    <style:style style:name="P1235"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36"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37"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238" style:parent-style-name="artigo" style:family="paragraph">
      <style:paragraph-properties fo:text-align="justify" fo:margin-top="0in" fo:margin-bottom="0in"/>
      <style:text-properties style:font-name="Trebuchet MS" style:font-name-complex="Arial" style:font-weight-complex="bold" fo:font-size="11pt" style:font-size-asian="11pt" style:font-size-complex="11pt"/>
    </style:style>
    <style:style style:name="P1239" style:parent-style-name="Normal" style:family="paragraph">
      <style:paragraph-properties fo:break-before="page" fo:text-align="start" fo:margin-bottom="0.1111in" fo:line-height="104%" fo:margin-left="0in" fo:margin-right="0in" fo:text-indent="0in">
        <style:tab-stops/>
      </style:paragraph-properties>
    </style:style>
    <style:style style:name="P1240" style:parent-style-name="Título1" style:family="paragraph">
      <style:paragraph-properties fo:margin-right="-0.0006in"/>
      <style:text-properties style:font-name="Trebuchet MS" style:use-window-font-color="true" fo:font-size="11pt" style:font-size-asian="11pt" style:font-size-complex="11pt"/>
    </style:style>
    <style:style style:name="P1241" style:parent-style-name="Título1" style:family="paragraph">
      <style:paragraph-properties fo:margin-right="-0.0006in"/>
      <style:text-properties style:font-name="Trebuchet MS" style:use-window-font-color="true" fo:font-size="11pt" style:font-size-asian="11pt" style:font-size-complex="11pt"/>
    </style:style>
    <style:style style:name="P1242" style:parent-style-name="Regulmanto" style:family="paragraph">
      <style:text-properties style:font-name="Trebuchet MS" fo:font-weight="normal" style:font-weight-asian="normal" fo:font-size="11pt" style:font-size-asian="11pt" style:font-size-complex="11pt"/>
    </style:style>
    <style:style style:name="P1243" style:parent-style-name="Cabeçalho" style:family="paragraph">
      <style:paragraph-properties fo:text-align="justify" fo:margin-left="0in" fo:text-indent="0in">
        <style:tab-stops>
          <style:tab-stop style:type="left" style:position="0.1972in"/>
        </style:tab-stops>
      </style:paragraph-properties>
      <style:text-properties style:font-name="Trebuchet MS" style:font-name-complex="Arial" fo:font-size="11pt" style:font-size-asian="11pt" style:font-size-complex="11pt"/>
    </style:style>
    <style:style style:name="P1244" style:parent-style-name="Cabeçalho" style:family="paragraph">
      <style:paragraph-properties fo:text-align="justify">
        <style:tab-stops/>
      </style:paragraph-properties>
      <style:text-properties style:font-name="Trebuchet MS" style:font-name-complex="Arial" fo:font-size="11pt" style:font-size-asian="11pt" style:font-size-complex="11pt"/>
    </style:style>
    <style:style style:name="P1245"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46" style:parent-style-name="Normal" style:family="paragraph">
      <style:paragraph-properties fo:margin-right="0in"/>
      <style:text-properties style:font-name="Trebuchet MS" fo:font-size="11pt" style:font-size-asian="11pt" style:font-size-complex="11pt"/>
    </style:style>
    <style:style style:name="P1247"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48" style:parent-style-name="Normal" style:family="paragraph">
      <style:paragraph-properties fo:margin-right="0in"/>
      <style:text-properties style:font-name="Trebuchet MS" fo:font-size="11pt" style:font-size-asian="11pt" style:font-size-complex="11pt"/>
    </style:style>
    <style:style style:name="P1249"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50" style:parent-style-name="Normal" style:family="paragraph">
      <style:paragraph-properties fo:margin-right="0in"/>
      <style:text-properties style:font-name="Trebuchet MS" fo:font-size="11pt" style:font-size-asian="11pt" style:font-size-complex="11pt"/>
    </style:style>
    <style:style style:name="P1251" style:parent-style-name="Cabeçalho" style:family="paragraph">
      <style:paragraph-properties fo:text-align="justify" fo:margin-left="0in" fo:text-indent="0in">
        <style:tab-stops>
          <style:tab-stop style:type="left" style:position="0.1972in"/>
        </style:tab-stops>
      </style:paragraph-properties>
    </style:style>
    <style:style style:name="T1252" style:parent-style-name="Fonteparág.padrão" style:family="text">
      <style:text-properties style:font-name="Trebuchet MS" style:font-weight-complex="bold" fo:font-size="11pt" style:font-size-asian="11pt" style:font-size-complex="11pt"/>
    </style:style>
    <style:style style:name="T1253" style:parent-style-name="Fonteparág.padrão" style:family="text">
      <style:text-properties style:font-name="Trebuchet MS" fo:font-size="11pt" style:font-size-asian="11pt" style:font-size-complex="11pt"/>
    </style:style>
    <style:style style:name="T1254" style:parent-style-name="Fonteparág.padrão" style:family="text">
      <style:text-properties style:font-name="Trebuchet MS" fo:font-size="11pt" style:font-size-asian="11pt" style:font-size-complex="11pt"/>
    </style:style>
    <style:style style:name="P1255" style:parent-style-name="Normal" style:family="paragraph">
      <style:paragraph-properties fo:margin-right="0in"/>
      <style:text-properties style:font-name="Trebuchet MS" fo:font-size="11pt" style:font-size-asian="11pt" style:font-size-complex="11pt"/>
    </style:style>
    <style:style style:name="P1256"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57" style:parent-style-name="Normal" style:family="paragraph">
      <style:paragraph-properties fo:margin-right="0in"/>
      <style:text-properties style:font-name="Trebuchet MS" fo:font-size="11pt" style:font-size-asian="11pt" style:font-size-complex="11pt"/>
    </style:style>
    <style:style style:name="P1258"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59"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60" style:parent-style-name="Cabeçalho" style:family="paragraph">
      <style:paragraph-properties fo:text-align="justify" fo:margin-left="0in" fo:text-indent="0in">
        <style:tab-stops>
          <style:tab-stop style:type="left" style:position="0.1972in"/>
        </style:tab-stops>
      </style:paragraph-properties>
      <style:text-properties style:font-name="Trebuchet MS" style:font-name-complex="Arial" fo:font-size="11pt" style:font-size-asian="11pt" style:font-size-complex="11pt"/>
    </style:style>
    <style:style style:name="P1261" style:parent-style-name="artigo" style:family="paragraph">
      <style:paragraph-properties fo:text-align="justify" fo:margin-top="0in" fo:margin-bottom="0in"/>
      <style:text-properties style:font-name="Trebuchet MS" style:font-name-complex="Arial" fo:font-size="11pt" style:font-size-asian="11pt" style:font-size-complex="11pt"/>
    </style:style>
    <style:style style:name="P1262"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63" style:parent-style-name="Normal" style:family="paragraph">
      <style:paragraph-properties fo:margin-right="0in"/>
      <style:text-properties style:font-name="Trebuchet MS" fo:font-size="11pt" style:font-size-asian="11pt" style:font-size-complex="11pt"/>
    </style:style>
    <style:style style:name="P1264"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65" style:parent-style-name="Normal" style:family="paragraph">
      <style:paragraph-properties fo:margin-right="0in"/>
      <style:text-properties style:font-name="Trebuchet MS" fo:font-size="11pt" style:font-size-asian="11pt" style:font-size-complex="11pt"/>
    </style:style>
    <style:style style:name="P1266"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67" style:parent-style-name="Normal" style:family="paragraph">
      <style:paragraph-properties fo:margin-right="0in"/>
      <style:text-properties style:font-name="Trebuchet MS" fo:font-size="11pt" style:font-size-asian="11pt" style:font-size-complex="11pt"/>
    </style:style>
    <style:style style:name="P1268"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69" style:parent-style-name="Normal" style:family="paragraph">
      <style:paragraph-properties fo:margin-right="0in"/>
      <style:text-properties style:font-name="Trebuchet MS" fo:font-size="11pt" style:font-size-asian="11pt" style:font-size-complex="11pt"/>
    </style:style>
    <style:style style:name="P1270"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71" style:parent-style-name="Normal" style:family="paragraph">
      <style:paragraph-properties fo:margin-right="0in"/>
      <style:text-properties style:font-name="Trebuchet MS" fo:font-size="11pt" style:font-size-asian="11pt" style:font-size-complex="11pt"/>
    </style:style>
    <style:style style:name="P1272"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73" style:parent-style-name="Normal" style:family="paragraph">
      <style:paragraph-properties fo:margin-right="0in"/>
      <style:text-properties style:font-name="Trebuchet MS" fo:font-size="11pt" style:font-size-asian="11pt" style:font-size-complex="11pt"/>
    </style:style>
    <style:style style:name="P1274"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75" style:parent-style-name="ParágrafodaLista" style:family="paragraph">
      <style:text-properties style:font-name="Trebuchet MS" fo:font-size="11pt" style:font-size-asian="11pt" style:font-size-complex="11pt"/>
    </style:style>
    <style:style style:name="P1276" style:parent-style-name="Cabeçalho" style:family="paragraph">
      <style:paragraph-properties fo:text-align="justify" fo:margin-left="0in" fo:text-indent="0in">
        <style:tab-stops>
          <style:tab-stop style:type="left" style:position="0.3937in"/>
        </style:tab-stops>
      </style:paragraph-properties>
      <style:text-properties style:font-name="Trebuchet MS" fo:font-size="11pt" style:font-size-asian="11pt" style:font-size-complex="11pt"/>
    </style:style>
    <style:style style:name="P1277" style:parent-style-name="Normal" style:family="paragraph">
      <style:paragraph-properties fo:margin-right="0in"/>
      <style:text-properties style:font-name="Trebuchet MS" fo:font-size="11pt" style:font-size-asian="11pt" style:font-size-complex="11pt"/>
    </style:style>
    <style:style style:name="P1278"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79" style:parent-style-name="Normal" style:family="paragraph">
      <style:paragraph-properties fo:margin-right="0in"/>
      <style:text-properties style:font-name="Trebuchet MS" fo:font-size="11pt" style:font-size-asian="11pt" style:font-size-complex="11pt"/>
    </style:style>
    <style:style style:name="P1280"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81" style:parent-style-name="Normal" style:family="paragraph">
      <style:paragraph-properties fo:margin-right="0in"/>
      <style:text-properties style:font-name="Trebuchet MS" fo:font-size="11pt" style:font-size-asian="11pt" style:font-size-complex="11pt"/>
    </style:style>
    <style:style style:name="P1282"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83" style:parent-style-name="Normal" style:family="paragraph">
      <style:paragraph-properties fo:margin-right="0in"/>
      <style:text-properties style:font-name="Trebuchet MS" fo:font-size="11pt" style:font-size-asian="11pt" style:font-size-complex="11pt"/>
    </style:style>
    <style:style style:name="P1284"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85" style:parent-style-name="Normal" style:family="paragraph">
      <style:paragraph-properties fo:margin-right="0in"/>
      <style:text-properties style:font-name="Trebuchet MS" fo:font-size="11pt" style:font-size-asian="11pt" style:font-size-complex="11pt"/>
    </style:style>
    <style:style style:name="P1286"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87" style:parent-style-name="Normal" style:family="paragraph">
      <style:paragraph-properties fo:margin-right="0in"/>
      <style:text-properties style:font-name="Trebuchet MS" fo:font-size="11pt" style:font-size-asian="11pt" style:font-size-complex="11pt"/>
    </style:style>
    <style:style style:name="P1288"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89" style:parent-style-name="ParágrafodaLista" style:family="paragraph">
      <style:paragraph-properties fo:margin-left="0in" fo:text-indent="0in">
        <style:tab-stops/>
      </style:paragraph-properties>
      <style:text-properties style:font-name="Trebuchet MS" fo:font-size="11pt" style:font-size-asian="11pt" style:font-size-complex="11pt"/>
    </style:style>
    <style:style style:name="P1290"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91" style:parent-style-name="Cabeçalho"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292"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93" style:parent-style-name="Cabeçalho"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294"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95" style:parent-style-name="Cabeçalho"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296"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97" style:parent-style-name="Normal" style:family="paragraph">
      <style:paragraph-properties fo:margin-left="0in" fo:margin-right="0in" fo:text-indent="0in">
        <style:tab-stops/>
      </style:paragraph-properties>
      <style:text-properties style:font-name="Trebuchet MS" fo:font-size="11pt" style:font-size-asian="11pt" style:font-size-complex="11pt"/>
    </style:style>
    <style:style style:name="P1298" style:parent-style-name="Cabeçalho" style:family="paragraph">
      <style:paragraph-properties fo:text-align="justify" fo:margin-left="0in" fo:text-indent="0in">
        <style:tab-stops>
          <style:tab-stop style:type="left" style:position="0.1972in"/>
        </style:tab-stops>
      </style:paragraph-properties>
      <style:text-properties style:font-name="Trebuchet MS" fo:font-size="11pt" style:font-size-asian="11pt" style:font-size-complex="11pt"/>
    </style:style>
    <style:style style:name="P1299" style:parent-style-name="NormalWeb" style:family="paragraph">
      <style:paragraph-properties fo:text-align="justify" fo:margin-bottom="0in" fo:line-height="100%"/>
      <style:text-properties style:font-name="Trebuchet MS" style:font-name-asian="Calibri" style:font-weight-complex="bold" fo:font-size="10pt" style:font-size-asian="10pt" style:font-size-complex="10pt" fo:language="pt" fo:country="BR"/>
    </style:style>
    <style:style style:name="P1300" style:parent-style-name="NormalWeb" style:family="paragraph">
      <style:paragraph-properties fo:text-align="justify" fo:margin-bottom="0in" fo:line-height="100%"/>
      <style:text-properties style:font-name="Trebuchet MS" style:font-name-asian="Calibri" style:font-weight-complex="bold" fo:font-size="10pt" style:font-size-asian="10pt" style:font-size-complex="10pt" fo:language="pt" fo:country="BR"/>
    </style:style>
    <style:style style:name="P1301" style:parent-style-name="Normal" style:family="paragraph">
      <style:paragraph-properties fo:text-align="center" fo:margin-bottom="0in" fo:line-height="100%" fo:margin-left="0in" fo:margin-right="0in" fo:text-indent="0in">
        <style:tab-stops/>
      </style:paragraph-properties>
    </style:style>
    <style:style style:name="T1302" style:parent-style-name="Fonteparág.padrão" style:family="text">
      <style:text-properties style:font-name="Trebuchet MS"/>
    </style:style>
  </office:automatic-styles>
  <office:body>
    <office:text text:use-soft-page-breaks="true">
      <text:p text:style-name="P1"><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REGULAMENTO DE LICITAÇÕES E</text:span></text:p>
      <text:p text:style-name="P30"><text:span text:style-name="T31">CONTRATAÇÕES DOS CORREIO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Aprovado na 6ª Reunião Extraordinária do Conselho de Administração - CA,<text:s/></text:p>
      <text:p text:style-name="P46">de 08/07/2022)</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BRASÍLIA - DF</text:span></text:p>
      <text:p text:style-name="P66">8 de julho de 2022</text:p>
      <text:p text:style-name="P67"/>
      <text:p text:style-name="P68"/>
      <text:p text:style-name="P69"/>
      <text:p text:style-name="P70"><text:span text:style-name="T71">Sumário</text:span></text:p>
      <text:p text:style-name="P72"/>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11792916" office:target-frame-name="_top" xlink:show="replace"><text:span text:style-name="T73">CAPÍTULO I</text:span><text:tab/>4</text:a></text:p>
          <text:p text:style-name="Sumário1"><text:a xlink:href="#_Toc111792917" office:target-frame-name="_top" xlink:show="replace"><text:span text:style-name="T74">DAS DISPOSIÇÕES GERAIS</text:span><text:tab/>4</text:a></text:p>
          <text:p text:style-name="Sumário1"><text:a xlink:href="#_Toc111792918" office:target-frame-name="_top" xlink:show="replace"><text:span text:style-name="T75">CAPÍTULO II</text:span><text:tab/>4</text:a></text:p>
          <text:p text:style-name="Sumário1"><text:a xlink:href="#_Toc111792919" office:target-frame-name="_top" xlink:show="replace"><text:span text:style-name="T76">DAS LICITAÇÕES</text:span><text:span text:style-name="T77"><text:s/>E CONTRATAÇÕES</text:span><text:tab/>4</text:a></text:p>
          <text:p text:style-name="Sumário3"><text:a xlink:href="#_Toc111792920" office:target-frame-name="_top" xlink:show="replace"><text:span text:style-name="T78">Seção I - Das Normas Gerais</text:span><text:tab/>4</text:a></text:p>
          <text:p text:style-name="Sumário3"><text:a xlink:href="#_Toc111792921" office:target-frame-name="_top" xlink:show="replace"><text:span text:style-name="T79">Subseção I - Das Diretrizes</text:span><text:tab/>5</text:a></text:p>
          <text:p text:style-name="Sumário3"><text:a xlink:href="#_Toc111792922" office:target-frame-name="_top" xlink:show="replace"><text:span text:style-name="T80">Subseção II - Das Vedações</text:span><text:tab/>6</text:a></text:p>
          <text:p text:style-name="Sumário3"><text:a xlink:href="#_Toc111792923" office:target-frame-name="_top" xlink:show="replace"><text:span text:style-name="T81">Subseção III - Do Planejamento</text:span><text:tab/>6</text:a></text:p>
          <text:p text:style-name="Sumário1"><text:a xlink:href="#_Toc111792924" office:target-frame-name="_top" xlink:show="replace"><text:span text:style-name="T82">CAPÍTULO III</text:span><text:tab/>6</text:a></text:p>
          <text:p text:style-name="Sumário1"><text:a xlink:href="#_Toc111792925" office:target-frame-name="_top" xlink:show="replace"><text:span text:style-name="T83">DOS PROCEDIMENTOS PRELIMINARES E AUXILIARES DA LICITAÇÃO</text:span><text:tab/>6</text:a></text:p>
          <text:p text:style-name="P84"><text:a xlink:href="#_Toc111792926" office:target-frame-name="_top" xlink:show="replace"><text:span text:style-name="T85">Seção I - Dos Procedimentos Preliminares</text:span><text:tab/>6</text:a></text:p>
          <text:p text:style-name="Sumário3"><text:a xlink:href="#_Toc111792927" office:target-frame-name="_top" xlink:show="replace"><text:span text:style-name="T86">Subseção I - Do Procedimento de Manifestação de Interesse Privado</text:span><text:tab/>7</text:a></text:p>
          <text:p text:style-name="Sumário3"><text:a xlink:href="#_Toc111792928" office:target-frame-name="_top" xlink:show="replace"><text:span text:style-name="T87">Subseção II - Da Audiência e Consulta Públicas</text:span><text:tab/>7</text:a></text:p>
          <text:p text:style-name="P88"><text:a xlink:href="#_Toc111792929" office:target-frame-name="_top" xlink:show="replace"><text:span text:style-name="T89">Seção II - Dos Procedimentos Auxiliares</text:span><text:tab/>7</text:a></text:p>
          <text:p text:style-name="Sumário3"><text:a xlink:href="#_Toc111792930" office:target-frame-name="_top" xlink:show="replace"><text:span text:style-name="T90">Subseção I - Da Pré-Qualificação Permanente</text:span><text:tab/>7</text:a></text:p>
          <text:p text:style-name="Sumário3"><text:a xlink:href="#_Toc111792931" office:target-frame-name="_top" xlink:show="replace"><text:span text:style-name="T91">Subseção II - Do Cadastramento</text:span><text:tab/>8</text:a></text:p>
          <text:p text:style-name="Sumário3"><text:a xlink:href="#_Toc111792932" office:target-frame-name="_top" xlink:show="replace"><text:span text:style-name="T92">Subseção III - Do Catálogo Eletrônico de Itens Padronizados</text:span><text:tab/>8</text:a></text:p>
          <text:p text:style-name="Sumário3"><text:a xlink:href="#_Toc111792933" office:target-frame-name="_top" xlink:show="replace"><text:span text:style-name="T93">Subseção IV - Do Sistema de Registro de Preços</text:span><text:tab/>8</text:a></text:p>
          <text:p text:style-name="Sumário1"><text:a xlink:href="#_Toc111792934" office:target-frame-name="_top" xlink:show="replace"><text:span text:style-name="T94">CAPÍTULO IV</text:span><text:tab/>10</text:a></text:p>
          <text:p text:style-name="Sumário1"><text:a xlink:href="#_Toc111792935" office:target-frame-name="_top" xlink:show="replace"><text:span text:style-name="T95">DOS PROCEDIMENTOS DE LICITAÇÃO</text:span><text:tab/>10</text:a></text:p>
          <text:p text:style-name="P96"><text:a xlink:href="#_Toc111792936" office:target-frame-name="_top" xlink:show="replace"><text:span text:style-name="T97">Seção I - Das Disposições Gerais</text:span><text:tab/>10</text:a></text:p>
          <text:p text:style-name="P98"><text:a xlink:href="#_Toc111792937" office:target-frame-name="_top" xlink:show="replace"><text:span text:style-name="T99">Seção II - Da Licitação Correios</text:span><text:tab/>10</text:a></text:p>
          <text:p text:style-name="Sumário3"><text:a xlink:href="#_Toc111792938" office:target-frame-name="_top" xlink:show="replace"><text:span text:style-name="T100">Subseção I - Da Preparação</text:span><text:tab/>11</text:a></text:p>
          <text:p text:style-name="Sumário3"><text:a xlink:href="#_Toc111792939" office:target-frame-name="_top" xlink:show="replace"><text:span text:style-name="T101">Subseção II - Da Divulgação</text:span><text:tab/>11</text:a></text:p>
          <text:p text:style-name="Sumário3"><text:a xlink:href="#_Toc111792940" office:target-frame-name="_top" xlink:show="replace"><text:span text:style-name="T102">Subseção III - Da Apresentação de Lances</text:span><text:span text:style-name="T103"><text:s/>ou Propostas e do Modo de Disputa</text:span><text:tab/>12</text:a></text:p>
          <text:p text:style-name="Sumário3"><text:a xlink:href="#_Toc111792941" office:target-frame-name="_top" xlink:show="replace"><text:span text:style-name="T104">Subseção IV - Dos Critérios de Julgamento</text:span><text:tab/>12</text:a></text:p>
          <text:p text:style-name="Sumário3"><text:a xlink:href="#_Toc111792942" office:target-frame-name="_top" xlink:show="replace"><text:span text:style-name="T105">Subseção V - Da Verificação de Efetivi</text:span><text:span text:style-name="T106">dade dos Lances ou das Propostas</text:span><text:tab/>14</text:a></text:p>
          <text:p text:style-name="Sumário3"><text:a xlink:href="#_Toc111792943" office:target-frame-name="_top" xlink:show="replace"><text:span text:style-name="T107">Subseção VI - Da Negociação</text:span><text:tab/>14</text:a></text:p>
          <text:p text:style-name="Sumário3"><text:a xlink:href="#_Toc111792944" office:target-frame-name="_top" xlink:show="replace"><text:span text:style-name="T108">Subseção VII - Da Habilitação</text:span><text:tab/>15</text:a></text:p>
          <text:p text:style-name="Sumário3"><text:a xlink:href="#_Toc111792945" office:target-frame-name="_top" xlink:show="replace"><text:span text:style-name="T109">Subseção VIII - Dos Recursos</text:span><text:tab/>15</text:a></text:p>
          <text:p text:style-name="Sumário3"><text:a xlink:href="#_Toc111792946" office:target-frame-name="_top" xlink:show="replace"><text:span text:style-name="T110">Subseção IX - Da Adjudicação</text:span><text:tab/>15</text:a></text:p>
          <text:p text:style-name="Sumário3"><text:a xlink:href="#_Toc111792947" office:target-frame-name="_top" xlink:show="replace"><text:span text:style-name="T111">Subseção X - Do Encerramento</text:span><text:tab/>15</text:a></text:p>
          <text:p text:style-name="P112"><text:a xlink:href="#_Toc111792948" office:target-frame-name="_top" xlink:show="replace"><text:span text:style-name="T113">Seção III - Do Pregão Correios</text:span><text:tab/>16</text:a></text:p>
          <text:p text:style-name="P114"><text:a xlink:href="#_Toc111792949" office:target-frame-name="_top" xlink:show="replace"><text:span text:style-name="T115">Seção IV - Do Sistema de Equalização de Al</text:span><text:span text:style-name="T116">íquotas de ICMS</text:span><text:tab/>16</text:a></text:p>
          <text:p text:style-name="Sumário1"><text:a xlink:href="#_Toc111792950" office:target-frame-name="_top" xlink:show="replace"><text:span text:style-name="T117">CAPÍTULO V</text:span><text:tab/>17</text:a></text:p>
          <text:p text:style-name="Sumário1"><text:a xlink:href="#_Toc111792951" office:target-frame-name="_top" xlink:show="replace"><text:span text:style-name="T118">DAS NORMAS ESPECÍFICAS</text:span><text:tab/>17</text:a></text:p>
          <text:p text:style-name="P119"><text:a xlink:href="#_Toc111792952" office:target-frame-name="_top" xlink:show="replace"><text:span text:style-name="T120">Seção I - Das Obras e Serviços</text:span><text:tab/>17</text:a></text:p>
          <text:p text:style-name="P121"><text:a xlink:href="#_Toc111792953" office:target-frame-name="_top" xlink:show="replace"><text:span text:style-name="T122">Seção II - Das Obras e Serviços de Engenharia</text:span><text:tab/>18</text:a></text:p>
          <text:p text:style-name="P123"><text:a xlink:href="#_Toc111792954" office:target-frame-name="_top" xlink:show="replace"><text:span text:style-name="T124">Seção III - Da Alienação de Bens</text:span><text:tab/>19</text:a></text:p>
          <text:p text:style-name="Sumário1"><text:a xlink:href="#_Toc111792955" office:target-frame-name="_top" xlink:show="replace"><text:span text:style-name="T125">CAPÍTULO VI</text:span><text:tab/>20</text:a></text:p>
          <text:p text:style-name="Sumário1"><text:a xlink:href="#_Toc111792956" office:target-frame-name="_top" xlink:show="replace"><text:span text:style-name="T126">DA</text:span><text:span text:style-name="T127"><text:s/>CONTRATAÇÃO INTERNACIONAL</text:span><text:tab/>20</text:a></text:p>
          <text:p text:style-name="Sumário1"><text:a xlink:href="#_Toc111792957" office:target-frame-name="_top" xlink:show="replace"><text:span text:style-name="T128">CAPÍTULO VII</text:span><text:tab/>20</text:a></text:p>
          <text:p text:style-name="Sumário1"><text:a xlink:href="#_Toc111792958" office:target-frame-name="_top" xlink:show="replace"><text:span text:style-name="T129">DA CONTRATAÇÃO DE SOLUÇÕES INOVADORAS</text:span><text:tab/>20</text:a></text:p>
          <text:p text:style-name="Sumário1"><text:a xlink:href="#_Toc111792959" office:target-frame-name="_top" xlink:show="replace"><text:span text:style-name="T130">CAPÍTULO VIII</text:span><text:tab/>21</text:a></text:p>
          <text:p text:style-name="Sumário1"><text:a xlink:href="#_Toc111792960" office:target-frame-name="_top" xlink:show="replace"><text:span text:style-name="T131">DA CONTRATAÇÃO DIRETA</text:span><text:tab/>21</text:a></text:p>
          <text:p text:style-name="Sumário3"><text:a xlink:href="#_Toc111792961" office:target-frame-name="_top" xlink:show="replace"><text:span text:style-name="T132">Seção I - Da Dispensa de Licitação</text:span><text:tab/>21</text:a></text:p>
          <text:p text:style-name="Sumário3"><text:a xlink:href="#_Toc111792962" office:target-frame-name="_top" xlink:show="replace"><text:span text:style-name="T133">Seção II - Da Inexigibilidade de Licitação</text:span><text:tab/>23</text:a></text:p>
          <text:p text:style-name="Sumário1"><text:a xlink:href="#_Toc111792963" office:target-frame-name="_top" xlink:show="replace"><text:span text:style-name="T134">CAPÍTULO IX</text:span><text:tab/>24</text:a></text:p>
          <text:p text:style-name="Sumário1"><text:a xlink:href="#_Toc111792964" office:target-frame-name="_top" xlink:show="replace"><text:span text:style-name="T135">DA INAPLICABILIDADE DAS REGRAS DE LICITAÇÃO E DE CONTRATAÇÃO DIRETA</text:span><text:tab/>24</text:a></text:p>
          <text:p text:style-name="Sumário1"><text:a xlink:href="#_Toc111792965" office:target-frame-name="_top" xlink:show="replace"><text:span text:style-name="T136">CAPÍTULO X</text:span><text:tab/>25</text:a></text:p>
          <text:p text:style-name="Sumário1"><text:a xlink:href="#_Toc111792966" office:target-frame-name="_top" xlink:show="replace"><text:span text:style-name="T137">DAS PEQUENAS DESPESAS DE PRONTA-ENTREGA E PAGAMENTO</text:span><text:tab/>25</text:a></text:p>
          <text:p text:style-name="Sumário1"><text:a xlink:href="#_Toc111792967" office:target-frame-name="_top" xlink:show="replace"><text:span text:style-name="T138">CAPÍTULO XI</text:span><text:tab/>25</text:a></text:p>
          <text:p text:style-name="Sumário1"><text:a xlink:href="#_Toc111792968" office:target-frame-name="_top" xlink:show="replace"><text:span text:style-name="T139">DOS INSTRUMENTOS CONTRATUAIS</text:span><text:tab/>25</text:a></text:p>
          <text:p text:style-name="P140"><text:a xlink:href="#_Toc111792969" office:target-frame-name="_top" xlink:show="replace"><text:span text:style-name="T141">Seção I - Das Disposições Gerais</text:span><text:tab/>25</text:a></text:p>
          <text:p text:style-name="P142"><text:a xlink:href="#_Toc111792970" office:target-frame-name="_top" xlink:show="replace"><text:span text:style-name="T143">Seção II - Da Elaboração</text:span><text:tab/>26</text:a></text:p>
          <text:p text:style-name="P144"><text:a xlink:href="#_Toc111792971" office:target-frame-name="_top" xlink:show="replace"><text:span text:style-name="T145">Seção III - Da Matriz de Riscos</text:span><text:tab/>26</text:a></text:p>
          <text:p text:style-name="P146"><text:a xlink:href="#_Toc111792972" office:target-frame-name="_top" xlink:show="replace"><text:span text:style-name="T147">Seção IV - Da Duração</text:span><text:tab/>27</text:a></text:p>
          <text:p text:style-name="Sumário1"><text:a xlink:href="#_Toc111792973" office:target-frame-name="_top" xlink:show="replace"><text:span text:style-name="T148">CAPÍTULO XII</text:span><text:tab/>27</text:a></text:p>
          <text:p text:style-name="Sumário1"><text:a xlink:href="#_Toc111792974" office:target-frame-name="_top" xlink:show="replace"><text:span text:style-name="T149">DA ALTERAÇÃO</text:span><text:span text:style-name="T150"><text:s/>DOS INSTRUMENTOS CONTRATUAIS</text:span><text:tab/>27</text:a></text:p>
          <text:p text:style-name="Sumário1"><text:a xlink:href="#_Toc111792975" office:target-frame-name="_top" xlink:show="replace"><text:span text:style-name="T151">CAPÍTULO XIII</text:span><text:tab/>29</text:a></text:p>
          <text:p text:style-name="Sumário1"><text:a xlink:href="#_Toc111792976" office:target-frame-name="_top" xlink:show="replace"><text:span text:style-name="T152">DA GESTÃO DOS CONTRATOS</text:span><text:tab/>29</text:a></text:p>
          <text:p text:style-name="P153"><text:a xlink:href="#_Toc111792977" office:target-frame-name="_top" xlink:show="replace"><text:span text:style-name="T154">Seção I - Da Gestão e Fiscalização</text:span><text:tab/>29</text:a></text:p>
          <text:p text:style-name="P155"><text:a xlink:href="#_Toc111792978" office:target-frame-name="_top" xlink:show="replace"><text:span text:style-name="T156">Seção II - Da Responsabilidade do Contratado</text:span><text:tab/>29</text:a></text:p>
          <text:p text:style-name="Sumário1"><text:a xlink:href="#_Toc111792979" office:target-frame-name="_top" xlink:show="replace"><text:span text:style-name="T157">CAPÍTULO XIV</text:span><text:tab/>29</text:a></text:p>
          <text:p text:style-name="Sumário1"><text:a xlink:href="#_Toc111792980" office:target-frame-name="_top" xlink:show="replace"><text:span text:style-name="T158">DA EXTINÇÃO CONTRATUAL</text:span><text:tab/>29</text:a></text:p>
          <text:p text:style-name="P159"><text:a xlink:href="#_Toc111792981" office:target-frame-name="_top" xlink:show="replace"><text:span text:style-name="T160">Seção I - Da Rescisão</text:span><text:tab/>29</text:a></text:p>
          <text:p text:style-name="Sumário1"><text:a xlink:href="#_Toc111792982" office:target-frame-name="_top" xlink:show="replace"><text:span text:style-name="T161">CAPÍTULO XV</text:span><text:tab/>30</text:a></text:p>
          <text:p text:style-name="Sumário1"><text:a xlink:href="#_Toc111792983" office:target-frame-name="_top" xlink:show="replace"><text:span text:style-name="T162">DAS PENALIDADE</text:span><text:span text:style-name="T163">S ADMINISTRATIVAS</text:span><text:tab/>30</text:a></text:p>
          <text:p text:style-name="Sumário1"><text:a xlink:href="#_Toc111792984" office:target-frame-name="_top" xlink:show="replace"><text:span text:style-name="T164">CAPÍTULO XVI</text:span><text:tab/>31</text:a></text:p>
          <text:p text:style-name="Sumário1"><text:a xlink:href="#_Toc111792985" office:target-frame-name="_top" xlink:show="replace"><text:span text:style-name="T165">DAS DISPOSIÇÕES FINAIS E TRANSITÓRIAS</text:span><text:tab/>31</text:a></text:p>
          <text:p text:style-name="Sumário1"><text:a xlink:href="#_Toc111792986" office:target-frame-name="_top" xlink:show="replace"><text:span text:style-name="T166">ANEXO I</text:span><text:tab/>32</text:a></text:p>
          <text:p text:style-name="Sumário1"><text:a xlink:href="#_Toc111792987" office:target-frame-name="_top" xlink:show="replace"><text:span text:style-name="T167">EXPRESSÕES TÉCNICAS</text:span><text:tab/>32</text:a></text:p>
        </text:index-body>
      </text:table-of-content>
      <text:p text:style-name="P168"/>
      <text:p text:style-name="P169"/>
      <text:p text:style-name="P170"/>
      <text:soft-page-break/>
      <text:p text:style-name="P171"><text:span text:style-name="T172">REGULAMENTO DE LICITAÇÕES E<text:s/></text:span><text:span text:style-name="T173">CONTRATAÇÕES DOS CORREIOS</text:span></text:p>
      <text:p text:style-name="P174"/>
      <text:p text:style-name="P175">O Conselho de Administração resolve aprovar o presente Regulamento de Licitações e Contratações dos Correios, no uso das atribuições que lhe confere o art. 55, I, “g”, do Estatuto Social dos Correios, em conformidade com o art. 40 da Lei nº 13.303/2016 e art. 71, § 1º, do Decreto nº 8.945/2016.</text:p>
      <text:p text:style-name="P176"/>
      <text:p text:style-name="P177"/>
      <text:h text:style-name="P178" text:outline-level="1"><text:bookmark-start text:name="_Toc111792916"/>CAPÍTULO I<text:bookmark-end text:name="_Toc111792916"/></text:h>
      <text:h text:style-name="P179" text:outline-level="1"><text:bookmark-start text:name="_Toc111792917"/>DAS DISPOSIÇÕES GERAIS<text:bookmark-end text:name="_Toc111792917"/></text:h>
      <text:p text:style-name="P180"/>
      <text:p text:style-name="P181">Art. 1º Este Regulamento de Licitações e Contratações dos Correios - RLCC dispõe sobre licitações e contratações para aquisição de bens e serviços para<text:s/>a Empresa Brasileira de Correios e Telégrafos - Correios e dá outras providências.</text:p>
      <text:p text:style-name="P182"/>
      <text:p text:style-name="P183">§ 1º Este RLCC pode ser adotado por empresas integrantes do grupo econômico dos Correios.</text:p>
      <text:p text:style-name="P184"/>
      <text:p text:style-name="P185">§ 2º Normativo interno dos Correios regulamentará este RLCC e conterá as regras de competência para sua aplicação.</text:p>
      <text:p text:style-name="P186"/>
      <text:p text:style-name="P187">§ 3º Os convênios, os contratos de publicidade, de patrocínio e demais contratos regulados por legislação ou norma específica observarão as diretrizes e os procedimentos nela previstos e, no que couber, este RLCC.</text:p>
      <text:p text:style-name="P188"/>
      <text:p text:style-name="P189">Art. 2º Este RLCC se fundamenta no Estatuto Jurídico das Estatais (Lei nº 13.303/2016) e no Decreto nº 8.945/2016.</text:p>
      <text:p text:style-name="P190"/>
      <text:p text:style-name="P191"/>
      <text:h text:style-name="P192" text:outline-level="1"><text:bookmark-start text:name="_Toc111792918"/>CAPÍTULO II<text:bookmark-end text:name="_Toc111792918"/></text:h>
      <text:h text:style-name="P193" text:outline-level="1"><text:bookmark-start text:name="_Toc111792919"/>DAS LICITAÇÕES E CONTRATAÇÕES<text:bookmark-end text:name="_Toc111792919"/></text:h>
      <text:p text:style-name="P194"/>
      <text:h text:style-name="P195" text:outline-level="3"><text:bookmark-start text:name="_Toc111792920"/>Seção I - Das Normas Gerais<text:bookmark-end text:name="_Toc111792920"/></text:h>
      <text:p text:style-name="P196"/>
      <text:p text:style-name="P197">Art. 3º As contratações dos Correios destinadas à prestação de serviços, inclusive de engenharia e de publicidade, à aquisição, locação e alienação de bens e ativos integrantes do seu patrimônio ou à execução de obras a serem integradas a esse patrimônio, bem como à implementação de ônus real sobre tais bens, serão precedidas de licitação, ressalvadas as hipóteses previstas neste RLCC.</text:p>
      <text:p text:style-name="P198"/>
      <text:p text:style-name="P199">Art. 4º As licitações e contratações se destinam a assegurar a seleção da proposta mais vantajosa, inclusive no que se refere ao ciclo de vida do objeto, e a evitar operações em que se caracterize sobrepreço ou superfaturamento.</text:p>
      <text:p text:style-name="P200"/>
      <text:p text:style-name="P201">Art. 5º As licitações e contratações observarão os princípios da legalidade, impessoalidade, moralidade, publicidade, eficiência, igualdade, probidade administrativa, motivação, economicidade, razoabilidade, desenvolvimento nacional sustentável, vinculação ao instrumento convocatório, competitividade e do julgamento objetivo.</text:p>
      <text:p text:style-name="P202"/>
      <text:p text:style-name="P203">Parágrafo único. Na aplicação dos princípios, devem ser observadas as seguintes regras:</text:p>
      <text:p text:style-name="P204"/>
      <text:soft-page-break/>
      <text:p text:style-name="P205">I - a decisão fundamentada apenas em princípios deve<text:s/>indicar as consequências práticas do ato, considerando as alternativas existentes para a decisão; e</text:p>
      <text:p text:style-name="P206"/>
      <text:p text:style-name="P207">II - a decisão de invalidação de ato, contrato ou processo deve ponderar a proporcionalidade de seus efeitos, adequação e consequências administrativas.</text:p>
      <text:p text:style-name="P208"/>
      <text:p text:style-name="P209">Art. 6º A alteração de entendimento administrativo deve respeitar o ato jurídico perfeito.</text:p>
      <text:p text:style-name="P210"/>
      <text:p text:style-name="P211"><text:span text:style-name="T212">Art. 7º Os Correios poderão prever cláusula compromissória de arbitragem para solução de controvérsias que envolvam direitos patrimoniais disponíveis em contratos c</text:span><text:span text:style-name="T213">ujo valor ou impacto estratégico justifiquem esse investimento.</text:span></text:p>
      <text:p text:style-name="P214"/>
      <text:h text:style-name="P215" text:outline-level="3"><text:bookmark-start text:name="_Toc111792921"/>Subseção I - Das Diretrizes<text:bookmark-end text:name="_Toc111792921"/></text:h>
      <text:p text:style-name="P216"/>
      <text:p text:style-name="P217">Art. 8º As licitações e contratações observarão as seguintes diretrizes:</text:p>
      <text:p text:style-name="P218"/>
      <text:p text:style-name="P219">I - uso preferencial de documentos padronizados;</text:p>
      <text:p text:style-name="P220"/>
      <text:p text:style-name="P221">II - busca da maior vantagem competitiva para os Correios, considerando custos e benefícios, diretos e indiretos, de natureza econômica, social e ambiental, inclusive os relativos à manutenção, ao desfazimento de bens e resíduos, ao índice de depreciação econômica e a outros fatores de igual relevância;</text:p>
      <text:p text:style-name="P222"/>
      <text:p text:style-name="P223">III - parcelamento do objeto, visando conferir vantagem técnica e econômica e ampliar a participação de licitantes, sem perda de economia de escala, observados os limites estabelecidos para a dispensa de licitação em razão do valor;</text:p>
      <text:p text:style-name="P224"/>
      <text:p text:style-name="P225">IV -<text:s/>adoção preferencial do Pregão Correios, em sua forma eletrônica, para a aquisição de bens e serviços comuns;</text:p>
      <text:p text:style-name="P226"/>
      <text:p text:style-name="P227">V - observância dos programas e políticas de Integridade dos Correios nas transações com as partes interessadas;<text:s/></text:p>
      <text:p text:style-name="P228"/>
      <text:p text:style-name="P229">VI - utilização de tecnologia e<text:s/>de recursos eletrônicos, especialmente nas licitações com etapas de lances.</text:p>
      <text:p text:style-name="P230"/>
      <text:p text:style-name="P231">Parágrafo único. A padronização dos documentos observará as práticas adotadas no mercado fornecedor do objeto padronizado, este RLCC e demais normas aplicáveis.</text:p>
      <text:p text:style-name="P232"/>
      <text:p text:style-name="P233">Art. 9º As<text:s/>licitações e contratações deverão respeitar, especialmente, as normas relativas à:</text:p>
      <text:p text:style-name="P234"/>
      <text:p text:style-name="P235">I - disposição final ambientalmente adequada dos materiais potencialmente poluidores e dos resíduos sólidos gerados pelas obras contratadas;</text:p>
      <text:p text:style-name="P236"/>
      <text:p text:style-name="P237">II - mitigação dos danos ambientais por meio de medidas condicionantes e de compensação ambiental definidas no procedimento de licenciamento ambiental;</text:p>
      <text:p text:style-name="P238"/>
      <text:p text:style-name="P239">III - utilização de produtos, equipamentos e serviços que, comprovadamente, reduzam o consumo de energia e de recursos naturais;</text:p>
      <text:p text:style-name="P240"/>
      <text:p text:style-name="P241">IV<text:s/>- avaliação de impactos de vizinhança, na forma da legislação urbanística;</text:p>
      <text:p text:style-name="P242"/>
      <text:soft-page-break/>
      <text:p text:style-name="P243">V - proteção do patrimônio cultural, histórico, arqueológico e imaterial, inclusive por meio da avaliação do impacto direto ou indireto causado por investimentos; e</text:p>
      <text:p text:style-name="P244"/>
      <text:p text:style-name="P245">VI - acessibilidade para pessoas com deficiência ou com mobilidade reduzida.</text:p>
      <text:p text:style-name="P246"/>
      <text:h text:style-name="P247" text:outline-level="3"><text:bookmark-start text:name="_Toc111792922"/>Subseção II - Das Vedações<text:bookmark-end text:name="_Toc111792922"/></text:h>
      <text:p text:style-name="P248"/>
      <text:p text:style-name="P249">Art. 10. Nas licitações e contratações é vedado:</text:p>
      <text:p text:style-name="P250"/>
      <text:p text:style-name="P251">I - admitir, prever, incluir ou tolerar, nos atos de convocação, cláusulas ou condições que comprometam, restrinjam ou frustrem o seu caráter competitivo ou estabeleçam preferências ou distinções em razão da naturalidade, da sede ou domicílio dos licitantes ou de qualquer outra circunstância impertinente ou irrelevante para o objeto do contrato, inclusive em licitações internacionais;</text:p>
      <text:p text:style-name="P252"/>
      <text:p text:style-name="P253">II - estabelecer tratamento diferenciado de natureza comercial, legal, trabalhista, previdenciária ou qualquer outra, entre empresas brasileiras e estrangeiras, inclusive quanto à moeda, modalidade e local de pagamento; e</text:p>
      <text:p text:style-name="P254"/>
      <text:p text:style-name="P255">III - realizar<text:s/>operações com sobrepreço ou superfaturamento.</text:p>
      <text:p text:style-name="P256"/>
      <text:h text:style-name="P257" text:outline-level="3"><text:bookmark-start text:name="_Toc111792923"/>Subseção III - Do Planejamento<text:bookmark-end text:name="_Toc111792923"/></text:h>
      <text:p text:style-name="P258"/>
      <text:p text:style-name="P259">Art. 11. As contratações serão antecedidas por planejamento detalhado visando otimizar seu desempenho, proteger o interesse público envolvido e maximizar seus<text:s/>resultados econômicos e as finalidades estatutárias.</text:p>
      <text:p text:style-name="P260"/>
      <text:p text:style-name="P261">Parágrafo único. Os Correios consolidarão suas intenções de contratação anualmente em um planejamento estruturado de gerenciamento de contratações.</text:p>
      <text:p text:style-name="P262"/>
      <text:p text:style-name="P263">Art. 12. O planejamento da contratação objetiva a caracterização do objeto a ser contratado e abrange:</text:p>
      <text:p text:style-name="P264"/>
      <text:p text:style-name="P265">I - identificação da necessidade;</text:p>
      <text:p text:style-name="P266"/>
      <text:p text:style-name="P267">II - prospecção de mercado;</text:p>
      <text:p text:style-name="P268"/>
      <text:p text:style-name="P269">III - o planejamento dos recursos orçamentários;</text:p>
      <text:p text:style-name="P270"/>
      <text:p text:style-name="P271">IV - definição do modelo de contratação;</text:p>
      <text:p text:style-name="P272"/>
      <text:p text:style-name="P273">V - definição da relação custo/benefício da contratação; e</text:p>
      <text:p text:style-name="P274"/>
      <text:p text:style-name="P275">VI - elaboração da documentação técnica e de solicitação da demanda.</text:p>
      <text:p text:style-name="P276"/>
      <text:p text:style-name="P277"><text:span text:style-name="T278">Parágrafo único. A contratação direta observará, no que couber, o previsto neste artigo.</text:span></text:p>
      <text:p text:style-name="P279"/>
      <text:p text:style-name="P280"/>
      <text:h text:style-name="P281" text:outline-level="1"><text:bookmark-start text:name="_Toc111792924"/>CAPÍTULO III<text:bookmark-end text:name="_Toc111792924"/></text:h>
      <text:h text:style-name="P282" text:outline-level="1"><text:bookmark-start text:name="_Toc111792925"/>DOS PROCEDIMENTOS PRELIMINARES E AUXILIARES DA LICITAÇÃO<text:bookmark-end text:name="_Toc111792925"/></text:h>
      <text:h text:style-name="P283" text:outline-level="1"/>
      <text:h text:style-name="P284" text:outline-level="2"><text:bookmark-start text:name="_Toc111792926"/>Seção I -<text:s/>Dos Procedimentos Preliminares<text:bookmark-end text:name="_Toc111792926"/></text:h>
      <text:p text:style-name="P285"/>
      <text:h text:style-name="P286" text:outline-level="3"><text:bookmark-start text:name="_Toc111792927"/><text:soft-page-break/>Subseção I - Do Procedimento de Manifestação de Interesse Privado<text:bookmark-end text:name="_Toc111792927"/></text:h>
      <text:p text:style-name="P287"/>
      <text:p text:style-name="P288">Art. 13. O Procedimento de Manifestação de Interesse Privado - PMI consiste em procedimento administrativo consultivo realizado por meio de edital de chamamento público, para que eventuais interessados, devidamente autorizados, apresentem propostas e projetos de empreendimentos com vistas a atender necessidades previamente identificadas.</text:p>
      <text:p text:style-name="P289"/>
      <text:p text:style-name="P290">Parágrafo único. A adoção do PMI não obriga a realização de licitação ou<text:s/>contratação direta pelos Correios.</text:p>
      <text:p text:style-name="P291"/>
      <text:p text:style-name="P292">Art. 14. O autor ou financiador do projeto poderá participar da licitação para a execução do empreendimento, podendo ser ressarcido pelos custos aprovados pelos Correios caso não a vença, desde que seja promovida a respectiva cessão de direitos.</text:p>
      <text:p text:style-name="P293"/>
      <text:h text:style-name="P294" text:outline-level="3"><text:bookmark-start text:name="_Toc111792928"/>Subseção II - Da Audiência e Consulta Públicas<text:bookmark-end text:name="_Toc111792928"/></text:h>
      <text:p text:style-name="P295"/>
      <text:p text:style-name="P296">Art. 15. A audiência e a consulta públicas são instrumentos pelos quais o mercado fornecedor tem conhecimento do modelo/solução, edital e/ou documentos técnicos, ainda que não em sua totalidade, para discussão, críticas e sugestões, de forma a auxiliar no aprimoramento do objeto a ser contratado.</text:p>
      <text:p text:style-name="P297"/>
      <text:p text:style-name="P298">Parágrafo único. Os Correios identificarão a oportunidade e a conveniência da realização da audiência e/ou consulta públicas, podendo realizá-las de forma concomitante e previamente à publicação do edital de licitação cuja elaboração visam subsidiar.</text:p>
      <text:p text:style-name="P299"/>
      <text:h text:style-name="P300" text:outline-level="2"><text:bookmark-start text:name="_Toc111792929"/>Seção II - Dos Procedimentos Auxiliares<text:bookmark-end text:name="_Toc111792929"/></text:h>
      <text:p text:style-name="P301"/>
      <text:p text:style-name="P302">Art. 16. São procedimentos auxiliares das licitações:</text:p>
      <text:p text:style-name="P303"/>
      <text:p text:style-name="P304">I - pré-qualificação permanente;</text:p>
      <text:p text:style-name="P305"/>
      <text:p text:style-name="P306">II -<text:s/>cadastramento;</text:p>
      <text:p text:style-name="P307"/>
      <text:p text:style-name="P308">III - catálogo eletrônico de padronização; e</text:p>
      <text:p text:style-name="P309"/>
      <text:p text:style-name="P310">IV - Sistema de Registro de Preços - SRP.</text:p>
      <text:p text:style-name="P311"/>
      <text:h text:style-name="P312" text:outline-level="3"><text:bookmark-start text:name="_Toc111792930"/>Subseção I - Da Pré-Qualificação Permanente<text:bookmark-end text:name="_Toc111792930"/></text:h>
      <text:p text:style-name="P313"/>
      <text:p text:style-name="P314">Art. 17. A pré-qualificação permanente é o procedimento anterior à licitação, destinado a identificar:</text:p>
      <text:p text:style-name="P315"/>
      <text:p text:style-name="P316">I<text:s/>- fornecedores que reúnam condições de habilitação exigidas para a aquisição de bem ou a execução do serviço ou obra nos prazos, locais e condições previamente estabelecidos; e/ou</text:p>
      <text:p text:style-name="P317"/>
      <text:p text:style-name="P318">II - bens que atendam exigências técnicas e de qualidade pré-estabelecidas<text:s/>pelos Correios.</text:p>
      <text:p text:style-name="P319"/>
      <text:p text:style-name="P320">Parágrafo único. A realização de pré-qualificação não obriga os Correios a licitarem o respectivo objeto, tampouco condiciona licitações posteriores ao uso da lista de pré‑qualificados.</text:p>
      <text:soft-page-break/>
      <text:p text:style-name="P321">Art. 18. O procedimento de pré-qualificação observará:</text:p>
      <text:p text:style-name="P322"/>
      <text:p text:style-name="P323">I - forma pública;</text:p>
      <text:p text:style-name="P324"/>
      <text:p text:style-name="P325">II - abertura permanente à inscrição de qualquer interessado;</text:p>
      <text:p text:style-name="P326"/>
      <text:p text:style-name="P327">III - realização em grupos ou segmentos, segundo as especialidades dos fornecedores;</text:p>
      <text:p text:style-name="P328"/>
      <text:p text:style-name="P329">IV - abrangência parcial ou total, contendo alguns ou todos os requisitos de<text:s/>habilitação ou técnicos necessários à contratação, assegurada, em qualquer hipótese, a igualdade de condições entre os concorrentes;</text:p>
      <text:p text:style-name="P330"/>
      <text:p text:style-name="P331">V - validade máxima de 1 (um) ano, contada da concessão da pré-qualificação.</text:p>
      <text:p text:style-name="P332"/>
      <text:p text:style-name="P333">Art. 19. As licitações poderão ser restritas<text:s/>a fornecedores ou bens pré-qualificados, a critério dos Correios, conforme condições estabelecidas no edital de licitação.</text:p>
      <text:p text:style-name="P334"/>
      <text:p text:style-name="P335">Art. 20. O edital de pré-qualificação e a lista de fornecedores e bens pré-qualificados serão divulgados no portal eletrônico dos Correios.</text:p>
      <text:p text:style-name="P336"/>
      <text:p text:style-name="P337">Art. 21. Na pré-qualificação de bens poderá ser exigida a comprovação de sua qualidade, inclusive com a apresentação de amostra.</text:p>
      <text:p text:style-name="P338"/>
      <text:h text:style-name="P339" text:outline-level="3"><text:bookmark-start text:name="_Toc111792931"/>Subseção II - Do Cadastramento<text:bookmark-end text:name="_Toc111792931"/></text:h>
      <text:p text:style-name="P340"/>
      <text:p text:style-name="P341">Art. 22. Os Correios utilizam preferencialmente o Sistema de Cadastramento Unificado<text:s/>de Fornecedores - Sicaf, integrante do Sistema Integrado de Administração de Serviços Gerais - Siasg, para verificação de dados cadastrais dos fornecedores.</text:p>
      <text:p text:style-name="P342"/>
      <text:p text:style-name="P343">Parágrafo único. O cadastro no Sicaf não é obrigatório para participação nos procedimentos licitatórios realizados pelos Correios.</text:p>
      <text:p text:style-name="P344"/>
      <text:p text:style-name="P345">Art. 23. Os Correios não atuam como unidade cadastradora do Sicaf.</text:p>
      <text:p text:style-name="P346"/>
      <text:h text:style-name="P347" text:outline-level="3"><text:bookmark-start text:name="_Toc111792932"/>Subseção III - Do Catálogo Eletrônico de Itens Padronizados<text:bookmark-end text:name="_Toc111792932"/></text:h>
      <text:p text:style-name="P348"/>
      <text:p text:style-name="P349">Art. 24. O catálogo eletrônico de padronização de compras, serviços e obras consiste em<text:s/>sistema informatizado, de gerenciamento centralizado, destinado a permitir a padronização dos itens que estarão disponíveis para a realização de licitação.</text:p>
      <text:p text:style-name="P350"/>
      <text:p text:style-name="P351">Art. 25. Os Correios poderão utilizar o catálogo em licitações cujo critério de julgamento seja o menor preço ou o maior desconto e conterá toda a documentação e todos os procedimentos da fase interna da licitação, assim como as especificações dos respectivos objetos.</text:p>
      <text:p text:style-name="P352"/>
      <text:h text:style-name="P353" text:outline-level="3"><text:bookmark-start text:name="_Toc111792933"/>Subseção IV - Do Sistema de Registro de Preços<text:bookmark-end text:name="_Toc111792933"/></text:h>
      <text:p text:style-name="P354"/>
      <text:p text:style-name="P355">Art. 26. O Sistema de Registro de Preços - SRP é regulamentado pelas disposições deste RLCC e pode ser adotado quando:</text:p>
      <text:p text:style-name="P356"/>
      <text:p text:style-name="P357">I - as características do bem ou do serviço indicarem necessidade de contratações frequentes;</text:p>
      <text:p text:style-name="P358"/>
      <text:soft-page-break/>
      <text:p text:style-name="P359">II - conveniente a aquisição de bens com previsão de entregas parceladas ou contratação de serviços remunerados por unidade de medida ou em regime de tarefa;</text:p>
      <text:p text:style-name="P360"/>
      <text:p text:style-name="P361">III - conveniente a aquisição de bens ou a contratação de serviços para atendimento a mais de 1 (um) órgão ou entidade da Administração Pública, ou a programas de governo; e</text:p>
      <text:p text:style-name="P362"/>
      <text:p text:style-name="P363">IV - pela natureza do objeto, não for possível definir previamente o quantitativo a ser demandado pelos Correios.</text:p>
      <text:p text:style-name="P364"/>
      <text:p text:style-name="P365">Art. 27. O registro de preços observará, entre outras, as seguintes condições:</text:p>
      <text:p text:style-name="P366"/>
      <text:p text:style-name="P367">I - efetivação prévia de ampla pesquisa de mercado;</text:p>
      <text:p text:style-name="P368"/>
      <text:p text:style-name="P369">II -<text:s/>seleção de acordo com os procedimentos previstos no edital;</text:p>
      <text:p text:style-name="P370"/>
      <text:p text:style-name="P371">III - controle e atualização periódicos dos preços registrados;</text:p>
      <text:p text:style-name="P372"/>
      <text:p text:style-name="P373">IV - validade da ata de registro de preço por prazo não superior a 2 (dois) anos, incluídas eventuais prorrogações;</text:p>
      <text:p text:style-name="P374"/>
      <text:p text:style-name="P375">V -<text:s/>formação de cadastro reserva, na respectiva ata, com os licitantes que aceitarem cotar os bens ou serviços com preços iguais ao do licitante vencedor, na sequência da classificação do certame, assim como dos licitantes que mantiverem suas propostas originais ou reduzidas, desde que sejam iguais ou inferiores ao valor máximo estimado da contratação.</text:p>
      <text:p text:style-name="P376"/>
      <text:p text:style-name="P377">§ 1º A formação do cadastro reserva tem por objetivo o aproveitamento do processo no caso de impossibilidade de atendimento pelo primeiro colocado da ata.</text:p>
      <text:p text:style-name="P378"/>
      <text:p text:style-name="P379">§ 2º<text:s/>A existência de preços registrados não obriga os Correios a firmarem os instrumentos contratuais que deles poderão advir, sendo facultada a realização de licitação específica, assegurada ao licitante registrado preferência em igualdade de condições.</text:p>
      <text:p text:style-name="P380"/>
      <text:p text:style-name="P381">§ 3º<text:s/>A prorrogação da ata de registro de preços ficará condicionada, cumulativamente, à demonstração da sua vantajosidade, da existência de saldo de quantidades não consumidas e da concordância do beneficiário da ata.</text:p>
      <text:p text:style-name="P382"/>
      <text:p text:style-name="P383">§ 4º A prorrogação da ata de registro de<text:s/>preços não restabelece os quantitativos originalmente registrados, ficando disponível apenas o remanescente não consumido no período inicial de sua vigência.</text:p>
      <text:p text:style-name="P384"/>
      <text:p text:style-name="P385"><text:span text:style-name="T386">§ 5</text:span><text:span text:style-name="T387">º</text:span><text:span text:style-name="T388"><text:s/>É vedado efetuar acréscimos nos quantitativos fixados na ata, sendo permitidos acréscimos ap</text:span><text:span text:style-name="T389">enas nos contratos dela decorrentes, nos limites fixados neste RLCC.</text:span></text:p>
      <text:p text:style-name="P390"/>
      <text:p text:style-name="P391"><text:span text:style-name="T392">Art. 28.</text:span><text:span text:style-name="T393"><text:s/></text:span><text:span text:style-name="T394">Os Correios poderão permitir participação ou participar das licitações pelo SRP de outras empresas estatais, bem como permitir adesão ou aderir a atas, desde que o regime contra</text:span><text:span text:style-name="T395">tual aplicável seja o da Lei nº 13.303, de 30 de junho de 2016, observados os critérios de conveniência e oportunidade.</text:span></text:p>
      <text:p text:style-name="P396"/>
      <text:p text:style-name="P397">Art. 29. O sistema de registro de preços poderá ser utilizado nas contratações realizadas por meio de licitação, de dispensa de licitação ou inexigibilidade de licitação.</text:p>
      <text:p text:style-name="P398"/>
      <text:h text:style-name="P399" text:outline-level="1"><text:bookmark-start text:name="_Toc111792934"/>CAPÍTULO IV<text:bookmark-end text:name="_Toc111792934"/></text:h>
      <text:h text:style-name="P400" text:outline-level="1"><text:bookmark-start text:name="_Toc111792935"/>DOS PROCEDIMENTOS DE LICITAÇÃO<text:bookmark-end text:name="_Toc111792935"/></text:h>
      <text:p text:style-name="P401"/>
      <text:h text:style-name="P402" text:outline-level="2"><text:bookmark-start text:name="_Toc111792936"/>Seção I - Das Disposições Gerais<text:bookmark-end text:name="_Toc111792936"/></text:h>
      <text:p text:style-name="P403"/>
      <text:p text:style-name="P404">Art. 30. As licitações terão acesso público pelas seguintes formas de processamento:</text:p>
      <text:p text:style-name="P405"/>
      <text:p text:style-name="P406">I - Pregão Correios, para bens e serviços<text:s/>comuns, inclusive serviços comuns de engenharia; e</text:p>
      <text:p text:style-name="P407"/>
      <text:p text:style-name="P408">II - Licitação Correios, para as demais contratações.</text:p>
      <text:p text:style-name="P409"/>
      <text:p text:style-name="P410">Art. 31. São aplicáveis os seguintes modos de disputa às licitações:</text:p>
      <text:p text:style-name="P411"/>
      <text:p text:style-name="P412">I - aberto, na forma eletrônica, em que os licitantes apresentarão lances públicos e sucessivos, crescentes ou decrescentes, conforme o critério de julgamento adotado; e/ou</text:p>
      <text:p text:style-name="P413"/>
      <text:p text:style-name="P414">II - fechado, em que as propostas apresentadas pelos licitantes serão sigilosas nos termos definidos no edital.</text:p>
      <text:p text:style-name="P415"/>
      <text:p text:style-name="P416">Art. 32. As licitações serão processadas e julgadas por pregoeiro, licitador ou comissão permanente ou especial de licitação, conforme parâmetros previstos em normativo interno e critério de julgamento definido no instrumento convocatório.</text:p>
      <text:p text:style-name="P417"/>
      <text:p text:style-name="P418">Art. 33. Qualquer cidadão é parte legítima para impugnar o edital de licitação por irregularidade na aplicação da lei.</text:p>
      <text:p text:style-name="P419"/>
      <text:p text:style-name="P420">Art. 34. Não poderão participar das licitações nem das contratações as pessoas físicas ou jurídicas enquadradas nas hipóteses legais de impedimento e nas demais vedações previstas no edital.</text:p>
      <text:p text:style-name="P421"/>
      <text:p text:style-name="P422">Art. 35. Aplicam-se às licitações as disposições sobre o direito de preferência e desempate constantes dos arts. 42 a 49 da Lei Complementar nº 123/2006.</text:p>
      <text:p text:style-name="P423"/>
      <text:p text:style-name="P424">Art. 36. Não poderá ser celebrado contrato com preterição da ordem de classificação das propostas nem com terceiros estranhos à licitação.</text:p>
      <text:p text:style-name="P425"/>
      <text:p text:style-name="P426">Art. 37. Admite-se a inclusão de documento em sede de diligência para complementar ou esclarecer aspecto relacionado à condição de habilitação em análise e vise confirmar fato ou capacidade existente à época da<text:s/>abertura da sessão pública.</text:p>
      <text:p text:style-name="P427"/>
      <text:p text:style-name="P428">§1º Quando todas as propostas forem desclassificadas ou todos os licitantes inabilitados, será facultado aos Correios, observada a ordem de classificação, estabelecer prazo mínimo para reapresentação de propostas ou dos documentos de habilitação pelos licitantes.</text:p>
      <text:p text:style-name="P429"/>
      <text:p text:style-name="P430">§2º O saneamento de vícios que não acarretem lesão ao interesse público nem prejuízo a terceiros poderá ser realizado a qualquer tempo.</text:p>
      <text:p text:style-name="P431"/>
      <text:h text:style-name="P432" text:outline-level="2"><text:bookmark-start text:name="_Toc111792937"/>Seção II - Da Licitação Correios<text:bookmark-end text:name="_Toc111792937"/></text:h>
      <text:p text:style-name="P433"/>
      <text:soft-page-break/>
      <text:p text:style-name="P434">Art. 38. A Licitação Correios será<text:s/>processada, preferencialmente por meio eletrônico, pela seguinte sequência de fases:</text:p>
      <text:p text:style-name="P435"/>
      <text:p text:style-name="P436">I - preparação;</text:p>
      <text:p text:style-name="P437"/>
      <text:p text:style-name="P438">II - divulgação;</text:p>
      <text:p text:style-name="P439"/>
      <text:p text:style-name="P440">III - apresentação de lances ou propostas;</text:p>
      <text:p text:style-name="P441"/>
      <text:p text:style-name="P442">IV - julgamento;</text:p>
      <text:p text:style-name="P443"/>
      <text:p text:style-name="P444">V - verificação de efetividade dos lances ou propostas;</text:p>
      <text:p text:style-name="P445"/>
      <text:p text:style-name="P446">VI - negociação;</text:p>
      <text:p text:style-name="P447"/>
      <text:p text:style-name="P448">VII - habilitação;</text:p>
      <text:p text:style-name="P449"/>
      <text:p text:style-name="P450">VIII - interposição de recursos;</text:p>
      <text:p text:style-name="P451"/>
      <text:p text:style-name="P452">IX - adjudicação do objeto; e</text:p>
      <text:p text:style-name="P453"/>
      <text:p text:style-name="P454">X - homologação do resultado ou revogação do procedimento.</text:p>
      <text:p text:style-name="P455"/>
      <text:h text:style-name="P456" text:outline-level="3"><text:bookmark-start text:name="_Toc111792938"/>Subseção I - Da Preparação<text:bookmark-end text:name="_Toc111792938"/></text:h>
      <text:p text:style-name="P457"/>
      <text:p text:style-name="P458">Art. 39. Na fase preparatória serão avaliadas a:</text:p>
      <text:p text:style-name="P459"/>
      <text:p text:style-name="P460">I - necessidade e<text:s/>conveniência da contratação;</text:p>
      <text:p text:style-name="P461"/>
      <text:p text:style-name="P462">II - presença dos requisitos legais para a contratação;</text:p>
      <text:p text:style-name="P463"/>
      <text:p text:style-name="P464">III - definição do objeto e das condições básicas de contratação; e</text:p>
      <text:p text:style-name="P465"/>
      <text:p text:style-name="P466"><text:span text:style-name="T467">IV - definição do valor estimado da contratação, que será sigiloso até o encerramento da etapa de la</text:span><text:span text:style-name="T468">nces.</text:span></text:p>
      <text:p text:style-name="P469"/>
      <text:p text:style-name="P470">§ 1º É facultado aos Correios conferir justificadamente publicidade ao valor estimado da contratação, observada a obrigatoriedade da divulgação do detalhamento dos quantitativos e das demais informações necessárias para a elaboração das propostas.</text:p>
      <text:p text:style-name="P471"/>
      <text:p text:style-name="P472">§ 2º O valor estimado da contratação será público quando adotado o critério de julgamento pelo maior desconto.</text:p>
      <text:p text:style-name="P473"/>
      <text:p text:style-name="P474">§ 3º A informação relativa ao valor estimado da contratação, ainda que tenha caráter sigiloso, será disponibilizada aos órgãos de controle externo e interno, sempre que solicitado.</text:p>
      <text:p text:style-name="P475"/>
      <text:p text:style-name="P476">Art. 40. O edital e o contrato indicarão, de forma clara e sucinta, o objeto da licitação.</text:p>
      <text:p text:style-name="P477"/>
      <text:h text:style-name="P478" text:outline-level="3"><text:bookmark-start text:name="_Toc111792939"/>Subseção II - Da Divulgação<text:bookmark-end text:name="_Toc111792939"/></text:h>
      <text:p text:style-name="P479"/>
      <text:p text:style-name="P480">Art. 41. Os avisos contendo os resumos dos editais das licitações devem ser<text:s/>previamente publicados no Diário Oficial da União - DOU e no portal eletrônico dos<text:s/><text:soft-page-break/>Correios, observados os prazos normativos mínimos para apresentação de propostas ou lances.</text:p>
      <text:p text:style-name="P481"/>
      <text:p text:style-name="P482">§ 1º As modificações realizadas no edital exigem divulgação pela mesma forma em<text:s/>que se deu o texto original, reabrindo-se o prazo inicialmente estabelecido, exceto quando a alteração não afetar a formulação das propostas.</text:p>
      <text:p text:style-name="P483"/>
      <text:p text:style-name="P484">§ 2º O ato de homologação da licitação será divulgado no portal eletrônico dos Correios.</text:p>
      <text:p text:style-name="P485"/>
      <text:h text:style-name="P486" text:outline-level="3"><text:bookmark-start text:name="_Toc111792940"/>Subseção III - Da Apresentação de Lances ou Propostas e do Modo de Disputa<text:bookmark-end text:name="_Toc111792940"/></text:h>
      <text:p text:style-name="P487"/>
      <text:p text:style-name="P488">Art. 42. O edital poderá prever a adoção dos modos de disputa aberto ou fechado, ou, quando for possível, o parcelamento do objeto da licitação em lotes, a combinação de ambos, sendo vedada:</text:p>
      <text:p text:style-name="P489"/>
      <text:p text:style-name="P490">I - <text:s/>a utilização isolada do modo de disputa fechado, quando adotados os critérios de julgamento de menor preço ou de maior desconto;</text:p>
      <text:p text:style-name="P491"/>
      <text:p text:style-name="P492">II - a utilização do modo de disputa aberto, quando adotado o critério de julgamento de técnica e preço.</text:p>
      <text:p text:style-name="P493"/>
      <text:p text:style-name="P494">Art. 43. O modo de disputa<text:s/>aberto admite:</text:p>
      <text:p text:style-name="P495"/>
      <text:p text:style-name="P496">I - lances intermediários iguais ou inferiores ao maior já ofertado, quando adotado o julgamento pelo critério da maior oferta, ou iguais ou superiores ao menor já ofertado nos demais critérios de julgamento; e</text:p>
      <text:p text:style-name="P497"/>
      <text:p text:style-name="P498">II - reinício da disputa aberta, após a definição do melhor lance, para definição das demais colocações, quando existir diferença de pelo menos 10% (dez por cento) entre o melhor lance e o subsequente.</text:p>
      <text:p text:style-name="P499"/>
      <text:h text:style-name="P500" text:outline-level="3"><text:bookmark-start text:name="_Toc111792941"/>Subseção IV - Dos Critérios de Julgamento<text:bookmark-end text:name="_Toc111792941"/></text:h>
      <text:p text:style-name="P501"/>
      <text:p text:style-name="P502">Art. 44. Poderão ser<text:s/>utilizados os seguintes critérios de julgamento:</text:p>
      <text:p text:style-name="P503"/>
      <text:p text:style-name="P504">I - menor preço;</text:p>
      <text:p text:style-name="P505"/>
      <text:p text:style-name="P506">II - maior desconto;</text:p>
      <text:p text:style-name="P507"/>
      <text:p text:style-name="P508">III - melhor combinação de técnica e preço;</text:p>
      <text:p text:style-name="P509"/>
      <text:p text:style-name="P510">IV - melhor técnica;</text:p>
      <text:p text:style-name="P511"/>
      <text:p text:style-name="P512">V - melhor conteúdo artístico;</text:p>
      <text:p text:style-name="P513"/>
      <text:p text:style-name="P514">VI - maior oferta de preço;</text:p>
      <text:p text:style-name="P515"/>
      <text:p text:style-name="P516">VII - maior retorno<text:s/>econômico; e</text:p>
      <text:p text:style-name="P517"/>
      <text:p text:style-name="P518">VIII - melhor destinação de bens alienados.</text:p>
      <text:p text:style-name="P519"/>
      <text:p text:style-name="P520">§ 1º Os critérios de julgamento serão expressamente identificados no edital e poderão ser combinados na hipótese de parcelamento do objeto.</text:p>
      <text:p text:style-name="P521"/>
      <text:soft-page-break/>
      <text:p text:style-name="P522">§ 2º Para efeito de julgamento, não serão consideradas vantagens não previstas no edital.</text:p>
      <text:p text:style-name="P523"/>
      <text:p text:style-name="P524">§ 3º O edital estabelecerá critérios de desempate entre propostas.</text:p>
      <text:p text:style-name="P525"/>
      <text:p text:style-name="P526">Art. 45. O critério de julgamento por maior desconto terá como referência o preço global fixado no edital, estendendo-se o desconto oferecido nas propostas ou lances vencedores a eventuais termos aditivos.</text:p>
      <text:p text:style-name="P527"/>
      <text:p text:style-name="P528">Parágrafo único. No caso de obras e serviços de engenharia, o desconto deverá incidir de forma linear sobre a totalidade dos itens constantes do orçamento estimado, que deverá obrigatoriamente integrar<text:s/>o edital.</text:p>
      <text:p text:style-name="P529"/>
      <text:p text:style-name="P530">Art. 46. Nos critérios de julgamento melhor combinação de técnica e preço, melhor conteúdo artístico e maior retorno econômico, o julgamento das propostas será efetivado mediante o emprego de parâmetros específicos, definidos no edital,<text:s/>destinados a limitar a subjetividade do julgamento.</text:p>
      <text:p text:style-name="P531"/>
      <text:p text:style-name="P532">Art. 47. No critério de julgamento melhor técnica, o edital indicará o valor do prêmio ou da remuneração.</text:p>
      <text:p text:style-name="P533"/>
      <text:p text:style-name="P534">Art. 48. O critério de julgamento maior oferta de preço permite:</text:p>
      <text:p text:style-name="P535"/>
      <text:p text:style-name="P536">I - dispensa dos requisitos de<text:s/>qualificação técnica e econômico-financeira;</text:p>
      <text:p text:style-name="P537"/>
      <text:p text:style-name="P538">I - exigência de sinal como princípio de pagamento, o qual será revertido em favor dos Correios, caso a empresa não efetue o restante do pagamento dentro das condições definidas no edital; e</text:p>
      <text:p text:style-name="P539"/>
      <text:p text:style-name="P540">II - condução por<text:s/>leiloeiro ou empregado dos Correios para as contratações de alienação de bens.</text:p>
      <text:p text:style-name="P541"/>
      <text:p text:style-name="P542">Parágrafo único. Os bens e os direitos serão previamente avaliados para fixação do valor mínimo de arrematação.</text:p>
      <text:p text:style-name="P543"/>
      <text:p text:style-name="P544">Art. 49. O critério de julgamento maior retorno econômico será<text:s/>utilizado exclusivamente para a celebração de contratos de eficiência, visando a maior economia para os Correios como a redução de despesas correntes.</text:p>
      <text:p text:style-name="P545"/>
      <text:p text:style-name="P546">§ 1º O contrato de eficiência terá por objeto a prestação de serviços, que poderá incluir a realização<text:s/>de obras e a aquisição de bens.</text:p>
      <text:p text:style-name="P547"/>
      <text:p text:style-name="P548">§ 2º A minuta de contrato deverá conter parâmetros objetivos de mensuração da economia gerada com a sua execução, os quais servirão de base de cálculo da remuneração devida ao contratado.</text:p>
      <text:p text:style-name="P549"/>
      <text:p text:style-name="P550">§ 3º Quando não for gerada a economia prevista no lance ou nas propostas, a diferença entre a economia contratada e a efetivamente obtida será descontada da remuneração do contratado.</text:p>
      <text:p text:style-name="P551"/>
      <text:p text:style-name="P552">§ 4º Se a diferença entre a economia contratada e a efetivamente obtida for superior à remuneração do contratado, será aplicada a penalidade prevista no contrato.</text:p>
      <text:p text:style-name="P553"/>
      <text:soft-page-break/>
      <text:p text:style-name="P554">Art. 50. O critério de julgamento melhor destinação de bens alienados deve considerar a repercussão, no meio social, da finalidade para cujo atendimento o bem será utilizado pelo adquirente.</text:p>
      <text:p text:style-name="P555"/>
      <text:p text:style-name="P556">Parágrafo único. O descumprimento da finalidade definida no edital resultará na imediata restituição do bem alcançado ao acervo patrimonial dos Correios, vedado o pagamento de indenização em favor do adquirente.</text:p>
      <text:p text:style-name="P557"/>
      <text:h text:style-name="P558" text:outline-level="3"><text:bookmark-start text:name="_Toc111792942"/>Subseção V - Da Verificação de Efetividade<text:s/>dos Lances ou das Propostas<text:bookmark-end text:name="_Toc111792942"/></text:h>
      <text:p text:style-name="P559"/>
      <text:p text:style-name="P560">Art. 51. A efetividade do lance ou da proposta melhor classificada será realizada mediante desclassificação daquela que:</text:p>
      <text:p text:style-name="P561"/>
      <text:p text:style-name="P562">I - contenha vício insanável;</text:p>
      <text:p text:style-name="P563"/>
      <text:p text:style-name="P564">II - descumpra especificação técnica prevista no edital;</text:p>
      <text:p text:style-name="P565"/>
      <text:p text:style-name="P566">III - apresente<text:s/>preço manifestamente inexequível ou não tenha sua exequibilidade demonstrada, quando exigida pelos Correios;</text:p>
      <text:p text:style-name="P567"/>
      <text:p text:style-name="P568">IV – encontra-se acima do orçamento estimado para a contratação;</text:p>
      <text:p text:style-name="P569"/>
      <text:p text:style-name="P570">V - apresente desconformidade com outras exigências do edital, salvo se for possível a acomodação a seus termos antes da adjudicação do objeto e sem que se prejudique a atribuição de tratamento isonômico entre os licitantes.</text:p>
      <text:p text:style-name="P571"/>
      <text:p text:style-name="P572">Parágrafo único. Os Correios poderão realizar diligências para aferir a exequibilidade das propostas.</text:p>
      <text:p text:style-name="P573"/>
      <text:p text:style-name="P574">Art. 52. Para avaliação da exequibilidade ou de sobrepreço, o edital definirá critérios de aceitabilidade de preços que considerem o preço global, os quantitativos e os preços unitários.</text:p>
      <text:p text:style-name="P575"/>
      <text:p text:style-name="P576">Parágrafo único. Nas licitações de obras e serviços de engenharia, consideram-se inexequíveis as propostas com valores globais inferiores a 70% (setenta por cento) do menor dos seguintes valores:</text:p>
      <text:p text:style-name="P577"/>
      <text:p text:style-name="P578">I - média aritmética dos valores das propostas superiores a 50% (cinquenta por cento) do valor do orçamento estimado; ou</text:p>
      <text:p text:style-name="P579"/>
      <text:p text:style-name="P580">II - valor do orçamento estimado.</text:p>
      <text:p text:style-name="P581"/>
      <text:h text:style-name="P582" text:outline-level="3"><text:bookmark-start text:name="_Toc111792943"/>Subseção VI - Da Negociação<text:bookmark-end text:name="_Toc111792943"/></text:h>
      <text:p text:style-name="P583"/>
      <text:p text:style-name="P584">Art. 53. Verificada a efetividade do lance ou proposta melhor classificada, os Correios negociarão com o licitante condições mais vantajosas.</text:p>
      <text:p text:style-name="P585"/>
      <text:p text:style-name="P586">§ 1º A negociação observará o critério de<text:s/>julgamento, vedada negociação de condições diferentes das previstas no edital.</text:p>
      <text:p text:style-name="P587"/>
      <text:p text:style-name="P588">§ 2º Se após a negociação o preço permanecer acima do orçamento estimado, a negociação deverá ser realizada com os demais licitantes, observada a ordem de classificação.</text:p>
      <text:p text:style-name="P589"/>
      <text:soft-page-break/>
      <text:p text:style-name="P590">§ 3º<text:s/>A licitação será declarada fracassada, se não for obtido valor igual ou inferior ao orçamento estimado para a contratação.</text:p>
      <text:p text:style-name="P591"/>
      <text:h text:style-name="P592" text:outline-level="3"><text:bookmark-start text:name="_Toc111792944"/>Subseção VII - Da Habilitação<text:bookmark-end text:name="_Toc111792944"/></text:h>
      <text:p text:style-name="P593"/>
      <text:p text:style-name="P594">Art. 54. A habilitação será verificada exclusivamente a partir dos seguintes parâmetros:</text:p>
      <text:p text:style-name="P595"/>
      <text:p text:style-name="P596">I - exigência da apresentação de documentos aptos a comprovar a possibilidade da aquisição de direitos e da contratação de obrigações por parte do licitante;</text:p>
      <text:p text:style-name="P597"/>
      <text:p text:style-name="P598">II - qualificação técnica, restrita a parcelas do objeto técnica ou economicamente relevantes, de acordo com<text:s/>parâmetros estabelecidos de forma expressa no edital;</text:p>
      <text:p text:style-name="P599"/>
      <text:p text:style-name="P600">III - capacidade econômica e financeira; e</text:p>
      <text:p text:style-name="P601"/>
      <text:p text:style-name="P602">IV - recolhimento de quantia a título de adiantamento, tratando-se de licitações em que se utilize como critério de julgamento a maior oferta de<text:s/>preço.</text:p>
      <text:p text:style-name="P603"/>
      <text:h text:style-name="P604" text:outline-level="3"><text:bookmark-start text:name="_Toc111792945"/>Subseção VIII - Dos Recursos<text:bookmark-end text:name="_Toc111792945"/></text:h>
      <text:p text:style-name="P605"/>
      <text:p text:style-name="P606">Art. 55. Cabe recurso com efeito suspensivo em até 5 (cinco) dias úteis após a fase de habilitação, abrangendo os atos praticados nas fases de julgamento e efetividade dos lances ou propostas.</text:p>
      <text:p text:style-name="P607"/>
      <text:p text:style-name="P608">Parágrafo único. No<text:s/>caso de inversão de fases, ou seja, quando a habilitação anteceder a fase de apresentação de lances ou propostas, a interposição de recursos ocorrerá em dois momentos distintos:</text:p>
      <text:p text:style-name="P609"/>
      <text:p text:style-name="P610">I - após a habilitação; e</text:p>
      <text:p text:style-name="P611"/>
      <text:p text:style-name="P612">II - após o encerramento da verificação de efetividade dos lances ou propostas, quando também abrangerá atos decorrentes da fase de julgamento.</text:p>
      <text:p text:style-name="P613"/>
      <text:p text:style-name="P614">Art. 56. Cabe recurso, no prazo de 3 (três) dias úteis da:</text:p>
      <text:p text:style-name="P615"/>
      <text:p text:style-name="P616">I - notificação da concessão ou da não concessão do pedido de pré-qualificação de bens ou de fornecedor;</text:p>
      <text:p text:style-name="P617"/>
      <text:p text:style-name="P618">II - divulgação do ato de revogação ou de anulação decorrente de ato imputável ao licitante, quando ocorrido após iniciada a fase de apresentação de lances ou propostas.</text:p>
      <text:p text:style-name="P619"/>
      <text:h text:style-name="P620" text:outline-level="3"><text:bookmark-start text:name="_Toc111792946"/>Subseção IX - Da Adjudicação<text:bookmark-end text:name="_Toc111792946"/></text:h>
      <text:p text:style-name="P621"/>
      <text:p text:style-name="P622">Art. 57. Após a habilitação, exauridos eventuais recursos administrativos, o objeto será adjudicado ao licitante vencedor, ato que implica o reconhecimento formal da validade e da conveniência da proposta do licitante vencedor.</text:p>
      <text:p text:style-name="P623"/>
      <text:h text:style-name="P624" text:outline-level="3"><text:bookmark-start text:name="_Toc111792947"/>Subseção X - Do Encerramento<text:bookmark-end text:name="_Toc111792947"/></text:h>
      <text:p text:style-name="P625"/>
      <text:p text:style-name="P626">Art. 58. O encerramento da licitação ocorrerá pela:</text:p>
      <text:p text:style-name="P627"/>
      <text:p text:style-name="P628">I - homologação da licitação;</text:p>
      <text:p text:style-name="P629"/>
      <text:soft-page-break/>
      <text:p text:style-name="P630">II - anulação da licitação, no todo ou em parte, por ilegalidade, de ofício ou por provocação de terceiros, salvo quando for viável a convalidação do ato ou do procedimento viciado;</text:p>
      <text:p text:style-name="P631"/>
      <text:p text:style-name="P632">III - revogação da<text:s/>licitação, por motivo de interesse público decorrente de fato superveniente que constitua óbice manifesto incontornável para o prosseguimento da licitação; e</text:p>
      <text:p text:style-name="P633"/>
      <text:p text:style-name="P634">IV - deserção ou fracasso do processo licitatório, respectivamente, na hipótese de nenhum interessado comparecer à sessão pública ou de todos os licitantes serem inabilitados e/ou terem suas propostas desclassificadas.</text:p>
      <text:p text:style-name="P635"/>
      <text:p text:style-name="P636">§ 1º A homologação do resultado implica a constituição de direito relativo à celebração do contrato em favor do licitante vencedor.</text:p>
      <text:p text:style-name="P637"/>
      <text:p text:style-name="P638">§ 2º A anulação da licitação por motivo de ilegalidade não gera obrigação de indenizar e induz à nulidade do contrato.</text:p>
      <text:p text:style-name="P639"/>
      <text:p text:style-name="P640">Art. 59. Os procedimentos para a revogação e a anulação se aplicam, no que couber, à contratação direta.</text:p>
      <text:p text:style-name="P641"/>
      <text:h text:style-name="P642" text:outline-level="2"><text:bookmark-start text:name="_Toc111792948"/>Seção III - Do Pregão Correios<text:bookmark-end text:name="_Toc111792948"/></text:h>
      <text:p text:style-name="P643"/>
      <text:p text:style-name="P644">Art. 60. São considerados bens e serviços comuns aqueles cujos padrões de desempenho e qualidade possam ser objetivamente definidos pelo edital, por meio de especificações usuais do mercado.</text:p>
      <text:p text:style-name="P645"/>
      <text:p text:style-name="P646">Parágrafo único. O Pregão Correios será realizado preferencialmente em sua forma eletrônica, não sendo aplicado a:</text:p>
      <text:p text:style-name="P647"/>
      <text:p text:style-name="P648">I - contratações de obras;</text:p>
      <text:p text:style-name="P649"/>
      <text:p text:style-name="P650">II - locações imobiliárias e alienações; e</text:p>
      <text:p text:style-name="P651"/>
      <text:p text:style-name="P652">III - bens e serviços especiais, que, por sua alta heterogeneidade ou complexidade técnica, não possam ser considerados bens e serviços comuns.</text:p>
      <text:p text:style-name="P653"/>
      <text:p text:style-name="P654">Art. 61. No Pregão Correios serão observados o prazo de divulgação, sigilo do valor estimado da contratação, exigência de habilitação, obrigatoriedade de negociação e penalidades previstos na Lei nº 13.303/2016.</text:p>
      <text:p text:style-name="P655"/>
      <text:h text:style-name="P656" text:outline-level="2"><text:bookmark-start text:name="_Toc111792949"/>Seção IV - Do Sistema de<text:s/>Equalização de Alíquotas de ICMS<text:bookmark-end text:name="_Toc111792949"/></text:h>
      <text:p text:style-name="P657"/>
      <text:p text:style-name="P658">Art. 62. Os Correios, na qualidade de contribuinte do ICMS, são responsáveis pelo recolhimento do diferencial de alíquota de ICMS, ressalvadas as exceções previstas nas normas legais.</text:p>
      <text:p text:style-name="P659"/>
      <text:p text:style-name="P660">§ 1º O diferencial de alíquota de ICMS é a diferença positiva entre a alíquota interna e a alíquota interestadual de ICMS devida nas operações com aquisição de bens do ativo imobilizado e de materiais para uso ou consumo realizada entre contribuintes do imposto.</text:p>
      <text:p text:style-name="P661"/>
      <text:p text:style-name="P662">§ 2º Quando for aplicado o diferencial de ICMS, o critério de julgamento levará em consideração o valor global equalizado.</text:p>
      <text:p text:style-name="P663"/>
      <text:p text:style-name="P664">Art. 63. O ICMSNet é o sistema desenvolvido pelos Correios para gerar os fatores de equalização do ICMS com a utilização do banco de dados cadastrado no Sistema<text:s/>interno.</text:p>
      <text:p text:style-name="P665"/>
      <text:p text:style-name="P666">Parágrafo único. Os fatores de equalização do ICMS são índices que resultam de cálculo matemático ponderado a partir do diferencial de alíquota do ICMS. As alíquotas constituem a base para o cálculo dos fatores de equalização do diferencial de ICMS.</text:p>
      <text:p text:style-name="P667"/>
      <text:p text:style-name="P668"/>
      <text:h text:style-name="P669" text:outline-level="1"><text:bookmark-start text:name="_Toc111792950"/>CAPÍTULO V<text:bookmark-end text:name="_Toc111792950"/></text:h>
      <text:h text:style-name="P670" text:outline-level="1"><text:span text:style-name="T671"><text:tab/></text:span><text:bookmark-start text:name="_Toc111792951"/><text:span text:style-name="T672">DAS NORMAS ESPECÍFICAS</text:span><text:bookmark-end text:name="_Toc111792951"/></text:h>
      <text:p text:style-name="P673"/>
      <text:h text:style-name="P674" text:outline-level="2"><text:bookmark-start text:name="_Toc111792952"/>Seção I - Das Obras e Serviços<text:bookmark-end text:name="_Toc111792952"/></text:h>
      <text:p text:style-name="P675"/>
      <text:p text:style-name="P676">Art. 64. As licitações e os contratos destinados à execução de obras e serviços admitem os seguintes regimes:</text:p>
      <text:p text:style-name="P677"/>
      <text:p text:style-name="P678">I - empreitada por preço unitário: contratação por preço certo de<text:s/>unidades determinadas, utilizada nas contratações em que não for possível definir os quantitativos do objeto a ser licitado;</text:p>
      <text:p text:style-name="P679"/>
      <text:p text:style-name="P680">II - empreitada por preço global: contratação por preço certo e total, quando for possível definir previamente, com boa<text:s/>margem de precisão, os quantitativos do objeto;</text:p>
      <text:p text:style-name="P681"/>
      <text:p text:style-name="P682">III - contratação por tarefa: contratação de mão de obra para pequenos trabalhos por preço certo, com ou sem fornecimento de material, nas contratações de profissionais autônomos ou de pequenas empresas para<text:s/>realização de serviços técnicos comuns e de curta duração;</text:p>
      <text:p text:style-name="P683"/>
      <text:p text:style-name="P684">IV - empreitada integral: contratação por preço certo para empreendimento na integralidade, com todas as etapas de obras, serviços e instalações necessárias, sob inteira responsabilidade do contratado até a sua entrega ao contratante em condições de entrada em operação, nos casos em que o contratante necessite receber o empreendimento, normalmente de alta complexidade, em condição de operação imediata;</text:p>
      <text:p text:style-name="P685"/>
      <text:p text:style-name="P686"><text:span text:style-name="T687">V -<text:s/></text:span><text:span text:style-name="T688">contratação semi-integrada: contratação<text:s/></text:span><text:span text:style-name="T689">por preço certo para encargo que inclui a elaboração do projeto executivo pelo contratado, montagem, testes, pré-operação e operações necessárias e suficientes para entrega integral do objeto, para obras e serviços de engenharia que admitam diferentes meto</text:span><text:span text:style-name="T690">dologias ou tecnologias de execução; e</text:span></text:p>
      <text:p text:style-name="P691"/>
      <text:p text:style-name="P692">VI - contratação integrada: contratação por preço certo para encargo que inclui a elaboração do projeto básico e executivo, montagem, a realização de testes, a pré‑operação e operações necessárias e suficientes para<text:s/>entrega integral do objeto, utilizada para obras e serviços de natureza predominantemente intelectual e de inovação tecnológica do objeto licitado ou que admitam diferentes metodologias ou tecnologias de domínio restrito no mercado.</text:p>
      <text:p text:style-name="P693"/>
      <text:p text:style-name="P694">Parágrafo único. Os regimes de execução de contratação semi-integrada e integrada são de usos restritos na contratação de obras e serviços de engenharia.</text:p>
      <text:p text:style-name="P695"/>
      <text:soft-page-break/>
      <text:p text:style-name="P696">Art. 65. Na contratação de obras e serviços, o edital e o contrato poderão estabelecer remuneração variável, vinculada ao desempenho do contratado, com base em metas, padrões de qualidade, critérios de sustentabilidade ambiental e prazos de entrega definidos pelos Correios, observado o conteúdo do projeto básico e/ou do projeto executivo.</text:p>
      <text:p text:style-name="P697"/>
      <text:p text:style-name="P698">Parágrafo único. A remuneração variável está condicionada à demonstração de eficiência e vantajosidade e respeitará o limite orçamentário fixado pelos Correios para a respectiva contratação, contemplando os parâmetros escolhidos para aferir o desempenho do contratado e as faixas de remuneração.</text:p>
      <text:p text:style-name="P699"/>
      <text:p text:style-name="P700">Art. 66. Poderá ser celebrado mais de um contrato para executar serviço de mesma natureza, quando o objeto da contratação puder ser executado de forma concorrente e simultânea por mais de 1 (um) contratado, desde que sejam observadas, no mínimo, as seguintes condições:</text:p>
      <text:p text:style-name="P701"/>
      <text:p text:style-name="P702"><text:span text:style-name="T703">I - durante a etapa de planejamento da contratação, sejam demonstrados fundamentos e justificativas de que a execução do objeto possa ocorrer de forma simultânea e concorrente por empresas distintas, sem a ocorrência de prejuízos técnico</text:span><text:span text:style-name="T704">s;</text:span></text:p>
      <text:p text:style-name="P705"/>
      <text:p text:style-name="P706">II - o objeto da contratação seja similar e de mesma natureza, a fim de que possa ser executado por empresas distintas e pertencentes ao mesmo ramo de atividade;</text:p>
      <text:p text:style-name="P707"/>
      <text:p text:style-name="P708">III - não implique perda de economia de escala, mediante demonstração do custo‑benefício para o processo ou a atividade;</text:p>
      <text:p text:style-name="P709"/>
      <text:p text:style-name="P710">IV – similaridade das contratações, inclusive quanto ao preço praticado;</text:p>
      <text:p text:style-name="P711"/>
      <text:p text:style-name="P712">V - o edital estabeleça os parâmetros objetivos para a alocação das atividades a serem executadas por cada contratado; e</text:p>
      <text:p text:style-name="P713"/>
      <text:p text:style-name="P714">VI - demonstração<text:s/>de viabilidade e capacidade de gestão simultânea dos contratos, mediante controle individualizado da execução do objeto contratual relativamente a cada um dos contratados.</text:p>
      <text:p text:style-name="P715"/>
      <text:h text:style-name="P716" text:outline-level="2"><text:bookmark-start text:name="_Toc111792953"/>Seção II - Das Obras e Serviços de Engenharia<text:bookmark-end text:name="_Toc111792953"/></text:h>
      <text:p text:style-name="P717"/>
      <text:p text:style-name="P718">Art. 67. Os serviços comuns de engenharia deverão ser licitados na modalidade Pregão Correios, exceto as hipóteses de dispensa de licitação.</text:p>
      <text:p text:style-name="P719"/>
      <text:p text:style-name="P720">Art. 68. Nas contratações de obras e serviços de engenharia, os Correios utilizarão a contratação semi-integrada, ou, mediante justificativa, outro regime.</text:p>
      <text:p text:style-name="P721"/>
      <text:p text:style-name="P722">Parágrafo único. Na contratação semi-integrada, o projeto básico poderá ser alterado, desde que demonstrada a superioridade das inovações em termos de redução de custos, de aumento da qualidade, de redução do prazo de execução e de facilidade de manutenção ou operação.</text:p>
      <text:p text:style-name="P723"/>
      <text:p text:style-name="P724">Art. 69. A contratação integrada poderá ser utilizada, desde que técnica e economicamente justificada, quando o objeto envolver, pelo menos, uma das seguintes condições:</text:p>
      <text:p text:style-name="P725"/>
      <text:p text:style-name="P726">I - inovação tecnológica ou técnica;</text:p>
      <text:p text:style-name="P727"/>
      <text:soft-page-break/>
      <text:p text:style-name="P728">II -<text:s/>possibilidade de execução com diferentes metodologias; ou</text:p>
      <text:p text:style-name="P729"/>
      <text:p text:style-name="P730">III - possibilidade de execução com tecnologias de domínio restrito no mercado.</text:p>
      <text:p text:style-name="P731"/>
      <text:p text:style-name="P732">Parágrafo único. Os Correios elaborarão o anteprojeto da contratação integrada.</text:p>
      <text:p text:style-name="P733"/>
      <text:p text:style-name="P734">Art. 70. Na contratação semi-integrada e integrada, o critério de julgamento será o de menor preço ou de melhor combinação de técnica e preço, pontuando-se na avaliação técnica as vantagens e os benefícios que eventualmente forem oferecidos para cada produto ou solução.<text:s/></text:p>
      <text:p text:style-name="P735"/>
      <text:p text:style-name="P736">Art. 71. É vedada<text:s/>a participação direta ou indireta nas licitações relativas a obras e serviços de engenharia:</text:p>
      <text:p text:style-name="P737"/>
      <text:p text:style-name="P738">I - de pessoa física ou jurídica que tenha elaborado o anteprojeto ou o projeto básico da licitação;</text:p>
      <text:p text:style-name="P739"/>
      <text:p text:style-name="P740">II - de pessoa jurídica que participar de consórcio responsável pela elaboração do anteprojeto ou do projeto básico da licitação;</text:p>
      <text:p text:style-name="P741"/>
      <text:p text:style-name="P742">III - de pessoa jurídica da qual o autor do anteprojeto ou do projeto básico da licitação seja administrador, controlador, gerente, responsável técnico, subcontratado ou sócio,<text:s/>neste último caso quando a participação superar 5% (cinco por cento) do capital votante.</text:p>
      <text:p text:style-name="P743"/>
      <text:p text:style-name="P744"><text:span text:style-name="T745">§ 1º A vedação prevista no<text:s/></text:span><text:span text:style-name="T746">caput</text:span><text:span text:style-name="T747"><text:s/>não se aplica à: <text:s/></text:span></text:p>
      <text:p text:style-name="P748"><text:s/></text:p>
      <text:p text:style-name="P749">I - adoção do regime de contratação integrada ou semi-integrada;</text:p>
      <text:p text:style-name="P750"/>
      <text:p text:style-name="P751">II - manifestação de interesse privado; e</text:p>
      <text:p text:style-name="P752"/>
      <text:p text:style-name="P753">III - participação da pessoa física e das pessoas jurídicas de que tratam os incisos II e III, em licitação ou em execução de contrato, como consultor ou técnico, nas funções de fiscalização, supervisão ou gerenciamento, exclusivamente a serviço dos Correios.</text:p>
      <text:p text:style-name="P754"/>
      <text:p text:style-name="P755">§ 2º Considera-se participação indireta a existência de vínculos de natureza técnica, comercial, econômica, financeira ou trabalhista entre o autor do projeto básico, pessoa física ou jurídica, e o licitante ou responsável pelos serviços, fornecimentos e obras, incluindo-se os fornecimentos de bens e serviços a estes necessários, bem como a participação de empregados incumbidos de levar a efeito atos e procedimentos realizados pelos Correios no curso da licitação.</text:p>
      <text:p text:style-name="P756"/>
      <text:p text:style-name="P757">Art. 72. Nos contratos decorrentes de<text:s/>licitações de obras ou serviços de engenharia em que tenha sido adotado o modo de disputa aberto, o contratado deverá reelaborar e apresentar aos Correios, por meio eletrônico, as planilhas com indicação dos quantitativos e dos custos unitários, bem como<text:s/>do detalhamento das Bonificações e Despesas Indiretas - BDI e dos Encargos Sociais - ES, com os respectivos valores adequados ao lance vencedor.</text:p>
      <text:p text:style-name="P758"/>
      <text:h text:style-name="P759" text:outline-level="2"><text:bookmark-start text:name="_Toc111792954"/>Seção III - Da Alienação de Bens<text:bookmark-end text:name="_Toc111792954"/></text:h>
      <text:p text:style-name="P760"/>
      <text:p text:style-name="P761">Art. 73. A alienação de bens será precedida de:</text:p>
      <text:p text:style-name="P762"/>
      <text:p text:style-name="P763">I - avaliação formal do bem<text:s/>contemplado, ressalvadas as seguintes hipóteses:</text:p>
      <text:p text:style-name="P764"/>
      <text:p text:style-name="P765">a) transferência de bens a órgãos e entidades da Administração Pública, inclusive quando efetivada mediante permuta;</text:p>
      <text:p text:style-name="P766"/>
      <text:p text:style-name="P767">b) doação de bens móveis para fins e usos de interesse social, após avaliação de sua oportunidade e conveniência socioeconômica relativamente à escolha de outra forma de alienação; e</text:p>
      <text:p text:style-name="P768"/>
      <text:p text:style-name="P769">c) compra e venda de ações, de títulos de crédito e de dívida e de bens que produzam ou comercializem.</text:p>
      <text:p text:style-name="P770"/>
      <text:p text:style-name="P771">II - licitação, ressalvadas as hipóteses de contratação<text:s/>das atividades especificamente relacionadas com o objeto social dos Correios e oportunidades de negócio.</text:p>
      <text:p text:style-name="P772"/>
      <text:p text:style-name="P773">§ 1º Na licitação para venda de imóveis, os valores ofertados estarão vinculados aos estabelecidos em laudo de avaliação.</text:p>
      <text:p text:style-name="P774"/>
      <text:p text:style-name="P775"><text:span text:style-name="T776">§ 2º Frustrada a tentativa</text:span><text:span text:style-name="T777"><text:s/>de<text:s/></text:span><text:span text:style-name="T778">venda pelos valores estabelecidos no laudo de avaliação, os Correios poderão promover outras licitações, concedendo descontos de até 25% (vinte e cinco por cento) sobre o limite inferior do</text:span><text:span text:style-name="T779"><text:s/></text:span><text:span text:style-name="T780">laudo de avaliação.</text:span></text:p>
      <text:p text:style-name="P781"/>
      <text:p text:style-name="P782"><text:span text:style-name="T783">§ 3º Quando não acudirem interessados à l</text:span><text:span text:style-name="T784">icitação anterior</text:span><text:span text:style-name="T785">, os imóveis poderão ser disponibilizados para venda direta.</text:span></text:p>
      <text:p text:style-name="P786"/>
      <text:p text:style-name="P787">Art. 74. As normas aplicáveis à alienação de bens, inclusive as relativas à dispensa e inexigibilidade de licitação, são aplicáveis na atribuição de ônus real a bens<text:s/>integrantes do acervo patrimonial dos Correios.</text:p>
      <text:p text:style-name="P788"/>
      <text:p text:style-name="P789"/>
      <text:h text:style-name="P790" text:outline-level="1"><text:bookmark-start text:name="_Toc111792955"/>CAPÍTULO VI<text:bookmark-end text:name="_Toc111792955"/></text:h>
      <text:h text:style-name="P791" text:outline-level="1"><text:bookmark-start text:name="_Toc111792956"/>DA CONTRATAÇÃO INTERNACIONAL<text:bookmark-end text:name="_Toc111792956"/></text:h>
      <text:p text:style-name="P792"/>
      <text:p text:style-name="P793">Art. 75. As contratações internacionais, caracterizadas pela participação de empresas estrangeiras que não funcionem no Brasil, deverão observar as seguintes disposições:</text:p>
      <text:p text:style-name="P794"/>
      <text:p text:style-name="P795">I - diretrizes de política monetária e comércio exterior dos órgãos competentes, quando cabíveis;</text:p>
      <text:p text:style-name="P796"/>
      <text:p text:style-name="P797">II - exigências de habilitação mediante apresentação de documentos equivalentes àqueles exigidos da empresa nacional; e</text:p>
      <text:p text:style-name="P798"/>
      <text:p text:style-name="P799">III - necessidade de<text:s/>representação legal no Brasil, prevendo poderes expressos para receber citação e responder administrativa ou judicialmente.</text:p>
      <text:p text:style-name="P800"/>
      <text:p text:style-name="P801">Parágrafo único. Nas contratações internacionais, os Correios poderão dar publicidade ao instrumento convocatório, no exterior, visando à ampliação da competitividade.</text:p>
      <text:p text:style-name="P802"/>
      <text:p text:style-name="P803"/>
      <text:h text:style-name="P804" text:outline-level="1"><text:bookmark-start text:name="_Toc111792957"/>CAPÍTULO VII<text:bookmark-end text:name="_Toc111792957"/></text:h>
      <text:h text:style-name="P805" text:outline-level="1"><text:bookmark-start text:name="_Toc111792958"/>DA CONTRATAÇÃO DE SOLUÇÕES INOVADORAS<text:bookmark-end text:name="_Toc111792958"/></text:h>
      <text:h text:style-name="P806" text:outline-level="1"/>
      <text:p text:style-name="P807">Art. 76. A contratação para o desenvolvimento de soluções inovadoras, com ou sem risco tecnológico, ocorrerá por meio de licitação na modalidade especial regida pela<text:s/><text:soft-page-break/>Lei Complementar nº 182/2021, sendo aplicáveis, no que cabível, as disposições deste RLCC.</text:p>
      <text:p text:style-name="P808"/>
      <text:p text:style-name="P809"><text:span text:style-name="T810">§ 1º Após encerrado o Contrato Público para Solução Inovadora - CPSI, poderá ser celebrado com o mesmo contratado, sem nova licitação, contrato para o fornecimento</text:span><text:span text:style-name="T811"><text:s/>do produto, do processo ou da solução resultante do CPSI ou, se for o caso, para integração da solução à infraestrutura tecnológica ou ao processo de trabalho dos Correios.</text:span></text:p>
      <text:p text:style-name="P812"/>
      <text:p text:style-name="P813"/>
      <text:h text:style-name="P814" text:outline-level="1"><text:bookmark-start text:name="_Toc111792959"/>CAPÍTULO VIII<text:bookmark-end text:name="_Toc111792959"/></text:h>
      <text:h text:style-name="P815" text:outline-level="1"><text:bookmark-start text:name="_Toc111792960"/>DA CONTRATAÇÃO DIRETA<text:bookmark-end text:name="_Toc111792960"/></text:h>
      <text:p text:style-name="P816"/>
      <text:p text:style-name="P817">Art. 77. O processo de<text:s/>contratação direta será instruído, no que couber, com no mínimo os seguintes elementos:</text:p>
      <text:p text:style-name="P818"/>
      <text:p text:style-name="P819">I - caracterização da situação emergencial ou calamitosa que justifique a dispensa, quando for o caso;</text:p>
      <text:p text:style-name="P820"/>
      <text:p text:style-name="P821">II - razão da escolha do fornecedor ou do executante; e</text:p>
      <text:p text:style-name="P822"/>
      <text:p text:style-name="P823">III -<text:s/>justificativa do preço.</text:p>
      <text:p text:style-name="P824"/>
      <text:p text:style-name="P825"><text:span text:style-name="T826">§ 1º Na hipótese do<text:s/></text:span><text:span text:style-name="T827">caput</text:span><text:span text:style-name="T828"><text:s/>e em qualquer dos casos de dispensa, se comprovado pelo órgão de controle externo, sobrepreço ou superfaturamento, respondem solidariamente pelo dano causado quem houver decidido pela contratação direta e<text:s/></text:span><text:span text:style-name="T829">o fornecedor ou o prestador de serviços.</text:span></text:p>
      <text:p text:style-name="P830"/>
      <text:p text:style-name="P831">§ 2º A dispensa de licitação deve ser realizada preferencialmente na forma eletrônica, quando possível a disputa.</text:p>
      <text:p text:style-name="P832"/>
      <text:h text:style-name="P833" text:outline-level="3"><text:bookmark-start text:name="_Toc111792961"/>Seção I - Da Dispensa de Licitação<text:bookmark-end text:name="_Toc111792961"/></text:h>
      <text:p text:style-name="P834"/>
      <text:p text:style-name="P835">Art. 78. É dispensável a licitação em razão do valor da contratação (DL valor), observados os seguintes limites:</text:p>
      <text:p text:style-name="P836"/>
      <text:p text:style-name="P837"><text:span text:style-name="T838">I - para obras e serviços de engenharia de valor até R$ 136.000,00 (centro e trinta e seis mil reais), desde que não se refiram a parcelas de uma mesma obra ou serviço ou ainda a obras e serviços de mesma<text:s/></text:span><text:span text:style-name="T839">natureza e local que possam ser realizadas conjunta e concomitantemente;</text:span><text:span text:style-name="T840"><text:s/>(vide valor atualizado no portal eletrônico dos Correios, link: </text:span><text:a xlink:href="https://www.correios.com.br/acesso-a-informacao/licitacoes-e-contratos" office:target-frame-name="_top" xlink:show="replace"><text:span text:style-name="T841">https://www.correios.com.br/acesso-a-informacao/licitacoes-e-contratos</text:span></text:a><text:span text:style-name="T842">  - seção Normas e Orientações) </text:span></text:p>
      <text:p text:style-name="P843"/>
      <text:p text:style-name="P844"><text:span text:style-name="T845">II - para outros serviços e compras de valor até R$ 63.000,00 (sessenta e três mil reais) e para alienações, nos casos previstos neste RLCC, desde que não se refiram a parcelas de um</text:span><text:span text:style-name="T846"><text:s/>mesmo serviço, compra ou alienação de maior vulto que possa ser realizado de uma só vez.</text:span><text:span text:style-name="T847"><text:s/>(vide valor atualizado no portal eletrônico dos Correios, link: </text:span><text:a xlink:href="https://www.correios.com.br/acesso-a-informacao/licitacoes-e-contratos" office:target-frame-name="_top" xlink:show="replace"><text:span text:style-name="T848">https://www.correios.com.br/acesso-a-informacao/licitacoes-e-contratos</text:span></text:a><text:span text:style-name="T849">  - seção Normas e Orientações) </text:span></text:p>
      <text:p text:style-name="P850"/>
      <text:p text:style-name="P851"><text:span text:style-name="T852">Parágrafo único. Os valores definidos nos incisos I e II serão reajustados anualmente pelo Índice Nacional de Custo da Construção - INCC e pelo Índice<text:s/></text:span><text:span text:style-name="T853">Nacional de Preços ao Consumidor Amplo - IPCA, respectivamente, e serão divulgados no portal eletrônico dos Correios.<text:s/></text:span></text:p>
      <text:p text:style-name="P854"/>
      <text:p text:style-name="P855">Art. 79. A licitação é considerada dispensável em razão da natureza do objeto contratado, nas<text:s/>seguintes hipóteses:</text:p>
      <text:p text:style-name="P856"/>
      <text:p text:style-name="P857">I - quando não acudirem interessados à licitação anterior e essa, justificadamente, não puder ser repetida sem prejuízo para os Correios, bem como para suas respectivas subsidiárias, desde que mantidas as condições preestabelecidas;</text:p>
      <text:p text:style-name="P858"/>
      <text:p text:style-name="P859">II - quando as propostas apresentadas consignarem preços manifestamente superiores aos praticados no mercado nacional ou incompatíveis com os fixados pelos órgãos oficiais competentes;</text:p>
      <text:p text:style-name="P860"/>
      <text:p text:style-name="P861">III - para a compra ou locação de imóvel destinado ao atendimento de suas finalidades precípuas, quando as necessidades de instalação e localização condicionarem a escolha do imóvel, desde que o preço seja compatível com o valor de mercado, segundo avaliação prévia;</text:p>
      <text:p text:style-name="P862"/>
      <text:p text:style-name="P863">IV - na contratação de remanescente de obra, serviço ou fornecimento, em consequência de rescisão contratual, ainda que a execução do contrato não tenha sido iniciada, desde que atendida a ordem de classificação da licitação anterior e aceitas as mesmas condições do contrato encerrado por rescisão ou distrato, inclusive quanto ao preço, devidamente corrigido;</text:p>
      <text:p text:style-name="P864"/>
      <text:p text:style-name="P865">V - na contratação de instituição brasileira incumbida regimental ou estatutariamente da pesquisa, do ensino ou do desenvolvimento institucional ou de instituição dedicada à recuperação social do preso, desde que o contratado detenha inquestionável reputação ético-profissional e não tenha fins lucrativos;</text:p>
      <text:p text:style-name="P866"/>
      <text:p text:style-name="P867">VI - para a aquisição de componentes ou peças de origem nacional ou estrangeira necessários à manutenção de equipamentos durante o período de garantia técnica, junto ao fornecedor original desses equipamentos, quando tal condição de exclusividade for indispensável para a vigência da garantia;</text:p>
      <text:p text:style-name="P868"/>
      <text:p text:style-name="P869">VII - na contratação de associação de pessoas com deficiência física, sem fins lucrativos e de comprovada idoneidade, para a prestação de serviços ou fornecimento de mão de obra, desde que o preço contratado seja compatível com o praticado no mercado;</text:p>
      <text:p text:style-name="P870"/>
      <text:p text:style-name="P871">VIII - na contratação de concessionário, permissionário ou autorizado para fornecimento ou suprimento de energia elétrica ou gás natural e de outras prestadoras de serviço público, segundo as normas da legislação específica, desde que o objeto do contrato tenha pertinência com o serviço público;</text:p>
      <text:p text:style-name="P872"/>
      <text:p text:style-name="P873">IX - nas contratações entre os Correios e suas respectivas subsidiárias, para<text:s/>aquisição ou alienação de bens e prestação ou obtenção de serviços, desde que os preços sejam compatíveis com os praticados no mercado e que o objeto do contrato tenha relação com a atividade do contratado prevista em seu estatuto social;</text:p>
      <text:p text:style-name="P874"/>
      <text:p text:style-name="P875">X - na contratação de coleta, processamento e comercialização de resíduos sólidos urbanos recicláveis ou reutilizáveis, em áreas com sistema de coleta seletiva de lixo, efetuados por associações ou cooperativas formadas exclusivamente por pessoas físicas de baixa renda que tenham como ocupação econômica a coleta de materiais recicláveis, com o uso de equipamentos compatíveis com as normas técnicas, ambientais e de saúde pública;</text:p>
      <text:p text:style-name="P876"/>
      <text:soft-page-break/>
      <text:p text:style-name="P877">XI - nas contratações visando ao cumprimento do disposto nos arts. 3º, 4º, 5º e 20 da Lei<text:s/>nº 10.973/2004, que dispõe sobre incentivos à inovação e à pesquisa científica e tecnológica no ambiente produtivo, observados os princípios gerais de contratação dela constantes;</text:p>
      <text:p text:style-name="P878"/>
      <text:p text:style-name="P879">XII - em situações de emergência, quando caracterizada urgência de atendimento de situação que possa ocasionar prejuízo ou comprometer a segurança de pessoas, obras, serviços, equipamentos e outros bens, públicos ou particulares, e somente para os bens necessários ao atendimento da situação emergencial e para as parcelas de obras<text:s/>e serviços que possam ser concluídas no prazo máximo de 180 (cento e oitenta) dias consecutivos e ininterruptos, contado da ocorrência da emergência, vedada a prorrogação dos respectivos contratos, ainda que dentro desse período;</text:p>
      <text:p text:style-name="P880"/>
      <text:p text:style-name="P881">XIII - na transferência<text:s/>de bens a órgãos e entidades da Administração Pública, inclusive quando efetivada mediante permuta;</text:p>
      <text:p text:style-name="P882"/>
      <text:p text:style-name="P883">XIV - na doação de bens móveis para fins e usos de interesse social, após avaliação de sua oportunidade e conveniência socioeconômica relativamente à escolha de outra forma de alienação; e</text:p>
      <text:p text:style-name="P884"/>
      <text:p text:style-name="P885">XV - na compra e venda de ações, de títulos de crédito e de dívida, e de bens produzidos ou comercializados pelos Correios.</text:p>
      <text:p text:style-name="P886"/>
      <text:p text:style-name="P887">§ 1º Se nenhum dos licitantes aceitar a contratação fundamentada no inciso IV, poderão ser convocados os licitantes remanescentes, na ordem de classificação, para a celebração do contrato nas condições por eles ofertadas, desde que o respectivo valor seja igual ou inferior ao orçamento estimado para a contratação, inclusive quanto aos preços atualizados nos termos do edital.</text:p>
      <text:p text:style-name="P888"/>
      <text:p text:style-name="P889">§ 2º Na hipótese do inciso XII, poderá ser responsabilizado quem, por ação ou omissão, tenha dado causa ao motivo ali descrito, inclusive no tocante ao disposto na Lei nº 8.429/1992 (Lei de Improbidade Administrativa).</text:p>
      <text:p text:style-name="P890"/>
      <text:p text:style-name="P891"><text:span text:style-name="T892">§ 3º<text:s/></text:span><text:span text:style-name="T893">A co</text:span><text:span text:style-name="T894">ntratação direta para prestação de serviços públicos essenciais poderá ser formalizada por instrumento de adesão disponibilizado por prestadora de serviço ou, de forma excepcional, por documento de adesão unilateral pelos Correios.</text:span></text:p>
      <text:p text:style-name="P895"/>
      <text:h text:style-name="P896" text:outline-level="3"><text:bookmark-start text:name="_Toc111792962"/>Seção II - Da Inexigibilidade de Licitação<text:bookmark-end text:name="_Toc111792962"/></text:h>
      <text:p text:style-name="P897"/>
      <text:p text:style-name="P898">Art. 80. A licitação é inexigível quando houver inviabilidade de competição, em especial nas hipóteses exemplificativas a seguir:</text:p>
      <text:p text:style-name="P899"/>
      <text:p text:style-name="P900">I - aquisição de materiais, equipamentos ou gêneros que só possam ser fornecidos por produtor, empresa ou representante comercial exclusivo;</text:p>
      <text:p text:style-name="P901"/>
      <text:p text:style-name="P902">II - serviços técnicos especializados, com profissionais ou empresas de notória especialização, exemplificados a seguir:</text:p>
      <text:p text:style-name="P903"/>
      <text:p text:style-name="P904">a) estudos técnicos, planejamentos e projetos básicos ou executivos;</text:p>
      <text:p text:style-name="P905"/>
      <text:p text:style-name="P906">b) pareceres,<text:s/>perícias e avaliações em geral;</text:p>
      <text:p text:style-name="P907"/>
      <text:p text:style-name="P908">c) assessorias ou consultorias técnicas e auditorias financeiras ou tributárias;</text:p>
      <text:p text:style-name="P909"/>
      <text:soft-page-break/>
      <text:p text:style-name="P910">d) fiscalização, supervisão ou gerenciamento de obras ou serviços;</text:p>
      <text:p text:style-name="P911"/>
      <text:p text:style-name="P912">e) patrocínio ou defesa de causas judiciais ou administrativas;</text:p>
      <text:p text:style-name="P913"/>
      <text:p text:style-name="P914">f) treinamento e aperfeiçoamento de pessoal, incluindo a contratação de professores, conferencistas ou instrutores, bem como a inscrição de empregados para participação de cursos abertos a terceiros; e</text:p>
      <text:p text:style-name="P915"/>
      <text:p text:style-name="P916">g) restauração de obras de arte e bens de valor histórico.</text:p>
      <text:p text:style-name="P917"/>
      <text:p text:style-name="P918">III - credenciamento prévio dos interessados que atendam aos critérios de habilitação, conforme a necessidade.</text:p>
      <text:p text:style-name="P919"/>
      <text:p text:style-name="P920">§ 1º É vedada a inexigibilidade para serviços de publicidade e divulgação.</text:p>
      <text:p text:style-name="P921"/>
      <text:p text:style-name="P922">§ 2º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indiscutivelmente o mais adequado à plena satisfação do objeto do contrato.</text:p>
      <text:p text:style-name="P923"/>
      <text:p text:style-name="P924">§ 3º A contratação por credenciamento prevista no inciso III deste artigo será utilizada quando observados requisitos como:</text:p>
      <text:p text:style-name="P925"/>
      <text:p text:style-name="P926">a) o interesse público for melhor atendido com a contratação do maior número possível de empresas, de forma simultânea; e</text:p>
      <text:p text:style-name="P927"/>
      <text:p text:style-name="P928">b) for possível a contratação de todos os interessados que atendam aos requisitos técnicos exigidos para a execução do contrato, mediante critério isonômico.</text:p>
      <text:h text:style-name="P929" text:outline-level="1"/>
      <text:p text:style-name="Normal"/>
      <text:h text:style-name="P930" text:outline-level="1"><text:bookmark-start text:name="_Toc111792963"/>CAPÍTULO IX<text:bookmark-end text:name="_Toc111792963"/></text:h>
      <text:h text:style-name="P931" text:outline-level="1"><text:bookmark-start text:name="_Toc111792964"/>DA<text:s/>INAPLICABILIDADE DAS REGRAS DE LICITAÇÃO E DE CONTRATAÇÃO DIRETA<text:bookmark-end text:name="_Toc111792964"/></text:h>
      <text:p text:style-name="P932"/>
      <text:p text:style-name="P933">Art. 81. As regras de licitação e de contratação direta são inaplicáveis nas seguintes hipóteses:</text:p>
      <text:p text:style-name="P934"/>
      <text:p text:style-name="P935">I - exercício direto das atividades especificamente relacionadas ao objeto social dos Correios; e</text:p>
      <text:p text:style-name="P936"/>
      <text:p text:style-name="P937">II - oportunidades de negócio, em que a escolha do parceiro esteja associada a suas características particulares, justificada a inviabilidade de procedimento competitivo.</text:p>
      <text:p text:style-name="P938"/>
      <text:p text:style-name="P939">§ 1º Os princípios administrativos, os procedimentos próprios e regras de mercado devem ser aplicados nas contratações e contratos fundamentados nos incisos I e II.</text:p>
      <text:p text:style-name="P940"/>
      <text:p text:style-name="P941">§ 2º O enquadramento do segmento ou objeto da contratação como atividade especificamente relacionada com o objeto social dos Correios ou como uma oportunidade de negócio deverá ser previamente aprovado pelo Conselho de Administração.</text:p>
      <text:p text:style-name="P942"/>
      <text:p text:style-name="P943">Art. 82. O exercício de atividade especificamente relacionada ao objeto social dos Correios se caracteriza pela comercialização de produtos, prestação de serviços ou<text:s/><text:soft-page-break/>execução de obras, de<text:s/>forma direta, especificamente relacionadas com o objeto social dos Correios.</text:p>
      <text:p text:style-name="P944"/>
      <text:p text:style-name="P945">Art. 83. As oportunidades de negócio consistem na implementação de ações com vistas ao estabelecimento de parcerias com terceiros e outras formas associativas, devendo observar<text:s/>os seguintes requisitos, cumulativamente:</text:p>
      <text:p text:style-name="P946"/>
      <text:p text:style-name="P947">I - definição e especificação da oportunidade de negócio;</text:p>
      <text:p text:style-name="P948"/>
      <text:p text:style-name="P949">II - características específicas e diferenciadas que definem a escolha do parceiro; e</text:p>
      <text:p text:style-name="P950"/>
      <text:p text:style-name="P951">III - justificativa da inviabilidade de procedimento competitivo.</text:p>
      <text:p text:style-name="P952"/>
      <text:p text:style-name="P953">Parágrafo único. A oportunidade de negócio será materializada por:</text:p>
      <text:p text:style-name="P954"/>
      <text:p text:style-name="P955">I - aquisição e alienação de participação em sociedades e outras formas associativas, societárias ou contratuais;</text:p>
      <text:p text:style-name="P956"/>
      <text:p text:style-name="P957">II - operações no âmbito do mercado de capitais, respeitada a regulação pelo respectivo órgão competente;</text:p>
      <text:p text:style-name="P958"/>
      <text:p text:style-name="P959"><text:span text:style-name="T960">III - formação e extinção de parcerias e outras formas associativas, societárias ou contratuais.</text:span></text:p>
      <text:h text:style-name="P961" text:outline-level="1"/>
      <text:p text:style-name="P962"/>
      <text:h text:style-name="P963" text:outline-level="1"><text:bookmark-start text:name="_Toc111792965"/>CAPÍTULO X<text:bookmark-end text:name="_Toc111792965"/></text:h>
      <text:h text:style-name="P964" text:outline-level="1"><text:bookmark-start text:name="_Toc111792966"/>DAS PEQUENAS DESPESAS DE PRONTA-ENTREGA E PAGAMENTO<text:bookmark-end text:name="_Toc111792966"/></text:h>
      <text:p text:style-name="P965"/>
      <text:p text:style-name="P966">Art. 84. É dispensada a formalização escrita do contrato para as contratações de pequena despesa de pronta-entrega e pagamento, assim considerada aquela da qual não resultem obrigações futuras por parte dos Correios.</text:p>
      <text:p text:style-name="P967"/>
      <text:p text:style-name="P968"><text:span text:style-name="T969">Parágrafo único. O disposto no<text:s/></text:span><text:span text:style-name="T970">caput</text:span><text:span text:style-name="T971"><text:s/>não prejudicará o registro contábil exaustivo dos valores de</text:span><text:span text:style-name="T972">spendidos e a exigência de recibo por parte dos respectivos destinatários.</text:span></text:p>
      <text:p text:style-name="P973"/>
      <text:p text:style-name="P974"/>
      <text:h text:style-name="P975" text:outline-level="1"><text:bookmark-start text:name="_Toc111792967"/>CAPÍTULO XI<text:bookmark-end text:name="_Toc111792967"/></text:h>
      <text:h text:style-name="P976" text:outline-level="1"><text:bookmark-start text:name="_Toc111792968"/>DOS INSTRUMENTOS CONTRATUAIS<text:bookmark-end text:name="_Toc111792968"/></text:h>
      <text:p text:style-name="P977"/>
      <text:h text:style-name="P978" text:outline-level="2"><text:bookmark-start text:name="_Toc111792969"/>Seção I - Das Disposições Gerais<text:bookmark-end text:name="_Toc111792969"/></text:h>
      <text:p text:style-name="P979"/>
      <text:p text:style-name="P980">Art. 85. Os instrumentos contratuais celebrados pelos Correios são regulados pelas suas<text:s/>cláusulas, pelas normas deste RLCC, pelos preceitos de direito privado e pela Lei nº 13.303/2016.</text:p>
      <text:p text:style-name="P981"/>
      <text:p text:style-name="P982">Art. 86. Os instrumentos contratuais devem prever a observância obrigatória das normas de conduta ética dos Correios pelas partes signatárias.</text:p>
      <text:p text:style-name="P983"><text:s/></text:p>
      <text:p text:style-name="P984">Art. 87. A publicação da relação das aquisições de bens, compreendidas as informações relativas a identificação do objeto, de seu preço unitário e da quantidade adquirida, nome do fornecedor e valor total de cada aquisição, será realizada no portal eletrônico dos Correios com periodicidade mínima semestral, observadas as normas sobre acesso à informação e proteção de dados.</text:p>
      <text:p text:style-name="P985"/>
      <text:p text:style-name="P986">Parágrafo único. O conhecimento do contrato e a obtenção de cópia autenticada são permitidos a qualquer interessado, com o devido ressarcimento dos custos da cópia, observadas as normas de acesso à informação e proteção de dados.</text:p>
      <text:p text:style-name="P987"/>
      <text:p text:style-name="P988">Art. 88. Nos contratos de prestação de serviços com cessão de mão de obra, é vedada a alocação, para prestação dos serviços, de familiar de empregado dos Correios que exerça cargo em comissão ou função de confiança.</text:p>
      <text:p text:style-name="P989"/>
      <text:p text:style-name="P990">Parágrafo Único. É considerado familiar, cônjuge, companheiro(a) ou parente em linha reta ou colateral, por consanguinidade ou afinidade, até o terceiro grau civil.</text:p>
      <text:p text:style-name="P991"/>
      <text:h text:style-name="P992" text:outline-level="2"><text:bookmark-start text:name="_Toc111792970"/>Seção II - Da Elaboração<text:bookmark-end text:name="_Toc111792970"/></text:h>
      <text:p text:style-name="P993"/>
      <text:p text:style-name="P994">Art. 89. As contratações serão formalizadas por meio de termo de contrato, Autorização de Fornecimento - AF ou Autorização de Serviço - AS, dispensada a redução a termo das contratações por pequenas despesas de pronta-entrega e pagamento.</text:p>
      <text:p text:style-name="P995"/>
      <text:p text:style-name="P996">Art. 90. São cláusulas necessárias<text:s/>nos instrumentos contratuais:</text:p>
      <text:p text:style-name="P997"/>
      <text:p text:style-name="P998">I - o objeto e seus elementos característicos;</text:p>
      <text:p text:style-name="P999"/>
      <text:p text:style-name="P1000">II - o regime de execução ou a forma de fornecimento;</text:p>
      <text:p text:style-name="P1001"/>
      <text:p text:style-name="P1002">III - o preço e as condições de pagamento, os critérios, a data-base e a periodicidade do reajustamento de preços e os<text:s/>critérios de atualização monetária entre a data do adimplemento das obrigações e a do efetivo pagamento;</text:p>
      <text:p text:style-name="P1003"/>
      <text:p text:style-name="P1004">IV - os prazos de início de cada etapa de execução, de conclusão, de entrega, de observação, quando for o caso, e de recebimento;</text:p>
      <text:p text:style-name="P1005"/>
      <text:p text:style-name="P1006">V - as garantias oferecidas para assegurar a plena execução do objeto contratual, quando exigidas;</text:p>
      <text:p text:style-name="P1007"/>
      <text:p text:style-name="P1008">VI - os direitos e as responsabilidades das partes, as tipificações das infrações e as respectivas penalidades e valores das multas;</text:p>
      <text:p text:style-name="P1009"/>
      <text:p text:style-name="P1010">VII - os casos de rescisão/cancelamento do instrumento contratual e os mecanismos para alteração de seus termos;</text:p>
      <text:p text:style-name="P1011"/>
      <text:p text:style-name="P1012">VIII - a vinculação ao edital da respectiva licitação ou ao termo que instruiu a contratação, bem como ao lance ou proposta do licitante vencedor;</text:p>
      <text:p text:style-name="P1013"/>
      <text:p text:style-name="P1014">IX - a obrigação de o contratado manter, durante a execução contratual, em compatibilidade com as obrigações por ele assumidas, as condições de habilitação e qualificação exigidas;</text:p>
      <text:p text:style-name="P1015"/>
      <text:p text:style-name="P1016">X - matriz de riscos, quando aplicável; e</text:p>
      <text:p text:style-name="P1017"/>
      <text:p text:style-name="P1018">XI - foro competente.</text:p>
      <text:p text:style-name="P1019"/>
      <text:p text:style-name="P1020">Parágrafo único. Os contratos de<text:s/>prestação de serviços com cessão de mão de obra devem prever garantia para os encargos decorrentes das obrigações previdenciárias e trabalhistas resultantes de sua execução.</text:p>
      <text:p text:style-name="P1021"/>
      <text:h text:style-name="P1022" text:outline-level="2"><text:bookmark-start text:name="_Toc111792971"/>Seção III - Da Matriz de Riscos<text:bookmark-end text:name="_Toc111792971"/></text:h>
      <text:p text:style-name="P1023"/>
      <text:p text:style-name="P1024">Art. 91. Os contratos de obras e<text:s/>serviços celebrados pelos Correios devem conter cláusula de matriz de risco definidora de riscos e responsabilidades entre as partes e caracterizadora do equilíbrio econômico-financeiro inicial do contrato.</text:p>
      <text:p text:style-name="P1025"/>
      <text:p text:style-name="P1026">§ 1º A matriz de riscos pode ser dispensada nas<text:s/>contratações de serviços de baixa complexidade.</text:p>
      <text:p text:style-name="P1027"/>
      <text:p text:style-name="P1028">§ 2º A matriz de riscos pode ser prevista em contratações de fornecimento complexas, conforme a natureza do objeto contratado.</text:p>
      <text:p text:style-name="P1029"/>
      <text:p text:style-name="P1030">Art. 92. A matriz de risco é obrigatória em contratações de obras e serviços de<text:s/>engenharia.</text:p>
      <text:p text:style-name="P1031"/>
      <text:p text:style-name="P1032">§ 1º Nas contratações integradas e semi-integradas, os riscos decorrentes de fatos supervenientes à contratação associados à escolha da solução de projeto básico pela contratante deverão ser alocados como de sua responsabilidade na matriz de<text:s/>riscos.</text:p>
      <text:p text:style-name="P1033"/>
      <text:p text:style-name="P1034">§ 2º Nas contratações integradas e semi-integradas em que o contratado apresentar, conforme o caso, proposta de alteração de anteprojeto ou de projeto básico, os riscos decorrentes de fatos supervenientes associados às parcelas alteradas deverão ser alocados na matriz de riscos como de responsabilidade integral do contratado, que os arcará integralmente com os respectivos ônus financeiros.</text:p>
      <text:p text:style-name="P1035"/>
      <text:h text:style-name="P1036" text:outline-level="2"><text:bookmark-start text:name="_Toc111792972"/>Seção IV - Da Duração<text:bookmark-end text:name="_Toc111792972"/></text:h>
      <text:p text:style-name="P1037"/>
      <text:p text:style-name="P1038">Art. 93. A duração dos contratos não poderá exceder o prazo de 5 (cinco) anos, contados a partir de sua celebração, salvo:</text:p>
      <text:p text:style-name="P1039"/>
      <text:p text:style-name="P1040">I - para projetos contemplados no Plano Estratégico dos Correios;</text:p>
      <text:p text:style-name="P1041"/>
      <text:p text:style-name="P1042">II - se a contratação por prazo superior a 5 (cinco) anos for prática rotineira de mercado, e a imposição desse prazo inviabilize ou onere excessivamente a realização do negócio.</text:p>
      <text:p text:style-name="P1043"/>
      <text:p text:style-name="P1044">Parágrafo único. É vedada a formalização de contrato por prazo indeterminado, exceto quando decorrente de contratação direta por adesão de serviços públicos essenciais de energia elétrica ou água/esgoto (saneamento básico).</text:p>
      <text:p text:style-name="P1045"/>
      <text:p text:style-name="P1046">Art. 94. Os contratos podem ter sua duração prorrogada por sucessivos períodos, com vistas à obtenção de preços e condições mais vantajosas para os Correios, desde que prevista no instrumento contratual, vedada:</text:p>
      <text:p text:style-name="P1047"/>
      <text:p text:style-name="P1048">I - prorrogação de contrato<text:s/>enquadrado na hipótese de situação emergencial prevista neste RLCC; e</text:p>
      <text:p text:style-name="P1049"/>
      <text:p text:style-name="P1050">II - prorrogação automática.</text:p>
      <text:p text:style-name="P1051"/>
      <text:p text:style-name="P1052"><text:span text:style-name="T1053">Parágrafo único.<text:s/></text:span><text:span text:style-name="T1054">A prorrogação deve observar a duração máxima do contrato, permitida a variação do período de vigência dos aditivos.</text:span></text:p>
      <text:p text:style-name="P1055"/>
      <text:p text:style-name="P1056"/>
      <text:h text:style-name="P1057" text:outline-level="1"><text:bookmark-start text:name="_Toc111792973"/><text:soft-page-break/>CAPÍTULO XII<text:bookmark-end text:name="_Toc111792973"/></text:h>
      <text:h text:style-name="P1058" text:outline-level="1"><text:bookmark-start text:name="_Toc111792974"/>DA<text:s/>ALTERAÇÃO DOS INSTRUMENTOS CONTRATUAIS<text:bookmark-end text:name="_Toc111792974"/></text:h>
      <text:p text:style-name="P1059"/>
      <text:p text:style-name="P1060"><text:span text:style-name="T1061">Art. 95. Os instrumentos contratuais podem ser justificadamente alterados, no curso de sua vigência e por acordo entre as partes, nos seguintes casos:</text:span></text:p>
      <text:p text:style-name="P1062"/>
      <text:p text:style-name="P1063"><text:span text:style-name="T1064">I - modificação do<text:s/></text:span><text:span text:style-name="T1065">projeto</text:span><text:span text:style-name="T1066"><text:s/>ou das especificações, para melhor ad</text:span><text:span text:style-name="T1067">equação técnica aos objetivos inicialmente estabelecidos;</text:span></text:p>
      <text:p text:style-name="P1068"/>
      <text:p text:style-name="P1069">II - modificação do valor contratual em decorrência de acréscimo ou diminuição quantitativa do objeto contratual, nos limites permitidos neste RLCC;</text:p>
      <text:p text:style-name="P1070"/>
      <text:p text:style-name="P1071">III - substituição da garantia de execução;</text:p>
      <text:p text:style-name="P1072"/>
      <text:p text:style-name="P1073">IV<text:s/>- modificação do regime de execução da obra ou serviço, bem como do modo de fornecimento, em face de verificação técnica da inaplicabilidade dos termos contratuais originários;</text:p>
      <text:p text:style-name="P1074"/>
      <text:p text:style-name="P1075">V - modificação da forma de pagamento, por imposição de circunstâncias supervenientes, mantido o valor inicial atualizado, vedada a antecipação do pagamento, com relação ao cronograma financeiro fixado, sem a correspondente contraprestação de fornecimento de bens ou execução de obra ou serviço; e</text:p>
      <text:p text:style-name="P1076"/>
      <text:p text:style-name="P1077">VI - restabelecimento da relação que as partes pactuaram inicialmente entre os encargos do contratado e a retribuição da administração para a justa remuneração da obra, serviço ou fornecimento, objetivando a manutenção do equilíbrio econômico‑financeiro inicial do contrato, na hipótese de<text:s/>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p text:style-name="P1078"/>
      <text:p text:style-name="P1079"><text:span text:style-name="T1080">Art.<text:s/></text:span><text:span text:style-name="T1081">96. Os contratos podem ser acrescidos ou suprimidos, mediante prévio acordo entre as partes e mantidas as mesmas condições contratuais, nas seguintes hipóteses:</text:span></text:p>
      <text:p text:style-name="P1082"/>
      <text:p text:style-name="P1083"><text:span text:style-name="T1084">a) acréscimo de até 25% (vinte e cinco por cento) do valor inicial<text:s/></text:span><text:span text:style-name="T1085">atualizado do contrato relativo a obra, serviço ou aquisição;</text:span></text:p>
      <text:p text:style-name="P1086"/>
      <text:p text:style-name="P1087">b) acréscimo até o limite de 50% (cinquenta por cento) no contrato de reforma de edifício ou de equipamento; e</text:p>
      <text:p text:style-name="P1088"/>
      <text:p text:style-name="P1089"><text:span text:style-name="T1090">c) supressão em qualquer percentual avençado pelas partes.</text:span></text:p>
      <text:p text:style-name="P1091"/>
      <text:p text:style-name="P1092"><text:span text:style-name="T1093">§ 1º Se no<text:s/></text:span><text:span text:style-name="T1094">contrato não constarem preços unitários para obras ou serviços, esses serão fixados mediante acordo entre as partes, respeitados os limites estabelecidos neste artigo.</text:span></text:p>
      <text:p text:style-name="P1095"/>
      <text:p text:style-name="P1096"><text:span text:style-name="T1097">§ 2º</text:span><text:span text:style-name="T1098"><text:s/>No caso de supressão de obras, bens ou serviços, se o contratado já houver adquiri</text:span><text:span text:style-name="T1099">do e posto os materiais no local de trabalho, estes devem ser pagos pelos Correios, no valor dos custos de aquisição regularmente comprovados e corrigidos monetariamente, sendo cabível indenização por eventuais danos regularmente comprovados.</text:span></text:p>
      <text:p text:style-name="P1100"/>
      <text:p text:style-name="P1101">Art. 97. A variação do valor do contrato para fazer face ao reajuste de preços previsto no próprio contrato e nas atualizações, compensações ou penalizações financeiras<text:s/><text:soft-page-break/>decorrentes das condições de pagamento nele previstas, bem como as suplementações orçamentárias até<text:s/>o limite do seu valor corrigido, não caracterizam alteração do contrato e podem ser registrados por simples apostila, dispensada a celebração de aditamento.</text:p>
      <text:p text:style-name="P1102"/>
      <text:p text:style-name="P1103">Art. 98. A criação, a alteração ou a extinção de quaisquer tributos ou encargos legais e a superveniência de disposições legais posteriores à data da apresentação da proposta, com comprovada repercussão nos preços contratados, podem implicar sua revisão para mais ou para menos, conforme o caso.</text:p>
      <text:p text:style-name="P1104"/>
      <text:p text:style-name="P1105">Art. 99. É vedado aditamento decorrente de eventos supervenientes de responsabilidade do contratado previstos na matriz de riscos estabelecida no contrato.</text:p>
      <text:p text:style-name="P1106"/>
      <text:p text:style-name="P1107"/>
      <text:h text:style-name="P1108" text:outline-level="1"><text:bookmark-start text:name="_Toc111792975"/>CAPÍTULO XIII<text:bookmark-end text:name="_Toc111792975"/></text:h>
      <text:h text:style-name="P1109" text:outline-level="1"><text:bookmark-start text:name="_Toc111792976"/>DA GESTÃO DOS CONTRATOS<text:bookmark-end text:name="_Toc111792976"/></text:h>
      <text:h text:style-name="P1110" text:outline-level="1"/>
      <text:h text:style-name="P1111" text:outline-level="2"><text:bookmark-start text:name="_Toc111792977"/>Seção I - Da Gestão e Fiscalização<text:bookmark-end text:name="_Toc111792977"/></text:h>
      <text:p text:style-name="P1112"/>
      <text:p text:style-name="P1113">Art. 100. A gestão e a fiscalização de contratos abrangem a condução,<text:s/>administração e o controle da execução contratual, realizados em consonância com as cláusulas contratuais, as normas de conduta ética e de integridade dos Correios e as previsões deste RLCC.</text:p>
      <text:p text:style-name="P1114"/>
      <text:h text:style-name="P1115" text:outline-level="2"><text:bookmark-start text:name="_Toc111792978"/>Seção II - Da Responsabilidade do Contratado<text:bookmark-end text:name="_Toc111792978"/></text:h>
      <text:p text:style-name="P1116"/>
      <text:p text:style-name="P1117">Art. 101. O<text:s/>contratado é obrigado a reparar, corrigir, remover, reconstruir e/ou substituir, às suas expensas, no total ou em parte, o objeto do contrato em que se verificarem vícios, defeitos ou incorreções resultantes da execução ou de materiais empregados, e responderá por danos causados diretamente a terceiros ou aos Correios, independentemente da comprovação de sua culpa ou dolo na execução do contrato.</text:p>
      <text:p text:style-name="P1118"/>
      <text:p text:style-name="P1119">Art. 102. O contratado é responsável pelos encargos trabalhistas, fiscais e comerciais resultantes da execução<text:s/>do contrato.</text:p>
      <text:p text:style-name="P1120"/>
      <text:p text:style-name="P1121">Parágrafo único. A inadimplência do contratado quanto aos encargos trabalhistas, fiscais e comerciais não transfere aos Correios a responsabilidade por seu pagamento.</text:p>
      <text:p text:style-name="P1122"/>
      <text:p text:style-name="P1123"/>
      <text:h text:style-name="P1124" text:outline-level="1"><text:bookmark-start text:name="_Toc111792979"/><text:span text:style-name="T1125">CAPÍTULO XIV</text:span><text:bookmark-end text:name="_Toc111792979"/></text:h>
      <text:h text:style-name="P1126" text:outline-level="1"><text:bookmark-start text:name="_Toc111792980"/><text:span text:style-name="T1127">DA EXTINÇÃO CONTRATUAL</text:span><text:bookmark-end text:name="_Toc111792980"/></text:h>
      <text:p text:style-name="P1128"/>
      <text:p text:style-name="P1129"><text:span text:style-name="T1130">Art.<text:s/></text:span><text:span text:style-name="T1131">103. O contrato pode ser extint</text:span><text:span text:style-name="T1132">o:</text:span></text:p>
      <text:p text:style-name="P1133"/>
      <text:p text:style-name="P1134">I - pela execução total do objeto ou advento de termo ou condição contratual;</text:p>
      <text:p text:style-name="P1135"/>
      <text:p text:style-name="P1136"><text:span text:style-name="T1137">II - por termo final, quando não couber mais prorrogação ou ela não<text:s/></text:span><text:span text:style-name="T1138">for</text:span><text:span text:style-name="T1139"><text:s/>realizada;</text:span></text:p>
      <text:p text:style-name="P1140"/>
      <text:p text:style-name="P1141">III - nas hipóteses contratual ou normativamente previstas;</text:p>
      <text:p text:style-name="P1142"/>
      <text:p text:style-name="P1143">IV - pela rescisão<text:s/>contratual.</text:p>
      <text:p text:style-name="P1144"/>
      <text:p text:style-name="P1145"><text:span text:style-name="T1146">Parágrafo único. A extinção do contrato não desobriga o contratado à reparação de eventual prejuízo causado por descumprimento contratual.</text:span></text:p>
      <text:p text:style-name="P1147"/>
      <text:h text:style-name="P1148" text:outline-level="2"><text:bookmark-start text:name="_Toc111792981"/>Seção I - Da Rescisão<text:bookmark-end text:name="_Toc111792981"/></text:h>
      <text:p text:style-name="P1149"/>
      <text:p text:style-name="P1150">Art. 104. A rescisão contratual pode ser:</text:p>
      <text:p text:style-name="P1151"/>
      <text:p text:style-name="P1152">I - amigável, por acordo entre as<text:s/>partes, conforme condições definidas no termo de distrato;</text:p>
      <text:p text:style-name="P1153"/>
      <text:p text:style-name="P1154">II - unilateral, por iniciativa de qualquer uma das partes, quando ocorrer, dentre outros, os seguintes motivos:</text:p>
      <text:p text:style-name="P1155"/>
      <text:p text:style-name="P1156">a) não cumprimento ou cumprimento irregular do contrato, especificações técnicas,<text:s/>projetos ou prazos;</text:p>
      <text:p text:style-name="P1157"/>
      <text:p text:style-name="P1158">b) decretação de falência ou dissolução da sociedade do contratado; ou</text:p>
      <text:p text:style-name="P1159"/>
      <text:p text:style-name="P1160">c) caso fortuito ou força maior, regularmente comprovados, impeditivos da execução do contrato;</text:p>
      <text:p text:style-name="P1161"/>
      <text:p text:style-name="P1162">III - judicial, por determinação judicial.</text:p>
      <text:p text:style-name="P1163"/>
      <text:p text:style-name="P1164">Parágrafo único. Os Correios podem rescindir unilateralmente o contrato em caso de envolvimento do contratado em processo de corrupção de conhecimento público e notório, que possa gerar impacto negativo sobre a imagem ou a marca dos Correios.</text:p>
      <text:p text:style-name="P1165"/>
      <text:p text:style-name="P1166"/>
      <text:h text:style-name="P1167" text:outline-level="1"><text:bookmark-start text:name="_Toc111792982"/><text:span text:style-name="T1168">CAPÍTULO XV</text:span><text:bookmark-end text:name="_Toc111792982"/></text:h>
      <text:h text:style-name="P1169" text:outline-level="1"><text:bookmark-start text:name="_Toc111792983"/><text:span text:style-name="T1170">DAS<text:s/></text:span><text:span text:style-name="T1171">PENALIDADES ADMINISTRATIVAS</text:span><text:bookmark-end text:name="_Toc111792983"/></text:h>
      <text:p text:style-name="P1172"/>
      <text:p text:style-name="P1173">Art. 105. Pela inexecução total ou parcial do contrato, os Correios poderão prever as seguintes penalidades:</text:p>
      <text:p text:style-name="P1174"/>
      <text:p text:style-name="P1175">I - advertência;</text:p>
      <text:p text:style-name="P1176"/>
      <text:p text:style-name="P1177">II - multa, na forma prevista no edital ou no contrato; e</text:p>
      <text:p text:style-name="P1178"/>
      <text:p text:style-name="P1179">III - suspensão temporária de participação em licitação e impedimento de contratar com os Correios, por prazo não superior a 2 (dois) anos.</text:p>
      <text:p text:style-name="P1180"/>
      <text:p text:style-name="P1181"><text:span text:style-name="T1182">Parágrafo único. As sanções previstas nos incisos I e III do<text:s/></text:span><text:span text:style-name="T1183">caput</text:span><text:span text:style-name="T1184"><text:s/>poderão ser aplicadas juntamente com a do inciso II.</text:span></text:p>
      <text:p text:style-name="P1185"/>
      <text:p text:style-name="P1186">Art. 106. A suspensão<text:s/>temporária de participação em licitação e impedimento de contratar com os Correios poderá também ser aplicada às empresas ou aos profissionais que:</text:p>
      <text:p text:style-name="P1187"/>
      <text:p text:style-name="P1188">I - tenham sofrido condenação definitiva por praticarem, por meios dolosos, fraude fiscal no recolhimento de quaisquer tributos;</text:p>
      <text:p text:style-name="P1189"/>
      <text:p text:style-name="P1190">II - tenham praticado atos ilícitos visando a frustrar os objetivos da licitação;</text:p>
      <text:p text:style-name="P1191"/>
      <text:p text:style-name="P1192">III - demonstrem não possuir idoneidade para contratar com os Correios em virtude de atos ilícitos praticados.</text:p>
      <text:p text:style-name="P1193"/>
      <text:soft-page-break/>
      <text:p text:style-name="P1194">§ 1º A suspensão temporária pode ser aplicada sem prejuízo das demais cominações legais.</text:p>
      <text:p text:style-name="P1195"/>
      <text:p text:style-name="P1196">§ 2º Comprovado fraude ou abuso de criação de novas sociedades, os efeitos da suspensão temporária poderão ser estendidos a elas e às pessoas físicas responsáveis, sem prejuízo das demais medidas<text:s/>administrativas e judiciais cabíveis.</text:p>
      <text:p text:style-name="P1197"/>
      <text:p text:style-name="P1198">Art. 107. A aplicação de penalidade deve observar:</text:p>
      <text:p text:style-name="P1199"/>
      <text:p text:style-name="P1200">I - a legislação vigente, o edital, o contrato e os procedimentos internos dos Correios;</text:p>
      <text:p text:style-name="P1201"/>
      <text:p text:style-name="P1202">II - a garantia do devido processo administrativo, com respeito à ampla defesa e ao contraditório;</text:p>
      <text:p text:style-name="P1203"/>
      <text:p text:style-name="P1204">III - condução do processo administrativo em duas fases (defesa prévia e recurso).</text:p>
      <text:p text:style-name="P1205"/>
      <text:p text:style-name="P1206">§ 1º Em processos de aplicação de penalidade contratual, a defesa prévia e o recurso deverão ser apresentados no prazo de 10 (dez) dias úteis contados da respectiva notificação.</text:p>
      <text:p text:style-name="P1207"/>
      <text:p text:style-name="P1208">§ 2º Os recursos contra a aplicação de penalidades não terão efeito suspensivo.</text:p>
      <text:p text:style-name="P1209"/>
      <text:p text:style-name="P1210"><text:span text:style-name="T1211">Art. 108. A prescrição para aplicação de penalidade ocorrerá em 5 (cinco) anos, contados da ciência da infração pelos Correios.</text:span></text:p>
      <text:p text:style-name="P1212"><text:bookmark-start text:name="art158§4i"/><text:bookmark-end text:name="art158§4i"/></text:p>
      <text:p text:style-name="P1213">Art. 109. Aplicam-se às licitações e contratos regidos por este RLCC as normas de direito penal previstas no Capítulo II-B do Título XI da Parte Especial do Decreto-Lei nº 2.848, de 7 de dezembro de 1940.</text:p>
      <text:p text:style-name="P1214"/>
      <text:p text:style-name="P1215">Art. 110. A penalização com fundamento na Lei n° 13.303/2016 não<text:s/>afasta a aplicação das sanções previstas na Lei nº 12.846/2013 (Lei Anticorrupção), regulamentada pelo Decreto nº 8.420/2015, referentes à responsabilização administrativa e civil de pessoas jurídicas pela prática de atos contra a Administração Pública, nacional ou estrangeira.</text:p>
      <text:p text:style-name="P1216"/>
      <text:p text:style-name="P1217">Art. 111. As penalidades serão cadastradas no Sicaf.</text:p>
      <text:p text:style-name="P1218"/>
      <text:p text:style-name="P1219"/>
      <text:p text:style-name="P1220"/>
      <text:h text:style-name="P1221" text:outline-level="1"><text:bookmark-start text:name="_Toc111792984"/>CAPÍTULO XVI<text:bookmark-end text:name="_Toc111792984"/></text:h>
      <text:h text:style-name="P1222" text:outline-level="1"><text:bookmark-start text:name="_Toc111792985"/>DAS DISPOSIÇÕES FINAIS E TRANSITÓRIAS<text:bookmark-end text:name="_Toc111792985"/></text:h>
      <text:p text:style-name="P1223"/>
      <text:p text:style-name="P1224">Art. 112. Compete ao Conselho de Administração aprovar a contratação de negócios imobiliários e exclusão de bens<text:s/>imóveis, conforme critérios estabelecidos em normativo interno.</text:p>
      <text:p text:style-name="P1225"/>
      <text:p text:style-name="P1226">Art. 113. Os direitos patrimoniais e autorais de projetos ou serviços técnicos especializados desenvolvidos por profissionais autônomos ou por empresas contratadas passam a ser propriedade dos Correios, sem prejuízo da identificação dos respectivos autores e da responsabilidade técnica a eles atribuída.</text:p>
      <text:p text:style-name="P1227"/>
      <text:p text:style-name="P1228">Art. 114. As despesas com publicidade e patrocínio dos Correios não ultrapassarão, em cada exercício, o limite de 0,5% (cinco décimos por cento) da receita operacional bruta do exercício anterior.</text:p>
      <text:p text:style-name="P1229"/>
      <text:soft-page-break/>
      <text:p text:style-name="P1230"><text:span text:style-name="T1231">§ 1º O limite disposto no<text:s/></text:span><text:span text:style-name="T1232">caput</text:span><text:span text:style-name="T1233"><text:s/>poderá ser ampliado, até o limite de 2% (dois por cento) da receita bruta do exercício anterior, por proposta da Diretoria Executiva dos Correios justificada com base<text:s/></text:span><text:span text:style-name="T1234">em parâmetros de mercado do setor específico de atuação dos Correios e aprovada pelo Conselho de Administração.</text:span></text:p>
      <text:p text:style-name="P1235"/>
      <text:p text:style-name="P1236">§ 2º É vedado realizar, em ano de eleição para cargos federais, despesas com publicidade e patrocínio que excedam a média dos gastos nos 3 (três) últimos anos que antecedem o pleito ou no último ano imediatamente anterior à eleição.</text:p>
      <text:p text:style-name="P1237"/>
      <text:p text:style-name="P1238">Art. 115. Este Regulamento entra em vigor na data de sua publicação.</text:p>
      <text:p text:style-name="P1239"/>
      <text:h text:style-name="P1240" text:outline-level="1"><text:bookmark-start text:name="_Toc111792986"/>ANEXO I<text:bookmark-end text:name="_Toc111792986"/></text:h>
      <text:h text:style-name="P1241" text:outline-level="1"><text:bookmark-start text:name="_Toc111792987"/>EXPRESSÕES TÉCNICAS<text:bookmark-end text:name="_Toc111792987"/></text:h>
      <text:p text:style-name="P1242"/>
      <text:list text:style-name="LFO1" text:continue-numbering="true">
        <text:list-item>
          <text:p text:style-name="P1243">Alienação: transferência de propriedade ou domínio de bens a terceiros, remunerada ou gratuita, sob a forma de venda, permuta, doação, dação em pagamento, investidura, legitimação de posse ou concessão de domínio.</text:p>
        </text:list-item>
      </text:list>
      <text:p text:style-name="P1244"/>
      <text:list text:style-name="LFO1" text:continue-numbering="true">
        <text:list-item>
          <text:p text:style-name="P1245">Autorização de fornecimento: contrato simplificado utilizado para compra com entrega imediata e<text:s/>integral dos bens adquiridos, independentemente de seu valor, do qual não resultem obrigações futuras, inclusive de assistência técnica.</text:p>
        </text:list-item>
      </text:list>
      <text:p text:style-name="P1246"/>
      <text:list text:style-name="LFO1" text:continue-numbering="true">
        <text:list-item>
          <text:p text:style-name="P1247">Autorização de serviço: contrato simplificado utilizado para contratação de serviços com execução imediata e integral,<text:s/>do qual não resultem obrigações futuras, inclusive de assistência técnica.</text:p>
        </text:list-item>
      </text:list>
      <text:p text:style-name="P1248"/>
      <text:list text:style-name="LFO1" text:continue-numbering="true">
        <text:list-item>
          <text:p text:style-name="P1249">Bem e serviço comum: bem ou serviço cujo padrão de desempenho e qualidade possam ser objetivamente definidos pelo edital, por meio de especificação usual do mercado.</text:p>
        </text:list-item>
      </text:list>
      <text:p text:style-name="P1250"/>
      <text:list text:style-name="LFO1" text:continue-numbering="true">
        <text:list-item>
          <text:p text:style-name="P1251"><text:span text:style-name="T1252">Compra:</text:span><text:span text:style-name="T1253"><text:s/>aqui</text:span><text:span text:style-name="T1254">sição remunerada de bens para fornecimento único ou parcelado.</text:span></text:p>
        </text:list-item>
      </text:list>
      <text:p text:style-name="P1255"/>
      <text:list text:style-name="LFO1" text:continue-numbering="true">
        <text:list-item>
          <text:p text:style-name="P1256">Contrato: todo e qualquer ajuste entre os Correios e entidades públicas ou privadas, ou pessoas físicas, em que haja acordo de vontades para a formação de vínculo e a estipulação de<text:s/>obrigações recíprocas.</text:p>
        </text:list-item>
      </text:list>
      <text:p text:style-name="P1257"/>
      <text:list text:style-name="LFO1" text:continue-numbering="true">
        <text:list-item>
          <text:p text:style-name="P1258">Emergência: situação anormal e imprevista, que pode causar prejuízos consideráveis a pessoas ou a bens e atividades essenciais dos Correios e que exijam atenção ou providências imediatas, no sentido de se efetivar a compra ou a contratação dos serviços necessários.</text:p>
        </text:list-item>
      </text:list>
      <text:p text:style-name="P1259"/>
      <text:list text:style-name="LFO1" text:continue-numbering="true">
        <text:list-item>
          <text:p text:style-name="P1260">Fornecimento: entrega de bens e/ou serviços previamente contratados, definidos em cronograma próprio.</text:p>
        </text:list-item>
      </text:list>
      <text:p text:style-name="P1261"/>
      <text:list text:style-name="LFO1" text:continue-numbering="true">
        <text:list-item>
          <text:p text:style-name="P1262">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p>
        </text:list-item>
      </text:list>
      <text:p text:style-name="P1263"/>
      <text:list text:style-name="LFO1" text:continue-numbering="true">
        <text:list-item>
          <text:p text:style-name="P1264">Licitação internacional: procedimento administrativo para seleção de proposta mais vantajosa apresentada por empresa brasileira ou estrangeira que não esteja em funcionamento no país.</text:p>
        </text:list-item>
      </text:list>
      <text:p text:style-name="P1265"/>
      <text:list text:style-name="LFO1" text:continue-numbering="true">
        <text:list-item>
          <text:p text:style-name="P1266">Licitação deserta: característica de processo licitatório em que não houve apresentação de propostas.</text:p>
        </text:list-item>
      </text:list>
      <text:p text:style-name="P1267"/>
      <text:list text:style-name="LFO1" text:continue-numbering="true">
        <text:list-item>
          <text:p text:style-name="P1268">Licitação fracassada: característica de processo licitatório cujas todas as propostas ou as documentações apresentadas não atendam aos requisitos do edital.</text:p>
        </text:list-item>
      </text:list>
      <text:p text:style-name="P1269"/>
      <text:list text:style-name="LFO1" text:continue-numbering="true">
        <text:list-item>
          <text:p text:style-name="P1270">Licitações sucessivas: licitações de objetos similares, cujo edital subsequente tenha data anterior a 120<text:s/>(cento e vinte) dias após o término do contrato resultante da licitação antecedente.</text:p>
        </text:list-item>
      </text:list>
      <text:p text:style-name="P1271"/>
      <text:list text:style-name="LFO1" text:continue-numbering="true">
        <text:list-item>
          <text:p text:style-name="P1272">Matriz de risco: modelo que define riscos e responsabilidades entre as partes e caracteriza o equilíbrio econômico-financeiro inicial do contrato em termos de ônus<text:s/>financeiro decorrente de eventos supervenientes à contratação.</text:p>
        </text:list-item>
      </text:list>
      <text:p text:style-name="P1273"/>
      <text:list text:style-name="LFO1" text:continue-numbering="true">
        <text:list-item>
          <text:p text:style-name="P1274">Obrigação futura: obrigação contratual estabelecida para implantação após aquisição, fornecimento, prestação de serviço ou obra, a exemplo da garantia de assistência técnica.<text:s/></text:p>
        </text:list-item>
      </text:list>
      <text:p text:style-name="P1275"/>
      <text:list text:style-name="LFO2" text:continue-numbering="true">
        <text:list-item>
          <text:list>
            <text:list-item>
              <text:p text:style-name="P1276">Não se considera obrigação futura aquela de adequação do produto a cargo do fornecedor, relativamente aos bens por ele fornecidos, a exemplo da garantia legal (garantia de fábrica da lei do consumidor), pois esta já está embutida no preço do produto ou do serviço fornecido.</text:p>
            </text:list-item>
          </text:list>
        </text:list-item>
      </text:list>
      <text:p text:style-name="P1277"/>
      <text:list text:style-name="LFO1" text:continue-numbering="true">
        <text:list-item>
          <text:p text:style-name="P1278">Oportunidade de negócio: formação de parceria ou outra forma associativa, societária ou contratual e as operações realizadas no âmbito do mercado de capitais, respeitada a regulação pelo respectivo órgão competente.</text:p>
        </text:list-item>
      </text:list>
      <text:p text:style-name="P1279"/>
      <text:list text:style-name="LFO1" text:continue-numbering="true">
        <text:list-item>
          <text:p text:style-name="P1280">Revogação da licitação: desfazimento total ou parcial da licitação, em qualquer de suas fases, por razões de interesse público decorrente de fato superveniente devidamente comprovado e justificado, que constitua óbice manifesto e incontornável.</text:p>
        </text:list-item>
      </text:list>
      <text:p text:style-name="P1281"/>
      <text:list text:style-name="LFO1" text:continue-numbering="true">
        <text:list-item>
          <text:p text:style-name="P1282">Risco tecnológico: possibilidade de insucesso no desenvolvimento de solução, decorrente de processo em que o resultado é incerto em função do conhecimento técnico-científico insuficiente à época em que se decide pela realização da ação.</text:p>
        </text:list-item>
      </text:list>
      <text:p text:style-name="P1283"/>
      <text:list text:style-name="LFO1" text:continue-numbering="true">
        <text:list-item>
          <text:p text:style-name="P1284">Serviços de engenharia: atividade que envolve serviços técnicos privativos de profissional registrado no Crea/CAU.</text:p>
        </text:list-item>
      </text:list>
      <text:p text:style-name="P1285"/>
      <text:list text:style-name="LFO1" text:continue-numbering="true">
        <text:list-item>
          <text:p text:style-name="P1286">Sobrepreço: preço orçado para a licitação ou contratado expressivamente superior ao preço referencial de mercado, podendo se referir ao valor unitário de um item, se a licitação ou a contratação for por<text:s/>preços unitários de serviço, ou ao valor global do objeto, se a licitação ou a contratação for por preço global ou por empreitada.</text:p>
        </text:list-item>
      </text:list>
      <text:p text:style-name="P1287"/>
      <text:list text:style-name="LFO1" text:continue-numbering="true">
        <text:list-item>
          <text:p text:style-name="P1288">Superfaturamento: dano ao patrimônio dos Correios caracterizado, por exemplo:</text:p>
        </text:list-item>
      </text:list>
      <text:p text:style-name="P1289"/>
      <text:list text:style-name="LFO3" text:continue-numbering="true">
        <text:list-item>
          <text:p text:style-name="P1290">pela medição de quantidade superior à<text:s/>efetivamente executada ou fornecida;</text:p>
        </text:list-item>
      </text:list>
      <text:p text:style-name="P1291"/>
      <text:list text:style-name="LFO3" text:continue-numbering="true">
        <text:list-item>
          <text:p text:style-name="P1292">pela deficiência na execução de obras e serviços de engenharia que resulte em diminuição da qualidade, da vida útil ou da segurança;</text:p>
        </text:list-item>
      </text:list>
      <text:p text:style-name="P1293"/>
      <text:list text:style-name="LFO3" text:continue-numbering="true">
        <text:list-item>
          <text:p text:style-name="P1294">por alteração no orçamento de obras e de serviços de engenharia que cause o desequilíbrio econômico-financeiro do contrato em favor do contratado;</text:p>
        </text:list-item>
      </text:list>
      <text:p text:style-name="P1295"/>
      <text:list text:style-name="LFO3" text:continue-numbering="true">
        <text:list-item>
          <text:p text:style-name="P1296">por outras alterações de cláusulas financeiras que gerem recebimentos contratuais antecipados, distorção do cronograma físico-financeiro, prorrogação injustificada do prazo contratual com custos adicionais para a empresa pública ou a sociedade de economia mista ou reajuste irregular de preços.</text:p>
        </text:list-item>
      </text:list>
      <text:p text:style-name="P1297"/>
      <text:list text:style-name="LFO1" text:continue-numbering="true">
        <text:list-item>
          <text:p text:style-name="P1298">Valor estimado da contratação: valor referencial para a contratação ou gestão decorrente do cálculo do custo de referência ou da pesquisa do preço de referência.</text:p>
        </text:list-item>
      </text:list>
      <text:p text:style-name="P1299"/>
      <text:p text:style-name="P1300"/>
      <text:soft-page-break/>
      <text:p text:style-name="P1301"><text:span text:style-name="T1302">*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23in"/>
      <style:text-properties style:font-name="Century Gothic"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06in" fo:margin-left="0.0069in" fo:margin-right="0.7895in" fo:text-indent="-0.0069in">
        <style:tab-stops/>
      </style:paragraph-properties>
      <style:text-properties style:font-name-asian="Century Gothic"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0277in" fo:margin-bottom="0in" fo:line-height="100%"/>
      <style:text-properties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center" fo:margin-top="0.0277in" fo:margin-bottom="0in" fo:margin-left="0.4986in">
        <style:tab-stops/>
      </style:paragraph-properties>
      <style:text-properties style:font-name-complex="Times New Roman" fo:font-weight="bold" style:font-weight-asian="bold" style:font-size-complex="12pt" fo:hyphenate="false"/>
    </style:style>
    <style:style style:name="Normal" style:display-name="Normal" style:family="paragraph">
      <style:paragraph-properties fo:text-align="justify" fo:margin-bottom="0.0034in" fo:line-height="101%" fo:margin-left="0.0069in" fo:margin-right="0.7854in" fo:text-indent="-0.0069in">
        <style:tab-stops/>
      </style:paragraph-properties>
      <style:text-properties fo:hyphenate="false"/>
    </style:style>
    <style:style style:name="Fonteparág.padrão" style:display-name="Fonte parág. padrão" style:family="text"/>
    <style:style style:name="Título1Char" style:display-name="Título 1 Char" style:family="text">
      <style:text-properties style:font-name="Century Gothic" style:font-name-asian="Century Gothic" style:font-name-complex="Century Gothic" fo:font-weight="bold" style:font-weight-asian="bold"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exto2" style:display-name="texto2"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complex="Times New Roman" fo:font-size="12pt" style:font-size-asian="12pt" style:font-size-complex="12pt" fo:hyphenate="false"/>
    </style:style>
    <style:style style:name="artigo" style:display-name="artigo"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complex="Times New Roman" fo:font-size="12pt" style:font-size-asian="12pt" style:font-size-complex="12pt" fo:language="en" fo:country="US" fo:hyphenate="false"/>
    </style:style>
    <style:style style:name="NormalWeb" style:display-name="Normal (Web)" style:family="paragraph" style:parent-style-name="Normal">
      <style:paragraph-properties fo:text-align="start" fo:margin-bottom="0.1388in" fo:line-height="115%" fo:margin-left="0in" fo:margin-right="0in" fo:text-indent="0in">
        <style:tab-stops/>
      </style:paragraph-properties>
      <style:text-properties style:font-name="Times New Roman" style:font-name-complex="Times New Roman"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Arial Unicode MS" fo:hyphenate="false"/>
    </style:style>
    <style:style style:name="TextodecomentárioChar" style:display-name="Texto de comentário Char" style:family="text" style:parent-style-name="Fonteparág.padrão">
      <style:text-properties style:font-name="Arial Unicode MS"/>
    </style:style>
    <style:style style:name="cabeça" style:display-name="cabeça" style:family="paragraph" style:parent-style-name="Normal">
      <style:paragraph-properties fo:margin-bottom="0in" fo:line-height="100%" fo:margin-left="0.4722in" fo:margin-right="0.0784in" fo:text-indent="0in">
        <style:tab-stops/>
      </style:paragraph-properties>
      <style:text-properties style:font-name="Arial" style:font-name-complex="Times New Roman" fo:font-size="11pt" style:font-size-asian="11pt" fo:hyphenate="false"/>
    </style:style>
    <style:style style:name="Corpodetexto" style:display-name="Corpo de texto" style:family="paragraph" style:parent-style-name="Normal">
      <style:paragraph-properties fo:text-align="start" fo:margin-bottom="0.0833in" fo:line-height="100%" fo:margin-left="0in" fo:margin-right="0in" fo:text-indent="0in">
        <style:tab-stops/>
      </style:paragraph-properties>
      <style:text-properties style:font-name="Times New Roman" style:font-name-complex="Times New Roman" fo:font-size="12pt" style:font-size-asian="12pt" style:font-size-complex="12pt" style:language-asian="ar" style:country-asian="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Regulmanto" style:display-name="Regulmanto" style:family="paragraph" style:parent-style-name="Normal">
      <style:paragraph-properties fo:margin-bottom="0in" fo:line-height="100%" fo:margin-left="0in" fo:margin-right="0in" fo:text-indent="0in">
        <style:tab-stops/>
      </style:paragraph-properties>
      <style:text-properties fo:font-weight="bold" style:font-weight-asian="bold" fo:font-size="14pt" style:font-size-asian="14pt" style:font-size-complex="12pt" style:language-asian="ar" style:country-asian="SA" fo:hyphenate="false"/>
    </style:style>
    <style:style style:name="RegulmantoChar" style:display-name="Regulmanto Char" style:family="text">
      <style:text-properties style:font-name="Century Gothic" style:font-name-asian="Times New Roman" style:font-name-complex="Arial" fo:font-weight="bold" style:font-weight-asian="bold" fo:font-size="14pt" style:font-size-asian="14pt" style:font-size-complex="12pt" style:language-asian="ar" style:country-asian="SA"/>
    </style:style>
    <style:style style:name="Cabeçalho" style:display-name="Cabeçalho" style:family="paragraph" style:parent-style-name="Normal">
      <style:paragraph-properties fo:text-align="start" fo:margin-bottom="0in" fo:line-height="100%" fo:margin-left="0in" fo:margin-right="0in" fo:text-indent="0in">
        <style:tab-stops>
          <style:tab-stop style:type="center" style:position="2.9527in"/>
          <style:tab-stop style:type="right" style:position="5.9055in"/>
        </style:tab-stops>
      </style:paragraph-properties>
      <style:text-properties style:font-name="Times New Roman" style:font-name-complex="Times New Roman" fo:font-size="12pt" style:font-size-asian="12pt" style:font-size-complex="12pt" style:language-asian="ar" style:country-asian="SA"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entury Gothic" style:font-name-asian="Century Gothic" style:font-name-complex="Century Gothic" fo:font-weight="bold" style:font-weight-asian="bold" style:font-weight-complex="bold" fo:color="#000000" fo:font-size="10pt" style:font-size-asian="10pt" style:font-size-complex="10pt"/>
    </style:style>
    <style:style style:name="Revisão" style:display-name="Revisão" style:family="paragraph">
      <style:paragraph-properties fo:margin-bottom="0in" fo:line-height="100%"/>
      <style:text-properties style:font-name-asian="Century Gothic" fo:color="#000000"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entury Gothic" style:font-name-complex="Segoe UI" fo:color="#000000" fo:font-size="9pt" style:font-size-asian="9pt" style:font-size-complex="9pt"/>
    </style:style>
    <style:style style:name="Título2Char" style:display-name="Título 2 Char" style:family="text" style:parent-style-name="Fonteparág.padrão">
      <style:text-properties style:font-name="Century Gothic" style:font-name-asian="Times New Roman" style:font-name-complex="Times New Roman" fo:font-weight="bold" style:font-weight-asian="bold" fo:font-size="10pt" style:font-size-asian="10pt" style:font-size-complex="13pt"/>
    </style:style>
    <style:style style:name="Título3Char" style:display-name="Título 3 Char" style:family="text" style:parent-style-name="Fonteparág.padrão">
      <style:text-properties style:font-name="Century Gothic" style:font-name-asian="Times New Roman" style:font-name-complex="Times New Roman" fo:font-weight="bold" style:font-weight-asian="bold" fo:font-size="10pt" style:font-size-asian="10pt" style:font-size-complex="12pt"/>
    </style:style>
    <style:style style:name="CabeçalhodoSumário" style:display-name="Cabeçalho do Sumário" style:family="paragraph" style:parent-style-name="Título1" style:next-style-name="Normal" style:default-outline-level="1">
      <style:paragraph-properties fo:text-align="start" fo:margin-top="0.1666in" fo:margin-bottom="0in" fo:margin-left="0in" fo:margin-right="0in" fo:text-indent="0in">
        <style:tab-stops/>
      </style:paragraph-properties>
      <style:text-properties style:font-name="Calibri Light" style:font-name-asian="Times New Roman" style:font-name-complex="Times New Roman" fo:font-weight="normal" style:font-weight-asian="normal" fo:color="#2E74B5"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fo:margin-left="0in">
        <style:tab-stops>
          <style:tab-stop style:type="right" style:leader-style="dotted" style:leader-text="." style:position="5.8986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tab-stop style:type="right" style:leader-style="dotted" style:leader-text="." style:position="5.6208in"/>
        </style:tab-stops>
      </style:paragraph-properties>
      <style:text-propertie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cabeca" style:display-name="cabeca" style:family="paragraph" style:parent-style-name="Normal">
      <style:paragraph-properties fo:margin-bottom="0in" fo:line-height="100%" fo:margin-left="0.4722in" fo:margin-right="0.118in" fo:text-indent="0in">
        <style:tab-stops/>
      </style:paragraph-properties>
      <style:text-properties style:font-name="Arial" style:font-name-complex="Times New Roman" fo:font-size="11pt" style:font-size-asian="11pt" style:language-asian="ar" style:country-asian="SA" fo:hyphenate="false"/>
    </style:style>
    <style:style style:name="cabecaChar" style:display-name="cabeca Char" style:family="text">
      <style:text-properties style:font-name="Arial" style:font-name-asian="Times New Roman" style:font-name-complex="Times New Roman" style:font-size-complex="10pt" style:language-asian="ar" style:country-asian="SA"/>
    </style:style>
    <style:style style:name="MençãoPendente1" style:display-name="Menção Pendente1" style:family="text" style:parent-style-name="Fonteparág.padrão">
      <style:text-properties fo:color="#605E5C" fo:background-color="#E1DFDD"/>
    </style:style>
    <style:style style:name="texto_centralizado_maiusculas_negrito" style:display-name="texto_centralizado_maiusculas_negrito"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complex="Times New Roman"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51in" style:print-orientation="portrait" fo:margin-top="0.4923in" fo:margin-left="1.1812in" fo:margin-bottom="0.300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68in"/>
      </style:footer-style>
    </style:page-layout>
    <style:style style:name="P2" style:parent-style-name="Normal" style:family="paragraph">
      <style:paragraph-properties fo:text-align="start" fo:margin-bottom="0in" fo:line-height="104%" fo:margin-left="0in" fo:margin-right="0in" fo:text-indent="0in">
        <style:tab-stops>
          <style:tab-stop style:type="left" style:position="3.8263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4%" fo:margin-left="0in" fo:margin-right="0in" fo:text-indent="0in">
        <style:tab-stops/>
      </style:paragraph-properties>
    </style:style>
    <style:style style:name="T5" style:parent-style-name="Fonteparág.padrão" style:family="text">
      <style:text-properties style:font-name="Times New Roman" style:font-name-complex="Times New Roman" fo:font-size="12pt" style:font-size-asian="12pt"/>
    </style:style>
    <style:style style:name="P6" style:parent-style-name="Normal" style:family="paragraph">
      <style:paragraph-properties fo:text-align="start" fo:margin-bottom="0.1111in" fo:line-height="104%" fo:margin-left="0in" fo:margin-right="0in" fo:text-indent="0in">
        <style:tab-stops/>
      </style:paragraph-properties>
    </style:style>
    <style:style style:name="T7" style:parent-style-name="Fonteparág.padrão" style:family="text">
      <style:text-properties style:font-name="Arial" style:font-name-asian="Arial" fo:font-size="12pt" style:font-size-asian="12pt"/>
    </style:style>
    <style:style style:name="T8" style:parent-style-name="Fonteparág.padrão" style:family="text">
      <style:text-properties style:font-name="Times New Roman" style:font-name-complex="Times New Roman" fo:font-size="12pt" style:font-size-asian="12pt"/>
    </style:style>
    <style:style style:name="T9" style:parent-style-name="Fonteparág.padrão" style:family="text">
      <style:text-properties style:font-name="Times New Roman" style:font-name-complex="Times New Roman" fo:font-size="12pt" style:font-size-asian="12pt"/>
    </style:style>
    <style:style style:name="P10" style:parent-style-name="Normal" style:family="paragraph">
      <style:paragraph-properties fo:text-align="start" fo:margin-bottom="0in" fo:line-height="104%" fo:margin-left="0in" fo:margin-right="0in" fo:text-indent="0in">
        <style:tab-stops>
          <style:tab-stop style:type="center" style:position="5.8513in"/>
        </style:tab-stops>
      </style:paragraph-properties>
    </style:style>
    <style:style style:name="T11" style:parent-style-name="Fonteparág.padrão" style:family="text">
      <style:text-properties style:font-name="Trebuchet MS" style:font-name-asian="Calibri" style:font-name-complex="Calibri" fo:font-size="8pt" style:font-size-asian="8pt" style:font-size-complex="8pt"/>
    </style:style>
    <style:style style:name="T12" style:parent-style-name="Fonteparág.padrão" style:family="text">
      <style:text-properties style:font-name="Trebuchet MS" fo:font-size="8pt" style:font-size-asian="8pt" style:font-size-complex="8pt"/>
    </style:style>
    <style:style style:name="T13" style:parent-style-name="Fonteparág.padrão" style:family="text">
      <style:text-properties style:font-name="Trebuchet MS" style:font-name-asian="Arial" fo:font-size="9pt" style:font-size-asian="9pt" style:font-size-complex="9pt"/>
    </style:style>
    <style:style style:name="T14" style:parent-style-name="Fonteparág.padrão" style:family="text">
      <style:text-properties style:font-name="Trebuchet MS" style:font-name-asian="Arial" fo:font-size="9pt" style:font-size-asian="9pt" style:font-size-complex="9pt"/>
    </style:style>
    <style:style style:name="T15" style:parent-style-name="Fonteparág.padrão" style:family="text">
      <style:text-properties style:font-name="Trebuchet MS" style:font-name-complex="Times New Roman" fo:font-weight="bold" style:font-weight-asian="bold" fo:font-size="9pt" style:font-size-asian="9pt" style:font-size-complex="9pt"/>
    </style:style>
    <style:style style:name="T16" style:parent-style-name="Fonteparág.padrão" style:family="text">
      <style:text-properties style:font-name="Trebuchet MS" style:font-name-asian="Arial" fo:font-size="9pt" style:font-size-asian="9pt" style:font-size-complex="9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4">
      <style:graphic-properties style:wrap="parallel" style:wrap-contour="false" style:horizontal-rel="page" style:vertical-rel="page" style:horizontal-pos="from-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9264" draw:name="Group 42981" draw:id="id4" draw:style-name="a4" text:anchor-type="paragraph"><svg:title/><svg:desc/><draw:frame draw:id="id0" draw:style-name="a0" draw:name="Picture 42982" svg:x="0.98681in" svg:y="0.49167in" svg:width="1.85347in" svg:height="0.38333in" style:rel-width="scale" style:rel-height="scale"><draw:image xlink:href="media/image1.jpeg" xlink:type="simple" xlink:show="embed" xlink:actuate="onLoad"/><svg:title/><svg:desc/></draw:frame><draw:custom-shape svg:x="2.84069in" svg:y="0.7265in" svg:width="0.05542in" svg:height="0.24538in" draw:id="id1" draw:style-name="a1" draw:name="Rectangle 42985"><svg:title/><svg:desc/><text:p text:style-name="P4"><text:span text:style-name="T5"><text:s/></text:span></text:p><draw:enhanced-geometry draw:type="non-primitive" svg:viewBox="0 0 21600 21600" draw:enhanced-path="M 0 0 L 21600 0 21600 21600 0 21600 Z N"/></draw:custom-shape><draw:custom-shape svg:x="5.28097in" svg:y="0.59417in" svg:width="0.06159in" svg:height="0.24716in" draw:id="id2" draw:style-name="a2" draw:name="Rectangle 42984"><svg:title/><svg:desc/><text:p text:style-name="P6"><text:span text:style-name="T7"><text:s/></text:span></text:p><draw:enhanced-geometry draw:type="non-primitive" svg:viewBox="0 0 21600 21600" draw:enhanced-path="M 0 0 L 21600 0 21600 21600 0 21600 Z N"/></draw:custom-shape><draw:custom-shape svg:x="2.87736in" svg:y="0.875in" svg:width="4.79903in" svg:height="0.01in" draw:id="id3" draw:style-name="a3" draw:name="Shape 44361"><svg:title/><svg:desc/><draw:enhanced-geometry draw:type="non-primitive" svg:viewBox="0 0 4388232 9144" draw:enhanced-path="M ?f0 ?f0 L ?f1 ?f0 ?f1 ?f2 ?f0 ?f2 ?f0 ?f0 N" draw:text-areas="?f7 ?f9 ?f8 ?f10"><draw:equation draw:name="f0" draw:formula="0"/><draw:equation draw:name="f1" draw:formula="4388232"/><draw:equation draw:name="f2" draw:formula="9144"/><draw:equation draw:name="f3" draw:formula="?f2 - ?f0"/><draw:equation draw:name="f4" draw:formula="?f1 - ?f0"/><draw:equation draw:name="f5" draw:formula="?f4 / 4388232"/><draw:equation draw:name="f6" draw:formula="?f3 / 9144"/><draw:equation draw:name="f7" draw:formula="0 / ?f5"/><draw:equation draw:name="f8" draw:formula="4388232 / ?f5"/><draw:equation draw:name="f9" draw:formula="0 / ?f6"/><draw:equation draw:name="f10" draw:formula="9144 / ?f6"/></draw:enhanced-geometry></draw:custom-shape></draw:g></text:span><text:span text:style-name="T8"><text:s/></text:span><text:span text:style-name="T9"><text:tab/></text:span></text:p>
      </style:header>
      <style:footer>
        <text:p text:style-name="P10"><text:span text:style-name="T11"><draw:custom-shape svg:x="1.13367in" svg:y="11.19167in" svg:width="6.74306in" svg:height="0.00903in" draw:z-index="251661312" draw:id="id5" draw:style-name="a5" draw:name="Group 42998" text:anchor-type="paragraph"><svg:title/><svg:desc/><draw:enhanced-geometry draw:type="non-primitive" svg:viewBox="0 0 6165850 9144" draw:enhanced-path="M ?f0 ?f0 L ?f1 ?f0 ?f1 ?f2 ?f0 ?f2 ?f0 ?f0 N" draw:text-areas="?f7 ?f9 ?f8 ?f10"><draw:equation draw:name="f0" draw:formula="0"/><draw:equation draw:name="f1" draw:formula="6165850"/><draw:equation draw:name="f2" draw:formula="9144"/><draw:equation draw:name="f3" draw:formula="?f2 - ?f0"/><draw:equation draw:name="f4" draw:formula="?f1 - ?f0"/><draw:equation draw:name="f5" draw:formula="?f4 / 6165850"/><draw:equation draw:name="f6" draw:formula="?f3 / 9144"/><draw:equation draw:name="f7" draw:formula="0 / ?f5"/><draw:equation draw:name="f8" draw:formula="6165850 / ?f5"/><draw:equation draw:name="f9" draw:formula="0 / ?f6"/><draw:equation draw:name="f10" draw:formula="9144 / ?f6"/></draw:enhanced-geometry></draw:custom-shape></text:span><text:span text:style-name="T12"><text:s/></text:span><text:span text:style-name="T13">Processo SEI nº 53180.031997/2022-59</text:span><text:span text:style-name="T14"><text:tab/><text:s/></text:span><text:span text:style-name="T15"><text:s/></text:span><text:span text:style-name="T1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description/>
    <dc:subject>Regulamento de Licitações e Contratações dos Correios - RLCC</dc:subject>
    <meta:keyword>AB</meta:keyword>
    <meta:initial-creator>Mayana Coelho Martins</meta:initial-creator>
    <dc:creator>Fran Duarte</dc:creator>
    <meta:creation-date>2022-08-19T18:30:00Z</meta:creation-date>
    <dc:date>2023-03-14T18:59:00Z</dc:date>
    <meta:print-date>2022-08-19T18:08:00Z</meta:print-date>
    <meta:template xlink:href="Normal" xlink:type="simple"/>
    <meta:editing-cycles>6</meta:editing-cycles>
    <meta:editing-duration>PT2700S</meta:editing-duration>
    <meta:document-statistic meta:page-count="35" meta:paragraph-count="152" meta:word-count="11945" meta:character-count="76296" meta:row-count="537" meta:non-whitespace-character-count="64503"/>
  </office:meta>
</office:document-meta>
</file>