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4041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visado_em_22_08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6">
            <text:p>NÚMERO</text:p>
          </table:table-cell>
          <table:table-cell office:value-type="string" table:style-name="ce6">
            <text:p>SE/CS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DATA ESTIMADA DE ENVIO CONTRATAÇÃO</text:p>
          </table:table-cell>
          <table:table-cell office:value-type="string" table:style-name="ce6">
            <text:p>DATA ESTIMADA DE ASSINATURA DO INSTRUMENTO CONTRATUAL</text:p>
          </table:table-cell>
          <table:table-cell table:number-columns-repeated="16378" table:style-name="ce5"/>
        </table:table-row>
        <table:table-row table:style-name="ro2">
          <table:table-cell office:value-type="float" office:value="23003513" table:style-name="ce3">
            <text:p>23003513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SERVIÇO DE LIMPEZA E CONSEVAÇÃO NAS UNDIADES DE RIO BRANC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3805" table:style-name="ce3">
            <text:p>23003805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SERVIÇOS DE LIMPEZA E CONSERVAÇÃO PARA UNIDADES DO INTERIOR DA SE AC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2221780" table:style-name="ce3">
            <text:p>22221780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MÁQUINA DE ARQUEAR AUTOMÁT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2221747" table:style-name="ce3">
            <text:p>22221747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EMPILHADEIRA E PALETEIR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4T00:00:00" table:style-name="ce4">
            <text:p>14/08/2023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78"/>
        </table:table-row>
        <table:table-row table:style-name="ro2">
          <table:table-cell office:value-type="float" office:value="22223702" table:style-name="ce3">
            <text:p>22223702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MOBILIÁRIOS PARA A SPTL E CECD/GEOP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003298" table:style-name="ce3">
            <text:p>23003298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SERVIÇO EIS TRATAMENT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2226586" table:style-name="ce3">
            <text:p>22226586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MOBILIARIO ADMINISTRATIVO<text:s/>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78"/>
        </table:table-row>
        <table:table-row table:style-name="ro2">
          <table:table-cell office:value-type="float" office:value="24000456" table:style-name="ce3">
            <text:p>24000456</text:p>
          </table:table-cell>
          <table:table-cell office:value-type="string" table:style-name="ce3">
            <text:p>ACRE</text:p>
          </table:table-cell>
          <table:table-cell office:value-type="string" table:style-name="ce3">
            <text:p>TRANSPORTE RODOVIÁRIO DE CARGA POSTAL - LINHA RIO BRANCO X BOCA DO ACR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1T00:00:00" table:style-name="ce4">
            <text:p>01/11/2023</text:p>
          </table:table-cell>
          <table:table-cell office:value-type="date" office:date-value="2024-01-29T00:00:00" table:style-name="ce4">
            <text:p>29/01/2024</text:p>
          </table:table-cell>
          <table:table-cell table:number-columns-repeated="16378"/>
        </table:table-row>
        <table:table-row table:style-name="ro2">
          <table:table-cell office:value-type="float" office:value="23010293" table:style-name="ce3">
            <text:p>23010293</text:p>
          </table:table-cell>
          <table:table-cell office:value-type="string" table:style-name="ce3">
            <text:p>ALAGOAS</text:p>
          </table:table-cell>
          <table:table-cell office:value-type="string" table:style-name="ce3">
            <text:p>PRESTAÇÃO DE SERVIÇOS DE VIGILÂNCI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9152" table:style-name="ce3">
            <text:p>23009152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AQUISIÇÃO DE FITA PARA ARQUEA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2235604" table:style-name="ce3">
            <text:p>22235604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INSTAL. ENERGIA FOTOVOLTAICA AC BAILIQUE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78"/>
        </table:table-row>
        <table:table-row table:style-name="ro2">
          <table:table-cell office:value-type="float" office:value="22235602" table:style-name="ce3">
            <text:p>22235602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REFORMA SIST. COMB. INCÊNDIO UNIDADES/AP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8T00:00:00" table:style-name="ce4">
            <text:p>18/10/2023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78"/>
        </table:table-row>
        <table:table-row table:style-name="ro2">
          <table:table-cell office:value-type="float" office:value="22011020" table:style-name="ce3">
            <text:p>22011020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ÁGUA MINERAL - GARRAFÃO 20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5-08T00:00:00" table:style-name="ce4">
            <text:p>08/05/2023</text:p>
          </table:table-cell>
          <table:table-cell office:value-type="date" office:date-value="2023-07-10T00:00:00" table:style-name="ce4">
            <text:p>10/07/2023</text:p>
          </table:table-cell>
          <table:table-cell table:number-columns-repeated="16378"/>
        </table:table-row>
        <table:table-row table:style-name="ro2">
          <table:table-cell office:value-type="float" office:value="23003293" table:style-name="ce3">
            <text:p>2300329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ENERGIA ELÉTRICA BAIXA TENSÃO SE/AM</text:p>
          </table:table-cell>
          <table:table-cell office:value-type="string" table:style-name="ce4">
            <text:p>IL - INEXIGIBILIDADE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78"/>
        </table:table-row>
        <table:table-row table:style-name="ro2">
          <table:table-cell office:value-type="float" office:value="23005210" table:style-name="ce3">
            <text:p>23005210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FILME STRETCH PARA CTCE-GCCAP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2217141" table:style-name="ce3">
            <text:p>22217141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QUISIÇÃO DE NO-BREAK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29136" table:style-name="ce3">
            <text:p>22229136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QUISIÇÃO DE APOIO PARA DESCANSO DOS MEMBROS INFERIOR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29156" table:style-name="ce3">
            <text:p>22229156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QUECEDOR DE MARMI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29180" table:style-name="ce3">
            <text:p>22229180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RMÁRIO GUARDA-ROUP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29865" table:style-name="ce3">
            <text:p>22229865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GEL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30693" table:style-name="ce3">
            <text:p>22230693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TELEVISOR CORES 50"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31514" table:style-name="ce3">
            <text:p>22231514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EMPILHADEIRA ELÉTRICA PATOLADA EEP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31764" table:style-name="ce3">
            <text:p>22231764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ESTANTE DE AÇO EA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32057" table:style-name="ce3">
            <text:p>22232057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VENTILADOR OSCILANTE (PAREDE E COLUNA) VO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32102" table:style-name="ce3">
            <text:p>22232102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RACK MÓVEL PARA CAIXETAS - FS RMC-01 ER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33839" table:style-name="ce3">
            <text:p>22233839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BEBEDOURO <text:s/>OU PURIFICADOR INDUSTRIAL BPI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3239536" table:style-name="ce3">
            <text:p>23239536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QUISIÇÃO DE 20 (VINTE) CLIMATIZADORES PARA O SALÃO OPERACIONAL DO CTCE MANAUS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3239589" table:style-name="ce3">
            <text:p>23239589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AQUISIÇÃO DE ARMARIO DE AÇO 2 PORTAS PARA CTCE MANAU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36272" table:style-name="ce3">
            <text:p>22236272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REFORMA DO COMPLEXO ALEIXO SE/AM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24T00:00:00" table:style-name="ce4">
            <text:p>24/11/2023</text:p>
          </table:table-cell>
          <table:table-cell table:number-columns-repeated="16378"/>
        </table:table-row>
        <table:table-row table:style-name="ro2">
          <table:table-cell office:value-type="float" office:value="23005395" table:style-name="ce3">
            <text:p>23005395</text:p>
          </table:table-cell>
          <table:table-cell office:value-type="string" table:style-name="ce3">
            <text:p>AMAZONAS</text:p>
          </table:table-cell>
          <table:table-cell office:value-type="string" table:style-name="ce3">
            <text:p>EIS DISTRIBUIÇÃO EXTERN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2T00:00:00" table:style-name="ce4">
            <text:p>22/09/2023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78"/>
        </table:table-row>
        <table:table-row table:style-name="ro2">
          <table:table-cell office:value-type="float" office:value="23010414" table:style-name="ce3">
            <text:p>23010414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MANUTENÇÃO ELEVADORES DA SE/B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30T00:00:00" table:style-name="ce4">
            <text:p>30/10/2023</text:p>
          </table:table-cell>
          <table:table-cell table:number-columns-repeated="16378"/>
        </table:table-row>
        <table:table-row table:style-name="ro2">
          <table:table-cell office:value-type="float" office:value="23004787" table:style-name="ce3">
            <text:p>23004787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CONSUMO COMBUSTÍVEIS VIA CONTRAT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295" table:style-name="ce3">
            <text:p>22230295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AQUISIÇÃO DE BENS MÓVEIS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4062" table:style-name="ce3">
            <text:p>22224062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SISTEMA NO-BREAK 1 A 2KV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78"/>
        </table:table-row>
        <table:table-row table:style-name="ro2">
          <table:table-cell office:value-type="float" office:value="23239055" table:style-name="ce3">
            <text:p>23239055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AQUISIÇÃO DE VENTILADORES PARA AGENCIAS DA SE/B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78"/>
        </table:table-row>
        <table:table-row table:style-name="ro2">
          <table:table-cell office:value-type="float" office:value="23003789" table:style-name="ce3">
            <text:p>23003789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CONFECÇÃO DE CARIMB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195604" table:style-name="ce3">
            <text:p>23195604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REFORMA DA AC CAMAÇARI - SE/BA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4-01-30T00:00:00" table:style-name="ce4">
            <text:p>30/01/2024</text:p>
          </table:table-cell>
          <table:table-cell table:number-columns-repeated="16378"/>
        </table:table-row>
        <table:table-row table:style-name="ro2">
          <table:table-cell office:value-type="float" office:value="23239892" table:style-name="ce3">
            <text:p>23239892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REF/AMPL AC/CDD RIBEIRA DO POMBAL-SE/BA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4-02-28T00:00:00" table:style-name="ce4">
            <text:p>28/02/2024</text:p>
          </table:table-cell>
          <table:table-cell table:number-columns-repeated="16378"/>
        </table:table-row>
        <table:table-row table:style-name="ro2">
          <table:table-cell office:value-type="float" office:value="22198180" table:style-name="ce3">
            <text:p>22198180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REFORMA E AMPLIAÇÃO AC CRUZ DAS ALMAS​.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4-03-05T00:00:00" table:style-name="ce4">
            <text:p>05/03/2024</text:p>
          </table:table-cell>
          <table:table-cell table:number-columns-repeated="16378"/>
        </table:table-row>
        <table:table-row table:style-name="ro2">
          <table:table-cell office:value-type="float" office:value="22230323" table:style-name="ce3">
            <text:p>22230323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AQUISIÇÃO DE BENS MÓVEIS OPERACIONAIS, PARA AS UNIDADES DE DISTRIBUIÇÃO E COLE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7T00:00:00" table:style-name="ce4">
            <text:p>17/10/2023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78"/>
        </table:table-row>
        <table:table-row table:style-name="ro2">
          <table:table-cell office:value-type="float" office:value="22231271" table:style-name="ce3">
            <text:p>22231271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AQUISIÇÃO DE BENS MÓVEISAQUISIÇÃO BENS MÓVEIS PARA AS UNIDADES DE DISTRIBUIÇÃO DA GEDIS/B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7T00:00:00" table:style-name="ce4">
            <text:p>17/10/2023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78"/>
        </table:table-row>
        <table:table-row table:style-name="ro2">
          <table:table-cell office:value-type="float" office:value="23199080" table:style-name="ce3">
            <text:p>23199080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REFORMA AC E RELOCAL. CDD PAULO AFONSO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11-01T00:00:00" table:style-name="ce4">
            <text:p>01/11/2023</text:p>
          </table:table-cell>
          <table:table-cell office:value-type="date" office:date-value="2024-03-27T00:00:00" table:style-name="ce4">
            <text:p>27/03/2024</text:p>
          </table:table-cell>
          <table:table-cell table:number-columns-repeated="16378"/>
        </table:table-row>
        <table:table-row table:style-name="ro2">
          <table:table-cell office:value-type="float" office:value="22011103" table:style-name="ce3">
            <text:p>22011103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NOVA CONTRATAÇÃO DA PRESTAÇÃO DE SERVIÇOS DE MANUTENÇÃO PREVENTIVA MENSAL E CORRETIVA EM NIVELADOR H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4-01-31T00:00:00" table:style-name="ce4">
            <text:p>31/01/2024</text:p>
          </table:table-cell>
          <table:table-cell table:number-columns-repeated="16378"/>
        </table:table-row>
        <table:table-row table:style-name="ro2">
          <table:table-cell office:value-type="float" office:value="23238027" table:style-name="ce3">
            <text:p>23238027</text:p>
          </table:table-cell>
          <table:table-cell office:value-type="string" table:style-name="ce3">
            <text:p>BAHIA</text:p>
          </table:table-cell>
          <table:table-cell office:value-type="string" table:style-name="ce3">
            <text:p>REFORMA C/AMPLIAÇÃO DA AC TUCANO-SE/B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2T00:00:00" table:style-name="ce4">
            <text:p>22/12/2023</text:p>
          </table:table-cell>
          <table:table-cell office:value-type="date" office:date-value="2024-03-20T00:00:00" table:style-name="ce4">
            <text:p>20/03/2024</text:p>
          </table:table-cell>
          <table:table-cell table:number-columns-repeated="16378"/>
        </table:table-row>
        <table:table-row table:style-name="ro2">
          <table:table-cell office:value-type="float" office:value="23238692" table:style-name="ce3">
            <text:p>23238692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AQUISIÇÃO DE SOFÁS PARA UNIDADES OPERACIONA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006004" table:style-name="ce3">
            <text:p>23006004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SERVIÇO MENSAL DE VT, VIA BILHETAGEM, PARA UTILIZAÇÃO EM TRANSPORTE PÚBLICO CS E SE-BSB.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78"/>
        </table:table-row>
        <table:table-row table:style-name="ro2">
          <table:table-cell office:value-type="float" office:value="23240616" table:style-name="ce3">
            <text:p>23240616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AQUISIÇÃO DE PURIFICADOR DE ÁGU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240621" table:style-name="ce3">
            <text:p>23240621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AQUISIÇÃO DE CADEIRAS ADMINISTRATIV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005267" table:style-name="ce3">
            <text:p>23005267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SERVIÇOS EXECUÇÃO DE INDIRETA DE SERVIÇOS VIA SRP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5001" table:style-name="ce3">
            <text:p>23005001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CONTRATAÇÃO PARA MANUTENÇÃO DE MAQUINAS E EUIPAMENTOS DA SE/BSB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78"/>
        </table:table-row>
        <table:table-row table:style-name="ro2">
          <table:table-cell office:value-type="float" office:value="23240618" table:style-name="ce3">
            <text:p>23240618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AQUISIÇÃO DE BEN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218041" table:style-name="ce3">
            <text:p>23218041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AQUISIÇÃO DE VENTILADOR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8T00:00:00" table:style-name="ce4">
            <text:p>28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2001560" table:style-name="ce3">
            <text:p>22001560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AQUISIÇÃO DE PLASTICO POLASEAL</text:p>
          </table:table-cell>
          <table:table-cell office:value-type="string" table:style-name="ce4">
            <text:p>DE - DL ELETRÔNICA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78"/>
        </table:table-row>
        <table:table-row table:style-name="ro2">
          <table:table-cell office:value-type="float" office:value="23006123" table:style-name="ce3">
            <text:p>23006123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EXECUÇÃO INDIRETA SERVIÇOS- EIS - CORREIOS EMPRES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6T00:00:00" table:style-name="ce4">
            <text:p>06/12/2023</text:p>
          </table:table-cell>
          <table:table-cell office:value-type="date" office:date-value="2024-03-04T00:00:00" table:style-name="ce4">
            <text:p>04/03/2024</text:p>
          </table:table-cell>
          <table:table-cell table:number-columns-repeated="16378"/>
        </table:table-row>
        <table:table-row table:style-name="ro2">
          <table:table-cell office:value-type="float" office:value="22234518" table:style-name="ce3">
            <text:p>22234518</text:p>
          </table:table-cell>
          <table:table-cell office:value-type="string" table:style-name="ce3">
            <text:p>BRASÍLIA</text:p>
          </table:table-cell>
          <table:table-cell office:value-type="string" table:style-name="ce3">
            <text:p>AQUISIÇÃO DE MOBILIÁRIO ADMINISTRATIVO PARA SE/BSB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12-22T00:00:00" table:style-name="ce4">
            <text:p>22/12/2023</text:p>
          </table:table-cell>
          <table:table-cell office:value-type="date" office:date-value="2024-05-17T00:00:00" table:style-name="ce4">
            <text:p>17/05/2024</text:p>
          </table:table-cell>
          <table:table-cell table:number-columns-repeated="16378"/>
        </table:table-row>
        <table:table-row table:style-name="ro2">
          <table:table-cell office:value-type="float" office:value="22224593" table:style-name="ce3">
            <text:p>22224593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CONSTRUÇÃO CDD E ÁREA ADM. PRADO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08-21T00:00:00" table:style-name="ce4">
            <text:p>21/08/2023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78"/>
        </table:table-row>
        <table:table-row table:style-name="ro2">
          <table:table-cell office:value-type="float" office:value="22230561" table:style-name="ce3">
            <text:p>22230561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DE CADEIRAS P/ CARTEIRO F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1T00:00:00" table:style-name="ce4">
            <text:p>21/08/2023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78"/>
        </table:table-row>
        <table:table-row table:style-name="ro2">
          <table:table-cell office:value-type="float" office:value="22230886" table:style-name="ce3">
            <text:p>22230886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DE REFRIGERADORES F02</text:p>
          </table:table-cell>
          <table:table-cell office:value-type="string" table:style-name="ce4">
            <text:p>DE - DL ELETRÔNICA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78"/>
        </table:table-row>
        <table:table-row table:style-name="ro2">
          <table:table-cell office:value-type="float" office:value="22230934" table:style-name="ce3">
            <text:p>22230934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DE BEBEDOUROS GARRAFÃO F02</text:p>
          </table:table-cell>
          <table:table-cell office:value-type="string" table:style-name="ce4">
            <text:p>DE - DL ELETRÔNICA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78"/>
        </table:table-row>
        <table:table-row table:style-name="ro2">
          <table:table-cell office:value-type="float" office:value="23224054" table:style-name="ce3">
            <text:p>23224054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DE ARMÁRIOS ALTOS SIMPLES, ALTOS SEMIABERTOS, BAIXOS PARA COPA E COZINHA E EM AÇO.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233080" table:style-name="ce3">
            <text:p>23233080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DE REFRIGERADOR.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233628" table:style-name="ce3">
            <text:p>23233628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DE ARMÁRIO ALTO SEMI ABERTO E ARMÁRIO BAIXO PARA COPA E COZINHA.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2230876" table:style-name="ce3">
            <text:p>22230876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DE VENTILADORES F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906" table:style-name="ce3">
            <text:p>22230906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ARMARIO GUARDA ROUPA F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833" table:style-name="ce3">
            <text:p>22230833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DE MICROONDAS F02</text:p>
          </table:table-cell>
          <table:table-cell office:value-type="string" table:style-name="ce4">
            <text:p>DE - DL ELETRÔNICA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78"/>
        </table:table-row>
        <table:table-row table:style-name="ro2">
          <table:table-cell office:value-type="float" office:value="23010584" table:style-name="ce3">
            <text:p>23010584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MANUTENÇÃO PREDIAL DO CTCE SALVADO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3337" table:style-name="ce3">
            <text:p>23003337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MOT CARTEI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197794" table:style-name="ce3">
            <text:p>23197794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RECUPERAÇÃO MURO CO ALENCARINA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09-20T00:00:00" table:style-name="ce4">
            <text:p>20/09/2023</text:p>
          </table:table-cell>
          <table:table-cell office:value-type="date" office:date-value="2024-02-15T00:00:00" table:style-name="ce4">
            <text:p>15/02/2024</text:p>
          </table:table-cell>
          <table:table-cell table:number-columns-repeated="16378"/>
        </table:table-row>
        <table:table-row table:style-name="ro2">
          <table:table-cell office:value-type="float" office:value="23001549" table:style-name="ce3">
            <text:p>23001549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EXECUÇÃO INDIRETA DE SERVIÇOS - TRATAMENT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1T00:00:00" table:style-name="ce4">
            <text:p>21/09/2023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78"/>
        </table:table-row>
        <table:table-row table:style-name="ro2">
          <table:table-cell office:value-type="float" office:value="23003574" table:style-name="ce3">
            <text:p>23003574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NOVA CONTRATAÇÃO - LIMPEZA POR M²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1T00:00:00" table:style-name="ce4">
            <text:p>21/09/2023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78"/>
        </table:table-row>
        <table:table-row table:style-name="ro2">
          <table:table-cell office:value-type="float" office:value="23240185" table:style-name="ce3">
            <text:p>23240185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RMÁRIO GUARDA ROUPA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40187" table:style-name="ce3">
            <text:p>23240187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CADEIRAS ADMINISTRATIVA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40188" table:style-name="ce3">
            <text:p>23240188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GAVETEIRO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486" table:style-name="ce3">
            <text:p>22231486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AQUISIÇÃO DE MÓVEIS E EQUIPAMENTOS PARA ATIVAÇÃO DAS UNIDADES CEM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196913" table:style-name="ce3">
            <text:p>22196913</text:p>
          </table:table-cell>
          <table:table-cell office:value-type="string" table:style-name="ce3">
            <text:p>CEARÁ</text:p>
          </table:table-cell>
          <table:table-cell office:value-type="string" table:style-name="ce3">
            <text:p>REFORMA E AMPLIAÇÃO AC/CDD CRATO​.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12-18T00:00:00" table:style-name="ce4">
            <text:p>18/12/2023</text:p>
          </table:table-cell>
          <table:table-cell office:value-type="date" office:date-value="2024-05-13T00:00:00" table:style-name="ce4">
            <text:p>13/05/2024</text:p>
          </table:table-cell>
          <table:table-cell table:number-columns-repeated="16378"/>
        </table:table-row>
        <table:table-row table:style-name="ro2">
          <table:table-cell office:value-type="float" office:value="23003637" table:style-name="ce3">
            <text:p>2300363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URSO SOBRE INTELIGÊNCIA DE PRECIFICAÇÃO</text:p>
          </table:table-cell>
          <table:table-cell office:value-type="string" table:style-name="ce4">
            <text:p>IL - INEXIGIBILIDADE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16378"/>
        </table:table-row>
        <table:table-row table:style-name="ro2">
          <table:table-cell office:value-type="float" office:value="23006142" table:style-name="ce3">
            <text:p>2300614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IBLIOTECA DIGITAL</text:p>
          </table:table-cell>
          <table:table-cell office:value-type="string" table:style-name="ce4">
            <text:p>IL - INEXIGIBILIDADE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3-01T00:00:00" table:style-name="ce4">
            <text:p>01/03/2023</text:p>
          </table:table-cell>
          <table:table-cell table:number-columns-repeated="16378"/>
        </table:table-row>
        <table:table-row table:style-name="ro2">
          <table:table-cell office:value-type="float" office:value="23009084" table:style-name="ce3">
            <text:p>2300908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SSINATURA ATA DE REGISTRO DE PREÇOS Nº 789/2022 - CS PARA AQUISIÇÃO DE LEITOR DE CÓDIGO DE BARR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3-31T00:00:00" table:style-name="ce4">
            <text:p>31/03/2023</text:p>
          </table:table-cell>
          <table:table-cell table:number-columns-repeated="16378"/>
        </table:table-row>
        <table:table-row table:style-name="ro2">
          <table:table-cell office:value-type="float" office:value="23009399" table:style-name="ce3">
            <text:p>2300939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RCERIAS PD &amp; 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3-31T00:00:00" table:style-name="ce4">
            <text:p>31/03/2023</text:p>
          </table:table-cell>
          <table:table-cell table:number-columns-repeated="16378"/>
        </table:table-row>
        <table:table-row table:style-name="ro2">
          <table:table-cell office:value-type="float" office:value="22236108" table:style-name="ce3">
            <text:p>2223610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UBSTITUIÇÃO RAMPAS SIST AUTO TRIAGEM CTCE INDAIATUBA - S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1-06T00:00:00" table:style-name="ce4">
            <text:p>06/01/2023</text:p>
          </table:table-cell>
          <table:table-cell office:value-type="date" office:date-value="2023-03-13T00:00:00" table:style-name="ce4">
            <text:p>13/03/2023</text:p>
          </table:table-cell>
          <table:table-cell table:number-columns-repeated="16378"/>
        </table:table-row>
        <table:table-row table:style-name="ro2">
          <table:table-cell office:value-type="float" office:value="23008958" table:style-name="ce3">
            <text:p>2300895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TRATAÇÃO PARA O SERVIÇO EXPORTA FÁCIL +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01-06T00:00:00" table:style-name="ce4">
            <text:p>06/01/2023</text:p>
          </table:table-cell>
          <table:table-cell office:value-type="date" office:date-value="2023-06-01T00:00:00" table:style-name="ce4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23008734" table:style-name="ce3">
            <text:p>2300873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IMPLEMENTAR O PROJETO VIABILIZADOR 11/2022 (IMPLEMENTAR GESTÃO DO RELACIONAMENTO COM O CLIENTE (CRM)</text:p>
          </table:table-cell>
          <table:table-cell office:value-type="string" table:style-name="ce4">
            <text:p>IL - INEXIGIBILIDADE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3-08T00:00:00" table:style-name="ce4">
            <text:p>08/03/2023</text:p>
          </table:table-cell>
          <table:table-cell table:number-columns-repeated="16378"/>
        </table:table-row>
        <table:table-row table:style-name="ro2">
          <table:table-cell office:value-type="float" office:value="22236109" table:style-name="ce3">
            <text:p>2223610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UBSTITUIÇÃO DO PROTOCOLO HTTP PELO HTTPS DOS SIST TRIAG AUTOMATIZAD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4-17T00:00:00" table:style-name="ce4">
            <text:p>17/04/2023</text:p>
          </table:table-cell>
          <table:table-cell table:number-columns-repeated="16378"/>
        </table:table-row>
        <table:table-row table:style-name="ro2">
          <table:table-cell office:value-type="float" office:value="23009400" table:style-name="ce3">
            <text:p>2300940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RCERIA COM O PARQUE TECNOLÓGICO DA BAHIA ( 53151.009226/2022-22)</text:p>
          </table:table-cell>
          <table:table-cell office:value-type="string" table:style-name="ce4">
            <text:p>IL - INEXIGIBILIDADE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3-31T00:00:00" table:style-name="ce4">
            <text:p>31/03/2023</text:p>
          </table:table-cell>
          <table:table-cell table:number-columns-repeated="16378"/>
        </table:table-row>
        <table:table-row table:style-name="ro2">
          <table:table-cell office:value-type="float" office:value="23002364" table:style-name="ce3">
            <text:p>2300236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E INSTALAÇÃO DE EQUIPAMENTOS DE RASTREAMENTO VEICULAR PARA O CANAL MÓVEL - CMV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5-10T00:00:00" table:style-name="ce4">
            <text:p>10/05/2023</text:p>
          </table:table-cell>
          <table:table-cell table:number-columns-repeated="16378"/>
        </table:table-row>
        <table:table-row table:style-name="ro2">
          <table:table-cell office:value-type="float" office:value="23009392" table:style-name="ce3">
            <text:p>2300939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OGRAMA KAIZEN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3-31T00:00:00" table:style-name="ce4">
            <text:p>31/03/2023</text:p>
          </table:table-cell>
          <table:table-cell table:number-columns-repeated="16378"/>
        </table:table-row>
        <table:table-row table:style-name="ro2">
          <table:table-cell office:value-type="float" office:value="23009578" table:style-name="ce3">
            <text:p>2300957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UPORTE A EVENTOS CORPORATIVOS<text:s/>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4-03T00:00:00" table:style-name="ce4">
            <text:p>03/04/2023</text:p>
          </table:table-cell>
          <table:table-cell table:number-columns-repeated="16378"/>
        </table:table-row>
        <table:table-row table:style-name="ro2">
          <table:table-cell office:value-type="float" office:value="23000357" table:style-name="ce3">
            <text:p>2300035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TRATAÇÃO DE SEGURO DE RESPONSABILIDADE CIVI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5-25T00:00:00" table:style-name="ce4">
            <text:p>25/05/2023</text:p>
          </table:table-cell>
          <table:table-cell table:number-columns-repeated="16378"/>
        </table:table-row>
        <table:table-row table:style-name="ro2">
          <table:table-cell office:value-type="float" office:value="23006213" table:style-name="ce3">
            <text:p>2300621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TREINAMENTO NA SOLUÇÃO DE DW/BI MICROESTRATEGY</text:p>
          </table:table-cell>
          <table:table-cell office:value-type="string" table:style-name="ce4">
            <text:p>IL - INEXIGIBILIDADE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4-28T00:00:00" table:style-name="ce4">
            <text:p>28/04/2023</text:p>
          </table:table-cell>
          <table:table-cell table:number-columns-repeated="16378"/>
        </table:table-row>
        <table:table-row table:style-name="ro2">
          <table:table-cell office:value-type="float" office:value="23007198" table:style-name="ce3">
            <text:p>2300719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CONTRO DA ÁREA DE EDUCAÇÃO CORPORATIVA</text:p>
          </table:table-cell>
          <table:table-cell office:value-type="string" table:style-name="ce4">
            <text:p>IL - INEXIGIBILIDADE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5-02T00:00:00" table:style-name="ce4">
            <text:p>02/05/2023</text:p>
          </table:table-cell>
          <table:table-cell table:number-columns-repeated="16378"/>
        </table:table-row>
        <table:table-row table:style-name="ro2">
          <table:table-cell office:value-type="float" office:value="23006661" table:style-name="ce3">
            <text:p>2300666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TREINAMENTO DOS ADMINISTRADORES, CONSELHEIROS FISCAIS E MEMBROS DE COMITÊS ESTATUTÁRI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5-31T00:00:00" table:style-name="ce4">
            <text:p>31/05/2023</text:p>
          </table:table-cell>
          <table:table-cell table:number-columns-repeated="16378"/>
        </table:table-row>
        <table:table-row table:style-name="ro2">
          <table:table-cell office:value-type="float" office:value="23004059" table:style-name="ce3">
            <text:p>2300405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PACITAÇÃO IN COMPANY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4-28T00:00:00" table:style-name="ce4">
            <text:p>28/04/2023</text:p>
          </table:table-cell>
          <table:table-cell table:number-columns-repeated="16378"/>
        </table:table-row>
        <table:table-row table:style-name="ro2">
          <table:table-cell office:value-type="float" office:value="23006612" table:style-name="ce3">
            <text:p>2300661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PDO WEEK CONTRATAÇÃO DE PALESTRA</text:p>
          </table:table-cell>
          <table:table-cell office:value-type="string" table:style-name="ce4">
            <text:p>DE - DL ELETRÔNICA</text:p>
          </table:table-cell>
          <table:table-cell office:value-type="date" office:date-value="2023-03-23T00:00:00" table:style-name="ce4">
            <text:p>23/03/2023</text:p>
          </table:table-cell>
          <table:table-cell office:value-type="date" office:date-value="2023-05-02T00:00:00" table:style-name="ce4">
            <text:p>02/05/2023</text:p>
          </table:table-cell>
          <table:table-cell table:number-columns-repeated="16378"/>
        </table:table-row>
        <table:table-row table:style-name="ro2">
          <table:table-cell office:value-type="float" office:value="23009358" table:style-name="ce3">
            <text:p>2300935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ATERIAL DE REVENDA GEFI/DEP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6-01T00:00:00" table:style-name="ce4">
            <text:p>01/06/2023</text:p>
          </table:table-cell>
          <table:table-cell table:number-columns-repeated="16378"/>
        </table:table-row>
        <table:table-row table:style-name="ro2">
          <table:table-cell office:value-type="float" office:value="22234376" table:style-name="ce3">
            <text:p>2223437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TV<text:s/></text:p>
          </table:table-cell>
          <table:table-cell office:value-type="string" table:style-name="ce4">
            <text:p>DE - DL ELETRÔNICA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5-30T00:00:00" table:style-name="ce4">
            <text:p>30/05/2023</text:p>
          </table:table-cell>
          <table:table-cell table:number-columns-repeated="16378"/>
        </table:table-row>
        <table:table-row table:style-name="ro2">
          <table:table-cell office:value-type="float" office:value="23006772" table:style-name="ce3">
            <text:p>2300677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CURSO PÚBLICO PARA O SESMT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05-09T00:00:00" table:style-name="ce4">
            <text:p>09/05/2023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78"/>
        </table:table-row>
        <table:table-row table:style-name="ro2">
          <table:table-cell office:value-type="float" office:value="23008920" table:style-name="ce3">
            <text:p>2300892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LICITAÇÃO DO TRANSPORTE INTERNACIONAL - AÉRE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5-09T00:00:00" table:style-name="ce4">
            <text:p>09/05/2023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78"/>
        </table:table-row>
        <table:table-row table:style-name="ro2">
          <table:table-cell office:value-type="float" office:value="23008939" table:style-name="ce3">
            <text:p>2300893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LICITAÇÃO DO TRANSPORTE INTERNACIONAL - S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5-09T00:00:00" table:style-name="ce4">
            <text:p>09/05/2023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78"/>
        </table:table-row>
        <table:table-row table:style-name="ro2">
          <table:table-cell office:value-type="float" office:value="23009622" table:style-name="ce3">
            <text:p>2300962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FECÇÃO GRÁFICAS <text:s/>DE PEÇAS INSTITUCIONAI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5-25T00:00:00" table:style-name="ce4">
            <text:p>25/05/2023</text:p>
          </table:table-cell>
          <table:table-cell office:value-type="date" office:date-value="2023-06-30T00:00:00" table:style-name="ce4">
            <text:p>30/06/2023</text:p>
          </table:table-cell>
          <table:table-cell table:number-columns-repeated="16378"/>
        </table:table-row>
        <table:table-row table:style-name="ro2">
          <table:table-cell office:value-type="float" office:value="23006439" table:style-name="ce3">
            <text:p>2300643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OGRAMA DE DESENVOLVIMENTO DE SUPERINTENDENTES ESTADUAIS</text:p>
          </table:table-cell>
          <table:table-cell office:value-type="string" table:style-name="ce4">
            <text:p>IL - INEXIGIBILIDADE</text:p>
          </table:table-cell>
          <table:table-cell office:value-type="date" office:date-value="2023-06-06T00:00:00" table:style-name="ce4">
            <text:p>06/06/2023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78"/>
        </table:table-row>
        <table:table-row table:style-name="ro2">
          <table:table-cell office:value-type="float" office:value="23007199" table:style-name="ce3">
            <text:p>2300719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CONTRO DOS INSTRUTORES</text:p>
          </table:table-cell>
          <table:table-cell office:value-type="string" table:style-name="ce4">
            <text:p>IL - INEXIGIBILIDADE</text:p>
          </table:table-cell>
          <table:table-cell office:value-type="date" office:date-value="2023-06-06T00:00:00" table:style-name="ce4">
            <text:p>06/06/2023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78"/>
        </table:table-row>
        <table:table-row table:style-name="ro2">
          <table:table-cell office:value-type="float" office:value="23239332" table:style-name="ce3">
            <text:p>2323933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BICICLETAS ELÉTRICAS (E-BIKE) PARA AS UNIDADES DE DISTRIBUIÇÃO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6-09T00:00:00" table:style-name="ce4">
            <text:p>09/06/2023</text:p>
          </table:table-cell>
          <table:table-cell office:value-type="date" office:date-value="2023-08-31T00:00:00" table:style-name="ce4">
            <text:p>31/08/2023</text:p>
          </table:table-cell>
          <table:table-cell table:number-columns-repeated="16378"/>
        </table:table-row>
        <table:table-row table:style-name="ro2">
          <table:table-cell office:value-type="float" office:value="23004659" table:style-name="ce3">
            <text:p>2300465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ESTAÇÃO DE SERVIÇO DE VIGILÂNCIA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6-12T00:00:00" table:style-name="ce4">
            <text:p>12/06/2023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78"/>
        </table:table-row>
        <table:table-row table:style-name="ro2">
          <table:table-cell office:value-type="float" office:value="23010412" table:style-name="ce3">
            <text:p>2301041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INFORMAÇÕES DE MERCADO - IPC MAPS 2023</text:p>
          </table:table-cell>
          <table:table-cell office:value-type="string" table:style-name="ce4">
            <text:p>IL - INEXIGIBILIDADE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08-21T00:00:00" table:style-name="ce4">
            <text:p>21/08/2023</text:p>
          </table:table-cell>
          <table:table-cell table:number-columns-repeated="16378"/>
        </table:table-row>
        <table:table-row table:style-name="ro2">
          <table:table-cell office:value-type="float" office:value="22234190" table:style-name="ce3">
            <text:p>2223419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UPORTE PARA CAIXE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03T00:00:00" table:style-name="ce4">
            <text:p>03/07/2023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78"/>
        </table:table-row>
        <table:table-row table:style-name="ro2">
          <table:table-cell office:value-type="float" office:value="22232987" table:style-name="ce3">
            <text:p>2223298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OJETO DE MELHORIA NOS CLIS_GELOG/DELO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05T00:00:00" table:style-name="ce4">
            <text:p>05/07/2023</text:p>
          </table:table-cell>
          <table:table-cell office:value-type="date" office:date-value="2023-09-05T00:00:00" table:style-name="ce4">
            <text:p>05/09/2023</text:p>
          </table:table-cell>
          <table:table-cell table:number-columns-repeated="16378"/>
        </table:table-row>
        <table:table-row table:style-name="ro2">
          <table:table-cell office:value-type="float" office:value="22233252" table:style-name="ce3">
            <text:p>2223325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OJETO GSUP -MÁQUINA P/ PROTOTIPAGEM DE CAIXAS DE PAPEL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16378"/>
        </table:table-row>
        <table:table-row table:style-name="ro2">
          <table:table-cell office:value-type="float" office:value="22233980" table:style-name="ce3">
            <text:p>2223398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STEIRA TRANSPORTADORA E ESTEIRA RETRÁTIL C/ ROLET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16378"/>
        </table:table-row>
        <table:table-row table:style-name="ro2">
          <table:table-cell office:value-type="float" office:value="23006360" table:style-name="ce3">
            <text:p>2300636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TRANSPORTE AÉREO DE CARGA - ENEM PRÉ TEST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6365" table:style-name="ce3">
            <text:p>2300636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TRANSPORTE AÉREO DE CARGA - ENEM PP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6404" table:style-name="ce3">
            <text:p>2300640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IAGEM EXTRA RAIO SÃO PAULO - ACIMA 2000 K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6632" table:style-name="ce3">
            <text:p>2300663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TRANSPORTE RODOVIÁRIO DE CARGA - ENEM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2232960" table:style-name="ce3">
            <text:p>2223296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ENTILADOR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1T00:00:00" table:style-name="ce4">
            <text:p>11/07/2023</text:p>
          </table:table-cell>
          <table:table-cell office:value-type="date" office:date-value="2023-09-12T00:00:00" table:style-name="ce4">
            <text:p>12/09/2023</text:p>
          </table:table-cell>
          <table:table-cell table:number-columns-repeated="16378"/>
        </table:table-row>
        <table:table-row table:style-name="ro2">
          <table:table-cell office:value-type="float" office:value="23006691" table:style-name="ce3">
            <text:p>2300669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OPERAÇÕES LOGÍSTICAS/CONCURSOS - RETORNOS (BHE/RJO/SPO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3T00:00:00" table:style-name="ce4">
            <text:p>13/07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06687" table:style-name="ce3">
            <text:p>2300668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OPERAÇÕES LOGÍSTICAS/CONCURSOS - ORIGEM SP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4T00:00:00" table:style-name="ce4">
            <text:p>14/07/2023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16378"/>
        </table:table-row>
        <table:table-row table:style-name="ro2">
          <table:table-cell office:value-type="float" office:value="22224064" table:style-name="ce3">
            <text:p>2222406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RMÁRIO PARA VALORES AV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8T00:00:00" table:style-name="ce4">
            <text:p>18/07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4439" table:style-name="ce3">
            <text:p>2222443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ALANÇA ELETRÔNICA DE PISO BEL_200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8T00:00:00" table:style-name="ce4">
            <text:p>18/07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606" table:style-name="ce3">
            <text:p>2222560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RRINHO PARA TRANSPORTE DE CAIXETAS - CTCA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8T00:00:00" table:style-name="ce4">
            <text:p>18/07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7650" table:style-name="ce3">
            <text:p>2222765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ANIPULADOR TRIAGEM MT-12 ER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8T00:00:00" table:style-name="ce4">
            <text:p>18/07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3007301" table:style-name="ce3">
            <text:p>2300730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 DE ESCOLTA ARMA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18T00:00:00" table:style-name="ce4">
            <text:p>18/07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3008481" table:style-name="ce3">
            <text:p>2300848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20T00:00:00" table:style-name="ce4">
            <text:p>20/07/2023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78"/>
        </table:table-row>
        <table:table-row table:style-name="ro2">
          <table:table-cell office:value-type="float" office:value="23009366" table:style-name="ce3">
            <text:p>2300936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132-2019 - TOGAF 9.1 (IN COMPANY)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7-20T00:00:00" table:style-name="ce4">
            <text:p>20/07/2023</text:p>
          </table:table-cell>
          <table:table-cell office:value-type="date" office:date-value="2023-08-24T00:00:00" table:style-name="ce4">
            <text:p>24/08/2023</text:p>
          </table:table-cell>
          <table:table-cell table:number-columns-repeated="16378"/>
        </table:table-row>
        <table:table-row table:style-name="ro2">
          <table:table-cell office:value-type="float" office:value="22233736" table:style-name="ce3">
            <text:p>2223373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SCADA/TRENA/TERMOHIGROMET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24T00:00:00" table:style-name="ce4">
            <text:p>24/07/2023</text:p>
          </table:table-cell>
          <table:table-cell office:value-type="date" office:date-value="2023-09-25T00:00:00" table:style-name="ce4">
            <text:p>25/09/2023</text:p>
          </table:table-cell>
          <table:table-cell table:number-columns-repeated="16378"/>
        </table:table-row>
        <table:table-row table:style-name="ro2">
          <table:table-cell office:value-type="float" office:value="23003468" table:style-name="ce3">
            <text:p>2300346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EGENTE CORAL - BSB</text:p>
          </table:table-cell>
          <table:table-cell office:value-type="string" table:style-name="ce4">
            <text:p>DE - DL ELETRÔNICA</text:p>
          </table:table-cell>
          <table:table-cell office:value-type="date" office:date-value="2023-07-27T00:00:00" table:style-name="ce4">
            <text:p>27/07/2023</text:p>
          </table:table-cell>
          <table:table-cell office:value-type="date" office:date-value="2023-08-31T00:00:00" table:style-name="ce4">
            <text:p>31/08/2023</text:p>
          </table:table-cell>
          <table:table-cell table:number-columns-repeated="16378"/>
        </table:table-row>
        <table:table-row table:style-name="ro2">
          <table:table-cell office:value-type="float" office:value="23006444" table:style-name="ce3">
            <text:p>2300644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MINÁRIO SOBRE GESTÃO DO CONHECIMENTO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7-28T00:00:00" table:style-name="ce4">
            <text:p>28/07/2023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78"/>
        </table:table-row>
        <table:table-row table:style-name="ro2">
          <table:table-cell office:value-type="float" office:value="23006445" table:style-name="ce3">
            <text:p>2300644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MINÁRIO SOBRE GESTÃO DO CONHECIMENTO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7-28T00:00:00" table:style-name="ce4">
            <text:p>28/07/2023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78"/>
        </table:table-row>
        <table:table-row table:style-name="ro2">
          <table:table-cell office:value-type="float" office:value="22233467" table:style-name="ce3">
            <text:p>2223346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DEIR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2234181" table:style-name="ce3">
            <text:p>2223418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ADIO COMUNICADO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2236095" table:style-name="ce3">
            <text:p>2223609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IST TRIAGEM AUTOMAT LOTE 1 - PROGRAMA 2023-2026 (SALVADOR, CONTAGEM E GOIÂNIA)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2236096" table:style-name="ce3">
            <text:p>2223609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IST TRIAGEM AUTOMAT LOTE 2 - PROGRAMA 2023-2026 (STO AMARO, JABOATÃO E CUIABÁ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2236106" table:style-name="ce3">
            <text:p>2223610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IST TRIAGEM AUTOMAT LOTE 3 - PROGRAMA 2023-2026 (BAURU E VALINHOS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6548" table:style-name="ce3">
            <text:p>2300654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<text:s/>DE PAPEL - MODELO 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6579" table:style-name="ce3">
            <text:p>2300657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TIQUETA AUTOADES 38,1X99,0M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7-31T00:00:00" table:style-name="ce4">
            <text:p>31/07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10489" table:style-name="ce3">
            <text:p>2301048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TA DE ARQUEAR EM POLIÉSTE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490" table:style-name="ce3">
            <text:p>2301049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NETA ESFEROGRAFICA - AZU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525" table:style-name="ce3">
            <text:p>2301052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OFICIO PRE-PAG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526" table:style-name="ce3">
            <text:p>2301052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CARTAO 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527" table:style-name="ce3">
            <text:p>2301052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CARTAO 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528" table:style-name="ce3">
            <text:p>2301052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BOLHA 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529" table:style-name="ce3">
            <text:p>2301052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BOLHA TAMANHO MEDI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530" table:style-name="ce3">
            <text:p>2301053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SACO 1 - NAO PRE-PAG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531" table:style-name="ce3">
            <text:p>2301053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SACO 2 - NAO PRE-PAG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539" table:style-name="ce3">
            <text:p>2301053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LME POLIETILENO ESTICÁVE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542" table:style-name="ce3">
            <text:p>2301054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BOLHA 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10-05T00:00:00" table:style-name="ce4">
            <text:p>05/10/2023</text:p>
          </table:table-cell>
          <table:table-cell table:number-columns-repeated="16378"/>
        </table:table-row>
        <table:table-row table:style-name="ro2">
          <table:table-cell office:value-type="float" office:value="23010415" table:style-name="ce3">
            <text:p>2301041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INFORMAÇÕES E ESTUDOS - WEBSHOPPERS</text:p>
          </table:table-cell>
          <table:table-cell office:value-type="string" table:style-name="ce4">
            <text:p>IL - INEXIGIBILIDADE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78"/>
        </table:table-row>
        <table:table-row table:style-name="ro2">
          <table:table-cell office:value-type="float" office:value="23005958" table:style-name="ce3">
            <text:p>2300595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CONTRO NACIONAL DA FORÇA DE VENDAS 202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6966" table:style-name="ce3">
            <text:p>2300696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ANUTENÇÃO NO SIGESF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3666" table:style-name="ce3">
            <text:p>2222366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POIO DE DESCANSO DE MEMBROS INFERIOR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3704" table:style-name="ce3">
            <text:p>2222370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ECEDOR DE MARMI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3807" table:style-name="ce3">
            <text:p>2222380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PARELHO DE SO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3903" table:style-name="ce3">
            <text:p>2222390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RMÁRIO ALTO PARA MATERIAL DE LIMPEZA AM-0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3918" table:style-name="ce3">
            <text:p>2222391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RMÁRIO ALTO SEMI-ABERTO - ALS_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3953" table:style-name="ce3">
            <text:p>2222395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RMÁRIO ALTO SIMPLES - ALS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3975" table:style-name="ce3">
            <text:p>2222397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RMÁRIO ALTO SIMPLES GUARDA VOLUME ALS-0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3994" table:style-name="ce3">
            <text:p>2222399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RMÁRIO BAIXO DE COPA E COZINHA ABC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4013" table:style-name="ce3">
            <text:p>2222401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RMÁRIO DE AÇO - 2 POR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4038" table:style-name="ce3">
            <text:p>2222403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RMÁRIO PARA GUARDA DE OBJETOS AGO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4057" table:style-name="ce3">
            <text:p>2222405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RMARIO GUARDA OBJETO AM-04B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4269" table:style-name="ce3">
            <text:p>2222426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ALANCA ELETRÔNICA ENCOMENDA 30K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4499" table:style-name="ce3">
            <text:p>2222449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ATERIA DE EMPILHADEIRA ELÉTR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064" table:style-name="ce3">
            <text:p>2222506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BIDE DE 1 BOCA PARA MALA GRANDE - CM_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073" table:style-name="ce3">
            <text:p>2222507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BIDE DE 3 BOCAS PARA MALA PEQUENA - CM_0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086" table:style-name="ce3">
            <text:p>2222508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BIDE DE 3 BOCAS PARA MALA GRANDE - CM-07-ER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098" table:style-name="ce3">
            <text:p>2222509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BIDE DE 6 BOCAS PARA MALA - CM_0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410" table:style-name="ce3">
            <text:p>2222541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DEIRA PARA CARTEIRO E OTT - CAD_2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430" table:style-name="ce3">
            <text:p>2222543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DEIRA FIXA OU LONGARINA - CFL_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463" table:style-name="ce3">
            <text:p>2222546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DEIRA GIRATÓRIA ESPALDAR ALTA TELADA COM APOIO-BRAÇOS - CEAPQ_01/CADEIRA ADM GIR ENCOSTO TELAD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557" table:style-name="ce3">
            <text:p>2222555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FETEIRA ELETR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568" table:style-name="ce3">
            <text:p>2222556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RREGADOR DE BATERI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602" table:style-name="ce3">
            <text:p>2222560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RRINHO MULTIUSO DE ALUMÍNIO - CMTU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622" table:style-name="ce3">
            <text:p>2222562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RRINHO PARA TRANSPORTE DE MALAS CMT_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632" table:style-name="ce3">
            <text:p>2222563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RRINHO PARA TRANSPORTE DE OBJETOS - CTO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760" table:style-name="ce3">
            <text:p>2222576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LAVICULÁRIO PARA ORGANIZAR CHAVES - COC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771" table:style-name="ce3">
            <text:p>2222577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ISTEMA CIRCUITO FECHADO TV - CFTV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964" table:style-name="ce3">
            <text:p>2222596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ESA PARA TRIAGEM DE ENCOMENDAS - MTE-01ERG = NO SPO MESA DE MULTIPLO USO (GRANDE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6535" table:style-name="ce3">
            <text:p>2222653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SCADA PLATAFORMA MÓVEL - 5 DEG - 32Q. - ERP 29050030-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6575" table:style-name="ce3">
            <text:p>2222657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STANTE EM AÇO_EA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6584" table:style-name="ce3">
            <text:p>2222658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STANTE DE CAIXE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6596" table:style-name="ce3">
            <text:p>2222659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STEIRA RETRÁTIL MÓVEL COM ROLETES MOTORIZADOS ERMR_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6608" table:style-name="ce3">
            <text:p>2222660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STUFA INDUSTRIAL AQUEC.30 MA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6828" table:style-name="ce3">
            <text:p>2222682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ORNO DE MICROOND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6846" table:style-name="ce3">
            <text:p>2222684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RAGMENTADORA FOP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6979" table:style-name="ce3">
            <text:p>2222697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GAVETEIRO VOLANTE  (DUAS GAVETAS SIMPLES E UMA DUPLA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7539" table:style-name="ce3">
            <text:p>2222753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GEL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7636" table:style-name="ce3">
            <text:p>2222763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GUILHOTINA OU CORTADOR DE PAPE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7766" table:style-name="ce3">
            <text:p>2222776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ANIPULADOR TRIAGEM MT-22 ER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7769" table:style-name="ce3">
            <text:p>2222776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ÁQUINA DE ARQUEAR SEMI-AUTOMÁT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7815" table:style-name="ce3">
            <text:p>2222781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ÁQUINA DE ARQUEAR AUTOMÁTICA PORTÁTI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7872" table:style-name="ce3">
            <text:p>2222787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ISTEMA NO-BREAK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7879" table:style-name="ce3">
            <text:p>2222787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LETEIRA ELÉTRICA - PAE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7922" table:style-name="ce3">
            <text:p>2222792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LETEIRA MANUAL <text:s/>PL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8168" table:style-name="ce3">
            <text:p>2222816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ACK PARA CAIXETAS - FN - RPC-01-ER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8382" table:style-name="ce3">
            <text:p>2222838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QUÍMETRO DIGITAL (MITUTOYO, MODELO 500-196-20B OU SIMILAR 1ª LINHA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8384" table:style-name="ce3">
            <text:p>2222838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LETEIRA PANTOGRÁF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8391" table:style-name="ce3">
            <text:p>2222839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LASTIFICADORA DE DOCUMENT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8428" table:style-name="ce3">
            <text:p>2222842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URADEIRA ELETRICA DE IMPACT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9350" table:style-name="ce3">
            <text:p>2222935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ACK DE PAREDE PARA SWITCH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9379" table:style-name="ce3">
            <text:p>2222937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ACK AERONAUTICO MOVE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32269" table:style-name="ce3">
            <text:p>2223226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RIGOBA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33860" table:style-name="ce3">
            <text:p>2223386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DICIONADOR DE A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3006293" table:style-name="ce3">
            <text:p>2300629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TA REG. DE PREÇO ESCOLTA ARMA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6408" table:style-name="ce3">
            <text:p>2300640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IAGEM EXTRA RAIO RECIFE -100 A 600 K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7398" table:style-name="ce3">
            <text:p>2300739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 DE PERSONALIZAÇÃO DE SELOS POSTA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9068" table:style-name="ce3">
            <text:p>2323906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ALANÇA ELETRÔNICA PARA ENCOMENDAS BEL-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78"/>
        </table:table-row>
        <table:table-row table:style-name="ro2">
          <table:table-cell office:value-type="float" office:value="22225163" table:style-name="ce3">
            <text:p>2222516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ENTILADO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78"/>
        </table:table-row>
        <table:table-row table:style-name="ro2">
          <table:table-cell office:value-type="float" office:value="22226430" table:style-name="ce3">
            <text:p>2222643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ESA DE REUNI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78"/>
        </table:table-row>
        <table:table-row table:style-name="ro2">
          <table:table-cell office:value-type="float" office:value="22226720" table:style-name="ce3">
            <text:p>2222672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ESA PARA CONCENTRADOR E PERIFÉRICOS DO SRO - MSRO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78"/>
        </table:table-row>
        <table:table-row table:style-name="ro2">
          <table:table-cell office:value-type="float" office:value="22227025" table:style-name="ce3">
            <text:p>2222702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ACK MÓVE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78"/>
        </table:table-row>
        <table:table-row table:style-name="ro2">
          <table:table-cell office:value-type="float" office:value="22228610" table:style-name="ce3">
            <text:p>2222861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ACK BALANÇA = MESA BALANÇ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78"/>
        </table:table-row>
        <table:table-row table:style-name="ro2">
          <table:table-cell office:value-type="float" office:value="22228819" table:style-name="ce3">
            <text:p>2222881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ESA PARA IMPRESSORA DESENHOS P08 - MIMP_03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78"/>
        </table:table-row>
        <table:table-row table:style-name="ro2">
          <table:table-cell office:value-type="float" office:value="23010559" table:style-name="ce3">
            <text:p>2301055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ERRAMENTA MONGODB (NOSQL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78"/>
        </table:table-row>
        <table:table-row table:style-name="ro2">
          <table:table-cell office:value-type="float" office:value="23000356" table:style-name="ce3">
            <text:p>2300035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SULTORIA PARA PESQUISA SALARIAL</text:p>
          </table:table-cell>
          <table:table-cell office:value-type="string" table:style-name="ce4">
            <text:p>DE - DL ELETRÔNICA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16378"/>
        </table:table-row>
        <table:table-row table:style-name="ro2">
          <table:table-cell office:value-type="float" office:value="23009789" table:style-name="ce3">
            <text:p>2300978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ALES REFEICAO/ALIMENT./CES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003505" table:style-name="ce3">
            <text:p>2300350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EGENTE DE CORAL SE/RJ</text:p>
          </table:table-cell>
          <table:table-cell office:value-type="string" table:style-name="ce4">
            <text:p>DE - DL ELETRÔNICA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09-18T00:00:00" table:style-name="ce4">
            <text:p>18/09/2023</text:p>
          </table:table-cell>
          <table:table-cell table:number-columns-repeated="16378"/>
        </table:table-row>
        <table:table-row table:style-name="ro2">
          <table:table-cell office:value-type="float" office:value="23010564" table:style-name="ce3">
            <text:p>2301056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TESTEIRA EM LONA PARA FRONT <text:s/>LIGHT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09-18T00:00:00" table:style-name="ce4">
            <text:p>18/09/2023</text:p>
          </table:table-cell>
          <table:table-cell table:number-columns-repeated="16378"/>
        </table:table-row>
        <table:table-row table:style-name="ro2">
          <table:table-cell office:value-type="float" office:value="22215055" table:style-name="ce3">
            <text:p>2221505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SISTEMA DE RAIO-X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3003487" table:style-name="ce3">
            <text:p>2300348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EGENTE CORAL - MG</text:p>
          </table:table-cell>
          <table:table-cell office:value-type="string" table:style-name="ce4">
            <text:p>DE - DL ELETRÔNICA</text:p>
          </table:table-cell>
          <table:table-cell office:value-type="date" office:date-value="2023-08-18T00:00:00" table:style-name="ce4">
            <text:p>18/08/2023</text:p>
          </table:table-cell>
          <table:table-cell office:value-type="date" office:date-value="2023-09-25T00:00:00" table:style-name="ce4">
            <text:p>25/09/2023</text:p>
          </table:table-cell>
          <table:table-cell table:number-columns-repeated="16378"/>
        </table:table-row>
        <table:table-row table:style-name="ro2">
          <table:table-cell office:value-type="float" office:value="23239151" table:style-name="ce3">
            <text:p>2323915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ISTEMA DE VÍDEOMONITORAMENTO PARA OS CEINTS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8T00:00:00" table:style-name="ce4">
            <text:p>18/08/2023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78"/>
        </table:table-row>
        <table:table-row table:style-name="ro2">
          <table:table-cell office:value-type="float" office:value="22144266" table:style-name="ce3">
            <text:p>2214426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TINGÊNCIA TRANSITÓRIA CCD 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2233787" table:style-name="ce3">
            <text:p>2223378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UPORTE GUARDA E RECARGA CELULAR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3T00:00:00" table:style-name="ce4">
            <text:p>23/08/2023</text:p>
          </table:table-cell>
          <table:table-cell office:value-type="date" office:date-value="2023-10-26T00:00:00" table:style-name="ce4">
            <text:p>26/10/2023</text:p>
          </table:table-cell>
          <table:table-cell table:number-columns-repeated="16378"/>
        </table:table-row>
        <table:table-row table:style-name="ro2">
          <table:table-cell office:value-type="float" office:value="23008472" table:style-name="ce3">
            <text:p>2300847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 DE ESCOLTA ARMA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3T00:00:00" table:style-name="ce4">
            <text:p>23/08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010722" table:style-name="ce3">
            <text:p>2301072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ESTAÇÃO DE SERVIÇOS DE TELEFONIA MÓVE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3T00:00:00" table:style-name="ce4">
            <text:p>23/08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008466" table:style-name="ce3">
            <text:p>2300846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ANCO DE PREÇO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5695" table:style-name="ce3">
            <text:p>2300569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JAQUETA PARA CARTEI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7009" table:style-name="ce3">
            <text:p>2300700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ONTES PARA TELEFON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7016" table:style-name="ce3">
            <text:p>2300701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ANUTENÇÃO DE SMARTPHON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40471" table:style-name="ce3">
            <text:p>2324047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TRATAÇÃO CENTRALIZADA DE BENS DE USO COMU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40536" table:style-name="ce3">
            <text:p>2324053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MOBILIÁRIO ADMINISTRATIVO PARA O CORREIOS SEDE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3571" table:style-name="ce3">
            <text:p>2223357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EBEDOUR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2234082" table:style-name="ce3">
            <text:p>2223408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ÓDULO CAIXA POSTAL COMUNITÁRIA 72 ESCANINH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5580" table:style-name="ce3">
            <text:p>2300558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LUVA MOTOCICLISTA (GSUP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6718" table:style-name="ce3">
            <text:p>2300671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TONER SAMSUNG SL M3325 SIMILA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9327" table:style-name="ce3">
            <text:p>2323932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E-BIKE PARA AS UNIDADES DE DISTRIBUIÇÃO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39342" table:style-name="ce3">
            <text:p>2323934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BICICLETAS ELÉTRICAS (E-BIKE) PARA AS UNIDADES DE DISTRIBUIÇÃO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39343" table:style-name="ce3">
            <text:p>2323934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BICICLETAS ELÉTRICAS (E-BIKE) PARA AS UNIDADES DE DISTRIBUIÇÃO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010999" table:style-name="ce3">
            <text:p>2201099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S DE AVALIAÇÃO DE CRÉDITO DE CLIENT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4662" table:style-name="ce3">
            <text:p>2300466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ESTAÇÃO DE SERVIÇO DE ESCOLTA ARMADA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4663" table:style-name="ce3">
            <text:p>2300466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ESTAÇÃO DE SERVIÇO DE RASTREAMENTO DE CARGA POSTAL (ISCAS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6411" table:style-name="ce3">
            <text:p>2300641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IAGEM EXTRA RAIO SÃO PAULO - 200 A 600 K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6413" table:style-name="ce3">
            <text:p>2300641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IAGEM EXTRA RAIO SÃO PAULO - 1201 A 2000 K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6454" table:style-name="ce3">
            <text:p>2300645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MINÁRIO SOBRE EDUCAÇÃO CORPORATIVA</text:p>
          </table:table-cell>
          <table:table-cell office:value-type="string" table:style-name="ce4">
            <text:p>IL - INEXIGIBILIDADE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6607" table:style-name="ce3">
            <text:p>2300660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 DE ESCOLTA ARMADA A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7918" table:style-name="ce3">
            <text:p>2300791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RESTAÇÃO DE SERVIÇO DE VIGILÂNCIA OSTENSIVA EM UNIDADES DOS CORREIOS, NO ESTADO DE SÃO PAULO INTER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4279" table:style-name="ce3">
            <text:p>2300427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 DE ESCOLTA ARMADA DE CARGAS TRANSPORTADAS PELOS CORREIOS DA SE/S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006429" table:style-name="ce3">
            <text:p>2300642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IAGEM EXTRA <text:s/>INTERNACIONAL A PARTIR DE PARANÁ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006430" table:style-name="ce3">
            <text:p>2300643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IAGEM EXTRA SÃO PAULO/PARANÁ - INTERNACION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4000451" table:style-name="ce3">
            <text:p>2400045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TRATAÇÃO PILOTO DA PRESTAÇÃO DE SERVIÇO DE ELABORAÇÃO DE PGR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000510" table:style-name="ce3">
            <text:p>2300051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URSO SOBRE INTELIGENCIA E PESUIDA DE MERCADO<text:s/></text:p>
          </table:table-cell>
          <table:table-cell office:value-type="string" table:style-name="ce4">
            <text:p>DE - DL ELETRÔNICA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003507" table:style-name="ce3">
            <text:p>2300350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EGENTE CORAL - RS</text:p>
          </table:table-cell>
          <table:table-cell office:value-type="string" table:style-name="ce4">
            <text:p>DE - DL ELETRÔNICA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010497" table:style-name="ce3">
            <text:p>2301049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LO LACRE CAIXETA- SLC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78"/>
        </table:table-row>
        <table:table-row table:style-name="ro2">
          <table:table-cell office:value-type="float" office:value="23010499" table:style-name="ce3">
            <text:p>2301049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OTULO INTERNACIONAL RI 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78"/>
        </table:table-row>
        <table:table-row table:style-name="ro2">
          <table:table-cell office:value-type="float" office:value="23010500" table:style-name="ce3">
            <text:p>2301050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TA PARA IMPRESSÃO TERMO TRANSFERÊNCIA (RIBBON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78"/>
        </table:table-row>
        <table:table-row table:style-name="ro2">
          <table:table-cell office:value-type="float" office:value="23010521" table:style-name="ce3">
            <text:p>2301052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PEL OFFSET LASER 75G/M2 4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78"/>
        </table:table-row>
        <table:table-row table:style-name="ro2">
          <table:table-cell office:value-type="float" office:value="23010522" table:style-name="ce3">
            <text:p>2301052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CONVENCIONAL C6/C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78"/>
        </table:table-row>
        <table:table-row table:style-name="ro2">
          <table:table-cell office:value-type="float" office:value="23010523" table:style-name="ce3">
            <text:p>2301052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CONVENCIONAL C6/C5 C/JANEL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78"/>
        </table:table-row>
        <table:table-row table:style-name="ro2">
          <table:table-cell office:value-type="float" office:value="22213021" table:style-name="ce3">
            <text:p>2221302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LETORES DE DAD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78"/>
        </table:table-row>
        <table:table-row table:style-name="ro2">
          <table:table-cell office:value-type="float" office:value="22005526" table:style-name="ce3">
            <text:p>2200552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 DE ESCOLTA ARMA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3-12-12T00:00:00" table:style-name="ce4">
            <text:p>12/12/2023</text:p>
          </table:table-cell>
          <table:table-cell table:number-columns-repeated="16378"/>
        </table:table-row>
        <table:table-row table:style-name="ro2">
          <table:table-cell office:value-type="float" office:value="22011494" table:style-name="ce3">
            <text:p>2201149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S DE MONITORAMENTO DE CFTV IP DOS CDD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09-21T00:00:00" table:style-name="ce4">
            <text:p>21/09/2023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78"/>
        </table:table-row>
        <table:table-row table:style-name="ro2">
          <table:table-cell office:value-type="float" office:value="23010676" table:style-name="ce3">
            <text:p>2301067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TRATAÇÃO DE TREINAMENTO DE GESTOR DE FACILITI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1T00:00:00" table:style-name="ce4">
            <text:p>21/09/2023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78"/>
        </table:table-row>
        <table:table-row table:style-name="ro2">
          <table:table-cell office:value-type="float" office:value="22228840" table:style-name="ce3">
            <text:p>2222884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TELEVISÃO PARA O NOVO ESPAÇO CPDO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8896" table:style-name="ce3">
            <text:p>2222889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LETRODOMÉSTICOS: GELADEIRA E MICRO-ONDA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8911" table:style-name="ce3">
            <text:p>2222891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DATASHOW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9100" table:style-name="ce3">
            <text:p>2222910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OLDURA TOUCH INTERATIVA PARA TVS 50 POLEGADA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9129" table:style-name="ce3">
            <text:p>2222912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QUISIÇÃO DE EQUIPAMENTOS DE SOM PARA O DELAB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9219" table:style-name="ce3">
            <text:p>2222921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ABRICAÇÃO E FORNECIMENTO DE MÓVEI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5215" table:style-name="ce3">
            <text:p>2223521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ODERNIZAÇÃO DE REDES LOCAIS DAS DIRETORIAS REGIONAIS <text:s/>RJ, MG, BA, SPI, ES, MS, MT, PR, R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6180" table:style-name="ce3">
            <text:p>2223618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LICENCIAMENTO SISTEMA OPERACIONAL WINDOWS PARA SERVIDOR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6181" table:style-name="ce3">
            <text:p>2223618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OBJECT STORAG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5567" table:style-name="ce3">
            <text:p>2300556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JUNTO IMPERMEÁVEL CARTEI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5589" table:style-name="ce3">
            <text:p>2300558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ONÉ CARTEI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5608" table:style-name="ce3">
            <text:p>2300560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MISETA JOVEM APRENDIZ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6563" table:style-name="ce3">
            <text:p>2300656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TRATAÇÃO IN COMPANY - FORMAÇÃO DE TIMES ÁGEIS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10394" table:style-name="ce3">
            <text:p>2301039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PEL OFFSSET LASER 75G/M2 4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10540" table:style-name="ce3">
            <text:p>2301054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ECLAME AQUI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2233761" table:style-name="ce3">
            <text:p>2223376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MPILH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2234013" table:style-name="ce3">
            <text:p>2223401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STAÇÃO DE TRABALHO FUNCIONÁRIO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2234063" table:style-name="ce3">
            <text:p>2223406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RAGMENTADORA DE PAPE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5701" table:style-name="ce3">
            <text:p>2300570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PACETE VISEIRA MANUAL (P/M/G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5719" table:style-name="ce3">
            <text:p>2300571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PACETE CARTEIRO CICLIS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6734" table:style-name="ce3">
            <text:p>2300673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ÓTULO CARTÃO MALA POST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8T00:00:00" table:style-name="ce4">
            <text:p>28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238773" table:style-name="ce3">
            <text:p>2323877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LOA/PPA 2024-2027 E06 - SISTEMA DE CFTV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8T00:00:00" table:style-name="ce4">
            <text:p>28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004502" table:style-name="ce3">
            <text:p>2300450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S DE MONITORAMENTO DE CFTV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6021" table:style-name="ce3">
            <text:p>2300602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TA DE REGISTRO DE PREÇO PARA ESCOLTA ARMADA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6043" table:style-name="ce3">
            <text:p>2300604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TA DE REGISTRO DE PREÇO PARA SERVIÇO DE VIGILANT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7527" table:style-name="ce3">
            <text:p>2300752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URSO DE MECÂNICA VEICULAR<text:s/></text:p>
          </table:table-cell>
          <table:table-cell office:value-type="string" table:style-name="ce4">
            <text:p>IL - INEXIGIBILIDADE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7541" table:style-name="ce3">
            <text:p>2300754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URSO DE DIREÇÃO DEFENSIVA PARA MOTOCICLISTAS<text:s/></text:p>
          </table:table-cell>
          <table:table-cell office:value-type="string" table:style-name="ce4">
            <text:p>IL - INEXIGIBILIDADE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8113" table:style-name="ce3">
            <text:p>2300811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S DE VIGILÂNCIA - DIÁRIAS AVULS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8119" table:style-name="ce3">
            <text:p>2300811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 DE VIGILÂNCIA ARMA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4000125" table:style-name="ce3">
            <text:p>2400012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IAGEM EXTRA BRASÍLIA/MANAU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0518" table:style-name="ce3">
            <text:p>23000518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LESTRA SOBRE EXPERIÊNCIA E RELACIONAMENTO COM O CLIENTE PARA A ALTA GESTÃO</text:p>
          </table:table-cell>
          <table:table-cell office:value-type="string" table:style-name="ce4">
            <text:p>DE - DL ELETRÔNICA</text:p>
          </table:table-cell>
          <table:table-cell office:value-type="date" office:date-value="2023-10-05T00:00:00" table:style-name="ce4">
            <text:p>05/10/2023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/>
        </table:table-row>
        <table:table-row table:style-name="ro2">
          <table:table-cell office:value-type="float" office:value="23008214" table:style-name="ce3">
            <text:p>2300821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ANUTENÇÃO PREDI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8T00:00:00" table:style-name="ce4">
            <text:p>18/10/2023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78"/>
        </table:table-row>
        <table:table-row table:style-name="ro2">
          <table:table-cell office:value-type="float" office:value="23008636" table:style-name="ce3">
            <text:p>2300863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SERVIÇO DE CONFECÇÃO DE MATERIAS DIVERSOS PARA OFICINAS FILATÉLICAS<text:s/></text:p>
          </table:table-cell>
          <table:table-cell office:value-type="string" table:style-name="ce4">
            <text:p>DE - DL ELETRÔNICA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10532" table:style-name="ce3">
            <text:p>2301053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TA PARA MÁQUINA DE ARQUEA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3010545" table:style-name="ce3">
            <text:p>2301054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LME STRETCH VERMELHO 5K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3010546" table:style-name="ce3">
            <text:p>2301054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LME STRETCH TRANSPARENTE 5K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3010547" table:style-name="ce3">
            <text:p>2301054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LME STRETCH PIGME BRANCO 5K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3010550" table:style-name="ce3">
            <text:p>2301055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LME STRETCH PRETO 5K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3010561" table:style-name="ce3">
            <text:p>2301056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LME STRETCH LARANJA 5K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3010562" table:style-name="ce3">
            <text:p>2301056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LME STRETCH VERDE 5K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3010565" table:style-name="ce3">
            <text:p>2301056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ORMULARIO PLANO 86X183 MM - AVULSO(CARTAO BRISTOL 240 G/M2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3005646" table:style-name="ce3">
            <text:p>2300564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ERMUDA PARA CARTEIRO-CART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238797" table:style-name="ce3">
            <text:p>2323879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ESA REFEITORIO PARA COP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5519" table:style-name="ce3">
            <text:p>2300551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MISA ATENDIMENTO MOD.02 (GSUP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5639" table:style-name="ce3">
            <text:p>2300563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OTA PARA MOTOCICLISTA (GSUP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6667" table:style-name="ce3">
            <text:p>2300666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FITILHO PLÁSTICO P/EMBALAG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10541" table:style-name="ce3">
            <text:p>2301054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STAMPA 2D QR COD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9403" table:style-name="ce3">
            <text:p>2300940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PARCERIA DE PD&amp;I COM A UNIVERSIDADE ESTADUAL DE CAMPINAS - UNICAMP</text:p>
          </table:table-cell>
          <table:table-cell office:value-type="string" table:style-name="ce4">
            <text:p>IL - INEXIGIBILIDADE</text:p>
          </table:table-cell>
          <table:table-cell office:value-type="date" office:date-value="2023-11-01T00:00:00" table:style-name="ce4">
            <text:p>01/11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6483" table:style-name="ce3">
            <text:p>2300648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PACETE VISEIRA MANUAL X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7T00:00:00" table:style-name="ce4">
            <text:p>07/11/2023</text:p>
          </table:table-cell>
          <table:table-cell office:value-type="date" office:date-value="2024-01-11T00:00:00" table:style-name="ce4">
            <text:p>11/01/2024</text:p>
          </table:table-cell>
          <table:table-cell table:number-columns-repeated="16378"/>
        </table:table-row>
        <table:table-row table:style-name="ro2">
          <table:table-cell office:value-type="float" office:value="23006673" table:style-name="ce3">
            <text:p>2300667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OBINA DE PAPEL PARA REP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7T00:00:00" table:style-name="ce4">
            <text:p>07/11/2023</text:p>
          </table:table-cell>
          <table:table-cell office:value-type="date" office:date-value="2024-01-11T00:00:00" table:style-name="ce4">
            <text:p>11/01/2024</text:p>
          </table:table-cell>
          <table:table-cell table:number-columns-repeated="16378"/>
        </table:table-row>
        <table:table-row table:style-name="ro2">
          <table:table-cell office:value-type="float" office:value="23010553" table:style-name="ce3">
            <text:p>2301055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IXA ENCOMENDA P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2T00:00:00" table:style-name="ce4">
            <text:p>22/11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10554" table:style-name="ce3">
            <text:p>2301055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IXA ENCOMENDA 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2T00:00:00" table:style-name="ce4">
            <text:p>22/11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10563" table:style-name="ce3">
            <text:p>2301056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TONER HP M404DW 10000P ORIGIN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2T00:00:00" table:style-name="ce4">
            <text:p>22/11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10573" table:style-name="ce3">
            <text:p>23010573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IXA ENCOMENDA 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2T00:00:00" table:style-name="ce4">
            <text:p>22/11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4602" table:style-name="ce3">
            <text:p>23004602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ATERIAIS DE CONSUMO PARA CERIMONIAL E EVENTOS DO MUSEU DOS CORREIO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1-23T00:00:00" table:style-name="ce4">
            <text:p>23/11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5679" table:style-name="ce3">
            <text:p>23005679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LÇA PARA CARTEIRO-CART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8T00:00:00" table:style-name="ce4">
            <text:p>28/11/2023</text:p>
          </table:table-cell>
          <table:table-cell office:value-type="date" office:date-value="2024-01-31T00:00:00" table:style-name="ce4">
            <text:p>31/01/2024</text:p>
          </table:table-cell>
          <table:table-cell table:number-columns-repeated="16378"/>
        </table:table-row>
        <table:table-row table:style-name="ro2">
          <table:table-cell office:value-type="float" office:value="23005680" table:style-name="ce3">
            <text:p>2300568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MISA CARTEIRO MANGA COMPRI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8T00:00:00" table:style-name="ce4">
            <text:p>28/11/2023</text:p>
          </table:table-cell>
          <table:table-cell office:value-type="date" office:date-value="2024-01-31T00:00:00" table:style-name="ce4">
            <text:p>31/01/2024</text:p>
          </table:table-cell>
          <table:table-cell table:number-columns-repeated="16378"/>
        </table:table-row>
        <table:table-row table:style-name="ro2">
          <table:table-cell office:value-type="float" office:value="23005531" table:style-name="ce3">
            <text:p>23005531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BOTINA P/ OTT (GSUP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30T00:00:00" table:style-name="ce4">
            <text:p>30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5537" table:style-name="ce3">
            <text:p>2300553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ONJUNTO IMPERMEÁVEL MOTOCICLIS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30T00:00:00" table:style-name="ce4">
            <text:p>30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2100676" table:style-name="ce3">
            <text:p>2210067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REFORMA - AC ARAXÁ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4000124" table:style-name="ce3">
            <text:p>2400012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VIAGEM EXTRA RAIO GOIÂNIA - 600 A 1200 K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10605" table:style-name="ce3">
            <text:p>2301060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TONER PANTUM TL-425U ORIGIN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6T00:00:00" table:style-name="ce4">
            <text:p>06/12/2023</text:p>
          </table:table-cell>
          <table:table-cell office:value-type="date" office:date-value="2024-02-08T00:00:00" table:style-name="ce4">
            <text:p>08/02/2024</text:p>
          </table:table-cell>
          <table:table-cell table:number-columns-repeated="16378"/>
        </table:table-row>
        <table:table-row table:style-name="ro2">
          <table:table-cell office:value-type="float" office:value="24000344" table:style-name="ce3">
            <text:p>24000344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ALOTE POSTAL NYLON MP/N-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18T00:00:00" table:style-name="ce4">
            <text:p>18/12/2023</text:p>
          </table:table-cell>
          <table:table-cell office:value-type="date" office:date-value="2024-02-22T00:00:00" table:style-name="ce4">
            <text:p>22/02/2024</text:p>
          </table:table-cell>
          <table:table-cell table:number-columns-repeated="16378"/>
        </table:table-row>
        <table:table-row table:style-name="ro2">
          <table:table-cell office:value-type="float" office:value="24000130" table:style-name="ce3">
            <text:p>2400013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GRUPO DE LINHAS RECIF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2T00:00:00" table:style-name="ce4">
            <text:p>22/12/2023</text:p>
          </table:table-cell>
          <table:table-cell office:value-type="date" office:date-value="2024-03-20T00:00:00" table:style-name="ce4">
            <text:p>20/03/2024</text:p>
          </table:table-cell>
          <table:table-cell table:number-columns-repeated="16378"/>
        </table:table-row>
        <table:table-row table:style-name="ro2">
          <table:table-cell office:value-type="float" office:value="23005685" table:style-name="ce3">
            <text:p>23005685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CAMISA CARTEIRO MANGA CUR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6T00:00:00" table:style-name="ce4">
            <text:p>26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3010566" table:style-name="ce3">
            <text:p>2301056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AVISO RECEBIMENTO A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6T00:00:00" table:style-name="ce4">
            <text:p>26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3010570" table:style-name="ce3">
            <text:p>23010570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ENVELOPE OFICI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6T00:00:00" table:style-name="ce4">
            <text:p>26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3000596" table:style-name="ce3">
            <text:p>23000596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MANUTENÇÃO GRUPO GERADOR (CONTRATAÇÃO CENTRALIZADA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4000117" table:style-name="ce3">
            <text:p>24000117</text:p>
          </table:table-cell>
          <table:table-cell office:value-type="string" table:style-name="ce3">
            <text:p>CORREIOS SEDE (BRASÍLIA)</text:p>
          </table:table-cell>
          <table:table-cell office:value-type="string" table:style-name="ce3">
            <text:p>GRUPO DE LINHAS GOIÂNI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01898" table:style-name="ce3">
            <text:p>23001898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SERVIÇO DE TRANSPORTE PARA RECOLHIMENTO DE BENS MÓVEIS OCIOSOS NAS UNIDADES DA SE/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38400" table:style-name="ce3">
            <text:p>23238400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AQUISIÇÃO DE REFRIGERADO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3238422" table:style-name="ce3">
            <text:p>23238422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ARMARIO ALTO GUARDA VOL ALS-0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3238489" table:style-name="ce3">
            <text:p>23238489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ESTUFA INDUSTRI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3238490" table:style-name="ce3">
            <text:p>23238490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MESA COM 6 LUGARES PARA COP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3238491" table:style-name="ce3">
            <text:p>23238491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CADEIRA FIXA PARA REFEITORI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3238492" table:style-name="ce3">
            <text:p>23238492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CADEIRA FIXA PARA REFEITORI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3239705" table:style-name="ce3">
            <text:p>23239705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MESA COM 6 LUGARES PARA COP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2229375" table:style-name="ce3">
            <text:p>22229375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AQUISIÇÃO DE BENS MOVÉIS PARA A ÁREA DA SE/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26297" table:style-name="ce3">
            <text:p>23226297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AQUISIÇÃO DE REFRIGERADOR PARA AGÊNCI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26379" table:style-name="ce3">
            <text:p>23226379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AQUISIÇÃO DE FORNO DE MICROONDAS PARA AGÊNCI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26386" table:style-name="ce3">
            <text:p>23226386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AQUISIÇÃO DE PURIFICADOR DE ÁGUA PARA AGÊNCI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26439" table:style-name="ce3">
            <text:p>23226439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AQUISIÇÃO DE MESAS PARA REFEITÓRIO/COP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26703" table:style-name="ce3">
            <text:p>23226703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AQUISIÇÃO DE CADEIRAS PARA AGÊNCI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1798" table:style-name="ce3">
            <text:p>23001798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SERVIÇO CARREGAMENTO, DESCARREGAMENTO E ORGANIZAÇ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6369" table:style-name="ce3">
            <text:p>23006369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MANUTENÇÃO DE SUBESTAÇÃO DE ENERGI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2983" table:style-name="ce3">
            <text:p>23002983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PRESTAÇÃO DE SERVIÇOS DE TRANSPORTE DE BENS ADMINISTRATIVO E DO ARQUIVO GERAL DOS CORREIOS/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3-12-08T00:00:00" table:style-name="ce4">
            <text:p>08/12/2023</text:p>
          </table:table-cell>
          <table:table-cell table:number-columns-repeated="16378"/>
        </table:table-row>
        <table:table-row table:style-name="ro2">
          <table:table-cell office:value-type="float" office:value="23002484" table:style-name="ce3">
            <text:p>23002484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GERENCIAMENTO INFORMATIZADO DA MANUTENÇÃO DE VEÍCULOS AUTOMOTIV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78"/>
        </table:table-row>
        <table:table-row table:style-name="ro2">
          <table:table-cell office:value-type="float" office:value="23010483" table:style-name="ce3">
            <text:p>23010483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EIS - POST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78"/>
        </table:table-row>
        <table:table-row table:style-name="ro2">
          <table:table-cell office:value-type="float" office:value="23000145" table:style-name="ce3">
            <text:p>23000145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GLP - GÁS LIQUEFEITO DE PETRÓLE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10715" table:style-name="ce3">
            <text:p>23010715</text:p>
          </table:table-cell>
          <table:table-cell office:value-type="string" table:style-name="ce3">
            <text:p>ESPIRITO SANTO</text:p>
          </table:table-cell>
          <table:table-cell office:value-type="string" table:style-name="ce3">
            <text:p>NOVO GRUPO DE LINHAS - LTR/SE/ES - REGIÃO METROPOLITAN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3010065" table:style-name="ce3">
            <text:p>23010065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MANUTENÇÃO DE PORTÕES - CTCE GOIANI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8T00:00:00" table:style-name="ce4">
            <text:p>18/08/2023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78"/>
        </table:table-row>
        <table:table-row table:style-name="ro2">
          <table:table-cell office:value-type="float" office:value="23005629" table:style-name="ce3">
            <text:p>23005629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MANUTENÇÃO DE PALETEIRAS - SE/G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78"/>
        </table:table-row>
        <table:table-row table:style-name="ro2">
          <table:table-cell office:value-type="float" office:value="23003482" table:style-name="ce3">
            <text:p>23003482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REGENTE CORAL - G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3-11-27T00:00:00" table:style-name="ce4">
            <text:p>27/11/2023</text:p>
          </table:table-cell>
          <table:table-cell table:number-columns-repeated="16378"/>
        </table:table-row>
        <table:table-row table:style-name="ro2">
          <table:table-cell office:value-type="float" office:value="22235206" table:style-name="ce3">
            <text:p>22235206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AQUISIÇÃO DE MÓVEIS DE AÇO - CEINT ANAPOL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238578" table:style-name="ce3">
            <text:p>23238578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AQUISIÇÃO DE MÓVEIS EM MDF E ESTOFADOS - CEINT ANAPOL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238582" table:style-name="ce3">
            <text:p>23238582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AQUISIÇÃO DE EQUIPAMENTOS ELETROELETRÔNICOS E UTENSÍLIOS <text:s/>- CEINT ANAPOL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238619" table:style-name="ce3">
            <text:p>23238619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AQUISIÇÃO DE EQUIPAMENTOS OPERACIONAIS <text:s/>- CEINT ANAPOL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4000418" table:style-name="ce3">
            <text:p>24000418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IMPLANTAÇÃO DO PROJETO CS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8T00:00:00" table:style-name="ce4">
            <text:p>28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239066" table:style-name="ce3">
            <text:p>23239066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ARP P/ CLIMATIZAÇÃO NAS UNIDADES - SE/GO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196063" table:style-name="ce3">
            <text:p>23196063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REFORMA VILA BRASÍLIA E <text:s/>PRAÇA CÍVICA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10-18T00:00:00" table:style-name="ce4">
            <text:p>18/10/2023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78"/>
        </table:table-row>
        <table:table-row table:style-name="ro2">
          <table:table-cell office:value-type="float" office:value="24000417" table:style-name="ce3">
            <text:p>24000417</text:p>
          </table:table-cell>
          <table:table-cell office:value-type="string" table:style-name="ce3">
            <text:p>GOIÁS</text:p>
          </table:table-cell>
          <table:table-cell office:value-type="string" table:style-name="ce3">
            <text:p>CONTRATAÇÃO PILOTO DOS SERVIÇOS INTEGRADOS DE FACILITIES (PROJETO CSI) - SE/GO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4-04-01T00:00:00" table:style-name="ce4">
            <text:p>01/04/2024</text:p>
          </table:table-cell>
          <table:table-cell table:number-columns-repeated="16378"/>
        </table:table-row>
        <table:table-row table:style-name="ro2">
          <table:table-cell office:value-type="float" office:value="23007280" table:style-name="ce3">
            <text:p>23007280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MANUTENÇÃO PREDI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3-31T00:00:00" table:style-name="ce4">
            <text:p>31/03/2023</text:p>
          </table:table-cell>
          <table:table-cell table:number-columns-repeated="16378"/>
        </table:table-row>
        <table:table-row table:style-name="ro2">
          <table:table-cell office:value-type="float" office:value="23009267" table:style-name="ce3">
            <text:p>23009267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LOCAÇÃO DE VEÍCULOS EN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5423" table:style-name="ce3">
            <text:p>22235423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CONSTRUÇÃO COMPLEXO OUTEIRO DA CRUZ M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3T00:00:00" table:style-name="ce4">
            <text:p>23/08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239873" table:style-name="ce3">
            <text:p>23239873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MONTAGEM BALCÕES DE ATENDIMENTO - MA.<text:s/></text:p>
          </table:table-cell>
          <table:table-cell office:value-type="string" table:style-name="ce4">
            <text:p>DE - DL ELETRÔNICA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005300" table:style-name="ce3">
            <text:p>23005300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TREINAMENTO FORMAÇÃO DE EQUIPES DE BRIGADA DE INCÊNDIO.<text:s/>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2234790" table:style-name="ce3">
            <text:p>22234790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MOBILIARIO DISTRIBUIÇ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8810" table:style-name="ce3">
            <text:p>23008810</text:p>
          </table:table-cell>
          <table:table-cell office:value-type="string" table:style-name="ce3">
            <text:p>MARANHÃO</text:p>
          </table:table-cell>
          <table:table-cell office:value-type="string" table:style-name="ce3">
            <text:p>NOVA CONTRATAÇÃO TRANSPORTE REGIONAL - TIMON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0421" table:style-name="ce3">
            <text:p>23000421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EIS- EXECUÇÃO INDIRETA DE SERVIÇOS <text:s/>CRT 15/2021 CLI CUIABÁ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6156" table:style-name="ce3">
            <text:p>23006156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EIS-DISTRIBUIÇÃO-GERA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1-22T00:00:00" table:style-name="ce4">
            <text:p>22/11/2023</text:p>
          </table:table-cell>
          <table:table-cell table:number-columns-repeated="16378"/>
        </table:table-row>
        <table:table-row table:style-name="ro2">
          <table:table-cell office:value-type="float" office:value="23003685" table:style-name="ce3">
            <text:p>23003685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TRANSPOR. CARGA EXTRA.LTR.POOL LTU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1T00:00:00" table:style-name="ce4">
            <text:p>21/09/2023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78"/>
        </table:table-row>
        <table:table-row table:style-name="ro2">
          <table:table-cell office:value-type="float" office:value="22231876" table:style-name="ce3">
            <text:p>22231876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AQUISIÇÃO DE MICROONDAS REFRIGERADOR E TELEVISOR PARA AGENCI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6372" table:style-name="ce3">
            <text:p>23006372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MOT-MÃO DE OBRA TEMPORÁRIA DISTRIBUIÇÃO -GERA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78"/>
        </table:table-row>
        <table:table-row table:style-name="ro2">
          <table:table-cell office:value-type="float" office:value="23002733" table:style-name="ce3">
            <text:p>23002733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LTU- LINHA TRANSPORTE URBAN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3001019" table:style-name="ce3">
            <text:p>23001019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LIMPEZA EXTRAORDINARIA - ATA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4000298" table:style-name="ce3">
            <text:p>24000298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SERVIÇOS DE VIGILÂNCI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3T00:00:00" table:style-name="ce4">
            <text:p>13/10/2023</text:p>
          </table:table-cell>
          <table:table-cell office:value-type="date" office:date-value="2024-01-10T00:00:00" table:style-name="ce4">
            <text:p>10/01/2024</text:p>
          </table:table-cell>
          <table:table-cell table:number-columns-repeated="16378"/>
        </table:table-row>
        <table:table-row table:style-name="ro2">
          <table:table-cell office:value-type="float" office:value="22230043" table:style-name="ce3">
            <text:p>22230043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AQUISIÇÃO DE MICROONDAS PARA DISTRIBUIÇ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3T00:00:00" table:style-name="ce4">
            <text:p>23/10/2023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78"/>
        </table:table-row>
        <table:table-row table:style-name="ro2">
          <table:table-cell office:value-type="float" office:value="22230880" table:style-name="ce3">
            <text:p>22230880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AQUISIÇÃO DE MOBILIARIOS PROJETO CEM - CORREIOS EMPRES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3T00:00:00" table:style-name="ce4">
            <text:p>23/10/2023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78"/>
        </table:table-row>
        <table:table-row table:style-name="ro2">
          <table:table-cell office:value-type="float" office:value="22232075" table:style-name="ce3">
            <text:p>22232075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AQUISIÇÃO DE EQUIPAMENTOS PROJETO CEM - CORREIOS EMPRES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3T00:00:00" table:style-name="ce4">
            <text:p>23/10/2023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78"/>
        </table:table-row>
        <table:table-row table:style-name="ro2">
          <table:table-cell office:value-type="float" office:value="22233059" table:style-name="ce3">
            <text:p>22233059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AQUISIÇÃO DE CARRINHO DE TRANSPORTE - CDD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3T00:00:00" table:style-name="ce4">
            <text:p>23/10/2023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78"/>
        </table:table-row>
        <table:table-row table:style-name="ro2">
          <table:table-cell office:value-type="float" office:value="22227455" table:style-name="ce3">
            <text:p>22227455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AQUISIÇÃO DE CARRINHO DE CARGA - SBEM<text:s/>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239720" table:style-name="ce3">
            <text:p>2323972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REFORMA ADAP. TAC ACESS. 03 ACS​ M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3-11-27T00:00:00" table:style-name="ce4">
            <text:p>27/11/2023</text:p>
          </table:table-cell>
          <table:table-cell table:number-columns-repeated="16378"/>
        </table:table-row>
        <table:table-row table:style-name="ro2">
          <table:table-cell office:value-type="float" office:value="22170959" table:style-name="ce3">
            <text:p>22170959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RELOCALIZAÇÃO DO CDD ZONA SU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78"/>
        </table:table-row>
        <table:table-row table:style-name="ro2">
          <table:table-cell office:value-type="float" office:value="22219020" table:style-name="ce3">
            <text:p>22219020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REFORMA P/ RELOCALIZAÇÃO DA AC SANTA RITA DO PARDO -SE/M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78"/>
        </table:table-row>
        <table:table-row table:style-name="ro2">
          <table:table-cell office:value-type="float" office:value="23006121" table:style-name="ce3">
            <text:p>23006121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ENERGIA ELÉTRICA PARA UNIDADADES SE/MS</text:p>
          </table:table-cell>
          <table:table-cell office:value-type="string" table:style-name="ce4">
            <text:p>IL - INEXIGIBILIDADE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6314" table:style-name="ce3">
            <text:p>23006314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ANUTENÇÃO PREVENTIVA DE CABINES DE FORÇA<text:s/></text:p>
          </table:table-cell>
          <table:table-cell office:value-type="string" table:style-name="ce4">
            <text:p>DE - DL ELETRÔNICA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28185" table:style-name="ce3">
            <text:p>23228185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AQUISIÇÃO DE REFRIGERADOR PARA UNIDADES DE ATENDIMENTO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28208" table:style-name="ce3">
            <text:p>23228208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AQUISIÇÃO DE PURIFICADOR DE AGUA PARA UNIDADES DE ATENDIMENTO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34126" table:style-name="ce3">
            <text:p>23234126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AQUISIÇÃO DE MOBILIÁRIO PARA AS UNIDADES DE ATENDIMENTO SE/M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35331" table:style-name="ce3">
            <text:p>23235331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AQUISIÇÃO DE REFRIGERADOR PARA O CTCE CAMPO GRANDE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6875" table:style-name="ce3">
            <text:p>23006875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MANUTENÇÃO E REFORMA DE MÓVEIS EM GER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78"/>
        </table:table-row>
        <table:table-row table:style-name="ro2">
          <table:table-cell office:value-type="float" office:value="23005493" table:style-name="ce3">
            <text:p>23005493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FORNECIMENTO ÁGUA E ESGOTO</text:p>
          </table:table-cell>
          <table:table-cell office:value-type="string" table:style-name="ce4">
            <text:p>IL - INEXIGIBILIDADE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78"/>
        </table:table-row>
        <table:table-row table:style-name="ro2">
          <table:table-cell office:value-type="float" office:value="23005491" table:style-name="ce3">
            <text:p>23005491</text:p>
          </table:table-cell>
          <table:table-cell office:value-type="string" table:style-name="ce3">
            <text:p>MATO GROSSO DO SUL</text:p>
          </table:table-cell>
          <table:table-cell office:value-type="string" table:style-name="ce3">
            <text:p>SERVIÇO DE ÁGUA ESGOTO SÃO GABRIEL DO OESTE</text:p>
          </table:table-cell>
          <table:table-cell office:value-type="string" table:style-name="ce4">
            <text:p>IL - INEXIGIBILIDADE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1-31T00:00:00" table:style-name="ce4">
            <text:p>31/01/2024</text:p>
          </table:table-cell>
          <table:table-cell table:number-columns-repeated="16378"/>
        </table:table-row>
        <table:table-row table:style-name="ro2">
          <table:table-cell office:value-type="float" office:value="22157230" table:style-name="ce3">
            <text:p>22157230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DAP.ACESSIB. MEDIDASSEG.CEE UBERLÂNDI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78"/>
        </table:table-row>
        <table:table-row table:style-name="ro2">
          <table:table-cell office:value-type="float" office:value="22147255" table:style-name="ce3">
            <text:p>22147255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LIMATIZAÇÃO - CTCE UBERLÂNDIA SE/M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1-22T00:00:00" table:style-name="ce4">
            <text:p>22/11/2023</text:p>
          </table:table-cell>
          <table:table-cell table:number-columns-repeated="16378"/>
        </table:table-row>
        <table:table-row table:style-name="ro2">
          <table:table-cell office:value-type="float" office:value="22230377" table:style-name="ce3">
            <text:p>2223037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RMÁRIO BAIXO SIMPLES - ABS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395" table:style-name="ce3">
            <text:p>22230395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POIO PARA DESCANSO DE MEMBROS INFERIORES - ADI_01<text:s text:c="2"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403" table:style-name="ce3">
            <text:p>22230403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RMÁRIO PARA FICHAS E PASTAS SUSPENSAS (AÇO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419" table:style-name="ce3">
            <text:p>2223041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RMÁRIO ALTO SIMPLES (MADEIRA) - ALS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455" table:style-name="ce3">
            <text:p>22230455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RMÁRIO ALTO PARA MATERIAL DE LIMPEZA - AM-0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464" table:style-name="ce3">
            <text:p>2223046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RMÁRIO PARA PACOTES ( AÇO PRATELEIRAS 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472" table:style-name="ce3">
            <text:p>22230472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BANCO DE MADEIRA - BAM-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486" table:style-name="ce3">
            <text:p>22230486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BALANÇA ELETRÔNICA - 30KG/50KG - BEL_30/50_AB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497" table:style-name="ce3">
            <text:p>2223049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BEBEDOURO OU PURIFICADOR INDUSTRIAL -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542" table:style-name="ce3">
            <text:p>22230542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ADEIRA PARA CARTEIRO E OTT - CAD_2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557" table:style-name="ce3">
            <text:p>2223055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ADEIRA FIXA PARA COPA OU REFEITÓRIO (PLÁSTICO) - CAD-25 ER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614" table:style-name="ce3">
            <text:p>2223061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ADEIRA GIRATÓRIA DE ESPALDAR MÉDIO TELADO COM APOIA-BRAÇOS PRÉ-QUALIFICADA - CEMPQ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624" table:style-name="ce3">
            <text:p>2223062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ADEIRA FIXA OU LONGARINA - CFL_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1121" table:style-name="ce3">
            <text:p>22231121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ARRINHO PARA TRANSPORTE DE CAIXETAS - CTCA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3690" table:style-name="ce3">
            <text:p>22233690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ÓVEIS E UTENSÍLIOS - GED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26810" table:style-name="ce3">
            <text:p>23226810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FORNO MICROONDAS TAMANHO 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26939" table:style-name="ce3">
            <text:p>2322693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VENTILADOR 60 C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39846" table:style-name="ce3">
            <text:p>23239846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ARMÁRIO DE AÇO 02 POR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39557" table:style-name="ce3">
            <text:p>2323955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OD. ELEVADORES COMPL. OP. PAMPULHA - M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78"/>
        </table:table-row>
        <table:table-row table:style-name="ro2">
          <table:table-cell office:value-type="float" office:value="22139713" table:style-name="ce3">
            <text:p>22139713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- CDD VENDA NOV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195718" table:style-name="ce3">
            <text:p>22195718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CTCE BH/MG (AVCB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5463" table:style-name="ce3">
            <text:p>23005463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ONTRATAÇÃO EIS DISTRIBUIÇÃO EXTERNO - PGCON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7845" table:style-name="ce3">
            <text:p>23007845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LOCAÇÃO DE EMPILHADEIRA ELÉTR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8194" table:style-name="ce3">
            <text:p>2300819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LOCAÇÃO DE PALETEIRA ELÉTRICA (TRANSPALETEIRA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2216259" table:style-name="ce3">
            <text:p>2221625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AC VISCONDE DO RIO BRANCO​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2232074" table:style-name="ce3">
            <text:p>2223207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ECEDOR MARMITAS 10 UNIDAD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78"/>
        </table:table-row>
        <table:table-row table:style-name="ro2">
          <table:table-cell office:value-type="float" office:value="22232086" table:style-name="ce3">
            <text:p>22232086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ECEDOR MARMITAS 40 UNIDAD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78"/>
        </table:table-row>
        <table:table-row table:style-name="ro2">
          <table:table-cell office:value-type="float" office:value="22232114" table:style-name="ce3">
            <text:p>2223211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EMPILHADEIRA ELÉTRICA PATOLADA - EEP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78"/>
        </table:table-row>
        <table:table-row table:style-name="ro2">
          <table:table-cell office:value-type="float" office:value="23008402" table:style-name="ce3">
            <text:p>23008402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FITA DEMARCAÇÃO DE SOL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78"/>
        </table:table-row>
        <table:table-row table:style-name="ro2">
          <table:table-cell office:value-type="float" office:value="22191086" table:style-name="ce3">
            <text:p>22191086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REFRIGERADOR E FORNO MICROON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191107" table:style-name="ce3">
            <text:p>2219110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NO-BREAK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199794" table:style-name="ce3">
            <text:p>2219979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CADEIR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0794" table:style-name="ce3">
            <text:p>2223079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LAVICULÁRIO PARA ORGANIZAR CHAVES - COC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149" table:style-name="ce3">
            <text:p>2223114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ARRINHO PARA TRANSPORTE E ORDENAMENTO - CTM_0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167" table:style-name="ce3">
            <text:p>2223116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ARRINHO PARA TRANSPORTE DE MALOTES E ENCOMENDAS (ESCAMOTEÁVEL) - CTME_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180" table:style-name="ce3">
            <text:p>22231180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ARRINHO PARA TRANSPORTE DE OBJETOS - CTO_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200" table:style-name="ce3">
            <text:p>22231200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ESTANTE EM AÇ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235" table:style-name="ce3">
            <text:p>22231235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ESTAÇÃO DE TRABALHO DE UMA POSIÇÃO PARA SERVIÇOS ADMINISTRATIVOS - EST-01B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247" table:style-name="ce3">
            <text:p>2223124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FORNO DE MICRO-ONDAS - FMO_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298" table:style-name="ce3">
            <text:p>22231298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ESA PARA BALANÇA - MB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353" table:style-name="ce3">
            <text:p>22231353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ESA PARA IMPRESSORA - MIMP_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399" table:style-name="ce3">
            <text:p>2223139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ÓDULO OPERACIONAL PARA LANÇAMENTO DE REGISTRAD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859" table:style-name="ce3">
            <text:p>2223185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ANIPULADOR DE TRIAGEM (TIPO ESTANTE) - MT-22 ER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867" table:style-name="ce3">
            <text:p>2223186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PALETEIRA MANUAL - PL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877" table:style-name="ce3">
            <text:p>2223187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ESTANTE PORTA CAIXETAS FN - RG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916" table:style-name="ce3">
            <text:p>22231916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ACK MÓVEL PARA CAIXETAS FS - RMC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931" table:style-name="ce3">
            <text:p>22231931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RIGERADOR DE MÉDIO PORTE - RMP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938" table:style-name="ce3">
            <text:p>22231938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SUPORTE PARA GUARDA E RECARGA DE CELULARES - SGCR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944" table:style-name="ce3">
            <text:p>2223194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SOFÁ DE 2 (DOIS) LUGARES - SOB-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960" table:style-name="ce3">
            <text:p>22231960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SOFÁ DE 3 (TRÊS) LUGARES - SOB-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969" table:style-name="ce3">
            <text:p>2223196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TELEVISOR DE 40" SMART COM CONTROLE REMOTO - TV40C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976" table:style-name="ce3">
            <text:p>22231976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VENTILADOR OSCILANTE DE COLUNA 60 CM - VO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1983" table:style-name="ce3">
            <text:p>22231983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VENTILADOR OSCILANTE DE PAREDE 60 CM - VO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3477" table:style-name="ce3">
            <text:p>22233477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MESAS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882" table:style-name="ce3">
            <text:p>22234882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CARRINHOS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883" table:style-name="ce3">
            <text:p>22234883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CABIDE PARA MALA GRANDE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884" table:style-name="ce3">
            <text:p>2223488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MANIPULADOR DE TRIAGEM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885" table:style-name="ce3">
            <text:p>22234885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ESTANTE PARA PACOTES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886" table:style-name="ce3">
            <text:p>22234886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ARMÁRIOS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900" table:style-name="ce3">
            <text:p>22234900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CADEIRAS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901" table:style-name="ce3">
            <text:p>22234901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BEBEDOUROS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902" table:style-name="ce3">
            <text:p>22234902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REFRIGERADOR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903" table:style-name="ce3">
            <text:p>22234903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FORNO MICROONDAS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5009" table:style-name="ce3">
            <text:p>2223500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BALCÕES DE ATENDIMENTO E MÓDUL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39071" table:style-name="ce3">
            <text:p>23239071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SUBSTITUIÇÃO 02 ELEV. CTCE UBERLÂNDIA MG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2102212" table:style-name="ce3">
            <text:p>22102212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- AC CONGONH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171959" table:style-name="ce3">
            <text:p>2217195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DA AC CAPINÓPOLIS - SE/M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4899" table:style-name="ce3">
            <text:p>2223489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BALCÃO POLIVALENTE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1T00:00:00" table:style-name="ce4">
            <text:p>11/10/2023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78"/>
        </table:table-row>
        <table:table-row table:style-name="ro2">
          <table:table-cell office:value-type="float" office:value="22234906" table:style-name="ce3">
            <text:p>22234906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AQUISIÇÃO DE PALETEIRA MANUAL PARA OS CORREIOS EMPRESA - C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1T00:00:00" table:style-name="ce4">
            <text:p>11/10/2023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78"/>
        </table:table-row>
        <table:table-row table:style-name="ro2">
          <table:table-cell office:value-type="float" office:value="22231410" table:style-name="ce3">
            <text:p>22231410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ESA COM 6 (SEIS) LUGARES PARA COPA - MPR-02AB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1461" table:style-name="ce3">
            <text:p>22231461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ESA PARA DOCA DE COMUNICAÇÃO E PERIFÉRICOS DO SRO - MSR0-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1472" table:style-name="ce3">
            <text:p>22231472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ESA PARA CONCENTRADOR E PERIFÉRICOS DO SRO - MSRO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1479" table:style-name="ce3">
            <text:p>2223147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ANIPULADOR DE TRIAGEM (TIPO ESTANTE) - MT-21 ER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172261" table:style-name="ce3">
            <text:p>22172261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AC CATAGUASES SE/M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1T00:00:00" table:style-name="ce4">
            <text:p>01/11/2023</text:p>
          </table:table-cell>
          <table:table-cell office:value-type="date" office:date-value="2024-01-29T00:00:00" table:style-name="ce4">
            <text:p>29/01/2024</text:p>
          </table:table-cell>
          <table:table-cell table:number-columns-repeated="16378"/>
        </table:table-row>
        <table:table-row table:style-name="ro2">
          <table:table-cell office:value-type="float" office:value="23010698" table:style-name="ce3">
            <text:p>23010698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IMPLANTAÇÃO DO PROJETO CSI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4-04-01T00:00:00" table:style-name="ce4">
            <text:p>01/04/2024</text:p>
          </table:table-cell>
          <table:table-cell table:number-columns-repeated="16378"/>
        </table:table-row>
        <table:table-row table:style-name="ro2">
          <table:table-cell office:value-type="float" office:value="24000416" table:style-name="ce3">
            <text:p>24000416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CONTRATAÇÃO PILOTO DE SERVIÇOS INTEGRADOS (PROJETO CSI) - SE/MG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4-04-01T00:00:00" table:style-name="ce4">
            <text:p>01/04/2024</text:p>
          </table:table-cell>
          <table:table-cell table:number-columns-repeated="16378"/>
        </table:table-row>
        <table:table-row table:style-name="ro2">
          <table:table-cell office:value-type="float" office:value="24000423" table:style-name="ce3">
            <text:p>24000423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IMPLANTAÇÃO DO PROJETO CSI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4-04-01T00:00:00" table:style-name="ce4">
            <text:p>01/04/2024</text:p>
          </table:table-cell>
          <table:table-cell table:number-columns-repeated="16378"/>
        </table:table-row>
        <table:table-row table:style-name="ro2">
          <table:table-cell office:value-type="float" office:value="22215773" table:style-name="ce3">
            <text:p>22215773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AC BARBACEN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1T00:00:00" table:style-name="ce4">
            <text:p>01/12/2023</text:p>
          </table:table-cell>
          <table:table-cell office:value-type="date" office:date-value="2024-02-28T00:00:00" table:style-name="ce4">
            <text:p>28/02/2024</text:p>
          </table:table-cell>
          <table:table-cell table:number-columns-repeated="16378"/>
        </table:table-row>
        <table:table-row table:style-name="ro2">
          <table:table-cell office:value-type="float" office:value="22171098" table:style-name="ce3">
            <text:p>22171098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CDD MURIAÉ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2171649" table:style-name="ce3">
            <text:p>2217164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CDD VARGINHA SE/M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2180764" table:style-name="ce3">
            <text:p>22180764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UD BOA ESPERANÇA SE/M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3003579" table:style-name="ce3">
            <text:p>23003579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MANUTENÇÃO SUBESTAÇÃO E GERADORES CCE/BH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14T00:00:00" table:style-name="ce4">
            <text:p>14/12/2023</text:p>
          </table:table-cell>
          <table:table-cell office:value-type="date" office:date-value="2024-03-12T00:00:00" table:style-name="ce4">
            <text:p>12/03/2024</text:p>
          </table:table-cell>
          <table:table-cell table:number-columns-repeated="16378"/>
        </table:table-row>
        <table:table-row table:style-name="ro2">
          <table:table-cell office:value-type="float" office:value="22171422" table:style-name="ce3">
            <text:p>22171422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- CDD JANUÁRI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1T00:00:00" table:style-name="ce4">
            <text:p>21/12/2023</text:p>
          </table:table-cell>
          <table:table-cell office:value-type="date" office:date-value="2024-03-19T00:00:00" table:style-name="ce4">
            <text:p>19/03/2024</text:p>
          </table:table-cell>
          <table:table-cell table:number-columns-repeated="16378"/>
        </table:table-row>
        <table:table-row table:style-name="ro2">
          <table:table-cell office:value-type="float" office:value="22172672" table:style-name="ce3">
            <text:p>22172672</text:p>
          </table:table-cell>
          <table:table-cell office:value-type="string" table:style-name="ce3">
            <text:p>MINAS GERAIS</text:p>
          </table:table-cell>
          <table:table-cell office:value-type="string" table:style-name="ce3">
            <text:p>REFORMA CEE VARGINHA SE/M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1T00:00:00" table:style-name="ce4">
            <text:p>21/12/2023</text:p>
          </table:table-cell>
          <table:table-cell office:value-type="date" office:date-value="2024-03-19T00:00:00" table:style-name="ce4">
            <text:p>19/03/2024</text:p>
          </table:table-cell>
          <table:table-cell table:number-columns-repeated="16378"/>
        </table:table-row>
        <table:table-row table:style-name="ro2">
          <table:table-cell office:value-type="float" office:value="22217693" table:style-name="ce3">
            <text:p>22217693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RACK MÓVEL PARA CAIXETAS FS RMC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9481" table:style-name="ce3">
            <text:p>22229481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BEBEDOU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2229676" table:style-name="ce3">
            <text:p>22229676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ELETRODOMESTIC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386" table:style-name="ce3">
            <text:p>23229386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MOVEIS EM AÇO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465" table:style-name="ce3">
            <text:p>23229465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VENTILADOR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498" table:style-name="ce3">
            <text:p>23229498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MOVEIS DE M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683" table:style-name="ce3">
            <text:p>23229683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BALCÃO POLIVALENT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694" table:style-name="ce3">
            <text:p>23229694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EMPILH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701" table:style-name="ce3">
            <text:p>23229701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PALET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0081" table:style-name="ce3">
            <text:p>23230081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CADEIR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0786" table:style-name="ce3">
            <text:p>23230786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PAINEL DE INFORMAÇÃO(TOTEM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7882" table:style-name="ce3">
            <text:p>23007882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ELABORAÇÃO LAUDOS AVALIAÇÃO IMÓVEIS SE/P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1T00:00:00" table:style-name="ce4">
            <text:p>11/09/2023</text:p>
          </table:table-cell>
          <table:table-cell office:value-type="date" office:date-value="2023-12-06T00:00:00" table:style-name="ce4">
            <text:p>06/12/2023</text:p>
          </table:table-cell>
          <table:table-cell table:number-columns-repeated="16378"/>
        </table:table-row>
        <table:table-row table:style-name="ro2">
          <table:table-cell office:value-type="float" office:value="22217579" table:style-name="ce3">
            <text:p>22217579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FORNO DE MICRO ONDAS FMO_02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0446" table:style-name="ce3">
            <text:p>22230446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BEBEDOURO DE COLIUNA BC_01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17567" table:style-name="ce3">
            <text:p>22217567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ARMÁRIO GUARDA ROUPAS AGR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17601" table:style-name="ce3">
            <text:p>22217601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MESA DE APOIO OPERACIONAL MAO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17677" table:style-name="ce3">
            <text:p>22217677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SUPORTE PARA CAIXETAS SC_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17708" table:style-name="ce3">
            <text:p>22217708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CADEIRA GIRATÓRIA DE ESPALDAR ALTO TELADO COM APOIA-BRAÇOS PRÉ_QUALIFICADA CEAPQ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17725" table:style-name="ce3">
            <text:p>22217725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EMPILHADEIRA ELÉTRICA PATOLADA TRACIONÁRIA EEEP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0517" table:style-name="ce3">
            <text:p>22230517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PALETEIRA MANU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5837" table:style-name="ce3">
            <text:p>22235837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AQUISIÇÃO DE MÓVEIS E UTENSÍLIOS PARA AS UNIDADES ADMINISTRATIVAS - PROJETO J01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37748" table:style-name="ce3">
            <text:p>23237748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BATERIA TRACIONÁRIA PARA EMPILHADEIRA ELÉTR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0147" table:style-name="ce3">
            <text:p>22230147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ARMÁRIO PARA GUARDA DE OBJET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3T00:00:00" table:style-name="ce4">
            <text:p>13/10/2023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78"/>
        </table:table-row>
        <table:table-row table:style-name="ro2">
          <table:table-cell office:value-type="float" office:value="23004782" table:style-name="ce3">
            <text:p>23004782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SERVIÇOS DE CONFECÇÃO DE <text:s/>CARIMBOS SE/PA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38663" table:style-name="ce3">
            <text:p>23238663</text:p>
          </table:table-cell>
          <table:table-cell office:value-type="string" table:style-name="ce3">
            <text:p>PARÁ</text:p>
          </table:table-cell>
          <table:table-cell office:value-type="string" table:style-name="ce3">
            <text:p>BEBEDOURO DE COLUNA TIPO GARRAFÃO<text:s/>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2232344" table:style-name="ce3">
            <text:p>22232344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EQUIPAMENTOS DIVERS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78"/>
        </table:table-row>
        <table:table-row table:style-name="ro2">
          <table:table-cell office:value-type="float" office:value="23240448" table:style-name="ce3">
            <text:p>23240448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LONGARINA AZU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40458" table:style-name="ce3">
            <text:p>23240458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LONGARINA VERMELH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40480" table:style-name="ce3">
            <text:p>23240480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AQUISIÇÃO DE CADEIRAS POR SRP - SE/PB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40487" table:style-name="ce3">
            <text:p>23240487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AQUISIÇÃO DE CADEIRAS POR SRP - SE/PB - CARTEIR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40493" table:style-name="ce3">
            <text:p>23240493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CADEIRA PARA ATENDENTE INTERNO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40494" table:style-name="ce3">
            <text:p>23240494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AQUISIÇÃO DE APOIO PARA OS PÉS POR SRP - SE/PB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29643" table:style-name="ce3">
            <text:p>23229643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ARMÁRIO ALTO SIMPL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654" table:style-name="ce3">
            <text:p>23229654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ESTAÇÃO DE TRABALH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672" table:style-name="ce3">
            <text:p>23229672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PAINEL DE INFORMAÇÕES PINP 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774" table:style-name="ce3">
            <text:p>23229774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SUPORTE PARA CAIXE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29795" table:style-name="ce3">
            <text:p>23229795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COMUNICAÇÃO VISUAL DE PAREDE CVP 01 <text:s/>MOD 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0102" table:style-name="ce3">
            <text:p>23230102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PAINEL CANALETADO MERCHANDISING 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0121" table:style-name="ce3">
            <text:p>23230121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BALCAO POLIVALENTE BP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0130" table:style-name="ce3">
            <text:p>23230130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BALCAO POLIVALENTE BP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0136" table:style-name="ce3">
            <text:p>23230136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BALCAO POLIVALENTE BP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0148" table:style-name="ce3">
            <text:p>23230148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MODULO DE PASSAGEM DE DUTOS 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0153" table:style-name="ce3">
            <text:p>23230153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MODULO DE PASSAGEM DE DUTOS B 150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230158" table:style-name="ce3">
            <text:p>23230158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CAFET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10674" table:style-name="ce3">
            <text:p>23010674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EIS - EXECUÇÃO INDIRETA DE SERVIÇO - OPERAÇÃO FND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239894" table:style-name="ce3">
            <text:p>23239894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BALANÇA ELETRÔNICA DIGITAL TIPO BANCADA - BEL 30 K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4000105" table:style-name="ce3">
            <text:p>24000105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SERVIÇO DE LIMPEZA PREDIAL UNIDADES SE/PB - REATE 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4-01-22T00:00:00" table:style-name="ce4">
            <text:p>22/01/2024</text:p>
          </table:table-cell>
          <table:table-cell table:number-columns-repeated="16378"/>
        </table:table-row>
        <table:table-row table:style-name="ro2">
          <table:table-cell office:value-type="float" office:value="23001412" table:style-name="ce3">
            <text:p>23001412</text:p>
          </table:table-cell>
          <table:table-cell office:value-type="string" table:style-name="ce3">
            <text:p>PARAÍBA</text:p>
          </table:table-cell>
          <table:table-cell office:value-type="string" table:style-name="ce3">
            <text:p>LOCAÇÃO DE AUTOENVELOPADORA</text:p>
          </table:table-cell>
          <table:table-cell office:value-type="string" table:style-name="ce4">
            <text:p>DE - DL ELETRÔNICA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2-01T00:00:00" table:style-name="ce4">
            <text:p>01/02/2024</text:p>
          </table:table-cell>
          <table:table-cell table:number-columns-repeated="16378"/>
        </table:table-row>
        <table:table-row table:style-name="ro2">
          <table:table-cell office:value-type="float" office:value="23004693" table:style-name="ce3">
            <text:p>23004693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OCAÇÃO TRANSPALETEIRA ELÉTRICA CEINT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10667" table:style-name="ce3">
            <text:p>23010667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AQUISIÇÃO DE IFILME STRETCH E FITA DE ARQUEAR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2211" table:style-name="ce3">
            <text:p>2223221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AQUISIÇÃO DE EMPILHADEIRA E PALETEIRA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239092" table:style-name="ce3">
            <text:p>23239092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CLIMATIZAÇÃO DO CDD PARANAVAÍ - SE/P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39491" table:style-name="ce3">
            <text:p>2323949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CLIMATIZAÇÃO DO CDD CIANORTE - SE/P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011517" table:style-name="ce3">
            <text:p>22011517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MPEZA DE FACHADA EM ALTURA - EDIFÍCIO SEDE SE/P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1T00:00:00" table:style-name="ce4">
            <text:p>21/09/2023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78"/>
        </table:table-row>
        <table:table-row table:style-name="ro2">
          <table:table-cell office:value-type="float" office:value="22233749" table:style-name="ce3">
            <text:p>22233749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REF. P/ RELOC. AC S. J. DA SERRA -SE/PR</text:p>
          </table:table-cell>
          <table:table-cell office:value-type="string" table:style-name="ce4">
            <text:p>DE - DL ELETRÔNICA</text:p>
          </table:table-cell>
          <table:table-cell office:value-type="date" office:date-value="2023-09-28T00:00:00" table:style-name="ce4">
            <text:p>28/09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001257" table:style-name="ce3">
            <text:p>23001257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CAMISETAS EVENTO BLACK FRIDAY</text:p>
          </table:table-cell>
          <table:table-cell office:value-type="string" table:style-name="ce4">
            <text:p>DE - DL ELETRÔNICA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5966" table:style-name="ce3">
            <text:p>23005966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CONTRATO DE MANUTENÇÃO DE ELEVADORES - COMPLEXO CEINT/CTCE PINHAI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3-12-12T00:00:00" table:style-name="ce4">
            <text:p>12/12/2023</text:p>
          </table:table-cell>
          <table:table-cell table:number-columns-repeated="16378"/>
        </table:table-row>
        <table:table-row table:style-name="ro2">
          <table:table-cell office:value-type="float" office:value="22008720" table:style-name="ce3">
            <text:p>22008720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SERVIÇO DE LIMPEZA POR POSTO PONTA GROSSA E REGI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2T00:00:00" table:style-name="ce4">
            <text:p>22/11/2023</text:p>
          </table:table-cell>
          <table:table-cell office:value-type="date" office:date-value="2024-02-19T00:00:00" table:style-name="ce4">
            <text:p>19/02/2024</text:p>
          </table:table-cell>
          <table:table-cell table:number-columns-repeated="16378"/>
        </table:table-row>
        <table:table-row table:style-name="ro2">
          <table:table-cell office:value-type="float" office:value="24000147" table:style-name="ce3">
            <text:p>24000147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400 SUBST. CTR 041/2019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4000150" table:style-name="ce3">
            <text:p>24000150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400 SUBST. CTR 043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4000152" table:style-name="ce3">
            <text:p>24000152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400 SUBST. CTR 045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4000153" table:style-name="ce3">
            <text:p>24000153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300 SUBST. CTR 046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4000154" table:style-name="ce3">
            <text:p>24000154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300 SUBST. CTR 048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4000186" table:style-name="ce3">
            <text:p>24000186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<text:s/>SUBST. CTR 445/202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4000155" table:style-name="ce3">
            <text:p>24000155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600 SUBST. CTR 063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56" table:style-name="ce3">
            <text:p>24000156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100 SUBST. CTR 086/2020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57" table:style-name="ce3">
            <text:p>24000157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200 SUBST. CTR 064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58" table:style-name="ce3">
            <text:p>24000158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100 SUBST. CTR 091/2019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59" table:style-name="ce3">
            <text:p>24000159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200 SUBST. CTR 065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0" table:style-name="ce3">
            <text:p>24000160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200 SUBST. CTR 066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1" table:style-name="ce3">
            <text:p>2400016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200 SUBST. CTR 067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2" table:style-name="ce3">
            <text:p>24000162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500 SUBST. CTR 070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3" table:style-name="ce3">
            <text:p>24000163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100 SUBST. CTR 092/2019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4" table:style-name="ce3">
            <text:p>24000164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500 SUBST. CTR 071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5" table:style-name="ce3">
            <text:p>24000165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100 SUBST. CTR 086/202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6" table:style-name="ce3">
            <text:p>24000166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100 SUBST. CTR 093/2019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7" table:style-name="ce3">
            <text:p>24000167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100 SUBST. CTR 094/2019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8" table:style-name="ce3">
            <text:p>24000168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100 SUBST. CTR 091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69" table:style-name="ce3">
            <text:p>24000169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300 SUBST. CTR 095/2019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70" table:style-name="ce3">
            <text:p>24000170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400 SUBST. CTR 096/2019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71" table:style-name="ce3">
            <text:p>24000171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100 SUBST. CTR 093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72" table:style-name="ce3">
            <text:p>24000172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500 SUBST. CTR 098/2019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73" table:style-name="ce3">
            <text:p>24000173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100 SUBST. CTR 094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74" table:style-name="ce3">
            <text:p>24000174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<text:s/>LIC. GRUPO LINHAS 500 SUBST. CTR 099/2019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75" table:style-name="ce3">
            <text:p>24000175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400 SUBST. CTR 096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76" table:style-name="ce3">
            <text:p>24000176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400 SUBST. CTR 097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77" table:style-name="ce3">
            <text:p>24000177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600 SUBST. CTR 100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4000178" table:style-name="ce3">
            <text:p>24000178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LIC. GRUPO LINHAS 600 SUBST. CTR 101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0T00:00:00" table:style-name="ce4">
            <text:p>20/12/2023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8"/>
        </table:table-row>
        <table:table-row table:style-name="ro2">
          <table:table-cell office:value-type="float" office:value="23236198" table:style-name="ce3">
            <text:p>23236198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REFORMA/RELOCALIZAÇÃO CDD PAULISTA-SE/P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30T00:00:00" table:style-name="ce4">
            <text:p>30/10/2023</text:p>
          </table:table-cell>
          <table:table-cell table:number-columns-repeated="16378"/>
        </table:table-row>
        <table:table-row table:style-name="ro2">
          <table:table-cell office:value-type="float" office:value="23239865" table:style-name="ce3">
            <text:p>23239865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AQUISIÇAO DE CADEIRAS PARA OTTS (MODELO OTT E CARTEIRO-CAD-28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16378"/>
        </table:table-row>
        <table:table-row table:style-name="ro2">
          <table:table-cell office:value-type="float" office:value="22234097" table:style-name="ce3">
            <text:p>22234097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AQUISIÇÃO DE ELETRODOMÉSTICO PARA A SE/P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78"/>
        </table:table-row>
        <table:table-row table:style-name="ro2">
          <table:table-cell office:value-type="float" office:value="23219084" table:style-name="ce3">
            <text:p>23219084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CONCLUSÃO CDD CABO SANTO AGOSTINHO SE/P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2229334" table:style-name="ce3">
            <text:p>22229334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AQUISIÇÃO AR CONDICIONADOS PARA AC SHOPPING CENTER RECIFE</text:p>
          </table:table-cell>
          <table:table-cell office:value-type="string" table:style-name="ce4">
            <text:p>DE - DL ELETRÔNICA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78"/>
        </table:table-row>
        <table:table-row table:style-name="ro2">
          <table:table-cell office:value-type="float" office:value="23010635" table:style-name="ce3">
            <text:p>23010635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SRP - AQUISIÇÃO DE FILME STRETCH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10-27T00:00:00" table:style-name="ce4">
            <text:p>27/10/2023</text:p>
          </table:table-cell>
          <table:table-cell table:number-columns-repeated="16378"/>
        </table:table-row>
        <table:table-row table:style-name="ro2">
          <table:table-cell office:value-type="float" office:value="23010636" table:style-name="ce3">
            <text:p>23010636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SRP - AQUISIÇÃO DE FITA E FIVELA DE ARQUEA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10-27T00:00:00" table:style-name="ce4">
            <text:p>27/10/2023</text:p>
          </table:table-cell>
          <table:table-cell table:number-columns-repeated="16378"/>
        </table:table-row>
        <table:table-row table:style-name="ro2">
          <table:table-cell office:value-type="float" office:value="23010637" table:style-name="ce3">
            <text:p>23010637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SRP - AQUISIÇÃO DE MALA DE RÁFIA-MRD_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10-27T00:00:00" table:style-name="ce4">
            <text:p>27/10/2023</text:p>
          </table:table-cell>
          <table:table-cell table:number-columns-repeated="16378"/>
        </table:table-row>
        <table:table-row table:style-name="ro2">
          <table:table-cell office:value-type="float" office:value="23220220" table:style-name="ce3">
            <text:p>23220220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AQUISIÇÃO DE IMPRESSORA 3D PARA O LABORATÓRIO DE FABRICAÇÃO DE PEÇAS DA MECTRI</text:p>
          </table:table-cell>
          <table:table-cell office:value-type="string" table:style-name="ce4">
            <text:p>DE - DL ELETRÔNICA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78"/>
        </table:table-row>
        <table:table-row table:style-name="ro2">
          <table:table-cell office:value-type="float" office:value="23240367" table:style-name="ce3">
            <text:p>23240367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AQUISIÇÃO DE RACK MÓVEL(DOLLY) PARA TRANSPORTE DE PALLETS AERONÁUTICOS NO CTE RECIF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10-27T00:00:00" table:style-name="ce4">
            <text:p>27/10/2023</text:p>
          </table:table-cell>
          <table:table-cell table:number-columns-repeated="16378"/>
        </table:table-row>
        <table:table-row table:style-name="ro2">
          <table:table-cell office:value-type="float" office:value="22231715" table:style-name="ce3">
            <text:p>22231715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EXEC. PROJ. INCÊNDIO EDIFÍCIO SEDE-SE/PE - ADAPTAÇÃO PARA EXECUÇÃO DO PROJET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006181" table:style-name="ce3">
            <text:p>23006181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MANUTENÇÃO DE ELEVADORES DE ELEVADORES EDF. SED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239866" table:style-name="ce3">
            <text:p>23239866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AQUISIÇÃO DE PLATAFORMA ELEVATÓRIA ARTICULADA ELÉTR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4953" table:style-name="ce3">
            <text:p>22234953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REFORMA/AMPLIAÇÃO CTE RECIFE SE/PE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0T00:00:00" table:style-name="ce4">
            <text:p>10/10/2023</text:p>
          </table:table-cell>
          <table:table-cell office:value-type="date" office:date-value="2024-01-08T00:00:00" table:style-name="ce4">
            <text:p>08/01/2024</text:p>
          </table:table-cell>
          <table:table-cell table:number-columns-repeated="16378"/>
        </table:table-row>
        <table:table-row table:style-name="ro2">
          <table:table-cell office:value-type="float" office:value="22233697" table:style-name="ce3">
            <text:p>22233697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VIDEOWALL PARA SE/PE</text:p>
          </table:table-cell>
          <table:table-cell office:value-type="string" table:style-name="ce4">
            <text:p>DE - DL ELETRÔNICA</text:p>
          </table:table-cell>
          <table:table-cell office:value-type="date" office:date-value="2023-10-11T00:00:00" table:style-name="ce4">
            <text:p>11/10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4000401" table:style-name="ce3">
            <text:p>24000401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AQUISIÇÃO PEÇAS PARA MANUTENÇÃO SISTEMAS TRIAGEM CRISPLANT</text:p>
          </table:table-cell>
          <table:table-cell office:value-type="string" table:style-name="ce4">
            <text:p>IL - INEXIGIBILIDADE</text:p>
          </table:table-cell>
          <table:table-cell office:value-type="date" office:date-value="2023-10-18T00:00:00" table:style-name="ce4">
            <text:p>18/10/2023</text:p>
          </table:table-cell>
          <table:table-cell office:value-type="date" office:date-value="2023-12-14T00:00:00" table:style-name="ce4">
            <text:p>14/12/2023</text:p>
          </table:table-cell>
          <table:table-cell table:number-columns-repeated="16378"/>
        </table:table-row>
        <table:table-row table:style-name="ro2">
          <table:table-cell office:value-type="float" office:value="22234254" table:style-name="ce3">
            <text:p>22234254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SISTEMA DE SOM.</text:p>
          </table:table-cell>
          <table:table-cell office:value-type="string" table:style-name="ce4">
            <text:p>DE - DL ELETRÔNICA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40216" table:style-name="ce3">
            <text:p>23240216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AQUISIÇÃO DE CONTAINERES (CONTETOR) DE MATERIAIS RECICLÁVEIS</text:p>
          </table:table-cell>
          <table:table-cell office:value-type="string" table:style-name="ce4">
            <text:p>DE - DL ELETRÔNICA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29342" table:style-name="ce3">
            <text:p>22229342</text:p>
          </table:table-cell>
          <table:table-cell office:value-type="string" table:style-name="ce3">
            <text:p>PERNAMBUCO</text:p>
          </table:table-cell>
          <table:table-cell office:value-type="string" table:style-name="ce3">
            <text:p>AQUISIÇÃO PARA SUBSTITUIÇÃO ELEVADORES PARA EDF. SED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5447" table:style-name="ce3">
            <text:p>23005447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LCR (LINHA DE CONTINGÊNCIA REGIONAL) E LCU (LINHA DE CONTINGÊNCIA URBANA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6T00:00:00" table:style-name="ce4">
            <text:p>16/08/2023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78"/>
        </table:table-row>
        <table:table-row table:style-name="ro2">
          <table:table-cell office:value-type="float" office:value="22234147" table:style-name="ce3">
            <text:p>22234147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CEM - AQUIS. DE EQUIPAMENTOS OPERACIONAIS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1T00:00:00" table:style-name="ce4">
            <text:p>21/08/2023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8"/>
        </table:table-row>
        <table:table-row table:style-name="ro2">
          <table:table-cell office:value-type="float" office:value="22232274" table:style-name="ce3">
            <text:p>22232274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CAIXA DE SOM AMPLIFICADA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2234475" table:style-name="ce3">
            <text:p>22234475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AQUISIÇÃO E INSTALAÇÃO DE EQUIPAMENTOS DE CONDICIONADORES DE AR PARA SUBSTITUIÇÃO DOS ATUAIS - SE/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32180" table:style-name="ce3">
            <text:p>22232180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AQUISIÇÃO DE TV PARA CCOM/SE-PI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2232237" table:style-name="ce3">
            <text:p>22232237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AQUISÇÃO DE MICROFONES SEM FIO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12T00:00:00" table:style-name="ce4">
            <text:p>12/09/2023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78"/>
        </table:table-row>
        <table:table-row table:style-name="ro2">
          <table:table-cell office:value-type="float" office:value="23237408" table:style-name="ce3">
            <text:p>23237408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AQUIS. DISJ./B.CAPACITORES CTCE TERESIN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7582" table:style-name="ce3">
            <text:p>23007582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MANUTENÇÃO DE EQUIPAMENTOS DE CLIMATIZAÇÃO DA SE/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0926" table:style-name="ce3">
            <text:p>22230926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CTO - AQUIS. DE CADEIRAS PARA REFEITÓRI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1038" table:style-name="ce3">
            <text:p>22231038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CTO - AQUIS. DE MOBILIÁRIO DE M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1376" table:style-name="ce3">
            <text:p>22231376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GERAE - AQUIS. MOBILIÁRIO DE M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3878" table:style-name="ce3">
            <text:p>22233878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CEM - AQUIS. MOBILIÁRIO DE M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4030" table:style-name="ce3">
            <text:p>22234030</text:p>
          </table:table-cell>
          <table:table-cell office:value-type="string" table:style-name="ce3">
            <text:p>PIAUÍ</text:p>
          </table:table-cell>
          <table:table-cell office:value-type="string" table:style-name="ce3">
            <text:p>CEM - AQUISIÇÃO DE C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4000307" table:style-name="ce3">
            <text:p>24000307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O PRESENTE PLANEJAMENTO ORÇAMENTÁRIO, OBJETIVA A CONTRATAÇÃO DE CARTÕES DE VALE TRANSPORTE ANO 2024</text:p>
          </table:table-cell>
          <table:table-cell office:value-type="string" table:style-name="ce4">
            <text:p>IL - INEXIGIBILIDADE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78"/>
        </table:table-row>
        <table:table-row table:style-name="ro2">
          <table:table-cell office:value-type="float" office:value="23007574" table:style-name="ce3">
            <text:p>23007574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MANUTENÇÃO DE EMPILHADEIR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10358" table:style-name="ce3">
            <text:p>23010358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MANUTENÇÃO EM EQUIPAMENTOS DE CLIMATIZAÇÃO - NOVA CONTRATAÇ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4894" table:style-name="ce3">
            <text:p>23004894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ALICATE DE AÇO - CTE BENFICA</text:p>
          </table:table-cell>
          <table:table-cell office:value-type="string" table:style-name="ce4">
            <text:p>DE - DL ELETRÔNICA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09-14T00:00:00" table:style-name="ce4">
            <text:p>14/09/2023</text:p>
          </table:table-cell>
          <table:table-cell table:number-columns-repeated="16378"/>
        </table:table-row>
        <table:table-row table:style-name="ro2">
          <table:table-cell office:value-type="float" office:value="23004989" table:style-name="ce3">
            <text:p>23004989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AQUISIÇÃO DE FITA DE ARQUEAR - CTE BENF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78"/>
        </table:table-row>
        <table:table-row table:style-name="ro2">
          <table:table-cell office:value-type="float" office:value="23004944" table:style-name="ce3">
            <text:p>23004944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CESTO LIXO - CTE BENFICA</text:p>
          </table:table-cell>
          <table:table-cell office:value-type="string" table:style-name="ce4">
            <text:p>DE - DL ELETRÔNICA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16378"/>
        </table:table-row>
        <table:table-row table:style-name="ro2">
          <table:table-cell office:value-type="float" office:value="23005361" table:style-name="ce3">
            <text:p>23005361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MANUTENÇÃO EXTINTORES DE INCÊNDIO - NOVA CONTRATAÇ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006737" table:style-name="ce3">
            <text:p>23006737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EPI (LUVA DE VAQUETA) - CTE BENFICA</text:p>
          </table:table-cell>
          <table:table-cell office:value-type="string" table:style-name="ce4">
            <text:p>DE - DL ELETRÔNICA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16378"/>
        </table:table-row>
        <table:table-row table:style-name="ro2">
          <table:table-cell office:value-type="float" office:value="23006748" table:style-name="ce3">
            <text:p>23006748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EPI (ÓCULOS DE SEGURANÇA) - CTE BENFICA</text:p>
          </table:table-cell>
          <table:table-cell office:value-type="string" table:style-name="ce4">
            <text:p>DE - DL ELETRÔNICA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16378"/>
        </table:table-row>
        <table:table-row table:style-name="ro2">
          <table:table-cell office:value-type="float" office:value="23006761" table:style-name="ce3">
            <text:p>23006761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EPI (PROTETOR AURICULAR TIPO CONCHA) - CTE BENFICA</text:p>
          </table:table-cell>
          <table:table-cell office:value-type="string" table:style-name="ce4">
            <text:p>DE - DL ELETRÔNICA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09-15T00:00:00" table:style-name="ce4">
            <text:p>15/09/2023</text:p>
          </table:table-cell>
          <table:table-cell table:number-columns-repeated="16378"/>
        </table:table-row>
        <table:table-row table:style-name="ro2">
          <table:table-cell office:value-type="float" office:value="23005298" table:style-name="ce3">
            <text:p>23005298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MANUTENÇÃO DE ELEVADORES - NOVA CONTRATAÇ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1T00:00:00" table:style-name="ce4">
            <text:p>21/08/2023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78"/>
        </table:table-row>
        <table:table-row table:style-name="ro2">
          <table:table-cell office:value-type="float" office:value="23005344" table:style-name="ce3">
            <text:p>23005344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MANUTENÇÃO DE ELEVADORES - NOVA CONTRATAÇ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1T00:00:00" table:style-name="ce4">
            <text:p>21/08/2023</text:p>
          </table:table-cell>
          <table:table-cell office:value-type="date" office:date-value="2023-11-16T00:00:00" table:style-name="ce4">
            <text:p>16/11/2023</text:p>
          </table:table-cell>
          <table:table-cell table:number-columns-repeated="16378"/>
        </table:table-row>
        <table:table-row table:style-name="ro2">
          <table:table-cell office:value-type="float" office:value="23001025" table:style-name="ce3">
            <text:p>23001025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ARP - ATA REGISTRO PREÇ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3T00:00:00" table:style-name="ce4">
            <text:p>23/08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005007" table:style-name="ce3">
            <text:p>23005007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KIT FUSOR - CTE BENF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30T00:00:00" table:style-name="ce4">
            <text:p>30/10/2023</text:p>
          </table:table-cell>
          <table:table-cell table:number-columns-repeated="16378"/>
        </table:table-row>
        <table:table-row table:style-name="ro2">
          <table:table-cell office:value-type="float" office:value="23009607" table:style-name="ce3">
            <text:p>23009607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NOVA ATA DE MONITORAMENTO DE VEÍCUL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4563" table:style-name="ce3">
            <text:p>23004563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PRESTAÇÃO DE SERVIÇOS DE LIMPEZA PREDIAL, COM FORNECIMENTO DE MATERIAL DE LIMPEZA E HIGIEN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3-12-12T00:00:00" table:style-name="ce4">
            <text:p>12/12/2023</text:p>
          </table:table-cell>
          <table:table-cell table:number-columns-repeated="16378"/>
        </table:table-row>
        <table:table-row table:style-name="ro2">
          <table:table-cell office:value-type="float" office:value="23004653" table:style-name="ce3">
            <text:p>23004653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PRESTAÇÃO DE SERVIÇOS DE LIMPEZA PREDIAL, COM FORNECIMENTO DE MATERIAL DE LIMPEZA E HIGIEN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0T00:00:00" table:style-name="ce4">
            <text:p>20/09/2023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78"/>
        </table:table-row>
        <table:table-row table:style-name="ro2">
          <table:table-cell office:value-type="float" office:value="23005661" table:style-name="ce3">
            <text:p>23005661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EIS - CORREIOS EMPRES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8450" table:style-name="ce3">
            <text:p>23008450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NOVA ATA DE VIGILANT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8459" table:style-name="ce3">
            <text:p>23008459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CONTRAT. OPERADORES DE MONITOR. DE CFTV-BENF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2233141" table:style-name="ce3">
            <text:p>22233141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CABIDE DE TRÊS BOCAS PARA MALA GRANDE / CM-07 ERG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5T00:00:00" table:style-name="ce4">
            <text:p>05/10/2023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78"/>
        </table:table-row>
        <table:table-row table:style-name="ro2">
          <table:table-cell office:value-type="float" office:value="23234655" table:style-name="ce3">
            <text:p>23234655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MÁQUINA INVERSORA DE SOLDA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234664" table:style-name="ce3">
            <text:p>23234664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CARRINHO DE FERRAMENTA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4000302" table:style-name="ce3">
            <text:p>24000302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LINHAS DE TRASNPORTE URBANO - LTU - SUBST. CONTRATO 053/2019 E 117/20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30T00:00:00" table:style-name="ce4">
            <text:p>30/11/2023</text:p>
          </table:table-cell>
          <table:table-cell office:value-type="date" office:date-value="2024-02-27T00:00:00" table:style-name="ce4">
            <text:p>27/02/2024</text:p>
          </table:table-cell>
          <table:table-cell table:number-columns-repeated="16378"/>
        </table:table-row>
        <table:table-row table:style-name="ro2">
          <table:table-cell office:value-type="float" office:value="23239574" table:style-name="ce3">
            <text:p>23239574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REFORMA P/ REL. AC OURO BRANC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3008155" table:style-name="ce3">
            <text:p>23008155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EMISSÃO DE ANALISES ERGONÔMICAS DE TRABALHO NAS AGENCIAS E ÓRGÃOS DA SE/RN.</text:p>
          </table:table-cell>
          <table:table-cell office:value-type="string" table:style-name="ce4">
            <text:p>IL - INEXIGIBILIDADE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8965" table:style-name="ce3">
            <text:p>23008965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PGR - SE/RN</text:p>
          </table:table-cell>
          <table:table-cell office:value-type="string" table:style-name="ce4">
            <text:p>IL - INEXIGIBILIDADE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4599" table:style-name="ce3">
            <text:p>23004599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RECOLHIMENTO COFRES.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09-29T00:00:00" table:style-name="ce4">
            <text:p>29/09/2023</text:p>
          </table:table-cell>
          <table:table-cell table:number-columns-repeated="16378"/>
        </table:table-row>
        <table:table-row table:style-name="ro2">
          <table:table-cell office:value-type="float" office:value="22230955" table:style-name="ce3">
            <text:p>22230955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ATIVAÇÃO DAS UNIDADES CEM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2551" table:style-name="ce3">
            <text:p>22232551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AQUISIÇÃO DE MÓVEIS/UTENSÍLIOS GERA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2791" table:style-name="ce3">
            <text:p>22232791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AQUISIÇÃO DE MÁQUINAS/EQUIPAMENTOS GERA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3716" table:style-name="ce3">
            <text:p>22233716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AQUISIÇÃO DE MÓVEIS/UTENSÍLIOS REATE 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31789" table:style-name="ce3">
            <text:p>23231789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AQUISIÇÃO DE MÓVEIS/UTENSÍLIOS CTC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32447" table:style-name="ce3">
            <text:p>23232447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AQUISIÇÃO DE MÁQUINAS/EQUIPAMENTOS CTC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33821" table:style-name="ce3">
            <text:p>23233821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AQUISIÇÃO DE MÓVEIS/UTENSÍLIOS REATE 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6352" table:style-name="ce3">
            <text:p>23006352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AQUISIÇÃO DE ÁGUA MINERAL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3549" table:style-name="ce3">
            <text:p>23003549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LINHAS DE TRANSPORTE REGION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5472" table:style-name="ce3">
            <text:p>23005472</text:p>
          </table:table-cell>
          <table:table-cell office:value-type="string" table:style-name="ce3">
            <text:p>RIO GRANDE DO NORTE</text:p>
          </table:table-cell>
          <table:table-cell office:value-type="string" table:style-name="ce3">
            <text:p>LINHAS DE TRANSPORTE URBAN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2599" table:style-name="ce3">
            <text:p>23002599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EIS - OPERAÇÃO FND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6905" table:style-name="ce3">
            <text:p>23006905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MANUTENÇÃO GALPÃO LONADO CTC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10682" table:style-name="ce3">
            <text:p>23010682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SMAE/GEREN - MANUTENÇÃO DE MOBILIÁRI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4T00:00:00" table:style-name="ce4">
            <text:p>04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7377" table:style-name="ce3">
            <text:p>2300737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TREINAMENTO DE BRIGADIS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007394" table:style-name="ce3">
            <text:p>2300739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TREINAMENTO MOVIMENTAÇÃO DE CARGAS, ARMAZENAGEM E MANUSEIO DE MATERIA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007324" table:style-name="ce3">
            <text:p>2300732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TREINAMENTO DE CIPEIR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78"/>
        </table:table-row>
        <table:table-row table:style-name="ro2">
          <table:table-cell office:value-type="float" office:value="23007087" table:style-name="ce3">
            <text:p>2300708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RASTREAMENTO E MONITORAMENTO DE VEÍCULOSAT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3-12-12T00:00:00" table:style-name="ce4">
            <text:p>12/12/2023</text:p>
          </table:table-cell>
          <table:table-cell table:number-columns-repeated="16378"/>
        </table:table-row>
        <table:table-row table:style-name="ro2">
          <table:table-cell office:value-type="float" office:value="23002030" table:style-name="ce3">
            <text:p>2300203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GÁS GLP A GRANEL - CTCE PA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1T00:00:00" table:style-name="ce4">
            <text:p>21/09/2023</text:p>
          </table:table-cell>
          <table:table-cell office:value-type="date" office:date-value="2023-11-27T00:00:00" table:style-name="ce4">
            <text:p>27/11/2023</text:p>
          </table:table-cell>
          <table:table-cell table:number-columns-repeated="16378"/>
        </table:table-row>
        <table:table-row table:style-name="ro2">
          <table:table-cell office:value-type="float" office:value="23002224" table:style-name="ce3">
            <text:p>2300222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CONTRATAÇÃO DE EIS DISTRIBUIÇÃO ENCOMENDAS (VARIÁVEL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10627" table:style-name="ce3">
            <text:p>2301062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TRANSPORTE FNDE CENTRALIZADORA DE PELO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78"/>
        </table:table-row>
        <table:table-row table:style-name="ro2">
          <table:table-cell office:value-type="float" office:value="23001139" table:style-name="ce3">
            <text:p>23001139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RS 1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141" table:style-name="ce3">
            <text:p>23001141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RS 1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186" table:style-name="ce3">
            <text:p>23001186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RS 10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204" table:style-name="ce3">
            <text:p>2300120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RS 11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217" table:style-name="ce3">
            <text:p>2300121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RS 11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250" table:style-name="ce3">
            <text:p>2300125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RS 16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32" table:style-name="ce3">
            <text:p>23001432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0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33" table:style-name="ce3">
            <text:p>2300143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0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36" table:style-name="ce3">
            <text:p>23001436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0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38" table:style-name="ce3">
            <text:p>23001438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1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41" table:style-name="ce3">
            <text:p>23001441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1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44" table:style-name="ce3">
            <text:p>2300144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1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46" table:style-name="ce3">
            <text:p>23001446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1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47" table:style-name="ce3">
            <text:p>2300144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48" table:style-name="ce3">
            <text:p>23001448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3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49" table:style-name="ce3">
            <text:p>23001449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115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1486" table:style-name="ce3">
            <text:p>23001486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22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489" table:style-name="ce3">
            <text:p>23001489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22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494" table:style-name="ce3">
            <text:p>2300149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24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496" table:style-name="ce3">
            <text:p>23001496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24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498" table:style-name="ce3">
            <text:p>23001498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25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00" table:style-name="ce3">
            <text:p>2300150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25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01" table:style-name="ce3">
            <text:p>23001501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29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07" table:style-name="ce3">
            <text:p>2300150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1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09" table:style-name="ce3">
            <text:p>23001509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2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11" table:style-name="ce3">
            <text:p>23001511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8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13" table:style-name="ce3">
            <text:p>2300151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0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15" table:style-name="ce3">
            <text:p>23001515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1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28" table:style-name="ce3">
            <text:p>23001528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2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30" table:style-name="ce3">
            <text:p>2300153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2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35" table:style-name="ce3">
            <text:p>23001535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3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38" table:style-name="ce3">
            <text:p>23001538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4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40" table:style-name="ce3">
            <text:p>2300154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5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42" table:style-name="ce3">
            <text:p>23001542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5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46" table:style-name="ce3">
            <text:p>23001546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7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50" table:style-name="ce3">
            <text:p>2300155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7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53" table:style-name="ce3">
            <text:p>2300155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37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60" table:style-name="ce3">
            <text:p>2300156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42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62" table:style-name="ce3">
            <text:p>23001562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45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64" table:style-name="ce3">
            <text:p>2300156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45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67" table:style-name="ce3">
            <text:p>2300156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47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70" table:style-name="ce3">
            <text:p>2300157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47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573" table:style-name="ce3">
            <text:p>2300157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47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696" table:style-name="ce3">
            <text:p>23001696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49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697" table:style-name="ce3">
            <text:p>2300169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49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698" table:style-name="ce3">
            <text:p>23001698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49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724" table:style-name="ce3">
            <text:p>2300172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7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727" table:style-name="ce3">
            <text:p>2300172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71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728" table:style-name="ce3">
            <text:p>23001728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73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730" table:style-name="ce3">
            <text:p>2300173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73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732" table:style-name="ce3">
            <text:p>23001732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76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8T00:00:00" table:style-name="ce4">
            <text:p>08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3001463" table:style-name="ce3">
            <text:p>2300146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1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8"/>
        </table:table-row>
        <table:table-row table:style-name="ro2">
          <table:table-cell office:value-type="float" office:value="23001466" table:style-name="ce3">
            <text:p>23001466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10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8"/>
        </table:table-row>
        <table:table-row table:style-name="ro2">
          <table:table-cell office:value-type="float" office:value="23001467" table:style-name="ce3">
            <text:p>2300146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10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8"/>
        </table:table-row>
        <table:table-row table:style-name="ro2">
          <table:table-cell office:value-type="float" office:value="23001470" table:style-name="ce3">
            <text:p>2300147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11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8"/>
        </table:table-row>
        <table:table-row table:style-name="ro2">
          <table:table-cell office:value-type="float" office:value="23001474" table:style-name="ce3">
            <text:p>2300147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11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8"/>
        </table:table-row>
        <table:table-row table:style-name="ro2">
          <table:table-cell office:value-type="float" office:value="23001481" table:style-name="ce3">
            <text:p>23001481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12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8"/>
        </table:table-row>
        <table:table-row table:style-name="ro2">
          <table:table-cell office:value-type="float" office:value="23001482" table:style-name="ce3">
            <text:p>23001482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14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8"/>
        </table:table-row>
        <table:table-row table:style-name="ro2">
          <table:table-cell office:value-type="float" office:value="23001483" table:style-name="ce3">
            <text:p>2300148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18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8"/>
        </table:table-row>
        <table:table-row table:style-name="ro2">
          <table:table-cell office:value-type="float" office:value="23001485" table:style-name="ce3">
            <text:p>23001485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18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17T00:00:00" table:style-name="ce4">
            <text:p>17/11/2023</text:p>
          </table:table-cell>
          <table:table-cell office:value-type="date" office:date-value="2024-02-14T00:00:00" table:style-name="ce4">
            <text:p>14/02/2024</text:p>
          </table:table-cell>
          <table:table-cell table:number-columns-repeated="16378"/>
        </table:table-row>
        <table:table-row table:style-name="ro2">
          <table:table-cell office:value-type="float" office:value="23001700" table:style-name="ce3">
            <text:p>2300170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752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01" table:style-name="ce3">
            <text:p>23001701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754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03" table:style-name="ce3">
            <text:p>2300170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754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04" table:style-name="ce3">
            <text:p>23001704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754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05" table:style-name="ce3">
            <text:p>23001705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754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07" table:style-name="ce3">
            <text:p>23001707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756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10" table:style-name="ce3">
            <text:p>23001710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63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13" table:style-name="ce3">
            <text:p>2300171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65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15" table:style-name="ce3">
            <text:p>23001715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65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19" table:style-name="ce3">
            <text:p>23001719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66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22" table:style-name="ce3">
            <text:p>23001722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66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43" table:style-name="ce3">
            <text:p>23001743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75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751" table:style-name="ce3">
            <text:p>23001751</text:p>
          </table:table-cell>
          <table:table-cell office:value-type="string" table:style-name="ce3">
            <text:p>RIO GRANDE DO SUL</text:p>
          </table:table-cell>
          <table:table-cell office:value-type="string" table:style-name="ce3">
            <text:p>LINHA TRONCO REGIONAL - LTR 9752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1520" table:style-name="ce3">
            <text:p>23001520</text:p>
          </table:table-cell>
          <table:table-cell office:value-type="string" table:style-name="ce3">
            <text:p>RONDONIA</text:p>
          </table:table-cell>
          <table:table-cell office:value-type="string" table:style-name="ce3">
            <text:p>PRESTAÇÃO DE SERVIÇO DE TRANSPORTE URBANO DE CARGA POSTAL, NA MODALIDADE LINHAS DE TRANSPORTE URBAN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35254" table:style-name="ce3">
            <text:p>22235254</text:p>
          </table:table-cell>
          <table:table-cell office:value-type="string" table:style-name="ce3">
            <text:p>RONDONIA</text:p>
          </table:table-cell>
          <table:table-cell office:value-type="string" table:style-name="ce3">
            <text:p>AQUISIÇÃO MOBILIÁRIO PARA GABINETE SE/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4730" table:style-name="ce3">
            <text:p>23004730</text:p>
          </table:table-cell>
          <table:table-cell office:value-type="string" table:style-name="ce3">
            <text:p>RONDONIA</text:p>
          </table:table-cell>
          <table:table-cell office:value-type="string" table:style-name="ce3">
            <text:p>SERVIÇO DE MANUTENÇÃO PREDIAL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24T00:00:00" table:style-name="ce4">
            <text:p>24/11/2023</text:p>
          </table:table-cell>
          <table:table-cell table:number-columns-repeated="16378"/>
        </table:table-row>
        <table:table-row table:style-name="ro2">
          <table:table-cell office:value-type="float" office:value="22228962" table:style-name="ce3">
            <text:p>22228962</text:p>
          </table:table-cell>
          <table:table-cell office:value-type="string" table:style-name="ce3">
            <text:p>RONDONIA</text:p>
          </table:table-cell>
          <table:table-cell office:value-type="string" table:style-name="ce3">
            <text:p>AQUISIÇÃO DE VENTILADORES - UNIDADES OPERACIONA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78"/>
        </table:table-row>
        <table:table-row table:style-name="ro2">
          <table:table-cell office:value-type="float" office:value="22234879" table:style-name="ce3">
            <text:p>22234879</text:p>
          </table:table-cell>
          <table:table-cell office:value-type="string" table:style-name="ce3">
            <text:p>RONDONIA</text:p>
          </table:table-cell>
          <table:table-cell office:value-type="string" table:style-name="ce3">
            <text:p>MOBILIARIO E EQUIPAMENTOS PARA A GEPES/RO E AUDITORIO/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007854" table:style-name="ce3">
            <text:p>23007854</text:p>
          </table:table-cell>
          <table:table-cell office:value-type="string" table:style-name="ce3">
            <text:p>RONDONIA</text:p>
          </table:table-cell>
          <table:table-cell office:value-type="string" table:style-name="ce3">
            <text:p>TRANSPORTE TERRESTRE - SE/R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1T00:00:00" table:style-name="ce4">
            <text:p>21/09/2023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78"/>
        </table:table-row>
        <table:table-row table:style-name="ro2">
          <table:table-cell office:value-type="float" office:value="23010668" table:style-name="ce3">
            <text:p>23010668</text:p>
          </table:table-cell>
          <table:table-cell office:value-type="string" table:style-name="ce3">
            <text:p>RORAIMA</text:p>
          </table:table-cell>
          <table:table-cell office:value-type="string" table:style-name="ce3">
            <text:p>CONTRATAÇÃO DO TRANSPORTE RODOVIÁRIO DE CL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10338" table:style-name="ce3">
            <text:p>23010338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PRESTAÇÃO DE SERVIÇO DE MONITORAMENTO DE SISTEMAS DE ALARME E CFTV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9T00:00:00" table:style-name="ce4">
            <text:p>09/08/2023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78"/>
        </table:table-row>
        <table:table-row table:style-name="ro2">
          <table:table-cell office:value-type="float" office:value="23010589" table:style-name="ce3">
            <text:p>23010589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CONTRATAÇÃO LINHA EXTRA REGIONAL - LC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11-21T00:00:00" table:style-name="ce4">
            <text:p>21/11/2023</text:p>
          </table:table-cell>
          <table:table-cell table:number-columns-repeated="16378"/>
        </table:table-row>
        <table:table-row table:style-name="ro2">
          <table:table-cell office:value-type="float" office:value="22233848" table:style-name="ce3">
            <text:p>22233848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BALANÇA PARA MALOT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4867" table:style-name="ce3">
            <text:p>23004867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ERVIÇO DE EXECUÇÃO INDIRETA DE SERVIÇOS PARA ENTREGA DE ENCOMEND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24T00:00:00" table:style-name="ce4">
            <text:p>24/11/2023</text:p>
          </table:table-cell>
          <table:table-cell table:number-columns-repeated="16378"/>
        </table:table-row>
        <table:table-row table:style-name="ro2">
          <table:table-cell office:value-type="float" office:value="23004861" table:style-name="ce3">
            <text:p>23004861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UPLEMENTAÇÃO MOT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3-11-27T00:00:00" table:style-name="ce4">
            <text:p>27/11/2023</text:p>
          </table:table-cell>
          <table:table-cell table:number-columns-repeated="16378"/>
        </table:table-row>
        <table:table-row table:style-name="ro2">
          <table:table-cell office:value-type="float" office:value="23007904" table:style-name="ce3">
            <text:p>23007904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INSTAÇÃO DE SISTEMA DE PCI - CONFORME NOTIFICAÇÃO CBMSC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0T00:00:00" table:style-name="ce4">
            <text:p>20/09/2023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78"/>
        </table:table-row>
        <table:table-row table:style-name="ro2">
          <table:table-cell office:value-type="float" office:value="23008799" table:style-name="ce3">
            <text:p>23008799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MANUTENÇÃO DE EQUIPAMENTOS DE CLIMATIZAÇÃO DO AR - COA/SC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0T00:00:00" table:style-name="ce4">
            <text:p>20/09/2023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78"/>
        </table:table-row>
        <table:table-row table:style-name="ro2">
          <table:table-cell office:value-type="float" office:value="23006630" table:style-name="ce3">
            <text:p>23006630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MANUTENÇÃO DE DOCAS E PLATAFORM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78"/>
        </table:table-row>
        <table:table-row table:style-name="ro2">
          <table:table-cell office:value-type="float" office:value="23005237" table:style-name="ce3">
            <text:p>23005237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FORNECIMENTO ENERGIA ELÉTRICA UNIDADES DOS CORREIOS NO MUNICÍPIO DE FORQUILHINHA - SC</text:p>
          </table:table-cell>
          <table:table-cell office:value-type="string" table:style-name="ce4">
            <text:p>IL - INEXIGIBILIDADE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78"/>
        </table:table-row>
        <table:table-row table:style-name="ro2">
          <table:table-cell office:value-type="float" office:value="23005372" table:style-name="ce3">
            <text:p>2300537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CONTRATAÇÃO FORNECIMENTO ENERGIA ELÉTRICA UNIDADES DOS CORREIOS NO MUNICÍPIO DE COCAL DO SUL-SC</text:p>
          </table:table-cell>
          <table:table-cell office:value-type="string" table:style-name="ce4">
            <text:p>IL - INEXIGIBILIDADE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78"/>
        </table:table-row>
        <table:table-row table:style-name="ro2">
          <table:table-cell office:value-type="float" office:value="23005324" table:style-name="ce3">
            <text:p>23005324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FORNECIMENTO ENERGIA ELÉTRICA UNIDADES DOS CORREIOS NO MUNICÍPIO DE GRAVATAL - SC</text:p>
          </table:table-cell>
          <table:table-cell office:value-type="string" table:style-name="ce4">
            <text:p>IL - INEXIGIBILIDADE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78"/>
        </table:table-row>
        <table:table-row table:style-name="ro2">
          <table:table-cell office:value-type="float" office:value="24000360" table:style-name="ce3">
            <text:p>24000360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200-1 LT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8T00:00:00" table:style-name="ce4">
            <text:p>18/10/2023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78"/>
        </table:table-row>
        <table:table-row table:style-name="ro2">
          <table:table-cell office:value-type="float" office:value="23008220" table:style-name="ce3">
            <text:p>23008220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PREVENÇÃO E COMBATE A INCÊNDIO - CDD JARAGUÁ DO SUL</text:p>
          </table:table-cell>
          <table:table-cell office:value-type="string" table:style-name="ce4">
            <text:p>DE - DL ELETRÔNICA</text:p>
          </table:table-cell>
          <table:table-cell office:value-type="date" office:date-value="2023-10-24T00:00:00" table:style-name="ce4">
            <text:p>24/10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8268" table:style-name="ce3">
            <text:p>23008268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SERVIÇOS DE MANUTENÇÃO ELÉTRICA GUARITAS CTCE - SC<text:tab/></text:p>
          </table:table-cell>
          <table:table-cell office:value-type="string" table:style-name="ce4">
            <text:p>DE - DL ELETRÔNICA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4000372" table:style-name="ce3">
            <text:p>2400037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700-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4-01-24T00:00:00" table:style-name="ce4">
            <text:p>24/01/2024</text:p>
          </table:table-cell>
          <table:table-cell table:number-columns-repeated="16378"/>
        </table:table-row>
        <table:table-row table:style-name="ro2">
          <table:table-cell office:value-type="float" office:value="24000371" table:style-name="ce3">
            <text:p>24000371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700-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2234593" table:style-name="ce3">
            <text:p>22234593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AQUISIÇÃO DE EQUIPAMENTOS PARA A GEREN/SC</text:p>
          </table:table-cell>
          <table:table-cell office:value-type="string" table:style-name="ce4">
            <text:p>DE - DL ELETRÔNICA</text:p>
          </table:table-cell>
          <table:table-cell office:value-type="date" office:date-value="2023-10-31T00:00:00" table:style-name="ce4">
            <text:p>31/10/2023</text:p>
          </table:table-cell>
          <table:table-cell office:value-type="date" office:date-value="2023-12-07T00:00:00" table:style-name="ce4">
            <text:p>07/12/2023</text:p>
          </table:table-cell>
          <table:table-cell table:number-columns-repeated="16378"/>
        </table:table-row>
        <table:table-row table:style-name="ro2">
          <table:table-cell office:value-type="float" office:value="23006552" table:style-name="ce3">
            <text:p>23006552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LAUDO DE ANÁLISE DE QUALIDADE DE ÓLE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1T00:00:00" table:style-name="ce4">
            <text:p>31/10/2023</text:p>
          </table:table-cell>
          <table:table-cell office:value-type="date" office:date-value="2024-01-26T00:00:00" table:style-name="ce4">
            <text:p>26/01/2024</text:p>
          </table:table-cell>
          <table:table-cell table:number-columns-repeated="16378"/>
        </table:table-row>
        <table:table-row table:style-name="ro2">
          <table:table-cell office:value-type="float" office:value="23007057" table:style-name="ce3">
            <text:p>23007057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NOVA MALHA GL 700-1 LTR 89702 A 89706 E 8970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3T00:00:00" table:style-name="ce4">
            <text:p>03/11/2023</text:p>
          </table:table-cell>
          <table:table-cell office:value-type="date" office:date-value="2024-01-30T00:00:00" table:style-name="ce4">
            <text:p>30/01/2024</text:p>
          </table:table-cell>
          <table:table-cell table:number-columns-repeated="16378"/>
        </table:table-row>
        <table:table-row table:style-name="ro2">
          <table:table-cell office:value-type="float" office:value="24000373" table:style-name="ce3">
            <text:p>24000373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500-1 LT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4-01-31T00:00:00" table:style-name="ce4">
            <text:p>31/01/2024</text:p>
          </table:table-cell>
          <table:table-cell table:number-columns-repeated="16378"/>
        </table:table-row>
        <table:table-row table:style-name="ro2">
          <table:table-cell office:value-type="float" office:value="24000374" table:style-name="ce3">
            <text:p>24000374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500-2 LT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4-01-31T00:00:00" table:style-name="ce4">
            <text:p>31/01/2024</text:p>
          </table:table-cell>
          <table:table-cell table:number-columns-repeated="16378"/>
        </table:table-row>
        <table:table-row table:style-name="ro2">
          <table:table-cell office:value-type="float" office:value="24000366" table:style-name="ce3">
            <text:p>24000366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100-6 LT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3T00:00:00" table:style-name="ce4">
            <text:p>23/11/2023</text:p>
          </table:table-cell>
          <table:table-cell office:value-type="date" office:date-value="2024-02-20T00:00:00" table:style-name="ce4">
            <text:p>20/02/2024</text:p>
          </table:table-cell>
          <table:table-cell table:number-columns-repeated="16378"/>
        </table:table-row>
        <table:table-row table:style-name="ro2">
          <table:table-cell office:value-type="float" office:value="24000399" table:style-name="ce3">
            <text:p>24000399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200-2 LT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2-21T00:00:00" table:style-name="ce4">
            <text:p>21/02/2024</text:p>
          </table:table-cell>
          <table:table-cell table:number-columns-repeated="16378"/>
        </table:table-row>
        <table:table-row table:style-name="ro2">
          <table:table-cell office:value-type="float" office:value="24000368" table:style-name="ce3">
            <text:p>24000368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300-3 LTU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7T00:00:00" table:style-name="ce4">
            <text:p>27/11/2023</text:p>
          </table:table-cell>
          <table:table-cell office:value-type="date" office:date-value="2024-02-22T00:00:00" table:style-name="ce4">
            <text:p>22/02/2024</text:p>
          </table:table-cell>
          <table:table-cell table:number-columns-repeated="16378"/>
        </table:table-row>
        <table:table-row table:style-name="ro2">
          <table:table-cell office:value-type="float" office:value="24000405" table:style-name="ce3">
            <text:p>24000405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300-4 LT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7T00:00:00" table:style-name="ce4">
            <text:p>27/11/2023</text:p>
          </table:table-cell>
          <table:table-cell office:value-type="date" office:date-value="2024-02-22T00:00:00" table:style-name="ce4">
            <text:p>22/02/2024</text:p>
          </table:table-cell>
          <table:table-cell table:number-columns-repeated="16378"/>
        </table:table-row>
        <table:table-row table:style-name="ro2">
          <table:table-cell office:value-type="float" office:value="24000396" table:style-name="ce3">
            <text:p>24000396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100-7 LT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11T00:00:00" table:style-name="ce4">
            <text:p>11/12/2023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78"/>
        </table:table-row>
        <table:table-row table:style-name="ro2">
          <table:table-cell office:value-type="float" office:value="24000370" table:style-name="ce3">
            <text:p>24000370</text:p>
          </table:table-cell>
          <table:table-cell office:value-type="string" table:style-name="ce3">
            <text:p>SANTA CATARINA</text:p>
          </table:table-cell>
          <table:table-cell office:value-type="string" table:style-name="ce3">
            <text:p>GL 800-1 LTU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6T00:00:00" table:style-name="ce4">
            <text:p>26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2226443" table:style-name="ce3">
            <text:p>2222644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OBILIÁRIO INVEST. - CADEIR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16378"/>
        </table:table-row>
        <table:table-row table:style-name="ro2">
          <table:table-cell office:value-type="float" office:value="23000941" table:style-name="ce3">
            <text:p>2300094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FNDE - VEÍCULOS LEVES - BRU/PPE/RPO/SJ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0944" table:style-name="ce3">
            <text:p>2300094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FNDE - VEÍCULOS LEVES -CAS/LIM/SJC/SOC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8443" table:style-name="ce3">
            <text:p>2222844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BEBEDOURO E CAFET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003083" table:style-name="ce3">
            <text:p>2300308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OT PARA GEDIS/SE/S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78"/>
        </table:table-row>
        <table:table-row table:style-name="ro2">
          <table:table-cell office:value-type="float" office:value="23003257" table:style-name="ce3">
            <text:p>2300325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EIS_DISTRIBUIÇÃO - CTR 190/202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5T00:00:00" table:style-name="ce4">
            <text:p>15/08/2023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78"/>
        </table:table-row>
        <table:table-row table:style-name="ro2">
          <table:table-cell office:value-type="float" office:value="22230950" table:style-name="ce3">
            <text:p>2223095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OB. CEM - DIVERS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7T00:00:00" table:style-name="ce4">
            <text:p>17/08/2023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16378"/>
        </table:table-row>
        <table:table-row table:style-name="ro2">
          <table:table-cell office:value-type="float" office:value="22231449" table:style-name="ce3">
            <text:p>2223144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OB. CEM - EMPILHADEIR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8T00:00:00" table:style-name="ce4">
            <text:p>18/08/2023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78"/>
        </table:table-row>
        <table:table-row table:style-name="ro2">
          <table:table-cell office:value-type="float" office:value="22230734" table:style-name="ce3">
            <text:p>2223073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OB. CEM - AÇ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1T00:00:00" table:style-name="ce4">
            <text:p>21/08/2023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8"/>
        </table:table-row>
        <table:table-row table:style-name="ro2">
          <table:table-cell office:value-type="float" office:value="22228652" table:style-name="ce3">
            <text:p>2222865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OBILIÁRIO ADINISTRATIV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2230696" table:style-name="ce3">
            <text:p>2223069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OB. CEM - CARRINHOS AÇ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2T00:00:00" table:style-name="ce4">
            <text:p>22/08/2023</text:p>
          </table:table-cell>
          <table:table-cell office:value-type="date" office:date-value="2023-10-25T00:00:00" table:style-name="ce4">
            <text:p>25/10/2023</text:p>
          </table:table-cell>
          <table:table-cell table:number-columns-repeated="16378"/>
        </table:table-row>
        <table:table-row table:style-name="ro2">
          <table:table-cell office:value-type="float" office:value="23001352" table:style-name="ce3">
            <text:p>2300135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DOIS CORREGOS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1353" table:style-name="ce3">
            <text:p>2300135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ITAPIRA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1356" table:style-name="ce3">
            <text:p>2300135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GUA E ESGOTO GUARA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1358" table:style-name="ce3">
            <text:p>2300135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CAPIVARI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1359" table:style-name="ce3">
            <text:p>2300135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OURINHOS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1360" table:style-name="ce3">
            <text:p>2300136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ARARAQUARA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1361" table:style-name="ce3">
            <text:p>2300136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CRAVINHOS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1362" table:style-name="ce3">
            <text:p>2300136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CATANDUVA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1363" table:style-name="ce3">
            <text:p>2300136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BURITAMA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1364" table:style-name="ce3">
            <text:p>2300136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JUNQUEIROPOLIS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3006471" table:style-name="ce3">
            <text:p>2300647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REGULARIZAÇÃO DOCUMENTAL DE IMÓVEIS</text:p>
          </table:table-cell>
          <table:table-cell office:value-type="string" table:style-name="ce4">
            <text:p>DE - DL ELETRÔNICA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78"/>
        </table:table-row>
        <table:table-row table:style-name="ro2">
          <table:table-cell office:value-type="float" office:value="22223393" table:style-name="ce3">
            <text:p>2222339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QUISIÇÃO DE EMPILHADEIR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3008" table:style-name="ce3">
            <text:p>2300300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CONTRATAÇÃO DE EIS PARA O CTCE INDAIATUBA (CONTRATO VIGENTE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3-11-27T00:00:00" table:style-name="ce4">
            <text:p>27/11/2023</text:p>
          </table:table-cell>
          <table:table-cell table:number-columns-repeated="16378"/>
        </table:table-row>
        <table:table-row table:style-name="ro2">
          <table:table-cell office:value-type="float" office:value="23010536" table:style-name="ce3">
            <text:p>2301053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CONTRATAÇÃO DE SERVIÇO DE MANUTENÇÃO, INSTALAÇÃO E CALIBRAÇÃO DE MEDIDOR DE VOLUME - CTCE INDAIATUB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0T00:00:00" table:style-name="ce4">
            <text:p>30/08/2023</text:p>
          </table:table-cell>
          <table:table-cell office:value-type="date" office:date-value="2023-11-27T00:00:00" table:style-name="ce4">
            <text:p>27/11/2023</text:p>
          </table:table-cell>
          <table:table-cell table:number-columns-repeated="16378"/>
        </table:table-row>
        <table:table-row table:style-name="ro2">
          <table:table-cell office:value-type="float" office:value="22230117" table:style-name="ce3">
            <text:p>2223011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REFORMAS GERAIS - SE/S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78"/>
        </table:table-row>
        <table:table-row table:style-name="ro2">
          <table:table-cell office:value-type="float" office:value="22231749" table:style-name="ce3">
            <text:p>2223174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ODERNIZAÇÃO SISTEMAS CLIMATIZAÇÃO-SE/S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78"/>
        </table:table-row>
        <table:table-row table:style-name="ro2">
          <table:table-cell office:value-type="float" office:value="23195756" table:style-name="ce3">
            <text:p>2319575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REFORMA DO CTCE BAURU - SE/S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78"/>
        </table:table-row>
        <table:table-row table:style-name="ro2">
          <table:table-cell office:value-type="float" office:value="23010669" table:style-name="ce3">
            <text:p>2301066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TA PARA SERVIÇOS DE DEMARCAÇÃO DO SOLO PARA OS CENTROS DE TRATAMENTO - S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1T00:00:00" table:style-name="ce4">
            <text:p>21/09/2023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16378"/>
        </table:table-row>
        <table:table-row table:style-name="ro2">
          <table:table-cell office:value-type="float" office:value="22224919" table:style-name="ce3">
            <text:p>2222491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QUISIÇÃO DE REFRIGERADOR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4925" table:style-name="ce3">
            <text:p>2222492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QUISIÇÃO DE FORNO MICROONDA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2223405" table:style-name="ce3">
            <text:p>2222340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ÁQUINA DE ARQUEAR E MÁQUINA DE CUBAGE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3001259" table:style-name="ce3">
            <text:p>2300125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SUMARÉ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261" table:style-name="ce3">
            <text:p>2300126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PAULICEIA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266" table:style-name="ce3">
            <text:p>2300126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SÇAO JOSÉ DO RIO PARDO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268" table:style-name="ce3">
            <text:p>2300126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IEPÊ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327" table:style-name="ce3">
            <text:p>2300132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SEVERINIA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333" table:style-name="ce3">
            <text:p>2300133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BROTAS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334" table:style-name="ce3">
            <text:p>2300133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POMPEIA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336" table:style-name="ce3">
            <text:p>2300133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MOGI GUAÇU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347" table:style-name="ce3">
            <text:p>2300134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ITAPOLIS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348" table:style-name="ce3">
            <text:p>2300134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ARARAS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349" table:style-name="ce3">
            <text:p>2300134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ATIBAIA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1351" table:style-name="ce3">
            <text:p>2300135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SANTA FÉ DO SUL</text:p>
          </table:table-cell>
          <table:table-cell office:value-type="string" table:style-name="ce4">
            <text:p>DE - DL ELETRÔNIC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3412" table:style-name="ce3">
            <text:p>2300341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- POTIM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2214974" table:style-name="ce3">
            <text:p>2221497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REFORMA CEE/CAMPINAS​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78"/>
        </table:table-row>
        <table:table-row table:style-name="ro2">
          <table:table-cell office:value-type="float" office:value="22231824" table:style-name="ce3">
            <text:p>2223182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DESENV. PROJETOS/ASSESSORIA-SE/S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78"/>
        </table:table-row>
        <table:table-row table:style-name="ro2">
          <table:table-cell office:value-type="float" office:value="23003005" table:style-name="ce3">
            <text:p>2300300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CONTRATAÇÃO DE EIS PARA O CTCE VALINHOS (CONTRATO VIGENTE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78"/>
        </table:table-row>
        <table:table-row table:style-name="ro2">
          <table:table-cell office:value-type="float" office:value="23240010" table:style-name="ce3">
            <text:p>2324001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QUISIÇÃO DE CLIMATIZADORES DE AR PARA OS CENTRALIZADOR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2-05T00:00:00" table:style-name="ce4">
            <text:p>05/12/2023</text:p>
          </table:table-cell>
          <table:table-cell table:number-columns-repeated="16378"/>
        </table:table-row>
        <table:table-row table:style-name="ro2">
          <table:table-cell office:value-type="float" office:value="23240018" table:style-name="ce3">
            <text:p>2324001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QUISIÇÃO DE ESTUFA ELÉTRICA A SECO PARA OS CENTRALIZADORES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78"/>
        </table:table-row>
        <table:table-row table:style-name="ro2">
          <table:table-cell office:value-type="float" office:value="23240020" table:style-name="ce3">
            <text:p>2324002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QUISIÇÃO DE TENDA/COBERTURA PARA O CTCE PRESIDENTE PRUDENTE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78"/>
        </table:table-row>
        <table:table-row table:style-name="ro2">
          <table:table-cell office:value-type="float" office:value="24000358" table:style-name="ce3">
            <text:p>2400035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ANUTENÇÃO PREVENTIVA E CORRETIVA NOS SISTEMAS DE TELEFONIA IP NEC - SE/S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3T00:00:00" table:style-name="ce4">
            <text:p>13/10/2023</text:p>
          </table:table-cell>
          <table:table-cell office:value-type="date" office:date-value="2024-01-10T00:00:00" table:style-name="ce4">
            <text:p>10/01/2024</text:p>
          </table:table-cell>
          <table:table-cell table:number-columns-repeated="16378"/>
        </table:table-row>
        <table:table-row table:style-name="ro2">
          <table:table-cell office:value-type="float" office:value="24000359" table:style-name="ce3">
            <text:p>2400035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ANUTENÇÃO CORRETIVA BALANÇAS - SE/SPI/PR/SC/R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3T00:00:00" table:style-name="ce4">
            <text:p>13/10/2023</text:p>
          </table:table-cell>
          <table:table-cell office:value-type="date" office:date-value="2024-01-10T00:00:00" table:style-name="ce4">
            <text:p>10/01/2024</text:p>
          </table:table-cell>
          <table:table-cell table:number-columns-repeated="16378"/>
        </table:table-row>
        <table:table-row table:style-name="ro2">
          <table:table-cell office:value-type="float" office:value="22230909" table:style-name="ce3">
            <text:p>2223090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OB. CEM - CADEIR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18T00:00:00" table:style-name="ce4">
            <text:p>18/10/2023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78"/>
        </table:table-row>
        <table:table-row table:style-name="ro2">
          <table:table-cell office:value-type="float" office:value="23001101" table:style-name="ce3">
            <text:p>2300110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SALTO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14" table:style-name="ce3">
            <text:p>2300121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MARTINOPOLIS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16" table:style-name="ce3">
            <text:p>2300121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JAGUARIUNA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21" table:style-name="ce3">
            <text:p>2300122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JARDINIPOLIS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24" table:style-name="ce3">
            <text:p>2300122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JAU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25" table:style-name="ce3">
            <text:p>2300122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MATÃO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30" table:style-name="ce3">
            <text:p>2300123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MINEIROS DO TIETE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31" table:style-name="ce3">
            <text:p>2300123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MIRANDOPOLIS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33" table:style-name="ce3">
            <text:p>2300123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<text:s/>E ESGOTO MURUTINGA DO SUL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37" table:style-name="ce3">
            <text:p>2300123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NOVA CASTILHO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40" table:style-name="ce3">
            <text:p>2300124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PARAIBUNA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1244" table:style-name="ce3">
            <text:p>2300124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PIRANGI</text:p>
          </table:table-cell>
          <table:table-cell office:value-type="string" table:style-name="ce4">
            <text:p>DE - DL ELETRÔNICA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03013" table:style-name="ce3">
            <text:p>2300301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CONTRATAÇÃO DE EIS PARA O CTCE RIBEIRÃO PRETO (CONTRATO VIGENTE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0T00:00:00" table:style-name="ce4">
            <text:p>30/10/2023</text:p>
          </table:table-cell>
          <table:table-cell office:value-type="date" office:date-value="2024-01-25T00:00:00" table:style-name="ce4">
            <text:p>25/01/2024</text:p>
          </table:table-cell>
          <table:table-cell table:number-columns-repeated="16378"/>
        </table:table-row>
        <table:table-row table:style-name="ro2">
          <table:table-cell office:value-type="float" office:value="23003018" table:style-name="ce3">
            <text:p>2300301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CONTRATAÇÃO DE EIS PARA O CTCE SÃO JOSÉ DO RIO PRETO (CONTRATO VIGENTE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31T00:00:00" table:style-name="ce4">
            <text:p>31/10/2023</text:p>
          </table:table-cell>
          <table:table-cell office:value-type="date" office:date-value="2024-01-26T00:00:00" table:style-name="ce4">
            <text:p>26/01/2024</text:p>
          </table:table-cell>
          <table:table-cell table:number-columns-repeated="16378"/>
        </table:table-row>
        <table:table-row table:style-name="ro2">
          <table:table-cell office:value-type="float" office:value="24000357" table:style-name="ce3">
            <text:p>2400035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TA - AQUISIÇÃO DE PEÇAS/FERRAMENTAS VIA SIREP - <text:s/>SE/SPI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4-01-31T00:00:00" table:style-name="ce4">
            <text:p>31/01/2024</text:p>
          </table:table-cell>
          <table:table-cell table:number-columns-repeated="16378"/>
        </table:table-row>
        <table:table-row table:style-name="ro2">
          <table:table-cell office:value-type="float" office:value="24000342" table:style-name="ce3">
            <text:p>2400034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ANUTENÇÃO PREDIAL - REGIÃO DE SÃO JOSÉ DOS CAMPOS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07T00:00:00" table:style-name="ce4">
            <text:p>07/11/2023</text:p>
          </table:table-cell>
          <table:table-cell office:value-type="date" office:date-value="2024-02-01T00:00:00" table:style-name="ce4">
            <text:p>01/02/2024</text:p>
          </table:table-cell>
          <table:table-cell table:number-columns-repeated="16378"/>
        </table:table-row>
        <table:table-row table:style-name="ro2">
          <table:table-cell office:value-type="float" office:value="23000551" table:style-name="ce3">
            <text:p>2300055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70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1T00:00:00" table:style-name="ce4">
            <text:p>21/11/2023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78"/>
        </table:table-row>
        <table:table-row table:style-name="ro2">
          <table:table-cell office:value-type="float" office:value="23000552" table:style-name="ce3">
            <text:p>2300055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700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1T00:00:00" table:style-name="ce4">
            <text:p>21/11/2023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78"/>
        </table:table-row>
        <table:table-row table:style-name="ro2">
          <table:table-cell office:value-type="float" office:value="23000553" table:style-name="ce3">
            <text:p>2300055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700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1T00:00:00" table:style-name="ce4">
            <text:p>21/11/2023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78"/>
        </table:table-row>
        <table:table-row table:style-name="ro2">
          <table:table-cell office:value-type="float" office:value="23000556" table:style-name="ce3">
            <text:p>2300055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700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1T00:00:00" table:style-name="ce4">
            <text:p>21/11/2023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78"/>
        </table:table-row>
        <table:table-row table:style-name="ro2">
          <table:table-cell office:value-type="float" office:value="23000558" table:style-name="ce3">
            <text:p>2300055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701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1T00:00:00" table:style-name="ce4">
            <text:p>21/11/2023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78"/>
        </table:table-row>
        <table:table-row table:style-name="ro2">
          <table:table-cell office:value-type="float" office:value="23000561" table:style-name="ce3">
            <text:p>2300056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701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1T00:00:00" table:style-name="ce4">
            <text:p>21/11/2023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78"/>
        </table:table-row>
        <table:table-row table:style-name="ro2">
          <table:table-cell office:value-type="float" office:value="23000563" table:style-name="ce3">
            <text:p>2300056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702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21T00:00:00" table:style-name="ce4">
            <text:p>21/11/2023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78"/>
        </table:table-row>
        <table:table-row table:style-name="ro2">
          <table:table-cell office:value-type="float" office:value="23001100" table:style-name="ce3">
            <text:p>2300110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ORLANDI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169" table:style-name="ce3">
            <text:p>2300116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ARIRANH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171" table:style-name="ce3">
            <text:p>2300117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GUAPIAÇU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178" table:style-name="ce3">
            <text:p>2300117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CASTILHO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185" table:style-name="ce3">
            <text:p>2300118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LIMEIR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188" table:style-name="ce3">
            <text:p>2300118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AU E ESGOTO IGARAÇU DO TIETE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196" table:style-name="ce3">
            <text:p>2300119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ILHA SOLTEIR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197" table:style-name="ce3">
            <text:p>2300119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IPU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198" table:style-name="ce3">
            <text:p>2300119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MACATUB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203" table:style-name="ce3">
            <text:p>2300120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ITIRAPIN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212" table:style-name="ce3">
            <text:p>2300121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ITU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246" table:style-name="ce3">
            <text:p>2300124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SALES OLIVEIR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249" table:style-name="ce3">
            <text:p>2300124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AU E ESGOTO SEBASTIÃO DA GRAM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251" table:style-name="ce3">
            <text:p>2300125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TABATING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253" table:style-name="ce3">
            <text:p>2300125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TAQUARAL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255" table:style-name="ce3">
            <text:p>2300125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UBARAN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256" table:style-name="ce3">
            <text:p>2300125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VOTORANTIM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365" table:style-name="ce3">
            <text:p>2300136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ITUVERAVA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366" table:style-name="ce3">
            <text:p>2300136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PIRAJUI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1368" table:style-name="ce3">
            <text:p>2300136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RIO DAS PEDRAS</text:p>
          </table:table-cell>
          <table:table-cell office:value-type="string" table:style-name="ce4">
            <text:p>DE - DL ELETRÔNICA</text:p>
          </table:table-cell>
          <table:table-cell office:value-type="date" office:date-value="2023-11-24T00:00:00" table:style-name="ce4">
            <text:p>24/11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3003011" table:style-name="ce3">
            <text:p>2300301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CONTRATAÇÃO DE EIS PARA O CTCE SOROCABA (CONTRATO VIGENTE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30T00:00:00" table:style-name="ce4">
            <text:p>30/11/2023</text:p>
          </table:table-cell>
          <table:table-cell office:value-type="date" office:date-value="2024-02-27T00:00:00" table:style-name="ce4">
            <text:p>27/02/2024</text:p>
          </table:table-cell>
          <table:table-cell table:number-columns-repeated="16378"/>
        </table:table-row>
        <table:table-row table:style-name="ro2">
          <table:table-cell office:value-type="float" office:value="23240009" table:style-name="ce3">
            <text:p>2324000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AQUISIÇÃO DE EQUIPAMENTOS E SUPORTES PARA OS CENTRALIZADORES (ATA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1-30T00:00:00" table:style-name="ce4">
            <text:p>30/11/2023</text:p>
          </table:table-cell>
          <table:table-cell office:value-type="date" office:date-value="2024-02-02T00:00:00" table:style-name="ce4">
            <text:p>02/02/2024</text:p>
          </table:table-cell>
          <table:table-cell table:number-columns-repeated="16378"/>
        </table:table-row>
        <table:table-row table:style-name="ro2">
          <table:table-cell office:value-type="float" office:value="24000341" table:style-name="ce3">
            <text:p>2400034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MANUTENÇÃO PREDIAL - REGIÃO DE BAURU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3-01T00:00:00" table:style-name="ce4">
            <text:p>01/03/2024</text:p>
          </table:table-cell>
          <table:table-cell table:number-columns-repeated="16378"/>
        </table:table-row>
        <table:table-row table:style-name="ro2">
          <table:table-cell office:value-type="float" office:value="23000810" table:style-name="ce3">
            <text:p>2300081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1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00811" table:style-name="ce3">
            <text:p>2300081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0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10613" table:style-name="ce3">
            <text:p>2301061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0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10614" table:style-name="ce3">
            <text:p>2301061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01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10615" table:style-name="ce3">
            <text:p>2301061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40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10616" table:style-name="ce3">
            <text:p>2301061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8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10618" table:style-name="ce3">
            <text:p>2301061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1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10621" table:style-name="ce3">
            <text:p>2301062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1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10622" table:style-name="ce3">
            <text:p>2301062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1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3-22T00:00:00" table:style-name="ce4">
            <text:p>22/03/2024</text:p>
          </table:table-cell>
          <table:table-cell table:number-columns-repeated="16378"/>
        </table:table-row>
        <table:table-row table:style-name="ro2">
          <table:table-cell office:value-type="float" office:value="23000679" table:style-name="ce3">
            <text:p>2300067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20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8T00:00:00" table:style-name="ce4">
            <text:p>28/12/2023</text:p>
          </table:table-cell>
          <table:table-cell office:value-type="date" office:date-value="2024-03-25T00:00:00" table:style-name="ce4">
            <text:p>25/03/2024</text:p>
          </table:table-cell>
          <table:table-cell table:number-columns-repeated="16378"/>
        </table:table-row>
        <table:table-row table:style-name="ro2">
          <table:table-cell office:value-type="float" office:value="23000680" table:style-name="ce3">
            <text:p>2300068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60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8T00:00:00" table:style-name="ce4">
            <text:p>28/12/2023</text:p>
          </table:table-cell>
          <table:table-cell office:value-type="date" office:date-value="2024-03-25T00:00:00" table:style-name="ce4">
            <text:p>25/03/2024</text:p>
          </table:table-cell>
          <table:table-cell table:number-columns-repeated="16378"/>
        </table:table-row>
        <table:table-row table:style-name="ro2">
          <table:table-cell office:value-type="float" office:value="23000682" table:style-name="ce3">
            <text:p>2300068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70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8T00:00:00" table:style-name="ce4">
            <text:p>28/12/2023</text:p>
          </table:table-cell>
          <table:table-cell office:value-type="date" office:date-value="2024-03-25T00:00:00" table:style-name="ce4">
            <text:p>25/03/2024</text:p>
          </table:table-cell>
          <table:table-cell table:number-columns-repeated="16378"/>
        </table:table-row>
        <table:table-row table:style-name="ro2">
          <table:table-cell office:value-type="float" office:value="23000683" table:style-name="ce3">
            <text:p>2300068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90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8T00:00:00" table:style-name="ce4">
            <text:p>28/12/2023</text:p>
          </table:table-cell>
          <table:table-cell office:value-type="date" office:date-value="2024-03-25T00:00:00" table:style-name="ce4">
            <text:p>25/03/2024</text:p>
          </table:table-cell>
          <table:table-cell table:number-columns-repeated="16378"/>
        </table:table-row>
        <table:table-row table:style-name="ro2">
          <table:table-cell office:value-type="float" office:value="22214007" table:style-name="ce3">
            <text:p>2221400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REFORMA CEINT VALINHOS P/ AVCB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686" table:style-name="ce3">
            <text:p>2300068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2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689" table:style-name="ce3">
            <text:p>2300068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20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691" table:style-name="ce3">
            <text:p>2300069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209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00" table:style-name="ce3">
            <text:p>2300070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390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58" table:style-name="ce3">
            <text:p>2300075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40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61" table:style-name="ce3">
            <text:p>2300076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400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63" table:style-name="ce3">
            <text:p>2300076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40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65" table:style-name="ce3">
            <text:p>2300076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400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67" table:style-name="ce3">
            <text:p>2300076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401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68" table:style-name="ce3">
            <text:p>2300076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401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70" table:style-name="ce3">
            <text:p>2300077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4020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96" table:style-name="ce3">
            <text:p>2300079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500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98" table:style-name="ce3">
            <text:p>2300079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500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799" table:style-name="ce3">
            <text:p>23000799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5006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801" table:style-name="ce3">
            <text:p>2300080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5007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803" table:style-name="ce3">
            <text:p>2300080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5008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804" table:style-name="ce3">
            <text:p>2300080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501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0805" table:style-name="ce3">
            <text:p>2300080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501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1083" table:style-name="ce3">
            <text:p>2300108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CEMIRIM - EENRGIA ELÉTRICA SPI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71" table:style-name="ce3">
            <text:p>2300137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BALSAMO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73" table:style-name="ce3">
            <text:p>2300137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RAFARD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76" table:style-name="ce3">
            <text:p>2300137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BIRIGUI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77" table:style-name="ce3">
            <text:p>2300137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INDAIATUBA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80" table:style-name="ce3">
            <text:p>23001380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MONTE ALEGRE DO SUL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82" table:style-name="ce3">
            <text:p>2300138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REGINOPOLIS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84" table:style-name="ce3">
            <text:p>2300138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MONTE CASTELO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86" table:style-name="ce3">
            <text:p>2300138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NOVA ALIANÇA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91" table:style-name="ce3">
            <text:p>23001391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CEDRAL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93" table:style-name="ce3">
            <text:p>2300139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BRODOWSKI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94" table:style-name="ce3">
            <text:p>23001394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LINDOIA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97" table:style-name="ce3">
            <text:p>2300139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UCHOA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398" table:style-name="ce3">
            <text:p>2300139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ÁGUA E ESGOTO BADY BASSIT</text:p>
          </table:table-cell>
          <table:table-cell office:value-type="string" table:style-name="ce4">
            <text:p>DE - DL ELETRÔNICA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2-05T00:00:00" table:style-name="ce4">
            <text:p>05/02/2024</text:p>
          </table:table-cell>
          <table:table-cell table:number-columns-repeated="16378"/>
        </table:table-row>
        <table:table-row table:style-name="ro2">
          <table:table-cell office:value-type="float" office:value="23001733" table:style-name="ce3">
            <text:p>23001733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04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1737" table:style-name="ce3">
            <text:p>23001737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05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1742" table:style-name="ce3">
            <text:p>23001742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06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1748" table:style-name="ce3">
            <text:p>23001748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07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01756" table:style-name="ce3">
            <text:p>23001756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8008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10465" table:style-name="ce3">
            <text:p>23010465</text:p>
          </table:table-cell>
          <table:table-cell office:value-type="string" table:style-name="ce3">
            <text:p>SÃO PAULO INTERIOR</text:p>
          </table:table-cell>
          <table:table-cell office:value-type="string" table:style-name="ce3">
            <text:p>LTR-SPI-1402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29T00:00:00" table:style-name="ce4">
            <text:p>29/12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010689" table:style-name="ce3">
            <text:p>23010689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LAUDO DE AVALIAÇÃO DE OUTORGA CENTRO CULTURAL SE SPM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09-05T00:00:00" table:style-name="ce4">
            <text:p>05/09/2023</text:p>
          </table:table-cell>
          <table:table-cell table:number-columns-repeated="16378"/>
        </table:table-row>
        <table:table-row table:style-name="ro2">
          <table:table-cell office:value-type="float" office:value="23229321" table:style-name="ce3">
            <text:p>2322932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DEIRAS LONGARINAS E CADEIRAS PARA OPERAÇÃ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78"/>
        </table:table-row>
        <table:table-row table:style-name="ro2">
          <table:table-cell office:value-type="float" office:value="23229548" table:style-name="ce3">
            <text:p>23229548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DEIRAS ERGONÔMICAS - ADMINISTRATIV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78"/>
        </table:table-row>
        <table:table-row table:style-name="ro2">
          <table:table-cell office:value-type="float" office:value="23239669" table:style-name="ce3">
            <text:p>23239669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VENTILADOR DE COLUNA 202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1T00:00:00" table:style-name="ce4">
            <text:p>01/08/2023</text:p>
          </table:table-cell>
          <table:table-cell office:value-type="date" office:date-value="2023-10-03T00:00:00" table:style-name="ce4">
            <text:p>03/10/2023</text:p>
          </table:table-cell>
          <table:table-cell table:number-columns-repeated="16378"/>
        </table:table-row>
        <table:table-row table:style-name="ro2">
          <table:table-cell office:value-type="float" office:value="23003723" table:style-name="ce3">
            <text:p>2300372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BANDEIRA</text:p>
          </table:table-cell>
          <table:table-cell office:value-type="string" table:style-name="ce4">
            <text:p>DE - DL ELETRÔNICA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09-11T00:00:00" table:style-name="ce4">
            <text:p>11/09/2023</text:p>
          </table:table-cell>
          <table:table-cell table:number-columns-repeated="16378"/>
        </table:table-row>
        <table:table-row table:style-name="ro2">
          <table:table-cell office:value-type="float" office:value="23010154" table:style-name="ce3">
            <text:p>23010154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NOVA CONTRATAÇÃO DE MANUTENÇÃO EM BALANÇ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30T00:00:00" table:style-name="ce4">
            <text:p>30/10/2023</text:p>
          </table:table-cell>
          <table:table-cell table:number-columns-repeated="16378"/>
        </table:table-row>
        <table:table-row table:style-name="ro2">
          <table:table-cell office:value-type="float" office:value="23219980" table:style-name="ce3">
            <text:p>23219980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DEIRA DE ESCRITÓRIO SECRETÁRIA GIRATÓRIA OXFORD PRETA - SEM APOIO-BRAÇO - PO_202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16378"/>
        </table:table-row>
        <table:table-row table:style-name="ro2">
          <table:table-cell office:value-type="float" office:value="23219981" table:style-name="ce3">
            <text:p>2321998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DEIRA GIRATÓRIA DE ESPALDAR ALTO TELADO COM APOIA-BRAÇOS PRÉ_QUALIFICADA PO_202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16378"/>
        </table:table-row>
        <table:table-row table:style-name="ro2">
          <table:table-cell office:value-type="float" office:value="23219983" table:style-name="ce3">
            <text:p>2321998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DEIRA GIRATÓRIA DE ESPALDAR MÉDIO TELADO COM APOIA-BRAÇOS PRÉ_QUALIFICA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16378"/>
        </table:table-row>
        <table:table-row table:style-name="ro2">
          <table:table-cell office:value-type="float" office:value="23219987" table:style-name="ce3">
            <text:p>23219987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DEIRA GIRATÓRIA ALTA - PARA AGÊNCI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16378"/>
        </table:table-row>
        <table:table-row table:style-name="ro2">
          <table:table-cell office:value-type="float" office:value="23220030" table:style-name="ce3">
            <text:p>23220030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VENTILADOR OSCILANTE (PAREDE E COLUNA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16378"/>
        </table:table-row>
        <table:table-row table:style-name="ro2">
          <table:table-cell office:value-type="float" office:value="23237380" table:style-name="ce3">
            <text:p>23237380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DEIRA GIRATÓRIA DE ESPALDAR MÉDIO TELADO COM APOIA-BRAÇOS PRÉ_QUALIFICA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4T00:00:00" table:style-name="ce4">
            <text:p>04/08/2023</text:p>
          </table:table-cell>
          <table:table-cell office:value-type="date" office:date-value="2023-10-06T00:00:00" table:style-name="ce4">
            <text:p>06/10/2023</text:p>
          </table:table-cell>
          <table:table-cell table:number-columns-repeated="16378"/>
        </table:table-row>
        <table:table-row table:style-name="ro2">
          <table:table-cell office:value-type="float" office:value="23010326" table:style-name="ce3">
            <text:p>23010326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IS TRATAMENTO - CTE/CTCJAG E SUD/SMO - NOVAS A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10330" table:style-name="ce3">
            <text:p>23010330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IS TRATAMENTO - CTE SANTO ADNRE - NOVAS A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10331" table:style-name="ce3">
            <text:p>2301033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IS TRATAMENTO - CTCE VMA/MOO - NOVAS A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7T00:00:00" table:style-name="ce4">
            <text:p>07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6247" table:style-name="ce3">
            <text:p>23006247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ANUTENÇÃO EM SUBESTAÇÕES DE MÉDIA TENSÃO NOS IMÓVEIS DA SE 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8753" table:style-name="ce3">
            <text:p>2300875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ANUTENÇÃO PORTA PALET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5907" table:style-name="ce3">
            <text:p>23005907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TA - CONTROLE DE PRAGAS - MANEJO DE POMBO - LOTE 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005914" table:style-name="ce3">
            <text:p>23005914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TA - CONTROLE DE PRAGAS - MANEJO DE POMBO - LOTE 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4000380" table:style-name="ce3">
            <text:p>24000380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ONTRATAÇÃO LINHAS DE CONTINGÊNCIA URBANA/REGION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4000381" table:style-name="ce3">
            <text:p>2400038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ONTRATAÇÃO LINHAS DE CONTINGÊNCIA URBANA/REGION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0T00:00:00" table:style-name="ce4">
            <text:p>10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233095" table:style-name="ce3">
            <text:p>2323309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VENTILADORES PARA A REDE DE ATENDIMENTO - GERAT/COPER/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34646" table:style-name="ce3">
            <text:p>23234646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SUPORTE PARA TV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39628" table:style-name="ce3">
            <text:p>23239628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ÂMERA FILMADORA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8-11T00:00:00" table:style-name="ce4">
            <text:p>11/08/2023</text:p>
          </table:table-cell>
          <table:table-cell office:value-type="date" office:date-value="2023-09-18T00:00:00" table:style-name="ce4">
            <text:p>18/09/2023</text:p>
          </table:table-cell>
          <table:table-cell table:number-columns-repeated="16378"/>
        </table:table-row>
        <table:table-row table:style-name="ro2">
          <table:table-cell office:value-type="float" office:value="23010468" table:style-name="ce3">
            <text:p>23010468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TRANSPORTE LOGÍSTICA INTEGRAD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7T00:00:00" table:style-name="ce4">
            <text:p>17/08/2023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/>
        </table:table-row>
        <table:table-row table:style-name="ro2">
          <table:table-cell office:value-type="float" office:value="23229806" table:style-name="ce3">
            <text:p>23229806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ÁQUINA DE ARQUEAR PORTÁTI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8T00:00:00" table:style-name="ce4">
            <text:p>18/08/2023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78"/>
        </table:table-row>
        <table:table-row table:style-name="ro2">
          <table:table-cell office:value-type="float" office:value="23233292" table:style-name="ce3">
            <text:p>23233292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VENTILADOR OSCILANTE (PAREDE E COLUNA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18T00:00:00" table:style-name="ce4">
            <text:p>18/08/2023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78"/>
        </table:table-row>
        <table:table-row table:style-name="ro2">
          <table:table-cell office:value-type="float" office:value="23010568" table:style-name="ce3">
            <text:p>23010568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DESMONTAGEM GALPÃO LONADO CTE CAJAMAR</text:p>
          </table:table-cell>
          <table:table-cell office:value-type="string" table:style-name="ce4">
            <text:p>DE - DL ELETRÔNICA</text:p>
          </table:table-cell>
          <table:table-cell office:value-type="date" office:date-value="2023-08-23T00:00:00" table:style-name="ce4">
            <text:p>23/08/2023</text:p>
          </table:table-cell>
          <table:table-cell office:value-type="date" office:date-value="2023-09-28T00:00:00" table:style-name="ce4">
            <text:p>28/09/2023</text:p>
          </table:table-cell>
          <table:table-cell table:number-columns-repeated="16378"/>
        </table:table-row>
        <table:table-row table:style-name="ro2">
          <table:table-cell office:value-type="float" office:value="22218502" table:style-name="ce3">
            <text:p>22218502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QUIPAMENTO DE MOVIMENTAÇÃO DE CARGA PARA O TECA GUARULH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5T00:00:00" table:style-name="ce4">
            <text:p>25/08/2023</text:p>
          </table:table-cell>
          <table:table-cell office:value-type="date" office:date-value="2023-10-30T00:00:00" table:style-name="ce4">
            <text:p>30/10/2023</text:p>
          </table:table-cell>
          <table:table-cell table:number-columns-repeated="16378"/>
        </table:table-row>
        <table:table-row table:style-name="ro2">
          <table:table-cell office:value-type="float" office:value="23004121" table:style-name="ce3">
            <text:p>2300412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ITENS DE FERRAGENS E UTENSÍLIOS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4195" table:style-name="ce3">
            <text:p>2300419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MATERIAIS DE ESCRITÓRIO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239844" table:style-name="ce3">
            <text:p>23239844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CADEIRAS ADMINISTRATIV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10-31T00:00:00" table:style-name="ce4">
            <text:p>31/10/2023</text:p>
          </table:table-cell>
          <table:table-cell table:number-columns-repeated="16378"/>
        </table:table-row>
        <table:table-row table:style-name="ro2">
          <table:table-cell office:value-type="float" office:value="23008513" table:style-name="ce3">
            <text:p>2300851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TIQUE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29T00:00:00" table:style-name="ce4">
            <text:p>29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03284" table:style-name="ce3">
            <text:p>23003284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TIQUETA TÉRMICA OVIS/DBC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3010433" table:style-name="ce3">
            <text:p>2301043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TIQUETA TÉRMICA TOSHIBA,UTILIZADA NA ETIQUETAGEM DE CAIXETAS RESULTANTES DA TRIAGEM AUTOMÁTICA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31T00:00:00" table:style-name="ce4">
            <text:p>31/08/2023</text:p>
          </table:table-cell>
          <table:table-cell office:value-type="date" office:date-value="2023-11-06T00:00:00" table:style-name="ce4">
            <text:p>06/11/2023</text:p>
          </table:table-cell>
          <table:table-cell table:number-columns-repeated="16378"/>
        </table:table-row>
        <table:table-row table:style-name="ro2">
          <table:table-cell office:value-type="float" office:value="22237986" table:style-name="ce3">
            <text:p>22237986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SUPORTE TIPO POSTE PARA MONITO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78"/>
        </table:table-row>
        <table:table-row table:style-name="ro2">
          <table:table-cell office:value-type="float" office:value="23007138" table:style-name="ce3">
            <text:p>23007138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SEGURO RESPONSABILIDADE CIVIL - GERAL CTE GUARULH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78"/>
        </table:table-row>
        <table:table-row table:style-name="ro2">
          <table:table-cell office:value-type="float" office:value="23229681" table:style-name="ce3">
            <text:p>2322968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FRAGMENTADORA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78"/>
        </table:table-row>
        <table:table-row table:style-name="ro2">
          <table:table-cell office:value-type="float" office:value="23230084" table:style-name="ce3">
            <text:p>23230084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ESAS DE ROLETES E MESAS MÓVEIS DE ROLET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78"/>
        </table:table-row>
        <table:table-row table:style-name="ro2">
          <table:table-cell office:value-type="float" office:value="23235856" table:style-name="ce3">
            <text:p>23235856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LAUVICULÁRIO PO202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78"/>
        </table:table-row>
        <table:table-row table:style-name="ro2">
          <table:table-cell office:value-type="float" office:value="22171279" table:style-name="ce3">
            <text:p>22171279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REFORMA AC VILA DAS MERCÊS - SE/SPM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010076" table:style-name="ce3">
            <text:p>23010076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IS CD LESTE<text:s/>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09-05T00:00:00" table:style-name="ce4">
            <text:p>05/09/2023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78"/>
        </table:table-row>
        <table:table-row table:style-name="ro2">
          <table:table-cell office:value-type="float" office:value="23220032" table:style-name="ce3">
            <text:p>23220032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RRINHO PARA TRANSPORTE DE CAIXE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78"/>
        </table:table-row>
        <table:table-row table:style-name="ro2">
          <table:table-cell office:value-type="float" office:value="24000355" table:style-name="ce3">
            <text:p>2400035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ONTRATAÇÃO DE PRESTAÇÃO DE SERVIÇO DE MANUTENÇÃO EM BALANÇAS NA SE/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2230912" table:style-name="ce3">
            <text:p>22230912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IXA DE SOM AMPLIFICADORA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3228987" table:style-name="ce3">
            <text:p>23228987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ECEDOR DE MARMI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/>
        </table:table-row>
        <table:table-row table:style-name="ro2">
          <table:table-cell office:value-type="float" office:value="23229121" table:style-name="ce3">
            <text:p>2322912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OBILIÁRIO DE AÇO - ARMÁRIO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/>
        </table:table-row>
        <table:table-row table:style-name="ro2">
          <table:table-cell office:value-type="float" office:value="23229181" table:style-name="ce3">
            <text:p>2322918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OBILIÁRIO OPERACIONAL - BTME E MT-12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/>
        </table:table-row>
        <table:table-row table:style-name="ro2">
          <table:table-cell office:value-type="float" office:value="23229202" table:style-name="ce3">
            <text:p>23229202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BIDES - CM-03 E CM-05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/>
        </table:table-row>
        <table:table-row table:style-name="ro2">
          <table:table-cell office:value-type="float" office:value="23229825" table:style-name="ce3">
            <text:p>2322982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ESAS PARA CARIMBAÇÃO E MESAS PARA BALANÇ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/>
        </table:table-row>
        <table:table-row table:style-name="ro2">
          <table:table-cell office:value-type="float" office:value="23232061" table:style-name="ce3">
            <text:p>2323206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ARRINHOS , ESTANTE, RACKS E SUPORTE PARA CAIXE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/>
        </table:table-row>
        <table:table-row table:style-name="ro2">
          <table:table-cell office:value-type="float" office:value="23234693" table:style-name="ce3">
            <text:p>2323469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ESA PARA TRIAGEM DE ENCOMEND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1-13T00:00:00" table:style-name="ce4">
            <text:p>13/11/2023</text:p>
          </table:table-cell>
          <table:table-cell table:number-columns-repeated="16378"/>
        </table:table-row>
        <table:table-row table:style-name="ro2">
          <table:table-cell office:value-type="float" office:value="23235924" table:style-name="ce3">
            <text:p>23235924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CLAVICULARIO PARA A REDE DE ATENDIMENTO - GERAT/COPER/SPM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09-08T00:00:00" table:style-name="ce4">
            <text:p>08/09/2023</text:p>
          </table:table-cell>
          <table:table-cell office:value-type="date" office:date-value="2023-10-16T00:00:00" table:style-name="ce4">
            <text:p>16/10/2023</text:p>
          </table:table-cell>
          <table:table-cell table:number-columns-repeated="16378"/>
        </table:table-row>
        <table:table-row table:style-name="ro2">
          <table:table-cell office:value-type="float" office:value="22232532" table:style-name="ce3">
            <text:p>22232532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CARRINHOS DE MOVIMENTAÇÃO PARA A REDE DE ATENDIMENTO - GERAT/COPER/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78"/>
        </table:table-row>
        <table:table-row table:style-name="ro2">
          <table:table-cell office:value-type="float" office:value="23231173" table:style-name="ce3">
            <text:p>2323117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FRAGMENTADORAS - GERAT/COPER/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78"/>
        </table:table-row>
        <table:table-row table:style-name="ro2">
          <table:table-cell office:value-type="float" office:value="23232872" table:style-name="ce3">
            <text:p>23232872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CONJUNTO DE CAIXAS POSTAIS PARA A REDE DE ATENDIMENTO - GERAT/COPER/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3T00:00:00" table:style-name="ce4">
            <text:p>13/09/2023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78"/>
        </table:table-row>
        <table:table-row table:style-name="ro2">
          <table:table-cell office:value-type="float" office:value="23003266" table:style-name="ce3">
            <text:p>23003266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PALETES DE MADEIRA PBR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229841" table:style-name="ce3">
            <text:p>2322984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CESSÓRIOS ADMINISTRATIVOS ERGONÔMICOS (APOIO PARA PÉS)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232725" table:style-name="ce3">
            <text:p>2323272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PLACA DE COMUNICAÇÃO VISUAL PARA A REDE DE ATENDIMENTO - GERAT/COPER/SPM</text:p>
          </table:table-cell>
          <table:table-cell office:value-type="string" table:style-name="ce4">
            <text:p>DE - DL ELETRÔNICA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16378"/>
        </table:table-row>
        <table:table-row table:style-name="ro2">
          <table:table-cell office:value-type="float" office:value="23232923" table:style-name="ce3">
            <text:p>2323292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APOIO DE PÉ <text:s/>PARA A REDE DE ATENDIMENTO - GERAT/COPER/SPM</text:p>
          </table:table-cell>
          <table:table-cell office:value-type="string" table:style-name="ce4">
            <text:p>DE - DL ELETRÔNICA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16378"/>
        </table:table-row>
        <table:table-row table:style-name="ro2">
          <table:table-cell office:value-type="float" office:value="23232945" table:style-name="ce3">
            <text:p>2323294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OMUNICAÇÃO VISUAL DE PARED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233029" table:style-name="ce3">
            <text:p>23233029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FRAGMENTADORA DE PAPE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233060" table:style-name="ce3">
            <text:p>23233060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ÓDULO DE CAIXAS POSTAIS COMUNITÁRIAS  PORTA FRONTAL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233316" table:style-name="ce3">
            <text:p>23233316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CLAVICULÁRI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233933" table:style-name="ce3">
            <text:p>2323393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PALETEIRA MANUAL PL-01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4T00:00:00" table:style-name="ce4">
            <text:p>14/09/2023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78"/>
        </table:table-row>
        <table:table-row table:style-name="ro2">
          <table:table-cell office:value-type="float" office:value="23004288" table:style-name="ce3">
            <text:p>23004288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KIT MULTIMÍDIA DE SOM E IMAGEM.</text:p>
          </table:table-cell>
          <table:table-cell office:value-type="string" table:style-name="ce4">
            <text:p>DE - DL ELETRÔNICA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3-10-23T00:00:00" table:style-name="ce4">
            <text:p>23/10/2023</text:p>
          </table:table-cell>
          <table:table-cell table:number-columns-repeated="16378"/>
        </table:table-row>
        <table:table-row table:style-name="ro2">
          <table:table-cell office:value-type="float" office:value="23010480" table:style-name="ce3">
            <text:p>23010480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TIQUETA RFID PARA UNITIZADORE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1-29T00:00:00" table:style-name="ce4">
            <text:p>29/11/2023</text:p>
          </table:table-cell>
          <table:table-cell table:number-columns-repeated="16378"/>
        </table:table-row>
        <table:table-row table:style-name="ro2">
          <table:table-cell office:value-type="float" office:value="22231735" table:style-name="ce3">
            <text:p>2223173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REFORMA - CDD ITAPECERICA DA SERRA SE SPM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78"/>
        </table:table-row>
        <table:table-row table:style-name="ro2">
          <table:table-cell office:value-type="float" office:value="24000398" table:style-name="ce3">
            <text:p>24000398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NOVA CONTRATAÇÃO MANUTENÇÃO DA SALA DE SEGURANÇA FÍSICA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78"/>
        </table:table-row>
        <table:table-row table:style-name="ro2">
          <table:table-cell office:value-type="float" office:value="24000409" table:style-name="ce3">
            <text:p>24000409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NOVA CONTRATAÇÃO MANUTENÇÃO AR CONDICIONADO DE PEQUENO PORT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7T00:00:00" table:style-name="ce4">
            <text:p>27/09/2023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78"/>
        </table:table-row>
        <table:table-row table:style-name="ro2">
          <table:table-cell office:value-type="float" office:value="23239123" table:style-name="ce3">
            <text:p>2323912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REF. SIST. C/ INCÊND. TECA GUARULHOS-SPM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3240333" table:style-name="ce3">
            <text:p>23240333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RP P/ PINTURA E COMUNICAÇÃO VISUAL -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4000350" table:style-name="ce3">
            <text:p>24000350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SERVIÇO DE <text:s/>MANUTENÇÃO CORRETIVA/PREVENTIVA EM EQUIPAMENTOS DE MOV DE CARGA, EMPILHADEIRA/REBOCADOR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4-01-22T00:00:00" table:style-name="ce4">
            <text:p>22/01/2024</text:p>
          </table:table-cell>
          <table:table-cell table:number-columns-repeated="16378"/>
        </table:table-row>
        <table:table-row table:style-name="ro2">
          <table:table-cell office:value-type="float" office:value="24000351" table:style-name="ce3">
            <text:p>2400035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SERVIÇO DE MANUTENÇÃO CORRETIVA EM EQUIP. DE MOV. DE CARGA, PALETEIRA MECÂNICA E ELÉTRICA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4-01-22T00:00:00" table:style-name="ce4">
            <text:p>22/01/2024</text:p>
          </table:table-cell>
          <table:table-cell table:number-columns-repeated="16378"/>
        </table:table-row>
        <table:table-row table:style-name="ro2">
          <table:table-cell office:value-type="float" office:value="22230888" table:style-name="ce3">
            <text:p>22230888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PULPITO<text:s/>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2230936" table:style-name="ce3">
            <text:p>22230936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GIMBAL ESTABILIZADOR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0-26T00:00:00" table:style-name="ce4">
            <text:p>26/10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2139720" table:style-name="ce3">
            <text:p>22139720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DAPTAÇÃO CAC SÃO PAUL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3007079" table:style-name="ce3">
            <text:p>23007079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LABORAÇÃO DE PROJETO EXECUTIVO PARA CONSTRUÇÃO DO EDIFÍCIO BAUMANN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4-26T00:00:00" table:style-name="ce4">
            <text:p>26/04/2024</text:p>
          </table:table-cell>
          <table:table-cell table:number-columns-repeated="16378"/>
        </table:table-row>
        <table:table-row table:style-name="ro2">
          <table:table-cell office:value-type="float" office:value="23007085" table:style-name="ce3">
            <text:p>2300708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LABORAÇÃO DE PROJETO EXECUTIVO PARA CONSTRUÇÃO DO EDIFÍCIO BANDEIRANTES SUL DA SE SPM</text:p>
          </table:table-cell>
          <table:table-cell office:value-type="string" table:style-name="ce4">
            <text:p>ZA - LICITAÇÃO CORREIOS ABERTA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4-26T00:00:00" table:style-name="ce4">
            <text:p>26/04/2024</text:p>
          </table:table-cell>
          <table:table-cell table:number-columns-repeated="16378"/>
        </table:table-row>
        <table:table-row table:style-name="ro2">
          <table:table-cell office:value-type="float" office:value="23010135" table:style-name="ce3">
            <text:p>2301013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EMISSÃO DE LAUDO PARA PODA<text:s/>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4000389" table:style-name="ce3">
            <text:p>24000389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ANUTENÇÃO PREDIAL - FAIXAS DE CEP 04 E 09 - SE/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4000391" table:style-name="ce3">
            <text:p>2400039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MANUTENÇÃO PREDIAL - COMPLEXO MÁRIO LOPES LEÃO - SE/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4T00:00:00" table:style-name="ce4">
            <text:p>04/12/2023</text:p>
          </table:table-cell>
          <table:table-cell office:value-type="date" office:date-value="2024-02-29T00:00:00" table:style-name="ce4">
            <text:p>29/02/2024</text:p>
          </table:table-cell>
          <table:table-cell table:number-columns-repeated="16378"/>
        </table:table-row>
        <table:table-row table:style-name="ro2">
          <table:table-cell office:value-type="float" office:value="23004101" table:style-name="ce3">
            <text:p>23004101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AQUISIÇÃO DE EPI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05T00:00:00" table:style-name="ce4">
            <text:p>05/12/2023</text:p>
          </table:table-cell>
          <table:table-cell office:value-type="date" office:date-value="2024-02-07T00:00:00" table:style-name="ce4">
            <text:p>07/02/2024</text:p>
          </table:table-cell>
          <table:table-cell table:number-columns-repeated="16378"/>
        </table:table-row>
        <table:table-row table:style-name="ro2">
          <table:table-cell office:value-type="float" office:value="23229625" table:style-name="ce3">
            <text:p>23229625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PLOTTER PARA GEREN SPM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2-15T00:00:00" table:style-name="ce4">
            <text:p>15/12/2023</text:p>
          </table:table-cell>
          <table:table-cell office:value-type="date" office:date-value="2024-02-21T00:00:00" table:style-name="ce4">
            <text:p>21/02/2024</text:p>
          </table:table-cell>
          <table:table-cell table:number-columns-repeated="16378"/>
        </table:table-row>
        <table:table-row table:style-name="ro2">
          <table:table-cell office:value-type="float" office:value="23009924" table:style-name="ce3">
            <text:p>23009924</text:p>
          </table:table-cell>
          <table:table-cell office:value-type="string" table:style-name="ce3">
            <text:p>SÃO PAULO METROPOLITANA</text:p>
          </table:table-cell>
          <table:table-cell office:value-type="string" table:style-name="ce3">
            <text:p>FORNECIMENTO DE AGUA E ESGOTO</text:p>
          </table:table-cell>
          <table:table-cell office:value-type="string" table:style-name="ce4">
            <text:p>DL - DISPENSA DE LICITAÇÃO</text:p>
          </table:table-cell>
          <table:table-cell office:value-type="date" office:date-value="2023-12-27T00:00:00" table:style-name="ce4">
            <text:p>27/12/2023</text:p>
          </table:table-cell>
          <table:table-cell office:value-type="date" office:date-value="2024-02-01T00:00:00" table:style-name="ce4">
            <text:p>01/02/2024</text:p>
          </table:table-cell>
          <table:table-cell table:number-columns-repeated="16378"/>
        </table:table-row>
        <table:table-row table:style-name="ro2">
          <table:table-cell office:value-type="float" office:value="23010600" table:style-name="ce3">
            <text:p>23010600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SERVIÇO DE MANUTENÇÃO DE NOBREAKS SE/S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4000079" table:style-name="ce3">
            <text:p>24000079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SERVIÇO DE MANUTENÇÃO NOBREAK SE/S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2225178" table:style-name="ce3">
            <text:p>22225178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REFORMA REC. ESTRUTURAL AC PIRAMBU-SE/SE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4-01-22T00:00:00" table:style-name="ce4">
            <text:p>22/01/2024</text:p>
          </table:table-cell>
          <table:table-cell table:number-columns-repeated="16378"/>
        </table:table-row>
        <table:table-row table:style-name="ro2">
          <table:table-cell office:value-type="float" office:value="23007785" table:style-name="ce3">
            <text:p>23007785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MANUTENÇÃO PARA BICICLETAS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5T00:00:00" table:style-name="ce4">
            <text:p>25/09/2023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78"/>
        </table:table-row>
        <table:table-row table:style-name="ro2">
          <table:table-cell office:value-type="float" office:value="22234026" table:style-name="ce3">
            <text:p>22234026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AQUISIÇÃO DE BEBEDOUROS TIPO GARRAFÃO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6T00:00:00" table:style-name="ce4">
            <text:p>26/09/2023</text:p>
          </table:table-cell>
          <table:table-cell office:value-type="date" office:date-value="2023-11-30T00:00:00" table:style-name="ce4">
            <text:p>30/11/2023</text:p>
          </table:table-cell>
          <table:table-cell table:number-columns-repeated="16378"/>
        </table:table-row>
        <table:table-row table:style-name="ro2">
          <table:table-cell office:value-type="float" office:value="22225101" table:style-name="ce3">
            <text:p>22225101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REFORMA/RECUP. ESTRUTURAL AC PROPRIÁ/SE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4-02-26T00:00:00" table:style-name="ce4">
            <text:p>26/02/2024</text:p>
          </table:table-cell>
          <table:table-cell table:number-columns-repeated="16378"/>
        </table:table-row>
        <table:table-row table:style-name="ro2">
          <table:table-cell office:value-type="float" office:value="23238516" table:style-name="ce3">
            <text:p>23238516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ATA COMUNICAÇÃO VISUAL UNIDADES SE/SE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78"/>
        </table:table-row>
        <table:table-row table:style-name="ro2">
          <table:table-cell office:value-type="float" office:value="24000331" table:style-name="ce3">
            <text:p>24000331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CONTRATAÇÃO DE SERVIÇO COMUM DE ENGENHARIA PARA A MANUTENÇÃO AR CONDICIONAD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8"/>
        </table:table-row>
        <table:table-row table:style-name="ro2">
          <table:table-cell office:value-type="float" office:value="22225404" table:style-name="ce3">
            <text:p>22225404</text:p>
          </table:table-cell>
          <table:table-cell office:value-type="string" table:style-name="ce3">
            <text:p>SERGIPE</text:p>
          </table:table-cell>
          <table:table-cell office:value-type="string" table:style-name="ce3">
            <text:p>REFORMA/AMPLIAÇÃO DO CEE ARACAJU - SE/SE</text:p>
          </table:table-cell>
          <table:table-cell office:value-type="string" table:style-name="ce4">
            <text:p>ZF - LICITAÇÃO CORREIOS FECHADA</text:p>
          </table:table-cell>
          <table:table-cell office:value-type="date" office:date-value="2023-10-31T00:00:00" table:style-name="ce4">
            <text:p>31/10/2023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78"/>
        </table:table-row>
        <table:table-row table:style-name="ro2">
          <table:table-cell office:value-type="float" office:value="23239402" table:style-name="ce3">
            <text:p>23239402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REFORMA POÇO RECALQUE ED. SEDE SE/TO.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8-08T00:00:00" table:style-name="ce4">
            <text:p>08/08/2023</text:p>
          </table:table-cell>
          <table:table-cell office:value-type="date" office:date-value="2023-11-01T00:00:00" table:style-name="ce4">
            <text:p>01/11/2023</text:p>
          </table:table-cell>
          <table:table-cell table:number-columns-repeated="16378"/>
        </table:table-row>
        <table:table-row table:style-name="ro2">
          <table:table-cell office:value-type="float" office:value="23010461" table:style-name="ce3">
            <text:p>23010461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CONTRATAÇÃO TRANSPORTE LOGÍSTICA - FNDE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78"/>
        </table:table-row>
        <table:table-row table:style-name="ro2">
          <table:table-cell office:value-type="float" office:value="23233939" table:style-name="ce3">
            <text:p>23233939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MANUTENÇÃO DA INFRAESTRUTURA DE ATENDIMENTO DA SE/TO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06T00:00:00" table:style-name="ce4">
            <text:p>06/09/2023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78"/>
        </table:table-row>
        <table:table-row table:style-name="ro2">
          <table:table-cell office:value-type="float" office:value="22227047" table:style-name="ce3">
            <text:p>22227047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CLIMATIZAÇÃO DE UNIDADES SE/TO - SRP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18T00:00:00" table:style-name="ce4">
            <text:p>18/09/2023</text:p>
          </table:table-cell>
          <table:table-cell office:value-type="date" office:date-value="2023-12-13T00:00:00" table:style-name="ce4">
            <text:p>13/12/2023</text:p>
          </table:table-cell>
          <table:table-cell table:number-columns-repeated="16378"/>
        </table:table-row>
        <table:table-row table:style-name="ro2">
          <table:table-cell office:value-type="float" office:value="23004105" table:style-name="ce3">
            <text:p>23004105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ORÇAMENTO PARA CONTA 44403.050004 <text:s/>- PLANEJAMENTO 2023</text:p>
          </table:table-cell>
          <table:table-cell office:value-type="string" table:style-name="ce4">
            <text:p>XE - PREGÃO ELETRONICO</text:p>
          </table:table-cell>
          <table:table-cell office:value-type="date" office:date-value="2023-09-20T00:00:00" table:style-name="ce4">
            <text:p>20/09/2023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78"/>
        </table:table-row>
        <table:table-row table:style-name="ro2">
          <table:table-cell office:value-type="float" office:value="23005863" table:style-name="ce3">
            <text:p>23005863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ENERGIA ELÉTRICA SE-TO</text:p>
          </table:table-cell>
          <table:table-cell office:value-type="string" table:style-name="ce4">
            <text:p>IL - INEXIGIBILIDADE</text:p>
          </table:table-cell>
          <table:table-cell office:value-type="date" office:date-value="2023-11-27T00:00:00" table:style-name="ce4">
            <text:p>27/11/2023</text:p>
          </table:table-cell>
          <table:table-cell office:value-type="date" office:date-value="2024-01-23T00:00:00" table:style-name="ce4">
            <text:p>23/01/2024</text:p>
          </table:table-cell>
          <table:table-cell table:number-columns-repeated="16378"/>
        </table:table-row>
        <table:table-row table:number-rows-repeated="1047570" table:style-name="ro3">
          <table:table-cell table:number-columns-repeated="16384"/>
        </table:table-row>
      </table:table>
      <table:database-ranges>
        <table:database-range table:target-range-address="Revisado_em_22_08_2023.A2:Revisado_em_22_08_2023.H1006" table:contains-header="false">
          <table:sort>
            <table:sort-by table:field-number="1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Livia Fernanda de Alencar Carvalho</meta:initial-creator>
    <dc:creator>Livia Fernanda de Alencar Carvalho</dc:creator>
    <meta:creation-date>2023-08-22T18:16:32Z</meta:creation-date>
    <dc:date>2023-08-25T18:01:40Z</dc:date>
    <meta:user-defined meta:name="ContentTypeId">0x01010085EAD86667F23D44B12C54660CE8B08F</meta:user-defined>
    <meta:user-defined meta:name="MediaServiceImageTags"/>
  </office:meta>
</office:document-meta>
</file>