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9B0000000D591F6DB85DF15C91C.png" manifest:media-type="image/png"/>
  <manifest:file-entry manifest:full-path="Pictures/10000001000009B0000000D50F84B3B015BDC92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utura Lt BT" svg:font-family="'Futura Lt BT'" style:font-family-generic="roman" style:font-pitch="variable"/>
    <style:font-face style:name="Futura Lt BT1" svg:font-family="'Futura Lt BT'"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游ゴシック Light" svg:font-family="'游ゴシック Light'" style:font-family-generic="system" style:font-pitch="variable"/>
    <style:font-face style:name="游明朝" svg:font-family="游明朝" style:font-family-generic="system" style:font-pitch="variable"/>
  </office:font-face-decls>
  <office:automatic-styles>
    <style:style style:name="Tabela7" style:family="table">
      <style:table-properties style:width="18.203cm" fo:margin-left="0cm" fo:margin-top="0cm" fo:margin-bottom="0cm" table:align="left" style:writing-mode="page"/>
    </style:style>
    <style:style style:name="Tabela7.A" style:family="table-column">
      <style:table-column-properties style:column-width="8.571cm"/>
    </style:style>
    <style:style style:name="Tabela7.B" style:family="table-column">
      <style:table-column-properties style:column-width="9.633cm"/>
    </style:style>
    <style:style style:name="Tabela7.1" style:family="table-row">
      <style:table-row-properties style:min-row-height="0.529cm" fo:keep-together="auto"/>
    </style:style>
    <style:style style:name="Tabela7.A1" style:family="table-cell">
      <style:table-cell-properties style:vertical-align="middle" fo:padding-left="0.123cm" fo:padding-right="0.123cm" fo:padding-top="0cm" fo:padding-bottom="0cm" fo:border-left="none" fo:border-right="0.5pt solid #fd9200" fo:border-top="none" fo:border-bottom="0.5pt solid #fd9200"/>
    </style:style>
    <style:style style:name="Tabela7.B1" style:family="table-cell">
      <style:table-cell-properties style:vertical-align="middle" fo:padding-left="0.123cm" fo:padding-right="0.123cm" fo:padding-top="0cm" fo:padding-bottom="0cm" fo:border-left="0.5pt solid #fd9200" fo:border-right="none" fo:border-top="0.5pt solid #fd9200" fo:border-bottom="0.5pt solid #fd9200"/>
    </style:style>
    <style:style style:name="Tabela7.2" style:family="table-row">
      <style:table-row-properties style:min-row-height="1.27cm" fo:keep-together="auto"/>
    </style:style>
    <style:style style:name="Tabela7.A2" style:family="table-cell">
      <style:table-cell-properties style:vertical-align="middle" fo:padding-left="0.123cm" fo:padding-right="0.123cm" fo:padding-top="0cm" fo:padding-bottom="0cm" fo:border-left="none" fo:border-right="0.5pt solid #fd9200" fo:border-top="0.5pt solid #fd9200" fo:border-bottom="0.5pt solid #fd9200"/>
    </style:style>
    <style:style style:name="Tabela7.3" style:family="table-row">
      <style:table-row-properties style:min-row-height="0.873cm" fo:keep-together="auto"/>
    </style:style>
    <style:style style:name="Tabela7.4" style:family="table-row">
      <style:table-row-properties style:min-row-height="1.376cm" fo:keep-together="auto"/>
    </style:style>
    <style:style style:name="Tabela7.6" style:family="table-row">
      <style:table-row-properties style:min-row-height="0.767cm" fo:keep-together="auto"/>
    </style:style>
    <style:style style:name="Tabela7.A6" style:family="table-cell">
      <style:table-cell-properties style:vertical-align="middle" fo:padding-left="0.191cm" fo:padding-right="0.191cm" fo:padding-top="0cm" fo:padding-bottom="0cm" fo:border-left="none" fo:border-right="0.5pt solid #fd9200" fo:border-top="0.5pt solid #fd9200" fo:border-bottom="0.5pt solid #fd9200"/>
    </style:style>
    <style:style style:name="Tabela8" style:family="table">
      <style:table-properties style:width="18.441cm" fo:margin-left="0cm" fo:margin-top="0cm" fo:margin-bottom="0cm" table:align="left" style:writing-mode="page"/>
    </style:style>
    <style:style style:name="Tabela8.A" style:family="table-column">
      <style:table-column-properties style:column-width="4.26cm"/>
    </style:style>
    <style:style style:name="Tabela8.B" style:family="table-column">
      <style:table-column-properties style:column-width="11.455cm"/>
    </style:style>
    <style:style style:name="Tabela8.C" style:family="table-column">
      <style:table-column-properties style:column-width="2.727cm"/>
    </style:style>
    <style:style style:name="Tabela8.1" style:family="table-row">
      <style:table-row-properties style:min-row-height="0.529cm" fo:keep-together="auto"/>
    </style:style>
    <style:style style:name="Tabela8.A1" style:family="table-cell">
      <style:table-cell-properties style:vertical-align="middle" fo:padding-left="0.123cm" fo:padding-right="0.123cm" fo:padding-top="0cm" fo:padding-bottom="0cm" fo:border-left="none" fo:border-right="0.5pt solid #fd9200" fo:border-top="none" fo:border-bottom="0.5pt solid #fd9200"/>
    </style:style>
    <style:style style:name="Tabela8.B1" style:family="table-cell">
      <style:table-cell-properties style:vertical-align="middle" fo:padding-left="0.123cm" fo:padding-right="0.123cm" fo:padding-top="0cm" fo:padding-bottom="0cm" fo:border="0.5pt solid #fd9200"/>
    </style:style>
    <style:style style:name="Tabela8.C1" style:family="table-cell">
      <style:table-cell-properties style:vertical-align="middle" fo:padding-left="0.123cm" fo:padding-right="0.123cm" fo:padding-top="0cm" fo:padding-bottom="0cm" fo:border-left="0.5pt solid #fd9200" fo:border-right="none" fo:border-top="0.5pt solid #fd9200" fo:border-bottom="0.5pt solid #fd9200"/>
    </style:style>
    <style:style style:name="Tabela8.2" style:family="table-row">
      <style:table-row-properties style:min-row-height="1.693cm" fo:keep-together="auto"/>
    </style:style>
    <style:style style:name="Tabela8.A2" style:family="table-cell">
      <style:table-cell-properties style:vertical-align="middle" fo:padding-left="0.123cm" fo:padding-right="0.123cm" fo:padding-top="0cm" fo:padding-bottom="0cm" fo:border-left="none" fo:border-right="0.5pt solid #fd9200" fo:border-top="0.5pt solid #fd9200" fo:border-bottom="0.5pt solid #fd9200"/>
    </style:style>
    <style:style style:name="Tabela8.3" style:family="table-row">
      <style:table-row-properties style:min-row-height="1.349cm" fo:keep-together="auto"/>
    </style:style>
    <style:style style:name="Tabela8.4" style:family="table-row">
      <style:table-row-properties style:min-row-height="1.588cm" fo:keep-together="auto"/>
    </style:style>
    <style:style style:name="Tabela8.A4" style:family="table-cell">
      <style:table-cell-properties style:vertical-align="middle" fo:padding-left="0.191cm" fo:padding-right="0.191cm" fo:padding-top="0cm" fo:padding-bottom="0cm" fo:border-left="none" fo:border-right="0.5pt solid #fd9200" fo:border-top="0.5pt solid #fd9200" fo:border-bottom="0.5pt solid #fd9200"/>
    </style:style>
    <style:style style:name="Tabela8.C4" style:family="table-cell">
      <style:table-cell-properties style:vertical-align="middle" fo:padding-left="0.191cm" fo:padding-right="0.191cm" fo:padding-top="0cm" fo:padding-bottom="0cm" fo:border-left="0.5pt solid #fd9200" fo:border-right="none" fo:border-top="0.5pt solid #fd9200" fo:border-bottom="0.5pt solid #fd9200"/>
    </style:style>
    <style:style style:name="Tabela8.5" style:family="table-row">
      <style:table-row-properties style:min-row-height="0.741cm" fo:keep-together="auto"/>
    </style:style>
    <style:style style:name="Tabela8.6" style:family="table-row">
      <style:table-row-properties style:min-row-height="1.058cm" fo:keep-together="auto"/>
    </style:style>
    <style:style style:name="Tabela8.7" style:family="table-row">
      <style:table-row-properties style:min-row-height="0.953cm" fo:keep-together="auto"/>
    </style:style>
    <style:style style:name="Tabela8.8" style:family="table-row">
      <style:table-row-properties style:min-row-height="1.032cm" fo:keep-together="auto"/>
    </style:style>
    <style:style style:name="Tabela9" style:family="table">
      <style:table-properties style:width="18.461cm" style:rel-width="100%" fo:margin-left="0cm" fo:margin-top="0cm" fo:margin-bottom="0cm" table:align="left" style:writing-mode="page"/>
    </style:style>
    <style:style style:name="Tabela9.A" style:family="table-column">
      <style:table-column-properties style:column-width="5.752cm" style:rel-column-width="20420*"/>
    </style:style>
    <style:style style:name="Tabela9.B" style:family="table-column">
      <style:table-column-properties style:column-width="1.894cm" style:rel-column-width="6724*"/>
    </style:style>
    <style:style style:name="Tabela9.C" style:family="table-column">
      <style:table-column-properties style:column-width="5.779cm" style:rel-column-width="20513*"/>
    </style:style>
    <style:style style:name="Tabela9.D" style:family="table-column">
      <style:table-column-properties style:column-width="5.036cm" style:rel-column-width="17875*"/>
    </style:style>
    <style:style style:name="Tabela9.1" style:family="table-row">
      <style:table-row-properties style:min-row-height="0.45cm" fo:keep-together="auto"/>
    </style:style>
    <style:style style:name="Tabela9.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9.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9.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9.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9.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9.B2"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9.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9.D2" style:family="table-cell">
      <style:table-cell-properties style:vertical-align="middle" fo:padding-left="0.123cm" fo:padding-right="0.123cm" fo:padding-top="0cm" fo:padding-bottom="0cm" fo:border-left="none" fo:border-right="none" fo:border-top="0.5pt solid #f39200" fo:border-bottom="none"/>
    </style:style>
    <style:style style:name="Tabela9.A3" style:family="table-cell">
      <style:table-cell-properties style:vertical-align="middle" fo:background-color="transparent" fo:padding-left="0.123cm" fo:padding-right="0.123cm" fo:padding-top="0cm" fo:padding-bottom="0cm" fo:border="none">
        <style:background-image/>
      </style:table-cell-properties>
    </style:style>
    <style:style style:name="Tabela9.B3" style:family="table-cell">
      <style:table-cell-properties style:vertical-align="middle" fo:padding-left="0.123cm" fo:padding-right="0.123cm" fo:padding-top="0cm" fo:padding-bottom="0cm" fo:border-left="none" fo:border-right="0.5pt solid #f39200" fo:border-top="none" fo:border-bottom="none"/>
    </style:style>
    <style:style style:name="Tabela9.C3" style:family="table-cell">
      <style:table-cell-properties style:vertical-align="middle" fo:padding-left="0.123cm" fo:padding-right="0.123cm" fo:padding-top="0cm" fo:padding-bottom="0cm" fo:border-left="0.5pt solid #f39200" fo:border-right="none" fo:border-top="none" fo:border-bottom="none"/>
    </style:style>
    <style:style style:name="Tabela9.D3" style:family="table-cell">
      <style:table-cell-properties style:vertical-align="middle" fo:padding-left="0.123cm" fo:padding-right="0.123cm" fo:padding-top="0cm" fo:padding-bottom="0cm" fo:border="none"/>
    </style:style>
    <style:style style:name="Tabela9.B4"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9.C4"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9.D4" style:family="table-cell">
      <style:table-cell-properties style:vertical-align="middle" fo:padding-left="0.123cm" fo:padding-right="0.123cm" fo:padding-top="0cm" fo:padding-bottom="0cm" fo:border-left="none" fo:border-right="none" fo:border-top="none" fo:border-bottom="0.5pt solid #f39200"/>
    </style:style>
    <style:style style:name="Tabela9.B5"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9.C5"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9.D5" style:family="table-cell">
      <style:table-cell-properties style:vertical-align="middle" fo:padding-left="0.123cm" fo:padding-right="0.123cm" fo:padding-top="0cm" fo:padding-bottom="0cm" fo:border-left="none" fo:border-right="none" fo:border-top="0.5pt solid #f39200" fo:border-bottom="none"/>
    </style:style>
    <style:style style:name="Tabela9.B6" style:family="table-cell">
      <style:table-cell-properties style:vertical-align="middle" fo:padding-left="0.123cm" fo:padding-right="0.123cm" fo:padding-top="0cm" fo:padding-bottom="0cm" fo:border-left="none" fo:border-right="0.5pt solid #f39200" fo:border-top="none" fo:border-bottom="none"/>
    </style:style>
    <style:style style:name="Tabela9.C6" style:family="table-cell">
      <style:table-cell-properties style:vertical-align="middle" fo:padding-left="0.123cm" fo:padding-right="0.123cm" fo:padding-top="0cm" fo:padding-bottom="0cm" fo:border-left="0.5pt solid #f39200" fo:border-right="none" fo:border-top="none" fo:border-bottom="none"/>
    </style:style>
    <style:style style:name="Tabela9.D6" style:family="table-cell">
      <style:table-cell-properties style:vertical-align="middle" fo:padding-left="0.123cm" fo:padding-right="0.123cm" fo:padding-top="0cm" fo:padding-bottom="0cm" fo:border="none"/>
    </style:style>
    <style:style style:name="Tabela9.A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9.B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9.C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9.D7"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0" style:family="table">
      <style:table-properties style:width="18.461cm" style:rel-width="100%" fo:margin-left="0cm" fo:margin-top="0cm" fo:margin-bottom="0cm" table:align="left" style:writing-mode="page"/>
    </style:style>
    <style:style style:name="Tabela10.A" style:family="table-column">
      <style:table-column-properties style:column-width="4.299cm" style:rel-column-width="15256*"/>
    </style:style>
    <style:style style:name="Tabela10.B" style:family="table-column">
      <style:table-column-properties style:column-width="1.062cm" style:rel-column-width="3768*"/>
    </style:style>
    <style:style style:name="Tabela10.C" style:family="table-column">
      <style:table-column-properties style:column-width="2.836cm" style:rel-column-width="10066*"/>
    </style:style>
    <style:style style:name="Tabela10.D" style:family="table-column">
      <style:table-column-properties style:column-width="1.568cm" style:rel-column-width="5564*"/>
    </style:style>
    <style:style style:name="Tabela10.E" style:family="table-column">
      <style:table-column-properties style:column-width="1.946cm" style:rel-column-width="6908*"/>
    </style:style>
    <style:style style:name="Tabela10.F" style:family="table-column">
      <style:table-column-properties style:column-width="2.838cm" style:rel-column-width="10073*"/>
    </style:style>
    <style:style style:name="Tabela10.G" style:family="table-column">
      <style:table-column-properties style:column-width="1.776cm" style:rel-column-width="6304*"/>
    </style:style>
    <style:style style:name="Tabela10.H" style:family="table-column">
      <style:table-column-properties style:column-width="2.138cm" style:rel-column-width="7589*"/>
    </style:style>
    <style:style style:name="Tabela10.1" style:family="table-row">
      <style:table-row-properties style:min-row-height="0.45cm" fo:keep-together="auto"/>
    </style:style>
    <style:style style:name="Tabela10.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0.B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10.C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0.E1"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10.A2" style:family="table-cell">
      <style:table-cell-properties style:vertical-align="middle" fo:padding-left="0.123cm" fo:padding-right="0.123cm" fo:padding-top="0cm" fo:padding-bottom="0cm" fo:border-left="none" fo:border-right="none" fo:border-top="none" fo:border-bottom="0.5pt solid #f39200"/>
    </style:style>
    <style:style style:name="Tabela10.B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10.C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0.C3" style:family="table-cell">
      <style:table-cell-properties style:vertical-align="middle" fo:background-color="transparent" fo:padding-left="0.123cm" fo:padding-right="0.123cm" fo:padding-top="0cm" fo:padding-bottom="0cm" fo:border="none">
        <style:background-image/>
      </style:table-cell-properties>
    </style:style>
    <style:style style:name="Tabela10.E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11" style:family="table">
      <style:table-properties style:width="18.461cm" style:rel-width="100%" fo:margin-left="0cm" fo:margin-top="0cm" fo:margin-bottom="0cm" table:align="left" style:writing-mode="page"/>
    </style:style>
    <style:style style:name="Tabela11.A" style:family="table-column">
      <style:table-column-properties style:column-width="4.299cm" style:rel-column-width="15256*"/>
    </style:style>
    <style:style style:name="Tabela11.B" style:family="table-column">
      <style:table-column-properties style:column-width="1.062cm" style:rel-column-width="3768*"/>
    </style:style>
    <style:style style:name="Tabela11.C" style:family="table-column">
      <style:table-column-properties style:column-width="2.836cm" style:rel-column-width="10066*"/>
    </style:style>
    <style:style style:name="Tabela11.D" style:family="table-column">
      <style:table-column-properties style:column-width="1.568cm" style:rel-column-width="5564*"/>
    </style:style>
    <style:style style:name="Tabela11.E" style:family="table-column">
      <style:table-column-properties style:column-width="1.946cm" style:rel-column-width="6908*"/>
    </style:style>
    <style:style style:name="Tabela11.F" style:family="table-column">
      <style:table-column-properties style:column-width="2.838cm" style:rel-column-width="10073*"/>
    </style:style>
    <style:style style:name="Tabela11.G" style:family="table-column">
      <style:table-column-properties style:column-width="1.776cm" style:rel-column-width="6304*"/>
    </style:style>
    <style:style style:name="Tabela11.H" style:family="table-column">
      <style:table-column-properties style:column-width="2.138cm" style:rel-column-width="7589*"/>
    </style:style>
    <style:style style:name="Tabela11.1" style:family="table-row">
      <style:table-row-properties style:min-row-height="0.45cm" fo:keep-together="auto"/>
    </style:style>
    <style:style style:name="Tabela11.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1.B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11.C1"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1.D1"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11.E1" style:family="table-cell">
      <style:table-cell-properties style:vertical-align="bottom"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11.C2"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1.D2"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11.E2" style:family="table-cell">
      <style:table-cell-properties style:vertical-align="bottom"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11.A4" style:family="table-cell">
      <style:table-cell-properties style:vertical-align="bottom" fo:background-color="transparent" fo:padding-left="0.123cm" fo:padding-right="0.123cm" fo:padding-top="0cm" fo:padding-bottom="0cm" fo:border="none">
        <style:background-image/>
      </style:table-cell-properties>
    </style:style>
    <style:style style:name="Tabela11.B4" style:family="table-cell">
      <style:table-cell-properties style:vertical-align="bottom" fo:background-color="transparent" fo:padding-left="0.123cm" fo:padding-right="0.123cm" fo:padding-top="0cm" fo:padding-bottom="0cm" fo:border-left="none" fo:border-right="0.5pt solid #f39200" fo:border-top="none" fo:border-bottom="none">
        <style:background-image/>
      </style:table-cell-properties>
    </style:style>
    <style:style style:name="Tabela11.A7" style:family="table-cell">
      <style:table-cell-properties style:vertical-align="middle" fo:background-color="transparent" fo:padding-left="0.123cm" fo:padding-right="0.123cm" fo:padding-top="0cm" fo:padding-bottom="0cm" fo:border="none">
        <style:background-image/>
      </style:table-cell-properties>
    </style:style>
    <style:style style:name="Tabela11.B7"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11.A27"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1.B27" style:family="table-cell">
      <style:table-cell-properties style:vertical-align="bottom"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12" style:family="table">
      <style:table-properties style:width="18.461cm" style:rel-width="100%" fo:margin-left="0cm" fo:margin-top="0cm" fo:margin-bottom="0cm" table:align="left" style:writing-mode="page"/>
    </style:style>
    <style:style style:name="Tabela12.A" style:family="table-column">
      <style:table-column-properties style:column-width="10.31cm" style:rel-column-width="36601*"/>
    </style:style>
    <style:style style:name="Tabela12.B" style:family="table-column">
      <style:table-column-properties style:column-width="1.45cm" style:rel-column-width="5144*"/>
    </style:style>
    <style:style style:name="Tabela12.C" style:family="table-column">
      <style:table-column-properties style:column-width="2.845cm" style:rel-column-width="10099*"/>
    </style:style>
    <style:style style:name="Tabela12.D" style:family="table-column">
      <style:table-column-properties style:column-width="1.826cm" style:rel-column-width="6482*"/>
    </style:style>
    <style:style style:name="Tabela12.E" style:family="table-column">
      <style:table-column-properties style:column-width="2.03cm" style:rel-column-width="7209*"/>
    </style:style>
    <style:style style:name="Tabela12.1" style:family="table-row">
      <style:table-row-properties style:min-row-height="0.45cm" fo:keep-together="auto"/>
    </style:style>
    <style:style style:name="Tabela12.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2.B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12.C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2.A3" style:family="table-cell">
      <style:table-cell-properties style:vertical-align="middle" fo:background-color="transparent" fo:padding-left="0.123cm" fo:padding-right="0.123cm" fo:padding-top="0cm" fo:padding-bottom="0cm" fo:border="none">
        <style:background-image/>
      </style:table-cell-properties>
    </style:style>
    <style:style style:name="Tabela12.B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12.C3" style:family="table-cell">
      <style:table-cell-properties style:vertical-align="bottom" fo:background-color="transparent" fo:padding-left="0.123cm" fo:padding-right="0.123cm" fo:padding-top="0cm" fo:padding-bottom="0cm" fo:border="none">
        <style:background-image/>
      </style:table-cell-properties>
    </style:style>
    <style:style style:name="Tabela12.A18"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2.B18"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12.C18"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3" style:family="table">
      <style:table-properties style:width="18.461cm" style:rel-width="100%" fo:margin-left="0cm" fo:margin-top="0cm" fo:margin-bottom="0cm" table:align="left" style:writing-mode="page"/>
    </style:style>
    <style:style style:name="Tabela13.A" style:family="table-column">
      <style:table-column-properties style:column-width="7.691cm" style:rel-column-width="27301*"/>
    </style:style>
    <style:style style:name="Tabela13.B" style:family="table-column">
      <style:table-column-properties style:column-width="4.18cm" style:rel-column-width="14838*"/>
    </style:style>
    <style:style style:name="Tabela13.C" style:family="table-column">
      <style:table-column-properties style:column-width="2.895cm" style:rel-column-width="10275*"/>
    </style:style>
    <style:style style:name="Tabela13.D" style:family="table-column">
      <style:table-column-properties style:column-width="1.707cm" style:rel-column-width="6062*"/>
    </style:style>
    <style:style style:name="Tabela13.E" style:family="table-column">
      <style:table-column-properties style:column-width="1.988cm" style:rel-column-width="7059*"/>
    </style:style>
    <style:style style:name="Tabela13.1" style:family="table-row">
      <style:table-row-properties style:min-row-height="0.45cm" fo:keep-together="auto"/>
    </style:style>
    <style:style style:name="Tabela13.A1" style:family="table-cell">
      <style:table-cell-properties style:vertical-align="middle" fo:background-color="transparent" fo:padding-left="0.123cm" fo:padding-right="0.123cm" fo:padding-top="0cm" fo:padding-bottom="0cm" fo:border="none">
        <style:background-image/>
      </style:table-cell-properties>
    </style:style>
    <style:style style:name="Tabela13.B1"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13.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3.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3.A2" style:family="table-cell">
      <style:table-cell-properties style:vertical-align="middle" fo:padding-left="0.123cm" fo:padding-right="0.123cm" fo:padding-top="0cm" fo:padding-bottom="0cm" fo:border="none"/>
    </style:style>
    <style:style style:name="Tabela13.B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13.C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3.D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3.B3"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13.C4"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13.C8" style:family="table-cell">
      <style:table-cell-properties fo:background-color="transparent" fo:padding-left="0.123cm" fo:padding-right="0.123cm" fo:padding-top="0cm" fo:padding-bottom="0cm" fo:border-left="0.5pt solid #f39200" fo:border-right="none" fo:border-top="none" fo:border-bottom="none">
        <style:background-image/>
      </style:table-cell-properties>
    </style:style>
    <style:style style:name="Tabela13.D8" style:family="table-cell">
      <style:table-cell-properties fo:background-color="transparent" fo:padding-left="0.123cm" fo:padding-right="0.123cm" fo:padding-top="0cm" fo:padding-bottom="0cm" fo:border="none">
        <style:background-image/>
      </style:table-cell-properties>
    </style:style>
    <style:style style:name="Tabela13.E8" style:family="table-cell">
      <style:table-cell-properties fo:background-color="transparent" fo:padding-left="0.123cm" fo:padding-right="0.123cm" fo:padding-top="0cm" fo:padding-bottom="0cm" fo:border="none">
        <style:background-image/>
      </style:table-cell-properties>
    </style:style>
    <style:style style:name="Tabela14" style:family="table">
      <style:table-properties style:width="18.461cm" style:rel-width="100%" fo:margin-left="0cm" fo:margin-top="0cm" fo:margin-bottom="0cm" table:align="left" style:writing-mode="page"/>
    </style:style>
    <style:style style:name="Tabela14.A" style:family="table-column">
      <style:table-column-properties style:column-width="9.774cm" style:rel-column-width="5541*"/>
    </style:style>
    <style:style style:name="Tabela14.B" style:family="table-column">
      <style:table-column-properties style:column-width="1.531cm" style:rel-column-width="868*"/>
    </style:style>
    <style:style style:name="Tabela14.C" style:family="table-column">
      <style:table-column-properties style:column-width="2.939cm" style:rel-column-width="1666*"/>
    </style:style>
    <style:style style:name="Tabela14.D" style:family="table-column">
      <style:table-column-properties style:column-width="1.916cm" style:rel-column-width="1086*"/>
    </style:style>
    <style:style style:name="Tabela14.E" style:family="table-column">
      <style:table-column-properties style:column-width="2.302cm" style:rel-column-width="1305*"/>
    </style:style>
    <style:style style:name="Tabela14.1" style:family="table-row">
      <style:table-row-properties style:min-row-height="0.45cm" fo:keep-together="auto"/>
    </style:style>
    <style:style style:name="Tabela14.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4.B1"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14.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4.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4.A2" style:family="table-cell">
      <style:table-cell-properties style:vertical-align="middle" fo:padding-left="0.123cm" fo:padding-right="0.123cm" fo:padding-top="0cm" fo:padding-bottom="0cm" fo:border-left="none" fo:border-right="none" fo:border-top="none" fo:border-bottom="0.5pt solid #f39200"/>
    </style:style>
    <style:style style:name="Tabela14.B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14.C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4.A3" style:family="table-cell">
      <style:table-cell-properties style:vertical-align="middle" fo:background-color="transparent" fo:padding-left="0.123cm" fo:padding-right="0.123cm" fo:padding-top="0cm" fo:padding-bottom="0cm" fo:border="none">
        <style:background-image/>
      </style:table-cell-properties>
    </style:style>
    <style:style style:name="Tabela14.C3"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14.D3" style:family="table-cell">
      <style:table-cell-properties style:vertical-align="bottom" fo:background-color="transparent" fo:padding-left="0.123cm" fo:padding-right="0.123cm" fo:padding-top="0cm" fo:padding-bottom="0cm" fo:border="none">
        <style:background-image/>
      </style:table-cell-properties>
    </style:style>
    <style:style style:name="Tabela14.C24"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4.D24"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15" style:family="table">
      <style:table-properties style:width="18.461cm" style:rel-width="100%" fo:margin-left="0cm" fo:margin-top="0cm" fo:margin-bottom="0cm" table:align="left" style:writing-mode="page"/>
    </style:style>
    <style:style style:name="Tabela15.A" style:family="table-column">
      <style:table-column-properties style:column-width="10.275cm" style:rel-column-width="36470*"/>
    </style:style>
    <style:style style:name="Tabela15.B" style:family="table-column">
      <style:table-column-properties style:column-width="0.884cm" style:rel-column-width="3139*"/>
    </style:style>
    <style:style style:name="Tabela15.C" style:family="table-column">
      <style:table-column-properties style:column-width="3.651cm" style:rel-column-width="12963*"/>
    </style:style>
    <style:style style:name="Tabela15.D" style:family="table-column">
      <style:table-column-properties style:column-width="3.651cm" style:rel-column-width="12960*"/>
    </style:style>
    <style:style style:name="Tabela15.1" style:family="table-row">
      <style:table-row-properties style:min-row-height="0.45cm" fo:keep-together="auto"/>
    </style:style>
    <style:style style:name="Tabela15.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5.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15.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5.A2" style:family="table-cell">
      <style:table-cell-properties style:vertical-align="middle" fo:background-color="transparent" fo:padding-left="0.123cm" fo:padding-right="0.123cm" fo:padding-top="0cm" fo:padding-bottom="0cm" fo:border="none">
        <style:background-image/>
      </style:table-cell-properties>
    </style:style>
    <style:style style:name="Tabela15.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16" style:family="table">
      <style:table-properties style:width="18.461cm" style:rel-width="100%" fo:margin-left="0cm" fo:margin-top="0cm" fo:margin-bottom="0cm" table:align="left" style:writing-mode="page"/>
    </style:style>
    <style:style style:name="Tabela16.A" style:family="table-column">
      <style:table-column-properties style:column-width="9.892cm" style:rel-column-width="35113*"/>
    </style:style>
    <style:style style:name="Tabela16.B" style:family="table-column">
      <style:table-column-properties style:column-width="2.685cm" style:rel-column-width="9529*"/>
    </style:style>
    <style:style style:name="Tabela16.C" style:family="table-column">
      <style:table-column-properties style:column-width="2.944cm" style:rel-column-width="10453*"/>
    </style:style>
    <style:style style:name="Tabela16.D" style:family="table-column">
      <style:table-column-properties style:column-width="2.94cm" style:rel-column-width="10437*"/>
    </style:style>
    <style:style style:name="Tabela16.1" style:family="table-row">
      <style:table-row-properties style:min-row-height="0.45cm" fo:keep-together="auto"/>
    </style:style>
    <style:style style:name="Tabela16.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6.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16.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16.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6.A2" style:family="table-cell">
      <style:table-cell-properties style:vertical-align="middle" fo:background-color="transparent" fo:padding-left="0.123cm" fo:padding-right="0.123cm" fo:padding-top="0cm" fo:padding-bottom="0cm" fo:border="none">
        <style:background-image/>
      </style:table-cell-properties>
    </style:style>
    <style:style style:name="Tabela16.B2" style:family="table-cell">
      <style:table-cell-properties style:vertical-align="middle" fo:padding-left="0.123cm" fo:padding-right="0.123cm" fo:padding-top="0cm" fo:padding-bottom="0cm" fo:border-left="none" fo:border-right="0.5pt solid #f39200" fo:border-top="none" fo:border-bottom="none"/>
    </style:style>
    <style:style style:name="Tabela16.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16.B3" style:family="table-cell">
      <style:table-cell-properties style:vertical-align="middle" fo:padding-left="0.123cm" fo:padding-right="0.123cm" fo:padding-top="0cm" fo:padding-bottom="0cm" fo:border-left="none" fo:border-right="0.5pt solid #f39200" fo:border-top="none" fo:border-bottom="none"/>
    </style:style>
    <style:style style:name="Tabela16.B4" style:family="table-cell">
      <style:table-cell-properties style:vertical-align="middle" fo:padding-left="0.123cm" fo:padding-right="0.123cm" fo:padding-top="0cm" fo:padding-bottom="0cm" fo:border-left="none" fo:border-right="0.5pt solid #f39200" fo:border-top="none" fo:border-bottom="none"/>
    </style:style>
    <style:style style:name="Tabela16.B5" style:family="table-cell">
      <style:table-cell-properties style:vertical-align="middle" fo:padding-left="0.123cm" fo:padding-right="0.123cm" fo:padding-top="0cm" fo:padding-bottom="0cm" fo:border-left="none" fo:border-right="0.5pt solid #f39200" fo:border-top="none" fo:border-bottom="none"/>
    </style:style>
    <style:style style:name="Tabela16.B6" style:family="table-cell">
      <style:table-cell-properties style:vertical-align="middle" fo:padding-left="0.123cm" fo:padding-right="0.123cm" fo:padding-top="0cm" fo:padding-bottom="0cm" fo:border-left="none" fo:border-right="0.5pt solid #f39200" fo:border-top="none" fo:border-bottom="none"/>
    </style:style>
    <style:style style:name="Tabela16.B7" style:family="table-cell">
      <style:table-cell-properties style:vertical-align="middle" fo:padding-left="0.123cm" fo:padding-right="0.123cm" fo:padding-top="0cm" fo:padding-bottom="0cm" fo:border-left="none" fo:border-right="0.5pt solid #f39200" fo:border-top="none" fo:border-bottom="none"/>
    </style:style>
    <style:style style:name="Tabela16.B8" style:family="table-cell">
      <style:table-cell-properties style:vertical-align="middle" fo:padding-left="0.123cm" fo:padding-right="0.123cm" fo:padding-top="0cm" fo:padding-bottom="0cm" fo:border-left="none" fo:border-right="0.5pt solid #f39200" fo:border-top="none" fo:border-bottom="none"/>
    </style:style>
    <style:style style:name="Tabela16.B9" style:family="table-cell">
      <style:table-cell-properties style:vertical-align="middle" fo:padding-left="0.123cm" fo:padding-right="0.123cm" fo:padding-top="0cm" fo:padding-bottom="0cm" fo:border-left="none" fo:border-right="0.5pt solid #f39200" fo:border-top="none" fo:border-bottom="none"/>
    </style:style>
    <style:style style:name="Tabela16.B10" style:family="table-cell">
      <style:table-cell-properties style:vertical-align="middle" fo:padding-left="0.123cm" fo:padding-right="0.123cm" fo:padding-top="0cm" fo:padding-bottom="0cm" fo:border-left="none" fo:border-right="0.5pt solid #f39200" fo:border-top="none" fo:border-bottom="none"/>
    </style:style>
    <style:style style:name="Tabela16.B11" style:family="table-cell">
      <style:table-cell-properties style:vertical-align="middle" fo:padding-left="0.123cm" fo:padding-right="0.123cm" fo:padding-top="0cm" fo:padding-bottom="0cm" fo:border-left="none" fo:border-right="0.5pt solid #f39200" fo:border-top="none" fo:border-bottom="none"/>
    </style:style>
    <style:style style:name="Tabela16.B12" style:family="table-cell">
      <style:table-cell-properties style:vertical-align="middle" fo:padding-left="0.123cm" fo:padding-right="0.123cm" fo:padding-top="0cm" fo:padding-bottom="0cm" fo:border-left="none" fo:border-right="0.5pt solid #f39200" fo:border-top="none" fo:border-bottom="none"/>
    </style:style>
    <style:style style:name="Tabela16.B13" style:family="table-cell">
      <style:table-cell-properties style:vertical-align="middle" fo:padding-left="0.123cm" fo:padding-right="0.123cm" fo:padding-top="0cm" fo:padding-bottom="0cm" fo:border-left="none" fo:border-right="0.5pt solid #f39200" fo:border-top="none" fo:border-bottom="none"/>
    </style:style>
    <style:style style:name="Tabela16.B14" style:family="table-cell">
      <style:table-cell-properties style:vertical-align="middle" fo:padding-left="0.123cm" fo:padding-right="0.123cm" fo:padding-top="0cm" fo:padding-bottom="0cm" fo:border-left="none" fo:border-right="0.5pt solid #f39200" fo:border-top="none" fo:border-bottom="none"/>
    </style:style>
    <style:style style:name="Tabela16.B15" style:family="table-cell">
      <style:table-cell-properties style:vertical-align="middle" fo:padding-left="0.123cm" fo:padding-right="0.123cm" fo:padding-top="0cm" fo:padding-bottom="0cm" fo:border-left="none" fo:border-right="0.5pt solid #f39200" fo:border-top="none" fo:border-bottom="none"/>
    </style:style>
    <style:style style:name="Tabela16.B16" style:family="table-cell">
      <style:table-cell-properties style:vertical-align="middle" fo:padding-left="0.123cm" fo:padding-right="0.123cm" fo:padding-top="0cm" fo:padding-bottom="0cm" fo:border-left="none" fo:border-right="0.5pt solid #f39200" fo:border-top="none" fo:border-bottom="none"/>
    </style:style>
    <style:style style:name="Tabela16.B17" style:family="table-cell">
      <style:table-cell-properties style:vertical-align="middle" fo:padding-left="0.123cm" fo:padding-right="0.123cm" fo:padding-top="0cm" fo:padding-bottom="0cm" fo:border-left="none" fo:border-right="0.5pt solid #f39200" fo:border-top="none" fo:border-bottom="none"/>
    </style:style>
    <style:style style:name="Tabela16.B18" style:family="table-cell">
      <style:table-cell-properties style:vertical-align="middle" fo:padding-left="0.123cm" fo:padding-right="0.123cm" fo:padding-top="0cm" fo:padding-bottom="0cm" fo:border-left="none" fo:border-right="0.5pt solid #f39200" fo:border-top="none" fo:border-bottom="none"/>
    </style:style>
    <style:style style:name="Tabela16.B19" style:family="table-cell">
      <style:table-cell-properties style:vertical-align="middle" fo:padding-left="0.123cm" fo:padding-right="0.123cm" fo:padding-top="0cm" fo:padding-bottom="0cm" fo:border-left="none" fo:border-right="0.5pt solid #f39200" fo:border-top="none" fo:border-bottom="none"/>
    </style:style>
    <style:style style:name="Tabela16.B20"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17" style:family="table">
      <style:table-properties style:width="18.461cm" style:rel-width="100%" fo:margin-left="0cm" fo:margin-top="0cm" fo:margin-bottom="0cm" table:align="left" style:writing-mode="page"/>
    </style:style>
    <style:style style:name="Tabela17.A" style:family="table-column">
      <style:table-column-properties style:column-width="8.89cm" style:rel-column-width="31555*"/>
    </style:style>
    <style:style style:name="Tabela17.B" style:family="table-column">
      <style:table-column-properties style:column-width="3.191cm" style:rel-column-width="11324*"/>
    </style:style>
    <style:style style:name="Tabela17.C" style:family="table-column">
      <style:table-column-properties style:column-width="3.193cm" style:rel-column-width="11331*"/>
    </style:style>
    <style:style style:name="Tabela17.D" style:family="table-column">
      <style:table-column-properties style:column-width="3.189cm" style:rel-column-width="11322*"/>
    </style:style>
    <style:style style:name="Tabela17.1" style:family="table-row">
      <style:table-row-properties style:min-row-height="0.4cm" fo:keep-together="auto"/>
    </style:style>
    <style:style style:name="Tabela17.A1" style:family="table-cell">
      <style:table-cell-properties style:vertical-align="middle" fo:background-color="transparent" fo:padding-left="0.123cm" fo:padding-right="0.123cm" fo:padding-top="0cm" fo:padding-bottom="0cm" fo:border="none">
        <style:background-image/>
      </style:table-cell-properties>
    </style:style>
    <style:style style:name="Tabela17.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7.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7.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17.A6"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7.C6"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8" style:family="table">
      <style:table-properties style:width="18.461cm" style:rel-width="100%" fo:margin-left="0cm" fo:margin-top="0cm" fo:margin-bottom="0cm" table:align="left" style:writing-mode="page"/>
    </style:style>
    <style:style style:name="Tabela18.A" style:family="table-column">
      <style:table-column-properties style:column-width="8.888cm" style:rel-column-width="5039*"/>
    </style:style>
    <style:style style:name="Tabela18.B" style:family="table-column">
      <style:table-column-properties style:column-width="3.233cm" style:rel-column-width="1833*"/>
    </style:style>
    <style:style style:name="Tabela18.C" style:family="table-column">
      <style:table-column-properties style:column-width="3.149cm" style:rel-column-width="1785*"/>
    </style:style>
    <style:style style:name="Tabela18.D" style:family="table-column">
      <style:table-column-properties style:column-width="3.191cm" style:rel-column-width="1809*"/>
    </style:style>
    <style:style style:name="Tabela18.1" style:family="table-row">
      <style:table-row-properties style:min-row-height="0.4cm" fo:keep-together="auto"/>
    </style:style>
    <style:style style:name="Tabela18.A1" style:family="table-cell">
      <style:table-cell-properties style:vertical-align="middle" fo:background-color="transparent" fo:padding-left="0.123cm" fo:padding-right="0.123cm" fo:padding-top="0cm" fo:padding-bottom="0cm" fo:border="none">
        <style:background-image/>
      </style:table-cell-properties>
    </style:style>
    <style:style style:name="Tabela18.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8.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8.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18.A8"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8.C8"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9" style:family="table">
      <style:table-properties style:width="18.461cm" style:rel-width="100%" fo:margin-left="0cm" fo:margin-top="0cm" fo:margin-bottom="0cm" table:align="left" style:writing-mode="page"/>
    </style:style>
    <style:style style:name="Tabela19.A" style:family="table-column">
      <style:table-column-properties style:column-width="5.706cm" style:rel-column-width="20256*"/>
    </style:style>
    <style:style style:name="Tabela19.B" style:family="table-column">
      <style:table-column-properties style:column-width="2.08cm" style:rel-column-width="7380*"/>
    </style:style>
    <style:style style:name="Tabela19.C" style:family="table-column">
      <style:table-column-properties style:column-width="2.09cm" style:rel-column-width="7418*"/>
    </style:style>
    <style:style style:name="Tabela19.D" style:family="table-column">
      <style:table-column-properties style:column-width="2.076cm" style:rel-column-width="7373*"/>
    </style:style>
    <style:style style:name="Tabela19.E" style:family="table-column">
      <style:table-column-properties style:column-width="2.078cm" style:rel-column-width="7379*"/>
    </style:style>
    <style:style style:name="Tabela19.F" style:family="table-column">
      <style:table-column-properties style:column-width="2.087cm" style:rel-column-width="7406*"/>
    </style:style>
    <style:style style:name="Tabela19.G" style:family="table-column">
      <style:table-column-properties style:column-width="2.344cm" style:rel-column-width="8322*"/>
    </style:style>
    <style:style style:name="Tabela19.1" style:family="table-row">
      <style:table-row-properties style:min-row-height="0.4cm" fo:keep-together="auto"/>
    </style:style>
    <style:style style:name="Tabela19.A1" style:family="table-cell">
      <style:table-cell-properties style:vertical-align="middle" fo:background-color="transparent" fo:padding-left="0.123cm" fo:padding-right="0.123cm" fo:padding-top="0cm" fo:padding-bottom="0cm" fo:border="none">
        <style:background-image/>
      </style:table-cell-properties>
    </style:style>
    <style:style style:name="Tabela19.B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9.C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9.D1"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19.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9.B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9.D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19.B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19.D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19.A9"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9.B9"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19.D9"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20" style:family="table">
      <style:table-properties style:width="18.461cm" style:rel-width="100%" fo:margin-left="0cm" fo:margin-top="0cm" fo:margin-bottom="0cm" table:align="left" style:writing-mode="page"/>
    </style:style>
    <style:style style:name="Tabela20.A" style:family="table-column">
      <style:table-column-properties style:column-width="8.89cm" style:rel-column-width="31555*"/>
    </style:style>
    <style:style style:name="Tabela20.B" style:family="table-column">
      <style:table-column-properties style:column-width="3.191cm" style:rel-column-width="11324*"/>
    </style:style>
    <style:style style:name="Tabela20.C" style:family="table-column">
      <style:table-column-properties style:column-width="3.193cm" style:rel-column-width="11331*"/>
    </style:style>
    <style:style style:name="Tabela20.D" style:family="table-column">
      <style:table-column-properties style:column-width="3.189cm" style:rel-column-width="11322*"/>
    </style:style>
    <style:style style:name="Tabela20.1" style:family="table-row">
      <style:table-row-properties style:min-row-height="0.4cm" fo:keep-together="auto"/>
    </style:style>
    <style:style style:name="Tabela20.A1" style:family="table-cell">
      <style:table-cell-properties style:vertical-align="middle" fo:background-color="transparent" fo:padding-left="0.123cm" fo:padding-right="0.123cm" fo:padding-top="0cm" fo:padding-bottom="0cm" fo:border="none">
        <style:background-image/>
      </style:table-cell-properties>
    </style:style>
    <style:style style:name="Tabela20.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20.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20.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20.A8"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0.C8"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20.B9"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21" style:family="table" style:master-page-name="">
      <style:table-properties style:width="18.461cm" style:rel-width="100%" fo:margin-left="0cm" fo:margin-top="0cm" fo:margin-bottom="0cm" style:page-number="auto" fo:break-before="auto" fo:break-after="auto" table:align="left" fo:background-color="transparent" style:shadow="none" fo:keep-with-next="auto" style:may-break-between-rows="true" style:writing-mode="page">
        <style:background-image/>
      </style:table-properties>
    </style:style>
    <style:style style:name="Tabela21.A" style:family="table-column">
      <style:table-column-properties style:column-width="6.754cm" style:rel-column-width="23972*"/>
    </style:style>
    <style:style style:name="Tabela21.B" style:family="table-column">
      <style:table-column-properties style:column-width="2.228cm" style:rel-column-width="7910*"/>
    </style:style>
    <style:style style:name="Tabela21.C" style:family="table-column">
      <style:table-column-properties style:column-width="2.369cm" style:rel-column-width="8408*"/>
    </style:style>
    <style:style style:name="Tabela21.D" style:family="table-column">
      <style:table-column-properties style:column-width="2.367cm" style:rel-column-width="8402*"/>
    </style:style>
    <style:style style:name="Tabela21.E" style:family="table-column">
      <style:table-column-properties style:column-width="2.385cm" style:rel-column-width="8467*"/>
    </style:style>
    <style:style style:name="Tabela21.F" style:family="table-column">
      <style:table-column-properties style:column-width="2.358cm" style:rel-column-width="8373*"/>
    </style:style>
    <style:style style:name="Tabela21.1" style:family="table-row">
      <style:table-row-properties style:min-row-height="0.4cm" fo:keep-together="auto"/>
    </style:style>
    <style:style style:name="Tabela21.A1" style:family="table-cell">
      <style:table-cell-properties style:vertical-align="middle" fo:background-color="transparent" fo:padding-left="0.123cm" fo:padding-right="0.123cm" fo:padding-top="0cm" fo:padding-bottom="0cm" fo:border="none">
        <style:background-image/>
      </style:table-cell-properties>
    </style:style>
    <style:style style:name="Tabela21.C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21.E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21.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21.A3"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21.C3"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21.C4"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21.5" style:family="table-row">
      <style:table-row-properties style:min-row-height="0.4cm" fo:background-color="transparent" fo:keep-together="auto">
        <style:background-image/>
      </style:table-row-properties>
    </style:style>
    <style:style style:name="Tabela21.B5" style:family="table-cell">
      <style:table-cell-properties style:vertical-align="middle" fo:background-color="transparent" fo:padding-left="0.123cm" fo:padding-right="0.123cm" fo:padding-top="0cm" fo:padding-bottom="0cm" fo:border-left="0.5pt solid #f39200" fo:border-right="none" fo:border-top="none" fo:border-bottom="none" style:writing-mode="lr-tb">
        <style:background-image/>
      </style:table-cell-properties>
    </style:style>
    <style:style style:name="Tabela21.D6"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21.D9"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21.A10"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1.C10"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21.D10"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1.E10"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21.F10"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1.B11"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21.D11"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21.C1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21.D1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2" style:family="table">
      <style:table-properties style:width="18.461cm" style:rel-width="100%" fo:margin-left="0cm" fo:margin-top="0cm" fo:margin-bottom="0cm" table:align="left" style:writing-mode="page"/>
    </style:style>
    <style:style style:name="Tabela22.A" style:family="table-column">
      <style:table-column-properties style:column-width="5.761cm" style:rel-column-width="3266*"/>
    </style:style>
    <style:style style:name="Tabela22.B" style:family="table-column">
      <style:table-column-properties style:column-width="2.067cm" style:rel-column-width="1172*"/>
    </style:style>
    <style:style style:name="Tabela22.C" style:family="table-column">
      <style:table-column-properties style:column-width="2.325cm" style:rel-column-width="1318*"/>
    </style:style>
    <style:style style:name="Tabela22.D" style:family="table-column">
      <style:table-column-properties style:column-width="1.826cm" style:rel-column-width="1035*"/>
    </style:style>
    <style:style style:name="Tabela22.E" style:family="table-column">
      <style:table-column-properties style:column-width="2.066cm" style:rel-column-width="1171*"/>
    </style:style>
    <style:style style:name="Tabela22.F" style:family="table-column">
      <style:table-column-properties style:column-width="2.08cm" style:rel-column-width="1179*"/>
    </style:style>
    <style:style style:name="Tabela22.G" style:family="table-column">
      <style:table-column-properties style:column-width="2.337cm" style:rel-column-width="1325*"/>
    </style:style>
    <style:style style:name="Tabela22.1" style:family="table-row">
      <style:table-row-properties style:min-row-height="0.4cm" fo:keep-together="auto"/>
    </style:style>
    <style:style style:name="Tabela22.A1" style:family="table-cell">
      <style:table-cell-properties style:vertical-align="middle" fo:background-color="transparent" fo:padding-left="0.123cm" fo:padding-right="0.123cm" fo:padding-top="0cm" fo:padding-bottom="0cm" fo:border="none">
        <style:background-image/>
      </style:table-cell-properties>
    </style:style>
    <style:style style:name="Tabela22.B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22.C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22.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2.B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22.A3" style:family="table-cell">
      <style:table-cell-properties style:vertical-align="bottom" fo:background-color="transparent" fo:padding-left="0.123cm" fo:padding-right="0.123cm" fo:padding-top="0cm" fo:padding-bottom="0cm" fo:border="none">
        <style:background-image/>
      </style:table-cell-properties>
    </style:style>
    <style:style style:name="Tabela22.B3"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22.A12"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22.B12"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23" style:family="table">
      <style:table-properties style:width="18.461cm" style:rel-width="100%" fo:margin-left="0cm" fo:margin-top="0cm" fo:margin-bottom="0cm" table:align="left" style:writing-mode="page"/>
    </style:style>
    <style:style style:name="Tabela23.A" style:family="table-column">
      <style:table-column-properties style:column-width="5.251cm" style:rel-column-width="18638*"/>
    </style:style>
    <style:style style:name="Tabela23.B" style:family="table-column">
      <style:table-column-properties style:column-width="3.253cm" style:rel-column-width="11547*"/>
    </style:style>
    <style:style style:name="Tabela23.C" style:family="table-column">
      <style:table-column-properties style:column-width="2.746cm" style:rel-column-width="9752*"/>
    </style:style>
    <style:style style:name="Tabela23.E" style:family="table-column">
      <style:table-column-properties style:column-width="1.108cm" style:rel-column-width="3932*"/>
    </style:style>
    <style:style style:name="Tabela23.F" style:family="table-column">
      <style:table-column-properties style:column-width="2.85cm" style:rel-column-width="10116*"/>
    </style:style>
    <style:style style:name="Tabela23.1" style:family="table-row">
      <style:table-row-properties style:min-row-height="0.4cm" fo:keep-together="auto"/>
    </style:style>
    <style:style style:name="Tabela23.A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23.B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3.E1" style:family="table-cell">
      <style:table-cell-properties style:vertical-align="middle" fo:padding-left="0.123cm" fo:padding-right="0.123cm" fo:padding-top="0cm" fo:padding-bottom="0cm" fo:border="none"/>
    </style:style>
    <style:style style:name="Tabela23.A2" style:family="table-cell">
      <style:table-cell-properties style:vertical-align="middle" fo:padding-left="0.123cm" fo:padding-right="0.123cm" fo:padding-top="0cm" fo:padding-bottom="0cm" fo:border-left="none" fo:border-right="0.5pt solid #f39200" fo:border-top="none" fo:border-bottom="none"/>
    </style:style>
    <style:style style:name="Tabela23.F3" style:family="table-cell">
      <style:table-cell-properties style:vertical-align="middle" fo:padding-left="0.123cm" fo:padding-right="0.123cm" fo:padding-top="0cm" fo:padding-bottom="0cm" fo:border-left="none" fo:border-right="none" fo:border-top="0.5pt solid #f39200" fo:border-bottom="none"/>
    </style:style>
    <style:style style:name="Tabela23.A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24" style:family="table">
      <style:table-properties style:width="18.44cm" fo:margin-left="0cm" fo:margin-top="0cm" fo:margin-bottom="0cm" table:align="left" style:writing-mode="page"/>
    </style:style>
    <style:style style:name="Tabela24.A" style:family="table-column">
      <style:table-column-properties style:column-width="2.431cm"/>
    </style:style>
    <style:style style:name="Tabela24.B" style:family="table-column">
      <style:table-column-properties style:column-width="2.667cm"/>
    </style:style>
    <style:style style:name="Tabela24.C" style:family="table-column">
      <style:table-column-properties style:column-width="2.325cm"/>
    </style:style>
    <style:style style:name="Tabela24.D" style:family="table-column">
      <style:table-column-properties style:column-width="3.149cm"/>
    </style:style>
    <style:style style:name="Tabela24.E" style:family="table-column">
      <style:table-column-properties style:column-width="3.145cm"/>
    </style:style>
    <style:style style:name="Tabela24.F" style:family="table-column">
      <style:table-column-properties style:column-width="2.364cm"/>
    </style:style>
    <style:style style:name="Tabela24.G" style:family="table-column">
      <style:table-column-properties style:column-width="2.36cm"/>
    </style:style>
    <style:style style:name="Tabela24.1" style:family="table-row">
      <style:table-row-properties style:min-row-height="0.4cm" fo:keep-together="auto"/>
    </style:style>
    <style:style style:name="Tabela24.A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5" style:family="table">
      <style:table-properties style:width="18.461cm" style:rel-width="100%" fo:margin-left="0cm" fo:margin-top="0cm" fo:margin-bottom="0cm" table:align="left" style:writing-mode="page"/>
    </style:style>
    <style:style style:name="Tabela25.A" style:family="table-column">
      <style:table-column-properties style:column-width="7.578cm" style:rel-column-width="26902*"/>
    </style:style>
    <style:style style:name="Tabela25.B" style:family="table-column">
      <style:table-column-properties style:column-width="2.722cm" style:rel-column-width="9659*"/>
    </style:style>
    <style:style style:name="Tabela25.C" style:family="table-column">
      <style:table-column-properties style:column-width="2.722cm" style:rel-column-width="9660*"/>
    </style:style>
    <style:style style:name="Tabela25.D" style:family="table-column">
      <style:table-column-properties style:column-width="2.723cm" style:rel-column-width="9667*"/>
    </style:style>
    <style:style style:name="Tabela25.E" style:family="table-column">
      <style:table-column-properties style:column-width="2.718cm" style:rel-column-width="9647*"/>
    </style:style>
    <style:style style:name="Tabela25.1" style:family="table-row">
      <style:table-row-properties style:min-row-height="0.4cm" fo:keep-together="auto"/>
    </style:style>
    <style:style style:name="Tabela25.A1" style:family="table-cell">
      <style:table-cell-properties style:vertical-align="middle" fo:background-color="transparent" fo:padding-left="0.123cm" fo:padding-right="0.123cm" fo:padding-top="0cm" fo:padding-bottom="0cm" fo:border="none">
        <style:background-image/>
      </style:table-cell-properties>
    </style:style>
    <style:style style:name="Tabela25.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25.D1" style:family="table-cell">
      <style:table-cell-properties style:vertical-align="middle" fo:padding-left="0.123cm" fo:padding-right="0.123cm" fo:padding-top="0cm" fo:padding-bottom="0cm" fo:border-left="none" fo:border-right="none" fo:border-top="0.5pt solid #f39200" fo:border-bottom="none"/>
    </style:style>
    <style:style style:name="Tabela25.E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25.D2" style:family="table-cell">
      <style:table-cell-properties style:vertical-align="middle" fo:padding-left="0.123cm" fo:padding-right="0.123cm" fo:padding-top="0cm" fo:padding-bottom="0cm" fo:border-left="none" fo:border-right="none" fo:border-top="0.5pt solid #f39200" fo:border-bottom="none"/>
    </style:style>
    <style:style style:name="Tabela25.A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5.C3"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25.D3" style:family="table-cell">
      <style:table-cell-properties style:vertical-align="middle" fo:padding-left="0.123cm" fo:padding-right="0.123cm" fo:padding-top="0cm" fo:padding-bottom="0cm" fo:border-left="none" fo:border-right="none" fo:border-top="none" fo:border-bottom="0.5pt solid #f39200"/>
    </style:style>
    <style:style style:name="Tabela25.D4" style:family="table-cell">
      <style:table-cell-properties style:vertical-align="middle" fo:padding-left="0.123cm" fo:padding-right="0.123cm" fo:padding-top="0cm" fo:padding-bottom="0cm" fo:border-left="none" fo:border-right="none" fo:border-top="none" fo:border-bottom="0.5pt solid #f39200"/>
    </style:style>
    <style:style style:name="Tabela26" style:family="table">
      <style:table-properties style:width="18.461cm" style:rel-width="100%" fo:margin-left="0cm" fo:margin-top="0cm" fo:margin-bottom="0cm" table:align="left" style:writing-mode="page"/>
    </style:style>
    <style:style style:name="Tabela26.A" style:family="table-column">
      <style:table-column-properties style:column-width="8.698cm" style:rel-column-width="30873*"/>
    </style:style>
    <style:style style:name="Tabela26.B" style:family="table-column">
      <style:table-column-properties style:column-width="3.126cm" style:rel-column-width="11095*"/>
    </style:style>
    <style:style style:name="Tabela26.C" style:family="table-column">
      <style:table-column-properties style:column-width="3.124cm" style:rel-column-width="11089*"/>
    </style:style>
    <style:style style:name="Tabela26.D" style:family="table-column">
      <style:table-column-properties style:column-width="3.514cm" style:rel-column-width="12475*"/>
    </style:style>
    <style:style style:name="Tabela26.1" style:family="table-row">
      <style:table-row-properties style:min-row-height="0.4cm" fo:keep-together="auto"/>
    </style:style>
    <style:style style:name="Tabela26.A1" style:family="table-cell">
      <style:table-cell-properties style:vertical-align="middle" fo:background-color="transparent" fo:padding-left="0.123cm" fo:padding-right="0.123cm" fo:padding-top="0cm" fo:padding-bottom="0cm" fo:border="none">
        <style:background-image/>
      </style:table-cell-properties>
    </style:style>
    <style:style style:name="Tabela26.B1"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26.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26.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26.B2"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26.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26.A9"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6.B9"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26.C9"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27" style:family="table">
      <style:table-properties style:width="18.461cm" style:rel-width="100%" fo:margin-left="0cm" fo:margin-top="0cm" fo:margin-bottom="0cm" table:align="left" style:writing-mode="page"/>
    </style:style>
    <style:style style:name="Tabela27.A" style:family="table-column">
      <style:table-column-properties style:column-width="8.89cm" style:rel-column-width="31555*"/>
    </style:style>
    <style:style style:name="Tabela27.B" style:family="table-column">
      <style:table-column-properties style:column-width="3.191cm" style:rel-column-width="11324*"/>
    </style:style>
    <style:style style:name="Tabela27.C" style:family="table-column">
      <style:table-column-properties style:column-width="3.193cm" style:rel-column-width="11331*"/>
    </style:style>
    <style:style style:name="Tabela27.D" style:family="table-column">
      <style:table-column-properties style:column-width="3.189cm" style:rel-column-width="11322*"/>
    </style:style>
    <style:style style:name="Tabela27.1" style:family="table-row">
      <style:table-row-properties style:min-row-height="0.4cm" fo:keep-together="auto"/>
    </style:style>
    <style:style style:name="Tabela27.A1" style:family="table-cell">
      <style:table-cell-properties style:vertical-align="middle" fo:background-color="transparent" fo:padding-left="0.123cm" fo:padding-right="0.123cm" fo:padding-top="0cm" fo:padding-bottom="0cm" fo:border="none">
        <style:background-image/>
      </style:table-cell-properties>
    </style:style>
    <style:style style:name="Tabela27.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27.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27.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27.A6"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27.C6"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28" style:family="table">
      <style:table-properties style:width="18.461cm" style:rel-width="100%" fo:margin-left="0cm" fo:margin-top="0cm" fo:margin-bottom="0cm" table:align="left" style:writing-mode="page"/>
    </style:style>
    <style:style style:name="Tabela28.A" style:family="table-column">
      <style:table-column-properties style:column-width="8.89cm" style:rel-column-width="31555*"/>
    </style:style>
    <style:style style:name="Tabela28.B" style:family="table-column">
      <style:table-column-properties style:column-width="3.191cm" style:rel-column-width="11324*"/>
    </style:style>
    <style:style style:name="Tabela28.C" style:family="table-column">
      <style:table-column-properties style:column-width="3.193cm" style:rel-column-width="11331*"/>
    </style:style>
    <style:style style:name="Tabela28.D" style:family="table-column">
      <style:table-column-properties style:column-width="3.189cm" style:rel-column-width="11322*"/>
    </style:style>
    <style:style style:name="Tabela28.1" style:family="table-row">
      <style:table-row-properties style:min-row-height="0.4cm" fo:keep-together="auto"/>
    </style:style>
    <style:style style:name="Tabela28.A1" style:family="table-cell">
      <style:table-cell-properties style:vertical-align="middle" fo:background-color="transparent" fo:padding-left="0.123cm" fo:padding-right="0.123cm" fo:padding-top="0cm" fo:padding-bottom="0cm" fo:border="none">
        <style:background-image/>
      </style:table-cell-properties>
    </style:style>
    <style:style style:name="Tabela28.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28.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28.A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8.C3"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29" style:family="table">
      <style:table-properties style:width="18.461cm" style:rel-width="100%" fo:margin-left="0cm" fo:margin-top="0cm" fo:margin-bottom="0cm" table:align="left" style:writing-mode="page"/>
    </style:style>
    <style:style style:name="Tabela29.A" style:family="table-column">
      <style:table-column-properties style:column-width="8.89cm" style:rel-column-width="31555*"/>
    </style:style>
    <style:style style:name="Tabela29.B" style:family="table-column">
      <style:table-column-properties style:column-width="3.191cm" style:rel-column-width="11324*"/>
    </style:style>
    <style:style style:name="Tabela29.C" style:family="table-column">
      <style:table-column-properties style:column-width="3.193cm" style:rel-column-width="11331*"/>
    </style:style>
    <style:style style:name="Tabela29.D" style:family="table-column">
      <style:table-column-properties style:column-width="3.189cm" style:rel-column-width="11322*"/>
    </style:style>
    <style:style style:name="Tabela29.1" style:family="table-row">
      <style:table-row-properties style:min-row-height="0.4cm" fo:keep-together="auto"/>
    </style:style>
    <style:style style:name="Tabela29.A1" style:family="table-cell">
      <style:table-cell-properties style:vertical-align="middle" fo:background-color="transparent" fo:padding-left="0.123cm" fo:padding-right="0.123cm" fo:padding-top="0cm" fo:padding-bottom="0cm" fo:border="none">
        <style:background-image/>
      </style:table-cell-properties>
    </style:style>
    <style:style style:name="Tabela29.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29.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29.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29.A6"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29.C6"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30" style:family="table">
      <style:table-properties style:width="18.461cm" style:rel-width="100%" fo:margin-left="0cm" fo:margin-top="0cm" fo:margin-bottom="0cm" table:align="left" style:writing-mode="page"/>
    </style:style>
    <style:style style:name="Tabela30.A" style:family="table-column">
      <style:table-column-properties style:column-width="8.368cm" style:rel-column-width="29707*"/>
    </style:style>
    <style:style style:name="Tabela30.B" style:family="table-column">
      <style:table-column-properties style:column-width="2.671cm" style:rel-column-width="9482*"/>
    </style:style>
    <style:style style:name="Tabela30.C" style:family="table-column">
      <style:table-column-properties style:column-width="4.752cm" style:rel-column-width="16869*"/>
    </style:style>
    <style:style style:name="Tabela30.D" style:family="table-column">
      <style:table-column-properties style:column-width="2.669cm" style:rel-column-width="9474*"/>
    </style:style>
    <style:style style:name="Tabela30.1" style:family="table-row">
      <style:table-row-properties style:min-row-height="0.4cm" fo:keep-together="auto"/>
    </style:style>
    <style:style style:name="Tabela30.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30.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30.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0.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30.C2"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30.D2"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30.A3" style:family="table-cell">
      <style:table-cell-properties style:vertical-align="middle" fo:background-color="transparent" fo:padding-left="0.123cm" fo:padding-right="0.123cm" fo:padding-top="0cm" fo:padding-bottom="0cm" fo:border="none">
        <style:background-image/>
      </style:table-cell-properties>
    </style:style>
    <style:style style:name="Tabela30.C3"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30.D3" style:family="table-cell">
      <style:table-cell-properties style:vertical-align="bottom" fo:background-color="transparent" fo:padding-left="0.123cm" fo:padding-right="0.123cm" fo:padding-top="0cm" fo:padding-bottom="0cm" fo:border="none">
        <style:background-image/>
      </style:table-cell-properties>
    </style:style>
    <style:style style:name="Tabela30.C4"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30.D4"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30.C5"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30.D5"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0.C15"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31" style:family="table">
      <style:table-properties style:width="18.461cm" style:rel-width="100%" fo:margin-left="0cm" fo:margin-top="0cm" fo:margin-bottom="0cm" table:align="left" style:writing-mode="page"/>
    </style:style>
    <style:style style:name="Tabela31.A" style:family="table-column">
      <style:table-column-properties style:column-width="8.89cm" style:rel-column-width="31555*"/>
    </style:style>
    <style:style style:name="Tabela31.B" style:family="table-column">
      <style:table-column-properties style:column-width="3.191cm" style:rel-column-width="11324*"/>
    </style:style>
    <style:style style:name="Tabela31.C" style:family="table-column">
      <style:table-column-properties style:column-width="3.193cm" style:rel-column-width="11331*"/>
    </style:style>
    <style:style style:name="Tabela31.D" style:family="table-column">
      <style:table-column-properties style:column-width="3.189cm" style:rel-column-width="11322*"/>
    </style:style>
    <style:style style:name="Tabela31.1" style:family="table-row">
      <style:table-row-properties style:min-row-height="0.4cm" fo:keep-together="auto"/>
    </style:style>
    <style:style style:name="Tabela31.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1.B1"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31.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31.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31.B2"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31.C2"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31.A3" style:family="table-cell">
      <style:table-cell-properties style:vertical-align="middle" fo:background-color="transparent" fo:padding-left="0.123cm" fo:padding-right="0.123cm" fo:padding-top="0cm" fo:padding-bottom="0cm" fo:border="none">
        <style:background-image/>
      </style:table-cell-properties>
    </style:style>
    <style:style style:name="Tabela31.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31.A17"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31.C17"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32" style:family="table">
      <style:table-properties style:width="18.461cm" style:rel-width="100%" fo:margin-left="0cm" fo:margin-top="0cm" fo:margin-bottom="0cm" table:align="left" style:writing-mode="page"/>
    </style:style>
    <style:style style:name="Tabela32.A" style:family="table-column">
      <style:table-column-properties style:column-width="8.89cm" style:rel-column-width="31555*"/>
    </style:style>
    <style:style style:name="Tabela32.B" style:family="table-column">
      <style:table-column-properties style:column-width="3.191cm" style:rel-column-width="11324*"/>
    </style:style>
    <style:style style:name="Tabela32.C" style:family="table-column">
      <style:table-column-properties style:column-width="3.193cm" style:rel-column-width="11331*"/>
    </style:style>
    <style:style style:name="Tabela32.D" style:family="table-column">
      <style:table-column-properties style:column-width="3.189cm" style:rel-column-width="11322*"/>
    </style:style>
    <style:style style:name="Tabela32.1" style:family="table-row">
      <style:table-row-properties style:min-row-height="0.4cm" fo:keep-together="auto"/>
    </style:style>
    <style:style style:name="Tabela32.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32.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32.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2.A2" style:family="table-cell">
      <style:table-cell-properties style:vertical-align="middle" fo:background-color="transparent" fo:padding-left="0.123cm" fo:padding-right="0.123cm" fo:padding-top="0cm" fo:padding-bottom="0cm" fo:border="none">
        <style:background-image/>
      </style:table-cell-properties>
    </style:style>
    <style:style style:name="Tabela32.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32.C5"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33" style:family="table">
      <style:table-properties style:width="18.461cm" style:rel-width="100%" fo:margin-left="0cm" fo:margin-top="0cm" fo:margin-bottom="0cm" table:align="left" style:writing-mode="page"/>
    </style:style>
    <style:style style:name="Tabela33.A" style:family="table-column">
      <style:table-column-properties style:column-width="8.419cm" style:rel-column-width="29883*"/>
    </style:style>
    <style:style style:name="Tabela33.B" style:family="table-column">
      <style:table-column-properties style:column-width="2.201cm" style:rel-column-width="7812*"/>
    </style:style>
    <style:style style:name="Tabela33.C" style:family="table-column">
      <style:table-column-properties style:column-width="3.925cm" style:rel-column-width="13933*"/>
    </style:style>
    <style:style style:name="Tabela33.D" style:family="table-column">
      <style:table-column-properties style:column-width="3.918cm" style:rel-column-width="13904*"/>
    </style:style>
    <style:style style:name="Tabela33.1" style:family="table-row">
      <style:table-row-properties style:min-row-height="0.4cm" fo:keep-together="auto"/>
    </style:style>
    <style:style style:name="Tabela33.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33.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33.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33.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3.A2" style:family="table-cell">
      <style:table-cell-properties style:vertical-align="middle" fo:background-color="transparent" fo:padding-left="0.123cm" fo:padding-right="0.123cm" fo:padding-top="0cm" fo:padding-bottom="0cm" fo:border="none">
        <style:background-image/>
      </style:table-cell-properties>
    </style:style>
    <style:style style:name="Tabela33.B2" style:family="table-cell">
      <style:table-cell-properties style:vertical-align="middle" fo:padding-left="0.123cm" fo:padding-right="0.123cm" fo:padding-top="0cm" fo:padding-bottom="0cm" fo:border-left="none" fo:border-right="0.5pt solid #f39200" fo:border-top="none" fo:border-bottom="none"/>
    </style:style>
    <style:style style:name="Tabela33.C2" style:family="table-cell">
      <style:table-cell-properties style:vertical-align="middle" fo:padding-left="0.123cm" fo:padding-right="0.123cm" fo:padding-top="0cm" fo:padding-bottom="0cm" fo:border-left="0.5pt solid #f39200" fo:border-right="none" fo:border-top="none" fo:border-bottom="none"/>
    </style:style>
    <style:style style:name="Tabela33.D2" style:family="table-cell">
      <style:table-cell-properties style:vertical-align="middle" fo:padding-left="0.123cm" fo:padding-right="0.123cm" fo:padding-top="0cm" fo:padding-bottom="0cm" fo:border="none"/>
    </style:style>
    <style:style style:name="Tabela33.B3" style:family="table-cell">
      <style:table-cell-properties style:vertical-align="middle" fo:padding-left="0.123cm" fo:padding-right="0.123cm" fo:padding-top="0cm" fo:padding-bottom="0cm" fo:border-left="none" fo:border-right="0.5pt solid #f39200" fo:border-top="none" fo:border-bottom="none"/>
    </style:style>
    <style:style style:name="Tabela33.C3" style:family="table-cell">
      <style:table-cell-properties style:vertical-align="middle" fo:padding-left="0.123cm" fo:padding-right="0.123cm" fo:padding-top="0cm" fo:padding-bottom="0cm" fo:border-left="0.5pt solid #f39200" fo:border-right="none" fo:border-top="none" fo:border-bottom="none"/>
    </style:style>
    <style:style style:name="Tabela33.D3" style:family="table-cell">
      <style:table-cell-properties style:vertical-align="middle" fo:padding-left="0.123cm" fo:padding-right="0.123cm" fo:padding-top="0cm" fo:padding-bottom="0cm" fo:border="none"/>
    </style:style>
    <style:style style:name="Tabela33.B4" style:family="table-cell">
      <style:table-cell-properties style:vertical-align="middle" fo:padding-left="0.123cm" fo:padding-right="0.123cm" fo:padding-top="0cm" fo:padding-bottom="0cm" fo:border-left="none" fo:border-right="0.5pt solid #f39200" fo:border-top="none" fo:border-bottom="none"/>
    </style:style>
    <style:style style:name="Tabela33.C4" style:family="table-cell">
      <style:table-cell-properties style:vertical-align="middle" fo:padding-left="0.123cm" fo:padding-right="0.123cm" fo:padding-top="0cm" fo:padding-bottom="0cm" fo:border-left="0.5pt solid #f39200" fo:border-right="none" fo:border-top="none" fo:border-bottom="none"/>
    </style:style>
    <style:style style:name="Tabela33.D4" style:family="table-cell">
      <style:table-cell-properties style:vertical-align="middle" fo:padding-left="0.123cm" fo:padding-right="0.123cm" fo:padding-top="0cm" fo:padding-bottom="0cm" fo:border="none"/>
    </style:style>
    <style:style style:name="Tabela33.B5" style:family="table-cell">
      <style:table-cell-properties style:vertical-align="middle" fo:padding-left="0.123cm" fo:padding-right="0.123cm" fo:padding-top="0cm" fo:padding-bottom="0cm" fo:border-left="none" fo:border-right="0.5pt solid #f39200" fo:border-top="none" fo:border-bottom="none"/>
    </style:style>
    <style:style style:name="Tabela33.C5" style:family="table-cell">
      <style:table-cell-properties style:vertical-align="middle" fo:padding-left="0.123cm" fo:padding-right="0.123cm" fo:padding-top="0cm" fo:padding-bottom="0cm" fo:border-left="0.5pt solid #f39200" fo:border-right="none" fo:border-top="none" fo:border-bottom="none"/>
    </style:style>
    <style:style style:name="Tabela33.D5" style:family="table-cell">
      <style:table-cell-properties style:vertical-align="middle" fo:padding-left="0.123cm" fo:padding-right="0.123cm" fo:padding-top="0cm" fo:padding-bottom="0cm" fo:border="none"/>
    </style:style>
    <style:style style:name="Tabela33.B6" style:family="table-cell">
      <style:table-cell-properties style:vertical-align="middle" fo:padding-left="0.123cm" fo:padding-right="0.123cm" fo:padding-top="0cm" fo:padding-bottom="0cm" fo:border-left="none" fo:border-right="0.5pt solid #f39200" fo:border-top="none" fo:border-bottom="none"/>
    </style:style>
    <style:style style:name="Tabela33.C6" style:family="table-cell">
      <style:table-cell-properties style:vertical-align="middle" fo:padding-left="0.123cm" fo:padding-right="0.123cm" fo:padding-top="0cm" fo:padding-bottom="0cm" fo:border-left="0.5pt solid #f39200" fo:border-right="none" fo:border-top="none" fo:border-bottom="none"/>
    </style:style>
    <style:style style:name="Tabela33.D6" style:family="table-cell">
      <style:table-cell-properties style:vertical-align="middle" fo:padding-left="0.123cm" fo:padding-right="0.123cm" fo:padding-top="0cm" fo:padding-bottom="0cm" fo:border="none"/>
    </style:style>
    <style:style style:name="Tabela33.B7" style:family="table-cell">
      <style:table-cell-properties style:vertical-align="middle" fo:padding-left="0.123cm" fo:padding-right="0.123cm" fo:padding-top="0cm" fo:padding-bottom="0cm" fo:border-left="none" fo:border-right="0.5pt solid #f39200" fo:border-top="none" fo:border-bottom="none"/>
    </style:style>
    <style:style style:name="Tabela33.C7" style:family="table-cell">
      <style:table-cell-properties style:vertical-align="middle" fo:padding-left="0.123cm" fo:padding-right="0.123cm" fo:padding-top="0cm" fo:padding-bottom="0cm" fo:border-left="0.5pt solid #f39200" fo:border-right="none" fo:border-top="none" fo:border-bottom="none"/>
    </style:style>
    <style:style style:name="Tabela33.D7" style:family="table-cell">
      <style:table-cell-properties style:vertical-align="middle" fo:padding-left="0.123cm" fo:padding-right="0.123cm" fo:padding-top="0cm" fo:padding-bottom="0cm" fo:border="none"/>
    </style:style>
    <style:style style:name="Tabela33.B8" style:family="table-cell">
      <style:table-cell-properties style:vertical-align="middle" fo:padding-left="0.123cm" fo:padding-right="0.123cm" fo:padding-top="0cm" fo:padding-bottom="0cm" fo:border-left="none" fo:border-right="0.5pt solid #f39200" fo:border-top="none" fo:border-bottom="none"/>
    </style:style>
    <style:style style:name="Tabela33.C8" style:family="table-cell">
      <style:table-cell-properties style:vertical-align="middle" fo:padding-left="0.123cm" fo:padding-right="0.123cm" fo:padding-top="0cm" fo:padding-bottom="0cm" fo:border-left="0.5pt solid #f39200" fo:border-right="none" fo:border-top="none" fo:border-bottom="none"/>
    </style:style>
    <style:style style:name="Tabela33.D8" style:family="table-cell">
      <style:table-cell-properties style:vertical-align="middle" fo:padding-left="0.123cm" fo:padding-right="0.123cm" fo:padding-top="0cm" fo:padding-bottom="0cm" fo:border="none"/>
    </style:style>
    <style:style style:name="Tabela33.B9" style:family="table-cell">
      <style:table-cell-properties style:vertical-align="middle" fo:padding-left="0.123cm" fo:padding-right="0.123cm" fo:padding-top="0cm" fo:padding-bottom="0cm" fo:border-left="none" fo:border-right="0.5pt solid #f39200" fo:border-top="none" fo:border-bottom="none"/>
    </style:style>
    <style:style style:name="Tabela33.C9" style:family="table-cell">
      <style:table-cell-properties style:vertical-align="middle" fo:padding-left="0.123cm" fo:padding-right="0.123cm" fo:padding-top="0cm" fo:padding-bottom="0cm" fo:border-left="0.5pt solid #f39200" fo:border-right="none" fo:border-top="none" fo:border-bottom="none"/>
    </style:style>
    <style:style style:name="Tabela33.D9" style:family="table-cell">
      <style:table-cell-properties style:vertical-align="middle" fo:padding-left="0.123cm" fo:padding-right="0.123cm" fo:padding-top="0cm" fo:padding-bottom="0cm" fo:border="none"/>
    </style:style>
    <style:style style:name="Tabela33.A10"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3.B10"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33.C10"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33.D10"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4" style:family="table">
      <style:table-properties style:width="18.461cm" fo:margin-left="0cm" fo:margin-top="0cm" fo:margin-bottom="0cm" table:align="left" style:writing-mode="page"/>
    </style:style>
    <style:style style:name="Tabela34.A" style:family="table-column">
      <style:table-column-properties style:column-width="2.748cm"/>
    </style:style>
    <style:style style:name="Tabela34.B" style:family="table-column">
      <style:table-column-properties style:column-width="3.298cm"/>
    </style:style>
    <style:style style:name="Tabela34.C" style:family="table-column">
      <style:table-column-properties style:column-width="5.228cm"/>
    </style:style>
    <style:style style:name="Tabela34.D" style:family="table-column">
      <style:table-column-properties style:column-width="5.055cm"/>
    </style:style>
    <style:style style:name="Tabela34.E" style:family="table-column">
      <style:table-column-properties style:column-width="2.131cm"/>
    </style:style>
    <style:style style:name="Tabela34.1" style:family="table-row">
      <style:table-row-properties style:min-row-height="0.4cm" fo:keep-together="auto"/>
    </style:style>
    <style:style style:name="Tabela34.A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34.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34.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4.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4.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4.A2"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34.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34.C2" style:family="table-cell">
      <style:table-cell-properties style:vertical-align="middle" fo:padding-left="0.123cm" fo:padding-right="0.123cm" fo:padding-top="0cm" fo:padding-bottom="0cm" fo:border-left="none" fo:border-right="none" fo:border-top="0.5pt solid #f39200" fo:border-bottom="none"/>
    </style:style>
    <style:style style:name="Tabela34.D2" style:family="table-cell">
      <style:table-cell-properties style:vertical-align="middle" fo:padding-left="0.123cm" fo:padding-right="0.123cm" fo:padding-top="0cm" fo:padding-bottom="0cm" fo:border-left="none" fo:border-right="none" fo:border-top="0.5pt solid #f39200" fo:border-bottom="none"/>
    </style:style>
    <style:style style:name="Tabela34.E2" style:family="table-cell">
      <style:table-cell-properties style:vertical-align="middle" fo:padding-left="0.123cm" fo:padding-right="0.123cm" fo:padding-top="0cm" fo:padding-bottom="0cm" fo:border-left="none" fo:border-right="none" fo:border-top="0.5pt solid #f39200" fo:border-bottom="none"/>
    </style:style>
    <style:style style:name="Tabela34.B3"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34.C3" style:family="table-cell">
      <style:table-cell-properties style:vertical-align="middle" fo:padding-left="0.123cm" fo:padding-right="0.123cm" fo:padding-top="0cm" fo:padding-bottom="0cm" fo:border-left="none" fo:border-right="none" fo:border-top="none" fo:border-bottom="0.5pt solid #f39200"/>
    </style:style>
    <style:style style:name="Tabela34.D3" style:family="table-cell">
      <style:table-cell-properties style:vertical-align="middle" fo:padding-left="0.123cm" fo:padding-right="0.123cm" fo:padding-top="0cm" fo:padding-bottom="0cm" fo:border-left="none" fo:border-right="none" fo:border-top="none" fo:border-bottom="0.5pt solid #f39200"/>
    </style:style>
    <style:style style:name="Tabela34.E3" style:family="table-cell">
      <style:table-cell-properties style:vertical-align="middle" fo:padding-left="0.123cm" fo:padding-right="0.123cm" fo:padding-top="0cm" fo:padding-bottom="0cm" fo:border-left="none" fo:border-right="none" fo:border-top="none" fo:border-bottom="0.5pt solid #f39200"/>
    </style:style>
    <style:style style:name="Tabela34.A4"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34.B4"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34.C4"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4.D4"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4.E4"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4.B5"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34.C5" style:family="table-cell">
      <style:table-cell-properties style:vertical-align="middle" fo:padding-left="0.123cm" fo:padding-right="0.123cm" fo:padding-top="0cm" fo:padding-bottom="0cm" fo:border-left="none" fo:border-right="none" fo:border-top="0.5pt solid #f39200" fo:border-bottom="none"/>
    </style:style>
    <style:style style:name="Tabela34.D5" style:family="table-cell">
      <style:table-cell-properties style:vertical-align="middle" fo:padding-left="0.123cm" fo:padding-right="0.123cm" fo:padding-top="0cm" fo:padding-bottom="0cm" fo:border-left="none" fo:border-right="none" fo:border-top="0.5pt solid #f39200" fo:border-bottom="none"/>
    </style:style>
    <style:style style:name="Tabela34.E5" style:family="table-cell">
      <style:table-cell-properties style:vertical-align="middle" fo:padding-left="0.123cm" fo:padding-right="0.123cm" fo:padding-top="0cm" fo:padding-bottom="0cm" fo:border-left="none" fo:border-right="none" fo:border-top="0.5pt solid #f39200" fo:border-bottom="none"/>
    </style:style>
    <style:style style:name="Tabela34.B6"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34.C6" style:family="table-cell">
      <style:table-cell-properties style:vertical-align="middle" fo:padding-left="0.123cm" fo:padding-right="0.123cm" fo:padding-top="0cm" fo:padding-bottom="0cm" fo:border-left="none" fo:border-right="none" fo:border-top="none" fo:border-bottom="0.5pt solid #f39200"/>
    </style:style>
    <style:style style:name="Tabela34.D6" style:family="table-cell">
      <style:table-cell-properties style:vertical-align="middle" fo:padding-left="0.123cm" fo:padding-right="0.123cm" fo:padding-top="0cm" fo:padding-bottom="0cm" fo:border-left="none" fo:border-right="none" fo:border-top="none" fo:border-bottom="0.5pt solid #f39200"/>
    </style:style>
    <style:style style:name="Tabela34.E6" style:family="table-cell">
      <style:table-cell-properties style:vertical-align="middle" fo:padding-left="0.123cm" fo:padding-right="0.123cm" fo:padding-top="0cm" fo:padding-bottom="0cm" fo:border-left="none" fo:border-right="none" fo:border-top="none" fo:border-bottom="0.5pt solid #f39200"/>
    </style:style>
    <style:style style:name="Tabela34.B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34.C7"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4.D7"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4.E7"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5" style:family="table">
      <style:table-properties style:width="18.461cm" style:rel-width="100%" fo:margin-left="0cm" fo:margin-top="0cm" fo:margin-bottom="0cm" table:align="left" style:writing-mode="page"/>
    </style:style>
    <style:style style:name="Tabela35.A" style:family="table-column">
      <style:table-column-properties style:column-width="7.579cm" style:rel-column-width="26908*"/>
    </style:style>
    <style:style style:name="Tabela35.B" style:family="table-column">
      <style:table-column-properties style:column-width="2.718cm" style:rel-column-width="9647*"/>
    </style:style>
    <style:style style:name="Tabela35.D" style:family="table-column">
      <style:table-column-properties style:column-width="2.736cm" style:rel-column-width="9712*"/>
    </style:style>
    <style:style style:name="Tabela35.E" style:family="table-column">
      <style:table-column-properties style:column-width="2.709cm" style:rel-column-width="9621*"/>
    </style:style>
    <style:style style:name="Tabela35.1" style:family="table-row">
      <style:table-row-properties style:row-height="0.4cm" fo:keep-together="auto"/>
    </style:style>
    <style:style style:name="Tabela35.A1" style:family="table-cell">
      <style:table-cell-properties style:vertical-align="middle" fo:background-color="transparent" fo:padding-left="0.123cm" fo:padding-right="0.123cm" fo:padding-top="0cm" fo:padding-bottom="0cm" fo:border="none">
        <style:background-image/>
      </style:table-cell-properties>
    </style:style>
    <style:style style:name="Tabela35.B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35.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35.B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35.C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35.E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35.B3"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35.C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35.A8"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5.B8"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35.C8"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36" style:family="table">
      <style:table-properties style:width="18.461cm" style:rel-width="100%" fo:margin-left="0cm" fo:margin-top="0cm" fo:margin-bottom="0cm" table:align="left" style:writing-mode="page"/>
    </style:style>
    <style:style style:name="Tabela36.A" style:family="table-column">
      <style:table-column-properties style:column-width="8.89cm" style:rel-column-width="31555*"/>
    </style:style>
    <style:style style:name="Tabela36.B" style:family="table-column">
      <style:table-column-properties style:column-width="3.191cm" style:rel-column-width="11324*"/>
    </style:style>
    <style:style style:name="Tabela36.C" style:family="table-column">
      <style:table-column-properties style:column-width="3.193cm" style:rel-column-width="11331*"/>
    </style:style>
    <style:style style:name="Tabela36.D" style:family="table-column">
      <style:table-column-properties style:column-width="3.189cm" style:rel-column-width="11322*"/>
    </style:style>
    <style:style style:name="Tabela36.1" style:family="table-row">
      <style:table-row-properties style:row-height="0.4cm" fo:keep-together="auto"/>
    </style:style>
    <style:style style:name="Tabela36.A1" style:family="table-cell">
      <style:table-cell-properties style:vertical-align="middle" fo:background-color="transparent" fo:padding-left="0.123cm" fo:padding-right="0.123cm" fo:padding-top="0cm" fo:padding-bottom="0cm" fo:border="none">
        <style:background-image/>
      </style:table-cell-properties>
    </style:style>
    <style:style style:name="Tabela36.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36.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36.A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36.C3"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37" style:family="table" style:master-page-name="">
      <style:table-properties style:width="18.24cm" fo:margin-left="0cm" fo:margin-top="0cm" fo:margin-bottom="0cm" style:page-number="auto" fo:break-before="auto" fo:break-after="auto" table:align="left" fo:background-color="transparent" style:shadow="none" fo:keep-with-next="auto" style:may-break-between-rows="true" style:writing-mode="page">
        <style:background-image/>
      </style:table-properties>
    </style:style>
    <style:style style:name="Tabela37.A" style:family="table-column">
      <style:table-column-properties style:column-width="2.374cm"/>
    </style:style>
    <style:style style:name="Tabela37.B" style:family="table-column">
      <style:table-column-properties style:column-width="0.626cm"/>
    </style:style>
    <style:style style:name="Tabela37.C" style:family="table-column">
      <style:table-column-properties style:column-width="0.967cm"/>
    </style:style>
    <style:style style:name="Tabela37.D" style:family="table-column">
      <style:table-column-properties style:column-width="2.036cm"/>
    </style:style>
    <style:style style:name="Tabela37.E" style:family="table-column">
      <style:table-column-properties style:column-width="1.76cm"/>
    </style:style>
    <style:style style:name="Tabela37.F" style:family="table-column">
      <style:table-column-properties style:column-width="1.744cm"/>
    </style:style>
    <style:style style:name="Tabela37.G" style:family="table-column">
      <style:table-column-properties style:column-width="1.748cm"/>
    </style:style>
    <style:style style:name="Tabela37.H" style:family="table-column">
      <style:table-column-properties style:column-width="1.746cm"/>
    </style:style>
    <style:style style:name="Tabela37.1" style:family="table-row">
      <style:table-row-properties style:min-row-height="0.4cm" fo:keep-together="auto"/>
    </style:style>
    <style:style style:name="Tabela37.A1" style:family="table-cell">
      <style:table-cell-properties style:vertical-align="middle" fo:background-color="transparent" fo:padding-left="0.123cm" fo:padding-right="0.123cm" fo:padding-top="0cm" fo:padding-bottom="0cm" fo:border="none">
        <style:background-image/>
      </style:table-cell-properties>
    </style:style>
    <style:style style:name="Tabela37.D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37.F1"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37.J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37.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37.D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37.E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37.D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37.E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37.4" style:family="table-row">
      <style:table-row-properties style:min-row-height="0.4cm" fo:background-color="transparent" fo:keep-together="auto">
        <style:background-image/>
      </style:table-row-properties>
    </style:style>
    <style:style style:name="Tabela37.C4" style:family="table-cell">
      <style:table-cell-properties style:vertical-align="middle" fo:background-color="transparent" fo:padding-left="0.123cm" fo:padding-right="0.123cm" fo:padding-top="0cm" fo:padding-bottom="0cm" fo:border-left="0.5pt solid #f39200" fo:border-right="none" fo:border-top="none" fo:border-bottom="none" style:writing-mode="lr-tb">
        <style:background-image/>
      </style:table-cell-properties>
    </style:style>
    <style:style style:name="Tabela37.A16"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7.C16"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7.D16"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37.E16"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37.F16"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7.G16"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37.H16"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7.I16"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37.J16"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7.K16"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7.A19" style:family="table-cell">
      <style:table-cell-properties style:vertical-align="middle" fo:background-color="transparent" fo:padding-left="0.123cm" fo:padding-right="0.123cm" fo:padding-top="0cm" fo:padding-bottom="0cm" fo:border-left="none" fo:border-right="none" fo:border-top="none" fo:border-bottom="0.5pt solid #fd9200">
        <style:background-image/>
      </style:table-cell-properties>
    </style:style>
    <style:style style:name="Tabela37.C19" style:family="table-cell">
      <style:table-cell-properties style:vertical-align="middle" fo:background-color="transparent" fo:padding-left="0.123cm" fo:padding-right="0.123cm" fo:padding-top="0cm" fo:padding-bottom="0cm" fo:border-left="none" fo:border-right="none" fo:border-top="none" fo:border-bottom="0.5pt solid #fd9200">
        <style:background-image/>
      </style:table-cell-properties>
    </style:style>
    <style:style style:name="Tabela37.D19" style:family="table-cell">
      <style:table-cell-properties style:vertical-align="middle" fo:background-color="transparent" fo:padding-left="0.123cm" fo:padding-right="0.123cm" fo:padding-top="0cm" fo:padding-bottom="0cm" fo:border-left="0.5pt solid #f39200" fo:border-right="none" fo:border-top="none" fo:border-bottom="0.5pt solid #fd9200">
        <style:background-image/>
      </style:table-cell-properties>
    </style:style>
    <style:style style:name="Tabela37.E19" style:family="table-cell">
      <style:table-cell-properties style:vertical-align="middle" fo:background-color="transparent" fo:padding-left="0.123cm" fo:padding-right="0.123cm" fo:padding-top="0cm" fo:padding-bottom="0cm" fo:border-left="none" fo:border-right="0.5pt solid #f39200" fo:border-top="none" fo:border-bottom="0.5pt solid #fd9200">
        <style:background-image/>
      </style:table-cell-properties>
    </style:style>
    <style:style style:name="Tabela37.F19" style:family="table-cell">
      <style:table-cell-properties style:vertical-align="middle" fo:background-color="transparent" fo:padding-left="0.123cm" fo:padding-right="0.123cm" fo:padding-top="0cm" fo:padding-bottom="0cm" fo:border-left="none" fo:border-right="none" fo:border-top="none" fo:border-bottom="0.5pt solid #fd9200">
        <style:background-image/>
      </style:table-cell-properties>
    </style:style>
    <style:style style:name="Tabela37.G19" style:family="table-cell">
      <style:table-cell-properties style:vertical-align="middle" fo:background-color="transparent" fo:padding-left="0.123cm" fo:padding-right="0.123cm" fo:padding-top="0cm" fo:padding-bottom="0cm" fo:border-left="none" fo:border-right="0.5pt solid #f39200" fo:border-top="none" fo:border-bottom="0.5pt solid #fd9200">
        <style:background-image/>
      </style:table-cell-properties>
    </style:style>
    <style:style style:name="Tabela37.H19" style:family="table-cell">
      <style:table-cell-properties style:vertical-align="middle" fo:background-color="transparent" fo:padding-left="0.123cm" fo:padding-right="0.123cm" fo:padding-top="0cm" fo:padding-bottom="0cm" fo:border-left="none" fo:border-right="none" fo:border-top="none" fo:border-bottom="0.5pt solid #fd9200">
        <style:background-image/>
      </style:table-cell-properties>
    </style:style>
    <style:style style:name="Tabela37.I19" style:family="table-cell">
      <style:table-cell-properties style:vertical-align="middle" fo:background-color="transparent" fo:padding-left="0.123cm" fo:padding-right="0.123cm" fo:padding-top="0cm" fo:padding-bottom="0cm" fo:border-left="none" fo:border-right="0.5pt solid #f39200" fo:border-top="none" fo:border-bottom="0.5pt solid #fd9200">
        <style:background-image/>
      </style:table-cell-properties>
    </style:style>
    <style:style style:name="Tabela37.J19" style:family="table-cell">
      <style:table-cell-properties style:vertical-align="middle" fo:background-color="transparent" fo:padding-left="0.123cm" fo:padding-right="0.123cm" fo:padding-top="0cm" fo:padding-bottom="0cm" fo:border-left="none" fo:border-right="none" fo:border-top="none" fo:border-bottom="0.5pt solid #fd9200">
        <style:background-image/>
      </style:table-cell-properties>
    </style:style>
    <style:style style:name="Tabela37.K19" style:family="table-cell">
      <style:table-cell-properties style:vertical-align="middle" fo:background-color="transparent" fo:padding-left="0.123cm" fo:padding-right="0.123cm" fo:padding-top="0cm" fo:padding-bottom="0cm" fo:border-left="none" fo:border-right="none" fo:border-top="none" fo:border-bottom="0.5pt solid #fd9200">
        <style:background-image/>
      </style:table-cell-properties>
    </style:style>
    <style:style style:name="Tabela38" style:family="table">
      <style:table-properties style:width="18.461cm" style:rel-width="100%" fo:margin-left="0cm" fo:margin-top="0cm" fo:margin-bottom="0cm" table:align="left" style:writing-mode="page"/>
    </style:style>
    <style:style style:name="Tabela38.A" style:family="table-column">
      <style:table-column-properties style:column-width="6.38cm" style:rel-column-width="22648*"/>
    </style:style>
    <style:style style:name="Tabela38.B" style:family="table-column">
      <style:table-column-properties style:column-width="0.699cm" style:rel-column-width="2478*"/>
    </style:style>
    <style:style style:name="Tabela38.C" style:family="table-column">
      <style:table-column-properties style:column-width="5.323cm" style:rel-column-width="18900*"/>
    </style:style>
    <style:style style:name="Tabela38.D" style:family="table-column">
      <style:table-column-properties style:column-width="3.829cm" style:rel-column-width="13592*"/>
    </style:style>
    <style:style style:name="Tabela38.E" style:family="table-column">
      <style:table-column-properties style:column-width="2.23cm" style:rel-column-width="7917*"/>
    </style:style>
    <style:style style:name="Tabela38.1" style:family="table-row">
      <style:table-row-properties style:min-row-height="0.4cm" fo:keep-together="auto"/>
    </style:style>
    <style:style style:name="Tabela38.A1" style:family="table-cell">
      <style:table-cell-properties style:vertical-align="middle" fo:background-color="transparent" fo:padding-left="0.123cm" fo:padding-right="0.123cm" fo:padding-top="0cm" fo:padding-bottom="0cm" fo:border-left="none" fo:border-right="none" fo:border-top="none" fo:border-bottom="0.5pt solid #fd9200">
        <style:background-image/>
      </style:table-cell-properties>
    </style:style>
    <style:style style:name="Tabela38.C1" style:family="table-cell">
      <style:table-cell-properties style:vertical-align="middle" fo:background-color="transparent" fo:padding-left="0.123cm" fo:padding-right="0.123cm" fo:padding-top="0cm" fo:padding-bottom="0cm" fo:border-left="0.5pt solid #fd9200" fo:border-right="none" fo:border-top="0.5pt solid #fd9200" fo:border-bottom="0.5pt solid #fd9200">
        <style:background-image/>
      </style:table-cell-properties>
    </style:style>
    <style:style style:name="Tabela38.D1" style:family="table-cell">
      <style:table-cell-properties style:vertical-align="middle" fo:background-color="transparent" fo:padding-left="0.123cm" fo:padding-right="0.123cm" fo:padding-top="0cm" fo:padding-bottom="0cm" fo:border-left="none" fo:border-right="none" fo:border-top="0.5pt solid #fd9200" fo:border-bottom="0.5pt solid #fd9200">
        <style:background-image/>
      </style:table-cell-properties>
    </style:style>
    <style:style style:name="Tabela38.A2" style:family="table-cell">
      <style:table-cell-properties style:vertical-align="middle" fo:background-color="transparent" fo:padding-left="0.123cm" fo:padding-right="0.123cm" fo:padding-top="0cm" fo:padding-bottom="0cm" fo:border="none">
        <style:background-image/>
      </style:table-cell-properties>
    </style:style>
    <style:style style:name="Tabela38.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38.C3" style:family="table-cell">
      <style:table-cell-properties style:vertical-align="middle" fo:background-color="transparent" fo:padding-left="0.123cm" fo:padding-right="0.123cm" fo:padding-top="0cm" fo:padding-bottom="0cm" fo:border-left="0.5pt solid #fd9200" fo:border-right="none" fo:border-top="none" fo:border-bottom="none">
        <style:background-image/>
      </style:table-cell-properties>
    </style:style>
    <style:style style:name="Tabela38.C4" style:family="table-cell">
      <style:table-cell-properties style:vertical-align="middle" fo:background-color="transparent" fo:padding-left="0.123cm" fo:padding-right="0.123cm" fo:padding-top="0cm" fo:padding-bottom="0cm" fo:border-left="0.5pt solid #fd9200" fo:border-right="none" fo:border-top="none" fo:border-bottom="0.5pt solid #fd9200">
        <style:background-image/>
      </style:table-cell-properties>
    </style:style>
    <style:style style:name="Tabela39" style:family="table">
      <style:table-properties style:width="18.461cm" style:rel-width="100%" fo:margin-left="0cm" fo:margin-top="0cm" fo:margin-bottom="0cm" table:align="left" style:writing-mode="page"/>
    </style:style>
    <style:style style:name="Tabela39.A" style:family="table-column">
      <style:table-column-properties style:column-width="2.357cm" style:rel-column-width="8368*"/>
    </style:style>
    <style:style style:name="Tabela39.B" style:family="table-column">
      <style:table-column-properties style:column-width="2.138cm" style:rel-column-width="7589*"/>
    </style:style>
    <style:style style:name="Tabela39.C" style:family="table-column">
      <style:table-column-properties style:column-width="1.984cm" style:rel-column-width="7045*"/>
    </style:style>
    <style:style style:name="Tabela39.D" style:family="table-column">
      <style:table-column-properties style:column-width="1.856cm" style:rel-column-width="6587*"/>
    </style:style>
    <style:style style:name="Tabela39.E" style:family="table-column">
      <style:table-column-properties style:column-width="1.776cm" style:rel-column-width="6304*"/>
    </style:style>
    <style:style style:name="Tabela39.F" style:family="table-column">
      <style:table-column-properties style:column-width="0.362cm" style:rel-column-width="1285*"/>
    </style:style>
    <style:style style:name="Tabela39.G" style:family="table-column">
      <style:table-column-properties style:column-width="1.946cm" style:rel-column-width="6907*"/>
    </style:style>
    <style:style style:name="Tabela39.H" style:family="table-column">
      <style:table-column-properties style:column-width="1.979cm" style:rel-column-width="7025*"/>
    </style:style>
    <style:style style:name="Tabela39.I" style:family="table-column">
      <style:table-column-properties style:column-width="2.062cm" style:rel-column-width="7321*"/>
    </style:style>
    <style:style style:name="Tabela39.J" style:family="table-column">
      <style:table-column-properties style:column-width="1.321cm" style:rel-column-width="4692*"/>
    </style:style>
    <style:style style:name="Tabela39.K" style:family="table-column">
      <style:table-column-properties style:column-width="0.677cm" style:rel-column-width="2406*"/>
    </style:style>
    <style:style style:name="Tabela39.1" style:family="table-row">
      <style:table-row-properties style:row-height="0.4cm" fo:keep-together="auto"/>
    </style:style>
    <style:style style:name="Tabela39.A1" style:family="table-cell">
      <style:table-cell-properties style:vertical-align="middle" fo:background-color="transparent" fo:padding-left="0.123cm" fo:padding-right="0.123cm" fo:padding-top="0cm" fo:padding-bottom="0cm" fo:border="none">
        <style:background-image/>
      </style:table-cell-properties>
    </style:style>
    <style:style style:name="Tabela39.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39.D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39.F1" style:family="table-cell">
      <style:table-cell-properties style:vertical-align="middle" fo:padding-left="0.123cm" fo:padding-right="0.123cm" fo:padding-top="0cm" fo:padding-bottom="0cm" fo:border-left="none" fo:border-right="none" fo:border-top="0.5pt solid #f39200" fo:border-bottom="none"/>
    </style:style>
    <style:style style:name="Tabela39.G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39.I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39.K1" style:family="table-cell">
      <style:table-cell-properties style:vertical-align="middle" fo:padding-left="0.123cm" fo:padding-right="0.123cm" fo:padding-top="0cm" fo:padding-bottom="0cm" fo:border-left="none" fo:border-right="none" fo:border-top="0.5pt solid #f39200" fo:border-bottom="none"/>
    </style:style>
    <style:style style:name="Tabela39.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39.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39.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39.D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39.E2" style:family="table-cell">
      <style:table-cell-properties style:vertical-align="middle" fo:padding-left="0.123cm" fo:padding-right="0.123cm" fo:padding-top="0cm" fo:padding-bottom="0cm" fo:border-left="none" fo:border-right="none" fo:border-top="none" fo:border-bottom="0.5pt solid #f39200"/>
    </style:style>
    <style:style style:name="Tabela39.G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39.H2" style:family="table-cell">
      <style:table-cell-properties style:vertical-align="middle" fo:padding-left="0.123cm" fo:padding-right="0.123cm" fo:padding-top="0cm" fo:padding-bottom="0cm" fo:border-left="none" fo:border-right="none" fo:border-top="none" fo:border-bottom="0.5pt solid #f39200"/>
    </style:style>
    <style:style style:name="Tabela39.I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39.J2" style:family="table-cell">
      <style:table-cell-properties style:vertical-align="middle" fo:padding-left="0.123cm" fo:padding-right="0.123cm" fo:padding-top="0cm" fo:padding-bottom="0cm" fo:border-left="none" fo:border-right="none" fo:border-top="none" fo:border-bottom="0.5pt solid #f39200"/>
    </style:style>
    <style:style style:name="Tabela39.B3" style:family="table-cell">
      <style:table-cell-properties style:vertical-align="middle" fo:padding-left="0.123cm" fo:padding-right="0.123cm" fo:padding-top="0cm" fo:padding-bottom="0cm" fo:border-left="0.5pt solid #f39200" fo:border-right="none" fo:border-top="none" fo:border-bottom="none"/>
    </style:style>
    <style:style style:name="Tabela39.C3" style:family="table-cell">
      <style:table-cell-properties style:vertical-align="middle" fo:padding-left="0.123cm" fo:padding-right="0.123cm" fo:padding-top="0cm" fo:padding-bottom="0cm" fo:border-left="none" fo:border-right="0.5pt solid #f39200" fo:border-top="none" fo:border-bottom="none"/>
    </style:style>
    <style:style style:name="Tabela39.D3" style:family="table-cell">
      <style:table-cell-properties style:vertical-align="middle" fo:padding-left="0.123cm" fo:padding-right="0.123cm" fo:padding-top="0cm" fo:padding-bottom="0cm" fo:border-left="0.5pt solid #f39200" fo:border-right="none" fo:border-top="none" fo:border-bottom="none"/>
    </style:style>
    <style:style style:name="Tabela39.E3" style:family="table-cell">
      <style:table-cell-properties style:vertical-align="middle" fo:padding-left="0.123cm" fo:padding-right="0.123cm" fo:padding-top="0cm" fo:padding-bottom="0cm" fo:border="none"/>
    </style:style>
    <style:style style:name="Tabela39.G3" style:family="table-cell">
      <style:table-cell-properties style:vertical-align="middle" fo:padding-left="0.123cm" fo:padding-right="0.123cm" fo:padding-top="0cm" fo:padding-bottom="0cm" fo:border-left="0.5pt solid #f39200" fo:border-right="none" fo:border-top="none" fo:border-bottom="none"/>
    </style:style>
    <style:style style:name="Tabela39.H3" style:family="table-cell">
      <style:table-cell-properties style:vertical-align="middle" fo:padding-left="0.123cm" fo:padding-right="0.123cm" fo:padding-top="0cm" fo:padding-bottom="0cm" fo:border="none"/>
    </style:style>
    <style:style style:name="Tabela39.I3" style:family="table-cell">
      <style:table-cell-properties style:vertical-align="middle" fo:padding-left="0.123cm" fo:padding-right="0.123cm" fo:padding-top="0cm" fo:padding-bottom="0cm" fo:border-left="0.5pt solid #f39200" fo:border-right="none" fo:border-top="none" fo:border-bottom="none"/>
    </style:style>
    <style:style style:name="Tabela39.J3" style:family="table-cell">
      <style:table-cell-properties style:vertical-align="middle" fo:padding-left="0.123cm" fo:padding-right="0.123cm" fo:padding-top="0cm" fo:padding-bottom="0cm" fo:border="none"/>
    </style:style>
    <style:style style:name="Tabela39.B4" style:family="table-cell">
      <style:table-cell-properties style:vertical-align="middle" fo:padding-left="0.123cm" fo:padding-right="0.123cm" fo:padding-top="0cm" fo:padding-bottom="0cm" fo:border-left="0.5pt solid #f39200" fo:border-right="none" fo:border-top="none" fo:border-bottom="none"/>
    </style:style>
    <style:style style:name="Tabela39.C4" style:family="table-cell">
      <style:table-cell-properties style:vertical-align="middle" fo:padding-left="0.123cm" fo:padding-right="0.123cm" fo:padding-top="0cm" fo:padding-bottom="0cm" fo:border-left="none" fo:border-right="0.5pt solid #f39200" fo:border-top="none" fo:border-bottom="none"/>
    </style:style>
    <style:style style:name="Tabela39.D4" style:family="table-cell">
      <style:table-cell-properties style:vertical-align="middle" fo:padding-left="0.123cm" fo:padding-right="0.123cm" fo:padding-top="0cm" fo:padding-bottom="0cm" fo:border-left="0.5pt solid #f39200" fo:border-right="none" fo:border-top="none" fo:border-bottom="none"/>
    </style:style>
    <style:style style:name="Tabela39.E4" style:family="table-cell">
      <style:table-cell-properties style:vertical-align="middle" fo:padding-left="0.123cm" fo:padding-right="0.123cm" fo:padding-top="0cm" fo:padding-bottom="0cm" fo:border="none"/>
    </style:style>
    <style:style style:name="Tabela39.G4" style:family="table-cell">
      <style:table-cell-properties style:vertical-align="middle" fo:padding-left="0.123cm" fo:padding-right="0.123cm" fo:padding-top="0cm" fo:padding-bottom="0cm" fo:border-left="0.5pt solid #f39200" fo:border-right="none" fo:border-top="none" fo:border-bottom="none"/>
    </style:style>
    <style:style style:name="Tabela39.H4" style:family="table-cell">
      <style:table-cell-properties style:vertical-align="middle" fo:padding-left="0.123cm" fo:padding-right="0.123cm" fo:padding-top="0cm" fo:padding-bottom="0cm" fo:border="none"/>
    </style:style>
    <style:style style:name="Tabela39.I4" style:family="table-cell">
      <style:table-cell-properties style:vertical-align="middle" fo:padding-left="0.123cm" fo:padding-right="0.123cm" fo:padding-top="0cm" fo:padding-bottom="0cm" fo:border-left="0.5pt solid #f39200" fo:border-right="none" fo:border-top="none" fo:border-bottom="none"/>
    </style:style>
    <style:style style:name="Tabela39.J4" style:family="table-cell">
      <style:table-cell-properties style:vertical-align="middle" fo:padding-left="0.123cm" fo:padding-right="0.123cm" fo:padding-top="0cm" fo:padding-bottom="0cm" fo:border="none"/>
    </style:style>
    <style:style style:name="Tabela39.B5" style:family="table-cell">
      <style:table-cell-properties style:vertical-align="middle" fo:padding-left="0.123cm" fo:padding-right="0.123cm" fo:padding-top="0cm" fo:padding-bottom="0cm" fo:border-left="0.5pt solid #f39200" fo:border-right="none" fo:border-top="none" fo:border-bottom="none"/>
    </style:style>
    <style:style style:name="Tabela39.C5" style:family="table-cell">
      <style:table-cell-properties style:vertical-align="middle" fo:padding-left="0.123cm" fo:padding-right="0.123cm" fo:padding-top="0cm" fo:padding-bottom="0cm" fo:border-left="none" fo:border-right="0.5pt solid #f39200" fo:border-top="none" fo:border-bottom="none"/>
    </style:style>
    <style:style style:name="Tabela39.D5" style:family="table-cell">
      <style:table-cell-properties style:vertical-align="middle" fo:padding-left="0.123cm" fo:padding-right="0.123cm" fo:padding-top="0cm" fo:padding-bottom="0cm" fo:border-left="0.5pt solid #f39200" fo:border-right="none" fo:border-top="none" fo:border-bottom="none"/>
    </style:style>
    <style:style style:name="Tabela39.E5" style:family="table-cell">
      <style:table-cell-properties style:vertical-align="middle" fo:padding-left="0.123cm" fo:padding-right="0.123cm" fo:padding-top="0cm" fo:padding-bottom="0cm" fo:border="none"/>
    </style:style>
    <style:style style:name="Tabela39.G5" style:family="table-cell">
      <style:table-cell-properties style:vertical-align="middle" fo:padding-left="0.123cm" fo:padding-right="0.123cm" fo:padding-top="0cm" fo:padding-bottom="0cm" fo:border-left="0.5pt solid #f39200" fo:border-right="none" fo:border-top="none" fo:border-bottom="none"/>
    </style:style>
    <style:style style:name="Tabela39.H5" style:family="table-cell">
      <style:table-cell-properties style:vertical-align="middle" fo:padding-left="0.123cm" fo:padding-right="0.123cm" fo:padding-top="0cm" fo:padding-bottom="0cm" fo:border="none"/>
    </style:style>
    <style:style style:name="Tabela39.I5" style:family="table-cell">
      <style:table-cell-properties style:vertical-align="middle" fo:padding-left="0.123cm" fo:padding-right="0.123cm" fo:padding-top="0cm" fo:padding-bottom="0cm" fo:border-left="0.5pt solid #f39200" fo:border-right="none" fo:border-top="none" fo:border-bottom="none"/>
    </style:style>
    <style:style style:name="Tabela39.J5" style:family="table-cell">
      <style:table-cell-properties style:vertical-align="middle" fo:padding-left="0.123cm" fo:padding-right="0.123cm" fo:padding-top="0cm" fo:padding-bottom="0cm" fo:border="none"/>
    </style:style>
    <style:style style:name="Tabela39.A6"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9.B6"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39.C6"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39.D6"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39.E6"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9.G6"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39.H6"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9.I6"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39.J6"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40" style:family="table">
      <style:table-properties style:width="18.438cm" fo:margin-left="0cm" fo:margin-top="0cm" fo:margin-bottom="0cm" table:align="left" style:writing-mode="page"/>
    </style:style>
    <style:style style:name="Tabela40.A" style:family="table-column">
      <style:table-column-properties style:column-width="6.973cm"/>
    </style:style>
    <style:style style:name="Tabela40.B" style:family="table-column">
      <style:table-column-properties style:column-width="1.91cm"/>
    </style:style>
    <style:style style:name="Tabela40.F" style:family="table-column">
      <style:table-column-properties style:column-width="1.907cm"/>
    </style:style>
    <style:style style:name="Tabela40.G" style:family="table-column">
      <style:table-column-properties style:column-width="1.917cm"/>
    </style:style>
    <style:style style:name="Tabela40.1" style:family="table-row">
      <style:table-row-properties style:min-row-height="0.4cm" fo:keep-together="auto"/>
    </style:style>
    <style:style style:name="Tabela40.A1" style:family="table-cell">
      <style:table-cell-properties style:vertical-align="middle" fo:padding-left="0.026cm" fo:padding-right="0.026cm" fo:padding-top="0.026cm" fo:padding-bottom="0cm" fo:border="none"/>
    </style:style>
    <style:style style:name="Tabela40.B1" style:family="table-cell">
      <style:table-cell-properties style:vertical-align="middle" fo:padding-left="0.026cm" fo:padding-right="0.026cm" fo:padding-top="0.026cm" fo:padding-bottom="0cm" fo:border-left="0.5pt solid #f39200" fo:border-right="0.5pt solid #f39200" fo:border-top="0.5pt solid #f39200" fo:border-bottom="none"/>
    </style:style>
    <style:style style:name="Tabela40.D1" style:family="table-cell">
      <style:table-cell-properties style:vertical-align="middle" fo:padding-left="0.026cm" fo:padding-right="0.026cm" fo:padding-top="0.026cm" fo:padding-bottom="0cm" fo:border-left="none" fo:border-right="0.5pt solid #f39200" fo:border-top="0.5pt solid #f39200" fo:border-bottom="none"/>
    </style:style>
    <style:style style:name="Tabela40.F1" style:family="table-cell">
      <style:table-cell-properties style:vertical-align="middle" fo:padding-left="0.026cm" fo:padding-right="0.026cm" fo:padding-top="0.026cm" fo:padding-bottom="0cm" fo:border-left="none" fo:border-right="none" fo:border-top="0.5pt solid #f39200" fo:border-bottom="none"/>
    </style:style>
    <style:style style:name="Tabela40.A2" style:family="table-cell">
      <style:table-cell-properties style:vertical-align="middle" fo:padding-left="0.026cm" fo:padding-right="0.026cm" fo:padding-top="0.026cm" fo:padding-bottom="0cm" fo:border-left="none" fo:border-right="none" fo:border-top="none" fo:border-bottom="0.5pt solid #f39200"/>
    </style:style>
    <style:style style:name="Tabela40.B2" style:family="table-cell">
      <style:table-cell-properties style:vertical-align="middle" fo:padding-left="0.026cm" fo:padding-right="0.026cm" fo:padding-top="0.026cm" fo:padding-bottom="0cm" fo:border-left="0.5pt solid #f39200" fo:border-right="none" fo:border-top="none" fo:border-bottom="0.5pt solid #f39200"/>
    </style:style>
    <style:style style:name="Tabela40.E2" style:family="table-cell">
      <style:table-cell-properties style:vertical-align="middle" fo:padding-left="0.026cm" fo:padding-right="0.026cm" fo:padding-top="0.026cm" fo:padding-bottom="0cm" fo:border-left="none" fo:border-right="0.5pt solid #f39200" fo:border-top="none" fo:border-bottom="0.5pt solid #f39200"/>
    </style:style>
    <style:style style:name="Tabela40.B3" style:family="table-cell">
      <style:table-cell-properties style:vertical-align="middle" fo:padding-left="0.026cm" fo:padding-right="0.026cm" fo:padding-top="0.026cm" fo:padding-bottom="0cm" fo:border-left="0.5pt solid #f39200" fo:border-right="none" fo:border-top="0.5pt solid #f39200" fo:border-bottom="none"/>
    </style:style>
    <style:style style:name="Tabela40.B4" style:family="table-cell">
      <style:table-cell-properties style:vertical-align="middle" fo:padding-left="0.026cm" fo:padding-right="0.026cm" fo:padding-top="0.026cm" fo:padding-bottom="0cm" fo:border-left="0.5pt solid #f39200" fo:border-right="none" fo:border-top="none" fo:border-bottom="none"/>
    </style:style>
    <style:style style:name="Tabela40.E4" style:family="table-cell">
      <style:table-cell-properties style:vertical-align="middle" fo:padding-left="0.026cm" fo:padding-right="0.026cm" fo:padding-top="0.026cm" fo:padding-bottom="0cm" fo:border-left="none" fo:border-right="0.5pt solid #f39200" fo:border-top="none" fo:border-bottom="none"/>
    </style:style>
    <style:style style:name="Tabela40.A12" style:family="table-cell">
      <style:table-cell-properties style:vertical-align="middle" fo:padding-left="0.026cm" fo:padding-right="0.026cm" fo:padding-top="0.026cm" fo:padding-bottom="0cm" fo:border-left="none" fo:border-right="none" fo:border-top="0.5pt solid #f39200" fo:border-bottom="0.5pt solid #f39200"/>
    </style:style>
    <style:style style:name="Tabela40.B12" style:family="table-cell">
      <style:table-cell-properties style:vertical-align="middle" fo:padding-left="0.026cm" fo:padding-right="0.026cm" fo:padding-top="0.026cm" fo:padding-bottom="0cm" fo:border-left="0.5pt solid #f39200" fo:border-right="none" fo:border-top="0.5pt solid #f39200" fo:border-bottom="0.5pt solid #f39200"/>
    </style:style>
    <style:style style:name="Tabela40.E12" style:family="table-cell">
      <style:table-cell-properties style:vertical-align="middle" fo:padding-left="0.026cm" fo:padding-right="0.026cm" fo:padding-top="0.026cm" fo:padding-bottom="0cm" fo:border-left="none" fo:border-right="0.5pt solid #f39200" fo:border-top="0.5pt solid #f39200" fo:border-bottom="0.5pt solid #f39200"/>
    </style:style>
    <style:style style:name="Tabela41" style:family="table">
      <style:table-properties style:width="18.461cm" style:rel-width="100%" fo:margin-left="0cm" fo:margin-top="0cm" fo:margin-bottom="0cm" table:align="left" style:writing-mode="page"/>
    </style:style>
    <style:style style:name="Tabela41.A" style:family="table-column">
      <style:table-column-properties style:column-width="4.754cm" style:rel-column-width="16875*"/>
    </style:style>
    <style:style style:name="Tabela41.B" style:family="table-column">
      <style:table-column-properties style:column-width="2.223cm" style:rel-column-width="7890*"/>
    </style:style>
    <style:style style:name="Tabela41.C" style:family="table-column">
      <style:table-column-properties style:column-width="2.267cm" style:rel-column-width="8048*"/>
    </style:style>
    <style:style style:name="Tabela41.D" style:family="table-column">
      <style:table-column-properties style:column-width="2.26cm" style:rel-column-width="8021*"/>
    </style:style>
    <style:style style:name="Tabela41.E" style:family="table-column">
      <style:table-column-properties style:column-width="2.418cm" style:rel-column-width="8585*"/>
    </style:style>
    <style:style style:name="Tabela41.F" style:family="table-column">
      <style:table-column-properties style:column-width="2.272cm" style:rel-column-width="8068*"/>
    </style:style>
    <style:style style:name="Tabela41.G" style:family="table-column">
      <style:table-column-properties style:column-width="2.267cm" style:rel-column-width="8047*"/>
    </style:style>
    <style:style style:name="Tabela41.1" style:family="table-row">
      <style:table-row-properties style:min-row-height="0.4cm" fo:keep-together="auto"/>
    </style:style>
    <style:style style:name="Tabela41.A1"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41.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41.D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41.F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41.A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41.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1.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1.D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1.E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1.F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1.G2" style:family="table-cell">
      <style:table-cell-properties style:vertical-align="middle" fo:padding-left="0.123cm" fo:padding-right="0.123cm" fo:padding-top="0cm" fo:padding-bottom="0cm" fo:border-left="none" fo:border-right="none" fo:border-top="none" fo:border-bottom="0.5pt solid #f39200"/>
    </style:style>
    <style:style style:name="Tabela41.B3" style:family="table-cell">
      <style:table-cell-properties style:vertical-align="middle" fo:padding-left="0.123cm" fo:padding-right="0.123cm" fo:padding-top="0cm" fo:padding-bottom="0cm" fo:border-left="0.5pt solid #f39200" fo:border-right="none" fo:border-top="none" fo:border-bottom="none"/>
    </style:style>
    <style:style style:name="Tabela41.C3" style:family="table-cell">
      <style:table-cell-properties style:vertical-align="middle" fo:padding-left="0.123cm" fo:padding-right="0.123cm" fo:padding-top="0cm" fo:padding-bottom="0cm" fo:border-left="none" fo:border-right="0.5pt solid #f39200" fo:border-top="none" fo:border-bottom="none"/>
    </style:style>
    <style:style style:name="Tabela41.D3" style:family="table-cell">
      <style:table-cell-properties style:vertical-align="middle" fo:padding-left="0.123cm" fo:padding-right="0.123cm" fo:padding-top="0cm" fo:padding-bottom="0cm" fo:border-left="0.5pt solid #f39200" fo:border-right="none" fo:border-top="none" fo:border-bottom="none"/>
    </style:style>
    <style:style style:name="Tabela41.E3" style:family="table-cell">
      <style:table-cell-properties style:vertical-align="middle" fo:padding-left="0.123cm" fo:padding-right="0.123cm" fo:padding-top="0cm" fo:padding-bottom="0cm" fo:border-left="none" fo:border-right="0.5pt solid #f39200" fo:border-top="none" fo:border-bottom="none"/>
    </style:style>
    <style:style style:name="Tabela41.F3" style:family="table-cell">
      <style:table-cell-properties style:vertical-align="middle" fo:padding-left="0.123cm" fo:padding-right="0.123cm" fo:padding-top="0cm" fo:padding-bottom="0cm" fo:border-left="0.5pt solid #f39200" fo:border-right="none" fo:border-top="none" fo:border-bottom="none"/>
    </style:style>
    <style:style style:name="Tabela41.G3" style:family="table-cell">
      <style:table-cell-properties style:vertical-align="middle" fo:padding-left="0.123cm" fo:padding-right="0.123cm" fo:padding-top="0cm" fo:padding-bottom="0cm" fo:border="none"/>
    </style:style>
    <style:style style:name="Tabela41.B4" style:family="table-cell">
      <style:table-cell-properties style:vertical-align="middle" fo:padding-left="0.123cm" fo:padding-right="0.123cm" fo:padding-top="0cm" fo:padding-bottom="0cm" fo:border-left="0.5pt solid #f39200" fo:border-right="none" fo:border-top="none" fo:border-bottom="none"/>
    </style:style>
    <style:style style:name="Tabela41.C4" style:family="table-cell">
      <style:table-cell-properties style:vertical-align="middle" fo:padding-left="0.123cm" fo:padding-right="0.123cm" fo:padding-top="0cm" fo:padding-bottom="0cm" fo:border-left="none" fo:border-right="0.5pt solid #f39200" fo:border-top="none" fo:border-bottom="none"/>
    </style:style>
    <style:style style:name="Tabela41.D4" style:family="table-cell">
      <style:table-cell-properties style:vertical-align="middle" fo:padding-left="0.123cm" fo:padding-right="0.123cm" fo:padding-top="0cm" fo:padding-bottom="0cm" fo:border-left="0.5pt solid #f39200" fo:border-right="none" fo:border-top="none" fo:border-bottom="none"/>
    </style:style>
    <style:style style:name="Tabela41.E4" style:family="table-cell">
      <style:table-cell-properties style:vertical-align="middle" fo:padding-left="0.123cm" fo:padding-right="0.123cm" fo:padding-top="0cm" fo:padding-bottom="0cm" fo:border-left="none" fo:border-right="0.5pt solid #f39200" fo:border-top="none" fo:border-bottom="none"/>
    </style:style>
    <style:style style:name="Tabela41.F4" style:family="table-cell">
      <style:table-cell-properties style:vertical-align="middle" fo:padding-left="0.123cm" fo:padding-right="0.123cm" fo:padding-top="0cm" fo:padding-bottom="0cm" fo:border-left="0.5pt solid #f39200" fo:border-right="none" fo:border-top="none" fo:border-bottom="none"/>
    </style:style>
    <style:style style:name="Tabela41.G4" style:family="table-cell">
      <style:table-cell-properties style:vertical-align="middle" fo:padding-left="0.123cm" fo:padding-right="0.123cm" fo:padding-top="0cm" fo:padding-bottom="0cm" fo:border="none"/>
    </style:style>
    <style:style style:name="Tabela41.B5" style:family="table-cell">
      <style:table-cell-properties style:vertical-align="middle" fo:padding-left="0.123cm" fo:padding-right="0.123cm" fo:padding-top="0cm" fo:padding-bottom="0cm" fo:border-left="0.5pt solid #f39200" fo:border-right="none" fo:border-top="none" fo:border-bottom="none"/>
    </style:style>
    <style:style style:name="Tabela41.C5" style:family="table-cell">
      <style:table-cell-properties style:vertical-align="middle" fo:padding-left="0.123cm" fo:padding-right="0.123cm" fo:padding-top="0cm" fo:padding-bottom="0cm" fo:border-left="none" fo:border-right="0.5pt solid #f39200" fo:border-top="none" fo:border-bottom="none"/>
    </style:style>
    <style:style style:name="Tabela41.D5" style:family="table-cell">
      <style:table-cell-properties style:vertical-align="middle" fo:padding-left="0.123cm" fo:padding-right="0.123cm" fo:padding-top="0cm" fo:padding-bottom="0cm" fo:border-left="0.5pt solid #f39200" fo:border-right="none" fo:border-top="none" fo:border-bottom="none"/>
    </style:style>
    <style:style style:name="Tabela41.E5" style:family="table-cell">
      <style:table-cell-properties style:vertical-align="middle" fo:padding-left="0.123cm" fo:padding-right="0.123cm" fo:padding-top="0cm" fo:padding-bottom="0cm" fo:border-left="none" fo:border-right="0.5pt solid #f39200" fo:border-top="none" fo:border-bottom="none"/>
    </style:style>
    <style:style style:name="Tabela41.F5" style:family="table-cell">
      <style:table-cell-properties style:vertical-align="middle" fo:padding-left="0.123cm" fo:padding-right="0.123cm" fo:padding-top="0cm" fo:padding-bottom="0cm" fo:border-left="0.5pt solid #f39200" fo:border-right="none" fo:border-top="none" fo:border-bottom="none"/>
    </style:style>
    <style:style style:name="Tabela41.G5" style:family="table-cell">
      <style:table-cell-properties style:vertical-align="middle" fo:padding-left="0.123cm" fo:padding-right="0.123cm" fo:padding-top="0cm" fo:padding-bottom="0cm" fo:border="none"/>
    </style:style>
    <style:style style:name="Tabela41.B6" style:family="table-cell">
      <style:table-cell-properties style:vertical-align="middle" fo:padding-left="0.123cm" fo:padding-right="0.123cm" fo:padding-top="0cm" fo:padding-bottom="0cm" fo:border-left="0.5pt solid #f39200" fo:border-right="none" fo:border-top="none" fo:border-bottom="none"/>
    </style:style>
    <style:style style:name="Tabela41.C6" style:family="table-cell">
      <style:table-cell-properties style:vertical-align="middle" fo:padding-left="0.123cm" fo:padding-right="0.123cm" fo:padding-top="0cm" fo:padding-bottom="0cm" fo:border-left="none" fo:border-right="0.5pt solid #f39200" fo:border-top="none" fo:border-bottom="none"/>
    </style:style>
    <style:style style:name="Tabela41.D6" style:family="table-cell">
      <style:table-cell-properties style:vertical-align="middle" fo:padding-left="0.123cm" fo:padding-right="0.123cm" fo:padding-top="0cm" fo:padding-bottom="0cm" fo:border-left="0.5pt solid #f39200" fo:border-right="none" fo:border-top="none" fo:border-bottom="none"/>
    </style:style>
    <style:style style:name="Tabela41.E6" style:family="table-cell">
      <style:table-cell-properties style:vertical-align="middle" fo:padding-left="0.123cm" fo:padding-right="0.123cm" fo:padding-top="0cm" fo:padding-bottom="0cm" fo:border-left="none" fo:border-right="0.5pt solid #f39200" fo:border-top="none" fo:border-bottom="none"/>
    </style:style>
    <style:style style:name="Tabela41.F6" style:family="table-cell">
      <style:table-cell-properties style:vertical-align="middle" fo:padding-left="0.123cm" fo:padding-right="0.123cm" fo:padding-top="0cm" fo:padding-bottom="0cm" fo:border-left="0.5pt solid #f39200" fo:border-right="none" fo:border-top="none" fo:border-bottom="none"/>
    </style:style>
    <style:style style:name="Tabela41.G6" style:family="table-cell">
      <style:table-cell-properties style:vertical-align="middle" fo:padding-left="0.123cm" fo:padding-right="0.123cm" fo:padding-top="0cm" fo:padding-bottom="0cm" fo:border="none"/>
    </style:style>
    <style:style style:name="Tabela41.B7" style:family="table-cell">
      <style:table-cell-properties style:vertical-align="middle" fo:padding-left="0.123cm" fo:padding-right="0.123cm" fo:padding-top="0cm" fo:padding-bottom="0cm" fo:border-left="0.5pt solid #f39200" fo:border-right="none" fo:border-top="none" fo:border-bottom="none"/>
    </style:style>
    <style:style style:name="Tabela41.C7" style:family="table-cell">
      <style:table-cell-properties style:vertical-align="middle" fo:padding-left="0.123cm" fo:padding-right="0.123cm" fo:padding-top="0cm" fo:padding-bottom="0cm" fo:border-left="none" fo:border-right="0.5pt solid #f39200" fo:border-top="none" fo:border-bottom="none"/>
    </style:style>
    <style:style style:name="Tabela41.D7" style:family="table-cell">
      <style:table-cell-properties style:vertical-align="middle" fo:padding-left="0.123cm" fo:padding-right="0.123cm" fo:padding-top="0cm" fo:padding-bottom="0cm" fo:border-left="0.5pt solid #f39200" fo:border-right="none" fo:border-top="none" fo:border-bottom="none"/>
    </style:style>
    <style:style style:name="Tabela41.E7" style:family="table-cell">
      <style:table-cell-properties style:vertical-align="middle" fo:padding-left="0.123cm" fo:padding-right="0.123cm" fo:padding-top="0cm" fo:padding-bottom="0cm" fo:border-left="none" fo:border-right="0.5pt solid #f39200" fo:border-top="none" fo:border-bottom="none"/>
    </style:style>
    <style:style style:name="Tabela41.F7" style:family="table-cell">
      <style:table-cell-properties style:vertical-align="middle" fo:padding-left="0.123cm" fo:padding-right="0.123cm" fo:padding-top="0cm" fo:padding-bottom="0cm" fo:border-left="0.5pt solid #f39200" fo:border-right="none" fo:border-top="none" fo:border-bottom="none"/>
    </style:style>
    <style:style style:name="Tabela41.G7" style:family="table-cell">
      <style:table-cell-properties style:vertical-align="middle" fo:padding-left="0.123cm" fo:padding-right="0.123cm" fo:padding-top="0cm" fo:padding-bottom="0cm" fo:border="none"/>
    </style:style>
    <style:style style:name="Tabela41.B8" style:family="table-cell">
      <style:table-cell-properties style:vertical-align="middle" fo:padding-left="0.123cm" fo:padding-right="0.123cm" fo:padding-top="0cm" fo:padding-bottom="0cm" fo:border-left="0.5pt solid #f39200" fo:border-right="none" fo:border-top="none" fo:border-bottom="none"/>
    </style:style>
    <style:style style:name="Tabela41.C8" style:family="table-cell">
      <style:table-cell-properties style:vertical-align="middle" fo:padding-left="0.123cm" fo:padding-right="0.123cm" fo:padding-top="0cm" fo:padding-bottom="0cm" fo:border-left="none" fo:border-right="0.5pt solid #f39200" fo:border-top="none" fo:border-bottom="none"/>
    </style:style>
    <style:style style:name="Tabela41.D8" style:family="table-cell">
      <style:table-cell-properties style:vertical-align="middle" fo:padding-left="0.123cm" fo:padding-right="0.123cm" fo:padding-top="0cm" fo:padding-bottom="0cm" fo:border-left="0.5pt solid #f39200" fo:border-right="none" fo:border-top="none" fo:border-bottom="none"/>
    </style:style>
    <style:style style:name="Tabela41.E8" style:family="table-cell">
      <style:table-cell-properties style:vertical-align="middle" fo:padding-left="0.123cm" fo:padding-right="0.123cm" fo:padding-top="0cm" fo:padding-bottom="0cm" fo:border-left="none" fo:border-right="0.5pt solid #f39200" fo:border-top="none" fo:border-bottom="none"/>
    </style:style>
    <style:style style:name="Tabela41.F8" style:family="table-cell">
      <style:table-cell-properties style:vertical-align="middle" fo:padding-left="0.123cm" fo:padding-right="0.123cm" fo:padding-top="0cm" fo:padding-bottom="0cm" fo:border-left="0.5pt solid #f39200" fo:border-right="none" fo:border-top="none" fo:border-bottom="none"/>
    </style:style>
    <style:style style:name="Tabela41.G8" style:family="table-cell">
      <style:table-cell-properties style:vertical-align="middle" fo:padding-left="0.123cm" fo:padding-right="0.123cm" fo:padding-top="0cm" fo:padding-bottom="0cm" fo:border="none"/>
    </style:style>
    <style:style style:name="Tabela41.B9" style:family="table-cell">
      <style:table-cell-properties style:vertical-align="middle" fo:padding-left="0.123cm" fo:padding-right="0.123cm" fo:padding-top="0cm" fo:padding-bottom="0cm" fo:border-left="0.5pt solid #f39200" fo:border-right="none" fo:border-top="none" fo:border-bottom="none"/>
    </style:style>
    <style:style style:name="Tabela41.C9" style:family="table-cell">
      <style:table-cell-properties style:vertical-align="middle" fo:padding-left="0.123cm" fo:padding-right="0.123cm" fo:padding-top="0cm" fo:padding-bottom="0cm" fo:border-left="none" fo:border-right="0.5pt solid #f39200" fo:border-top="none" fo:border-bottom="none"/>
    </style:style>
    <style:style style:name="Tabela41.D9" style:family="table-cell">
      <style:table-cell-properties style:vertical-align="middle" fo:padding-left="0.123cm" fo:padding-right="0.123cm" fo:padding-top="0cm" fo:padding-bottom="0cm" fo:border-left="0.5pt solid #f39200" fo:border-right="none" fo:border-top="none" fo:border-bottom="none"/>
    </style:style>
    <style:style style:name="Tabela41.E9" style:family="table-cell">
      <style:table-cell-properties style:vertical-align="middle" fo:padding-left="0.123cm" fo:padding-right="0.123cm" fo:padding-top="0cm" fo:padding-bottom="0cm" fo:border-left="none" fo:border-right="0.5pt solid #f39200" fo:border-top="none" fo:border-bottom="none"/>
    </style:style>
    <style:style style:name="Tabela41.F9" style:family="table-cell">
      <style:table-cell-properties style:vertical-align="middle" fo:padding-left="0.123cm" fo:padding-right="0.123cm" fo:padding-top="0cm" fo:padding-bottom="0cm" fo:border-left="0.5pt solid #f39200" fo:border-right="none" fo:border-top="none" fo:border-bottom="none"/>
    </style:style>
    <style:style style:name="Tabela41.G9" style:family="table-cell">
      <style:table-cell-properties style:vertical-align="middle" fo:padding-left="0.123cm" fo:padding-right="0.123cm" fo:padding-top="0cm" fo:padding-bottom="0cm" fo:border="none"/>
    </style:style>
    <style:style style:name="Tabela41.B10" style:family="table-cell">
      <style:table-cell-properties style:vertical-align="middle" fo:padding-left="0.123cm" fo:padding-right="0.123cm" fo:padding-top="0cm" fo:padding-bottom="0cm" fo:border-left="0.5pt solid #f39200" fo:border-right="none" fo:border-top="none" fo:border-bottom="none"/>
    </style:style>
    <style:style style:name="Tabela41.C10" style:family="table-cell">
      <style:table-cell-properties style:vertical-align="middle" fo:padding-left="0.123cm" fo:padding-right="0.123cm" fo:padding-top="0cm" fo:padding-bottom="0cm" fo:border-left="none" fo:border-right="0.5pt solid #f39200" fo:border-top="none" fo:border-bottom="none"/>
    </style:style>
    <style:style style:name="Tabela41.D10" style:family="table-cell">
      <style:table-cell-properties style:vertical-align="middle" fo:padding-left="0.123cm" fo:padding-right="0.123cm" fo:padding-top="0cm" fo:padding-bottom="0cm" fo:border-left="0.5pt solid #f39200" fo:border-right="none" fo:border-top="none" fo:border-bottom="none"/>
    </style:style>
    <style:style style:name="Tabela41.E10" style:family="table-cell">
      <style:table-cell-properties style:vertical-align="middle" fo:padding-left="0.123cm" fo:padding-right="0.123cm" fo:padding-top="0cm" fo:padding-bottom="0cm" fo:border-left="none" fo:border-right="0.5pt solid #f39200" fo:border-top="none" fo:border-bottom="none"/>
    </style:style>
    <style:style style:name="Tabela41.F10" style:family="table-cell">
      <style:table-cell-properties style:vertical-align="middle" fo:padding-left="0.123cm" fo:padding-right="0.123cm" fo:padding-top="0cm" fo:padding-bottom="0cm" fo:border-left="0.5pt solid #f39200" fo:border-right="none" fo:border-top="none" fo:border-bottom="none"/>
    </style:style>
    <style:style style:name="Tabela41.G10" style:family="table-cell">
      <style:table-cell-properties style:vertical-align="middle" fo:padding-left="0.123cm" fo:padding-right="0.123cm" fo:padding-top="0cm" fo:padding-bottom="0cm" fo:border="none"/>
    </style:style>
    <style:style style:name="Tabela41.B11" style:family="table-cell">
      <style:table-cell-properties style:vertical-align="middle" fo:padding-left="0.123cm" fo:padding-right="0.123cm" fo:padding-top="0cm" fo:padding-bottom="0cm" fo:border-left="0.5pt solid #f39200" fo:border-right="none" fo:border-top="none" fo:border-bottom="none"/>
    </style:style>
    <style:style style:name="Tabela41.C11" style:family="table-cell">
      <style:table-cell-properties style:vertical-align="middle" fo:padding-left="0.123cm" fo:padding-right="0.123cm" fo:padding-top="0cm" fo:padding-bottom="0cm" fo:border-left="none" fo:border-right="0.5pt solid #f39200" fo:border-top="none" fo:border-bottom="none"/>
    </style:style>
    <style:style style:name="Tabela41.D11" style:family="table-cell">
      <style:table-cell-properties style:vertical-align="middle" fo:padding-left="0.123cm" fo:padding-right="0.123cm" fo:padding-top="0cm" fo:padding-bottom="0cm" fo:border-left="0.5pt solid #f39200" fo:border-right="none" fo:border-top="none" fo:border-bottom="none"/>
    </style:style>
    <style:style style:name="Tabela41.E11" style:family="table-cell">
      <style:table-cell-properties style:vertical-align="middle" fo:padding-left="0.123cm" fo:padding-right="0.123cm" fo:padding-top="0cm" fo:padding-bottom="0cm" fo:border-left="none" fo:border-right="0.5pt solid #f39200" fo:border-top="none" fo:border-bottom="none"/>
    </style:style>
    <style:style style:name="Tabela41.F11" style:family="table-cell">
      <style:table-cell-properties style:vertical-align="middle" fo:padding-left="0.123cm" fo:padding-right="0.123cm" fo:padding-top="0cm" fo:padding-bottom="0cm" fo:border-left="0.5pt solid #f39200" fo:border-right="none" fo:border-top="none" fo:border-bottom="none"/>
    </style:style>
    <style:style style:name="Tabela41.G11" style:family="table-cell">
      <style:table-cell-properties style:vertical-align="middle" fo:padding-left="0.123cm" fo:padding-right="0.123cm" fo:padding-top="0cm" fo:padding-bottom="0cm" fo:border="none"/>
    </style:style>
    <style:style style:name="Tabela41.B12" style:family="table-cell">
      <style:table-cell-properties style:vertical-align="middle" fo:padding-left="0.123cm" fo:padding-right="0.123cm" fo:padding-top="0cm" fo:padding-bottom="0cm" fo:border-left="0.5pt solid #f39200" fo:border-right="none" fo:border-top="none" fo:border-bottom="none"/>
    </style:style>
    <style:style style:name="Tabela41.C12" style:family="table-cell">
      <style:table-cell-properties style:vertical-align="middle" fo:padding-left="0.123cm" fo:padding-right="0.123cm" fo:padding-top="0cm" fo:padding-bottom="0cm" fo:border-left="none" fo:border-right="0.5pt solid #f39200" fo:border-top="none" fo:border-bottom="none"/>
    </style:style>
    <style:style style:name="Tabela41.D12" style:family="table-cell">
      <style:table-cell-properties style:vertical-align="middle" fo:padding-left="0.123cm" fo:padding-right="0.123cm" fo:padding-top="0cm" fo:padding-bottom="0cm" fo:border-left="0.5pt solid #f39200" fo:border-right="none" fo:border-top="none" fo:border-bottom="none"/>
    </style:style>
    <style:style style:name="Tabela41.E12" style:family="table-cell">
      <style:table-cell-properties style:vertical-align="middle" fo:padding-left="0.123cm" fo:padding-right="0.123cm" fo:padding-top="0cm" fo:padding-bottom="0cm" fo:border-left="none" fo:border-right="0.5pt solid #f39200" fo:border-top="none" fo:border-bottom="none"/>
    </style:style>
    <style:style style:name="Tabela41.F12" style:family="table-cell">
      <style:table-cell-properties style:vertical-align="middle" fo:padding-left="0.123cm" fo:padding-right="0.123cm" fo:padding-top="0cm" fo:padding-bottom="0cm" fo:border-left="0.5pt solid #f39200" fo:border-right="none" fo:border-top="none" fo:border-bottom="none"/>
    </style:style>
    <style:style style:name="Tabela41.G12" style:family="table-cell">
      <style:table-cell-properties style:vertical-align="middle" fo:padding-left="0.123cm" fo:padding-right="0.123cm" fo:padding-top="0cm" fo:padding-bottom="0cm" fo:border="none"/>
    </style:style>
    <style:style style:name="Tabela41.B13" style:family="table-cell">
      <style:table-cell-properties style:vertical-align="middle" fo:padding-left="0.123cm" fo:padding-right="0.123cm" fo:padding-top="0cm" fo:padding-bottom="0cm" fo:border-left="0.5pt solid #f39200" fo:border-right="none" fo:border-top="none" fo:border-bottom="none"/>
    </style:style>
    <style:style style:name="Tabela41.C13" style:family="table-cell">
      <style:table-cell-properties style:vertical-align="middle" fo:padding-left="0.123cm" fo:padding-right="0.123cm" fo:padding-top="0cm" fo:padding-bottom="0cm" fo:border-left="none" fo:border-right="0.5pt solid #f39200" fo:border-top="none" fo:border-bottom="none"/>
    </style:style>
    <style:style style:name="Tabela41.D13" style:family="table-cell">
      <style:table-cell-properties style:vertical-align="middle" fo:padding-left="0.123cm" fo:padding-right="0.123cm" fo:padding-top="0cm" fo:padding-bottom="0cm" fo:border-left="0.5pt solid #f39200" fo:border-right="none" fo:border-top="none" fo:border-bottom="none"/>
    </style:style>
    <style:style style:name="Tabela41.E13" style:family="table-cell">
      <style:table-cell-properties style:vertical-align="middle" fo:padding-left="0.123cm" fo:padding-right="0.123cm" fo:padding-top="0cm" fo:padding-bottom="0cm" fo:border-left="none" fo:border-right="0.5pt solid #f39200" fo:border-top="none" fo:border-bottom="none"/>
    </style:style>
    <style:style style:name="Tabela41.F13" style:family="table-cell">
      <style:table-cell-properties style:vertical-align="middle" fo:padding-left="0.123cm" fo:padding-right="0.123cm" fo:padding-top="0cm" fo:padding-bottom="0cm" fo:border-left="0.5pt solid #f39200" fo:border-right="none" fo:border-top="none" fo:border-bottom="none"/>
    </style:style>
    <style:style style:name="Tabela41.G13" style:family="table-cell">
      <style:table-cell-properties style:vertical-align="middle" fo:padding-left="0.123cm" fo:padding-right="0.123cm" fo:padding-top="0cm" fo:padding-bottom="0cm" fo:border="none"/>
    </style:style>
    <style:style style:name="Tabela41.B14" style:family="table-cell">
      <style:table-cell-properties style:vertical-align="middle" fo:padding-left="0.123cm" fo:padding-right="0.123cm" fo:padding-top="0cm" fo:padding-bottom="0cm" fo:border-left="0.5pt solid #f39200" fo:border-right="none" fo:border-top="none" fo:border-bottom="none"/>
    </style:style>
    <style:style style:name="Tabela41.C14" style:family="table-cell">
      <style:table-cell-properties style:vertical-align="middle" fo:padding-left="0.123cm" fo:padding-right="0.123cm" fo:padding-top="0cm" fo:padding-bottom="0cm" fo:border-left="none" fo:border-right="0.5pt solid #f39200" fo:border-top="none" fo:border-bottom="none"/>
    </style:style>
    <style:style style:name="Tabela41.D14" style:family="table-cell">
      <style:table-cell-properties style:vertical-align="middle" fo:padding-left="0.123cm" fo:padding-right="0.123cm" fo:padding-top="0cm" fo:padding-bottom="0cm" fo:border-left="0.5pt solid #f39200" fo:border-right="none" fo:border-top="none" fo:border-bottom="none"/>
    </style:style>
    <style:style style:name="Tabela41.E14" style:family="table-cell">
      <style:table-cell-properties style:vertical-align="middle" fo:padding-left="0.123cm" fo:padding-right="0.123cm" fo:padding-top="0cm" fo:padding-bottom="0cm" fo:border-left="none" fo:border-right="0.5pt solid #f39200" fo:border-top="none" fo:border-bottom="none"/>
    </style:style>
    <style:style style:name="Tabela41.F14" style:family="table-cell">
      <style:table-cell-properties style:vertical-align="middle" fo:padding-left="0.123cm" fo:padding-right="0.123cm" fo:padding-top="0cm" fo:padding-bottom="0cm" fo:border-left="0.5pt solid #f39200" fo:border-right="none" fo:border-top="none" fo:border-bottom="none"/>
    </style:style>
    <style:style style:name="Tabela41.G14" style:family="table-cell">
      <style:table-cell-properties style:vertical-align="middle" fo:padding-left="0.123cm" fo:padding-right="0.123cm" fo:padding-top="0cm" fo:padding-bottom="0cm" fo:border="none"/>
    </style:style>
    <style:style style:name="Tabela41.B15" style:family="table-cell">
      <style:table-cell-properties style:vertical-align="middle" fo:padding-left="0.123cm" fo:padding-right="0.123cm" fo:padding-top="0cm" fo:padding-bottom="0cm" fo:border-left="0.5pt solid #f39200" fo:border-right="none" fo:border-top="none" fo:border-bottom="none"/>
    </style:style>
    <style:style style:name="Tabela41.C15" style:family="table-cell">
      <style:table-cell-properties style:vertical-align="middle" fo:padding-left="0.123cm" fo:padding-right="0.123cm" fo:padding-top="0cm" fo:padding-bottom="0cm" fo:border-left="none" fo:border-right="0.5pt solid #f39200" fo:border-top="none" fo:border-bottom="none"/>
    </style:style>
    <style:style style:name="Tabela41.D15" style:family="table-cell">
      <style:table-cell-properties style:vertical-align="middle" fo:padding-left="0.123cm" fo:padding-right="0.123cm" fo:padding-top="0cm" fo:padding-bottom="0cm" fo:border-left="0.5pt solid #f39200" fo:border-right="none" fo:border-top="none" fo:border-bottom="none"/>
    </style:style>
    <style:style style:name="Tabela41.E15" style:family="table-cell">
      <style:table-cell-properties style:vertical-align="middle" fo:padding-left="0.123cm" fo:padding-right="0.123cm" fo:padding-top="0cm" fo:padding-bottom="0cm" fo:border-left="none" fo:border-right="0.5pt solid #f39200" fo:border-top="none" fo:border-bottom="none"/>
    </style:style>
    <style:style style:name="Tabela41.F15" style:family="table-cell">
      <style:table-cell-properties style:vertical-align="middle" fo:padding-left="0.123cm" fo:padding-right="0.123cm" fo:padding-top="0cm" fo:padding-bottom="0cm" fo:border-left="0.5pt solid #f39200" fo:border-right="none" fo:border-top="none" fo:border-bottom="none"/>
    </style:style>
    <style:style style:name="Tabela41.G15" style:family="table-cell">
      <style:table-cell-properties style:vertical-align="middle" fo:padding-left="0.123cm" fo:padding-right="0.123cm" fo:padding-top="0cm" fo:padding-bottom="0cm" fo:border="none"/>
    </style:style>
    <style:style style:name="Tabela41.B16" style:family="table-cell">
      <style:table-cell-properties style:vertical-align="middle" fo:padding-left="0.123cm" fo:padding-right="0.123cm" fo:padding-top="0cm" fo:padding-bottom="0cm" fo:border-left="0.5pt solid #f39200" fo:border-right="none" fo:border-top="none" fo:border-bottom="none"/>
    </style:style>
    <style:style style:name="Tabela41.C16" style:family="table-cell">
      <style:table-cell-properties style:vertical-align="middle" fo:padding-left="0.123cm" fo:padding-right="0.123cm" fo:padding-top="0cm" fo:padding-bottom="0cm" fo:border-left="none" fo:border-right="0.5pt solid #f39200" fo:border-top="none" fo:border-bottom="none"/>
    </style:style>
    <style:style style:name="Tabela41.D16" style:family="table-cell">
      <style:table-cell-properties style:vertical-align="middle" fo:padding-left="0.123cm" fo:padding-right="0.123cm" fo:padding-top="0cm" fo:padding-bottom="0cm" fo:border-left="0.5pt solid #f39200" fo:border-right="none" fo:border-top="none" fo:border-bottom="none"/>
    </style:style>
    <style:style style:name="Tabela41.E16" style:family="table-cell">
      <style:table-cell-properties style:vertical-align="middle" fo:padding-left="0.123cm" fo:padding-right="0.123cm" fo:padding-top="0cm" fo:padding-bottom="0cm" fo:border-left="none" fo:border-right="0.5pt solid #f39200" fo:border-top="none" fo:border-bottom="none"/>
    </style:style>
    <style:style style:name="Tabela41.F16" style:family="table-cell">
      <style:table-cell-properties style:vertical-align="middle" fo:padding-left="0.123cm" fo:padding-right="0.123cm" fo:padding-top="0cm" fo:padding-bottom="0cm" fo:border-left="0.5pt solid #f39200" fo:border-right="none" fo:border-top="none" fo:border-bottom="none"/>
    </style:style>
    <style:style style:name="Tabela41.G16" style:family="table-cell">
      <style:table-cell-properties style:vertical-align="middle" fo:padding-left="0.123cm" fo:padding-right="0.123cm" fo:padding-top="0cm" fo:padding-bottom="0cm" fo:border="none"/>
    </style:style>
    <style:style style:name="Tabela41.B17" style:family="table-cell">
      <style:table-cell-properties style:vertical-align="middle" fo:padding-left="0.123cm" fo:padding-right="0.123cm" fo:padding-top="0cm" fo:padding-bottom="0cm" fo:border-left="0.5pt solid #f39200" fo:border-right="none" fo:border-top="none" fo:border-bottom="none"/>
    </style:style>
    <style:style style:name="Tabela41.C17" style:family="table-cell">
      <style:table-cell-properties style:vertical-align="middle" fo:padding-left="0.123cm" fo:padding-right="0.123cm" fo:padding-top="0cm" fo:padding-bottom="0cm" fo:border-left="none" fo:border-right="0.5pt solid #f39200" fo:border-top="none" fo:border-bottom="none"/>
    </style:style>
    <style:style style:name="Tabela41.D17" style:family="table-cell">
      <style:table-cell-properties style:vertical-align="middle" fo:padding-left="0.123cm" fo:padding-right="0.123cm" fo:padding-top="0cm" fo:padding-bottom="0cm" fo:border-left="0.5pt solid #f39200" fo:border-right="none" fo:border-top="none" fo:border-bottom="none"/>
    </style:style>
    <style:style style:name="Tabela41.E17" style:family="table-cell">
      <style:table-cell-properties style:vertical-align="middle" fo:padding-left="0.123cm" fo:padding-right="0.123cm" fo:padding-top="0cm" fo:padding-bottom="0cm" fo:border-left="none" fo:border-right="0.5pt solid #f39200" fo:border-top="none" fo:border-bottom="none"/>
    </style:style>
    <style:style style:name="Tabela41.F17" style:family="table-cell">
      <style:table-cell-properties style:vertical-align="middle" fo:padding-left="0.123cm" fo:padding-right="0.123cm" fo:padding-top="0cm" fo:padding-bottom="0cm" fo:border-left="0.5pt solid #f39200" fo:border-right="none" fo:border-top="none" fo:border-bottom="none"/>
    </style:style>
    <style:style style:name="Tabela41.G17" style:family="table-cell">
      <style:table-cell-properties style:vertical-align="middle" fo:padding-left="0.123cm" fo:padding-right="0.123cm" fo:padding-top="0cm" fo:padding-bottom="0cm" fo:border="none"/>
    </style:style>
    <style:style style:name="Tabela41.B18" style:family="table-cell">
      <style:table-cell-properties style:vertical-align="middle" fo:padding-left="0.123cm" fo:padding-right="0.123cm" fo:padding-top="0cm" fo:padding-bottom="0cm" fo:border-left="0.5pt solid #f39200" fo:border-right="none" fo:border-top="none" fo:border-bottom="none"/>
    </style:style>
    <style:style style:name="Tabela41.C18" style:family="table-cell">
      <style:table-cell-properties style:vertical-align="middle" fo:padding-left="0.123cm" fo:padding-right="0.123cm" fo:padding-top="0cm" fo:padding-bottom="0cm" fo:border-left="none" fo:border-right="0.5pt solid #f39200" fo:border-top="none" fo:border-bottom="none"/>
    </style:style>
    <style:style style:name="Tabela41.D18" style:family="table-cell">
      <style:table-cell-properties style:vertical-align="middle" fo:padding-left="0.123cm" fo:padding-right="0.123cm" fo:padding-top="0cm" fo:padding-bottom="0cm" fo:border-left="0.5pt solid #f39200" fo:border-right="none" fo:border-top="none" fo:border-bottom="none"/>
    </style:style>
    <style:style style:name="Tabela41.E18" style:family="table-cell">
      <style:table-cell-properties style:vertical-align="middle" fo:padding-left="0.123cm" fo:padding-right="0.123cm" fo:padding-top="0cm" fo:padding-bottom="0cm" fo:border-left="none" fo:border-right="0.5pt solid #f39200" fo:border-top="none" fo:border-bottom="none"/>
    </style:style>
    <style:style style:name="Tabela41.F18" style:family="table-cell">
      <style:table-cell-properties style:vertical-align="middle" fo:padding-left="0.123cm" fo:padding-right="0.123cm" fo:padding-top="0cm" fo:padding-bottom="0cm" fo:border-left="0.5pt solid #f39200" fo:border-right="none" fo:border-top="none" fo:border-bottom="none"/>
    </style:style>
    <style:style style:name="Tabela41.G18" style:family="table-cell">
      <style:table-cell-properties style:vertical-align="middle" fo:padding-left="0.123cm" fo:padding-right="0.123cm" fo:padding-top="0cm" fo:padding-bottom="0cm" fo:border="none"/>
    </style:style>
    <style:style style:name="Tabela41.B19" style:family="table-cell">
      <style:table-cell-properties style:vertical-align="middle" fo:padding-left="0.123cm" fo:padding-right="0.123cm" fo:padding-top="0cm" fo:padding-bottom="0cm" fo:border-left="0.5pt solid #f39200" fo:border-right="none" fo:border-top="none" fo:border-bottom="none"/>
    </style:style>
    <style:style style:name="Tabela41.C19" style:family="table-cell">
      <style:table-cell-properties style:vertical-align="middle" fo:padding-left="0.123cm" fo:padding-right="0.123cm" fo:padding-top="0cm" fo:padding-bottom="0cm" fo:border-left="none" fo:border-right="0.5pt solid #f39200" fo:border-top="none" fo:border-bottom="none"/>
    </style:style>
    <style:style style:name="Tabela41.D19" style:family="table-cell">
      <style:table-cell-properties style:vertical-align="middle" fo:padding-left="0.123cm" fo:padding-right="0.123cm" fo:padding-top="0cm" fo:padding-bottom="0cm" fo:border-left="0.5pt solid #f39200" fo:border-right="none" fo:border-top="none" fo:border-bottom="none"/>
    </style:style>
    <style:style style:name="Tabela41.E19" style:family="table-cell">
      <style:table-cell-properties style:vertical-align="middle" fo:padding-left="0.123cm" fo:padding-right="0.123cm" fo:padding-top="0cm" fo:padding-bottom="0cm" fo:border-left="none" fo:border-right="0.5pt solid #f39200" fo:border-top="none" fo:border-bottom="none"/>
    </style:style>
    <style:style style:name="Tabela41.F19" style:family="table-cell">
      <style:table-cell-properties style:vertical-align="middle" fo:padding-left="0.123cm" fo:padding-right="0.123cm" fo:padding-top="0cm" fo:padding-bottom="0cm" fo:border-left="0.5pt solid #f39200" fo:border-right="none" fo:border-top="none" fo:border-bottom="none"/>
    </style:style>
    <style:style style:name="Tabela41.G19" style:family="table-cell">
      <style:table-cell-properties style:vertical-align="middle" fo:padding-left="0.123cm" fo:padding-right="0.123cm" fo:padding-top="0cm" fo:padding-bottom="0cm" fo:border="none"/>
    </style:style>
    <style:style style:name="Tabela41.B20" style:family="table-cell">
      <style:table-cell-properties style:vertical-align="middle" fo:padding-left="0.123cm" fo:padding-right="0.123cm" fo:padding-top="0cm" fo:padding-bottom="0cm" fo:border-left="0.5pt solid #f39200" fo:border-right="none" fo:border-top="none" fo:border-bottom="none"/>
    </style:style>
    <style:style style:name="Tabela41.C20" style:family="table-cell">
      <style:table-cell-properties style:vertical-align="middle" fo:padding-left="0.123cm" fo:padding-right="0.123cm" fo:padding-top="0cm" fo:padding-bottom="0cm" fo:border-left="none" fo:border-right="0.5pt solid #f39200" fo:border-top="none" fo:border-bottom="none"/>
    </style:style>
    <style:style style:name="Tabela41.D20" style:family="table-cell">
      <style:table-cell-properties style:vertical-align="middle" fo:padding-left="0.123cm" fo:padding-right="0.123cm" fo:padding-top="0cm" fo:padding-bottom="0cm" fo:border-left="0.5pt solid #f39200" fo:border-right="none" fo:border-top="none" fo:border-bottom="none"/>
    </style:style>
    <style:style style:name="Tabela41.E20" style:family="table-cell">
      <style:table-cell-properties style:vertical-align="middle" fo:padding-left="0.123cm" fo:padding-right="0.123cm" fo:padding-top="0cm" fo:padding-bottom="0cm" fo:border-left="none" fo:border-right="0.5pt solid #f39200" fo:border-top="none" fo:border-bottom="none"/>
    </style:style>
    <style:style style:name="Tabela41.F20" style:family="table-cell">
      <style:table-cell-properties style:vertical-align="middle" fo:padding-left="0.123cm" fo:padding-right="0.123cm" fo:padding-top="0cm" fo:padding-bottom="0cm" fo:border-left="0.5pt solid #f39200" fo:border-right="none" fo:border-top="none" fo:border-bottom="none"/>
    </style:style>
    <style:style style:name="Tabela41.G20" style:family="table-cell">
      <style:table-cell-properties style:vertical-align="middle" fo:padding-left="0.123cm" fo:padding-right="0.123cm" fo:padding-top="0cm" fo:padding-bottom="0cm" fo:border="none"/>
    </style:style>
    <style:style style:name="Tabela41.B21" style:family="table-cell">
      <style:table-cell-properties style:vertical-align="middle" fo:padding-left="0.123cm" fo:padding-right="0.123cm" fo:padding-top="0cm" fo:padding-bottom="0cm" fo:border-left="0.5pt solid #f39200" fo:border-right="none" fo:border-top="none" fo:border-bottom="none"/>
    </style:style>
    <style:style style:name="Tabela41.C21" style:family="table-cell">
      <style:table-cell-properties style:vertical-align="middle" fo:padding-left="0.123cm" fo:padding-right="0.123cm" fo:padding-top="0cm" fo:padding-bottom="0cm" fo:border-left="none" fo:border-right="0.5pt solid #f39200" fo:border-top="none" fo:border-bottom="none"/>
    </style:style>
    <style:style style:name="Tabela41.D21" style:family="table-cell">
      <style:table-cell-properties style:vertical-align="middle" fo:padding-left="0.123cm" fo:padding-right="0.123cm" fo:padding-top="0cm" fo:padding-bottom="0cm" fo:border-left="0.5pt solid #f39200" fo:border-right="none" fo:border-top="none" fo:border-bottom="none"/>
    </style:style>
    <style:style style:name="Tabela41.E21" style:family="table-cell">
      <style:table-cell-properties style:vertical-align="middle" fo:padding-left="0.123cm" fo:padding-right="0.123cm" fo:padding-top="0cm" fo:padding-bottom="0cm" fo:border-left="none" fo:border-right="0.5pt solid #f39200" fo:border-top="none" fo:border-bottom="none"/>
    </style:style>
    <style:style style:name="Tabela41.F21" style:family="table-cell">
      <style:table-cell-properties style:vertical-align="middle" fo:padding-left="0.123cm" fo:padding-right="0.123cm" fo:padding-top="0cm" fo:padding-bottom="0cm" fo:border-left="0.5pt solid #f39200" fo:border-right="none" fo:border-top="none" fo:border-bottom="none"/>
    </style:style>
    <style:style style:name="Tabela41.G21" style:family="table-cell">
      <style:table-cell-properties style:vertical-align="middle" fo:padding-left="0.123cm" fo:padding-right="0.123cm" fo:padding-top="0cm" fo:padding-bottom="0cm" fo:border="none"/>
    </style:style>
    <style:style style:name="Tabela41.B2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1.C2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1.D2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1.E2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1.F2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1.G22" style:family="table-cell">
      <style:table-cell-properties style:vertical-align="middle" fo:padding-left="0.123cm" fo:padding-right="0.123cm" fo:padding-top="0cm" fo:padding-bottom="0cm" fo:border-left="none" fo:border-right="none" fo:border-top="none" fo:border-bottom="0.5pt solid #f39200"/>
    </style:style>
    <style:style style:name="Tabela41.A23"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41.B23"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1.B24"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2" style:family="table">
      <style:table-properties style:width="18.461cm" style:rel-width="100%" fo:margin-left="0cm" fo:margin-top="0cm" fo:margin-bottom="0cm" table:align="left" style:writing-mode="page"/>
    </style:style>
    <style:style style:name="Tabela42.A" style:family="table-column">
      <style:table-column-properties style:column-width="4.801cm" style:rel-column-width="17045*"/>
    </style:style>
    <style:style style:name="Tabela42.B" style:family="table-column">
      <style:table-column-properties style:column-width="1.986cm" style:rel-column-width="7052*"/>
    </style:style>
    <style:style style:name="Tabela42.C" style:family="table-column">
      <style:table-column-properties style:column-width="1.316cm" style:rel-column-width="4672*"/>
    </style:style>
    <style:style style:name="Tabela42.D" style:family="table-column">
      <style:table-column-properties style:column-width="1.958cm" style:rel-column-width="6947*"/>
    </style:style>
    <style:style style:name="Tabela42.E" style:family="table-column">
      <style:table-column-properties style:column-width="1.302cm" style:rel-column-width="4620*"/>
    </style:style>
    <style:style style:name="Tabela42.F" style:family="table-column">
      <style:table-column-properties style:column-width="2.002cm" style:rel-column-width="7104*"/>
    </style:style>
    <style:style style:name="Tabela42.G" style:family="table-column">
      <style:table-column-properties style:column-width="1.21cm" style:rel-column-width="4293*"/>
    </style:style>
    <style:style style:name="Tabela42.H" style:family="table-column">
      <style:table-column-properties style:column-width="2.073cm" style:rel-column-width="7359*"/>
    </style:style>
    <style:style style:name="Tabela42.I" style:family="table-column">
      <style:table-column-properties style:column-width="1.813cm" style:rel-column-width="6437*"/>
    </style:style>
    <style:style style:name="Tabela42.1" style:family="table-row">
      <style:table-row-properties style:min-row-height="0.4cm" fo:keep-together="auto"/>
    </style:style>
    <style:style style:name="Tabela42.A1" style:family="table-cell">
      <style:table-cell-properties style:vertical-align="middle" fo:background-color="transparent" fo:padding-left="0.123cm" fo:padding-right="0.123cm" fo:padding-top="0cm" fo:padding-bottom="0cm" fo:border="none">
        <style:background-image/>
      </style:table-cell-properties>
    </style:style>
    <style:style style:name="Tabela42.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42.D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42.F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42.H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42.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42.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2.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2.D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2.E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2.F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2.G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2.H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2.I2" style:family="table-cell">
      <style:table-cell-properties style:vertical-align="middle" fo:padding-left="0.123cm" fo:padding-right="0.123cm" fo:padding-top="0cm" fo:padding-bottom="0cm" fo:border-left="none" fo:border-right="none" fo:border-top="none" fo:border-bottom="0.5pt solid #f39200"/>
    </style:style>
    <style:style style:name="Tabela42.B3" style:family="table-cell">
      <style:table-cell-properties style:vertical-align="middle" fo:padding-left="0.123cm" fo:padding-right="0.123cm" fo:padding-top="0cm" fo:padding-bottom="0cm" fo:border-left="0.5pt solid #f39200" fo:border-right="none" fo:border-top="none" fo:border-bottom="none"/>
    </style:style>
    <style:style style:name="Tabela42.C3" style:family="table-cell">
      <style:table-cell-properties style:vertical-align="middle" fo:padding-left="0.123cm" fo:padding-right="0.123cm" fo:padding-top="0cm" fo:padding-bottom="0cm" fo:border-left="none" fo:border-right="0.5pt solid #f39200" fo:border-top="none" fo:border-bottom="none"/>
    </style:style>
    <style:style style:name="Tabela42.D3" style:family="table-cell">
      <style:table-cell-properties style:vertical-align="middle" fo:padding-left="0.123cm" fo:padding-right="0.123cm" fo:padding-top="0cm" fo:padding-bottom="0cm" fo:border-left="0.5pt solid #f39200" fo:border-right="none" fo:border-top="none" fo:border-bottom="none"/>
    </style:style>
    <style:style style:name="Tabela42.E3" style:family="table-cell">
      <style:table-cell-properties style:vertical-align="middle" fo:padding-left="0.123cm" fo:padding-right="0.123cm" fo:padding-top="0cm" fo:padding-bottom="0cm" fo:border-left="none" fo:border-right="0.5pt solid #f39200" fo:border-top="none" fo:border-bottom="none"/>
    </style:style>
    <style:style style:name="Tabela42.F3" style:family="table-cell">
      <style:table-cell-properties style:vertical-align="middle" fo:padding-left="0.123cm" fo:padding-right="0.123cm" fo:padding-top="0cm" fo:padding-bottom="0cm" fo:border-left="0.5pt solid #f39200" fo:border-right="none" fo:border-top="none" fo:border-bottom="none"/>
    </style:style>
    <style:style style:name="Tabela42.G3" style:family="table-cell">
      <style:table-cell-properties style:vertical-align="middle" fo:padding-left="0.123cm" fo:padding-right="0.123cm" fo:padding-top="0cm" fo:padding-bottom="0cm" fo:border-left="none" fo:border-right="0.5pt solid #f39200" fo:border-top="none" fo:border-bottom="none"/>
    </style:style>
    <style:style style:name="Tabela42.H3" style:family="table-cell">
      <style:table-cell-properties style:vertical-align="middle" fo:padding-left="0.123cm" fo:padding-right="0.123cm" fo:padding-top="0cm" fo:padding-bottom="0cm" fo:border-left="0.5pt solid #f39200" fo:border-right="none" fo:border-top="none" fo:border-bottom="none"/>
    </style:style>
    <style:style style:name="Tabela42.I3" style:family="table-cell">
      <style:table-cell-properties style:vertical-align="middle" fo:padding-left="0.123cm" fo:padding-right="0.123cm" fo:padding-top="0cm" fo:padding-bottom="0cm" fo:border="none"/>
    </style:style>
    <style:style style:name="Tabela42.B4" style:family="table-cell">
      <style:table-cell-properties style:vertical-align="middle" fo:padding-left="0.123cm" fo:padding-right="0.123cm" fo:padding-top="0cm" fo:padding-bottom="0cm" fo:border-left="0.5pt solid #f39200" fo:border-right="none" fo:border-top="none" fo:border-bottom="none"/>
    </style:style>
    <style:style style:name="Tabela42.C4" style:family="table-cell">
      <style:table-cell-properties style:vertical-align="middle" fo:padding-left="0.123cm" fo:padding-right="0.123cm" fo:padding-top="0cm" fo:padding-bottom="0cm" fo:border-left="none" fo:border-right="0.5pt solid #f39200" fo:border-top="none" fo:border-bottom="none"/>
    </style:style>
    <style:style style:name="Tabela42.D4" style:family="table-cell">
      <style:table-cell-properties style:vertical-align="middle" fo:padding-left="0.123cm" fo:padding-right="0.123cm" fo:padding-top="0cm" fo:padding-bottom="0cm" fo:border-left="0.5pt solid #f39200" fo:border-right="none" fo:border-top="none" fo:border-bottom="none"/>
    </style:style>
    <style:style style:name="Tabela42.E4" style:family="table-cell">
      <style:table-cell-properties style:vertical-align="middle" fo:padding-left="0.123cm" fo:padding-right="0.123cm" fo:padding-top="0cm" fo:padding-bottom="0cm" fo:border-left="none" fo:border-right="0.5pt solid #f39200" fo:border-top="none" fo:border-bottom="none"/>
    </style:style>
    <style:style style:name="Tabela42.F4" style:family="table-cell">
      <style:table-cell-properties style:vertical-align="middle" fo:padding-left="0.123cm" fo:padding-right="0.123cm" fo:padding-top="0cm" fo:padding-bottom="0cm" fo:border-left="0.5pt solid #f39200" fo:border-right="none" fo:border-top="none" fo:border-bottom="none"/>
    </style:style>
    <style:style style:name="Tabela42.G4" style:family="table-cell">
      <style:table-cell-properties style:vertical-align="middle" fo:padding-left="0.123cm" fo:padding-right="0.123cm" fo:padding-top="0cm" fo:padding-bottom="0cm" fo:border-left="none" fo:border-right="0.5pt solid #f39200" fo:border-top="none" fo:border-bottom="none"/>
    </style:style>
    <style:style style:name="Tabela42.H4" style:family="table-cell">
      <style:table-cell-properties style:vertical-align="middle" fo:padding-left="0.123cm" fo:padding-right="0.123cm" fo:padding-top="0cm" fo:padding-bottom="0cm" fo:border-left="0.5pt solid #f39200" fo:border-right="none" fo:border-top="none" fo:border-bottom="none"/>
    </style:style>
    <style:style style:name="Tabela42.I4" style:family="table-cell">
      <style:table-cell-properties style:vertical-align="middle" fo:padding-left="0.123cm" fo:padding-right="0.123cm" fo:padding-top="0cm" fo:padding-bottom="0cm" fo:border="none"/>
    </style:style>
    <style:style style:name="Tabela42.A5"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42.B5"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2.C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42.D5"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2.E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42.F5"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2.G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42.H5"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2.I5"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43" style:family="table">
      <style:table-properties style:width="18.461cm" style:rel-width="100%" fo:margin-left="0cm" fo:margin-top="0cm" fo:margin-bottom="0cm" table:align="left" style:writing-mode="page"/>
    </style:style>
    <style:style style:name="Tabela43.A" style:family="table-column">
      <style:table-column-properties style:column-width="3.362cm" style:rel-column-width="11933*"/>
    </style:style>
    <style:style style:name="Tabela43.B" style:family="table-column">
      <style:table-column-properties style:column-width="1.868cm" style:rel-column-width="6633*"/>
    </style:style>
    <style:style style:name="Tabela43.C" style:family="table-column">
      <style:table-column-properties style:column-width="1.871cm" style:rel-column-width="6645*"/>
    </style:style>
    <style:style style:name="Tabela43.D" style:family="table-column">
      <style:table-column-properties style:column-width="1.946cm" style:rel-column-width="6907*"/>
    </style:style>
    <style:style style:name="Tabela43.E" style:family="table-column">
      <style:table-column-properties style:column-width="1.946cm" style:rel-column-width="6908*"/>
    </style:style>
    <style:style style:name="Tabela43.F" style:family="table-column">
      <style:table-column-properties style:column-width="1.866cm" style:rel-column-width="6625*"/>
    </style:style>
    <style:style style:name="Tabela43.I" style:family="table-column">
      <style:table-column-properties style:column-width="1.859cm" style:rel-column-width="6600*"/>
    </style:style>
    <style:style style:name="Tabela43.1" style:family="table-row">
      <style:table-row-properties style:row-height="0.4cm" fo:keep-together="auto"/>
    </style:style>
    <style:style style:name="Tabela43.A1" style:family="table-cell">
      <style:table-cell-properties style:vertical-align="middle" fo:background-color="transparent" fo:padding-left="0.123cm" fo:padding-right="0.123cm" fo:padding-top="0cm" fo:padding-bottom="0cm" fo:border="none">
        <style:background-image/>
      </style:table-cell-properties>
    </style:style>
    <style:style style:name="Tabela43.B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43.D1"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43.H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43.2" style:family="table-row">
      <style:table-row-properties style:row-height="1.519cm" fo:keep-together="auto"/>
    </style:style>
    <style:style style:name="Tabela43.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43.B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43.C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43.3" style:family="table-row">
      <style:table-row-properties style:row-height="0.801cm" fo:keep-together="auto"/>
    </style:style>
    <style:style style:name="Tabela43.B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43.C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43.7" style:family="table-row">
      <style:table-row-properties style:row-height="1.501cm" fo:keep-together="auto"/>
    </style:style>
    <style:style style:name="Tabela43.8" style:family="table-row">
      <style:table-row-properties style:row-height="1.199cm" fo:keep-together="auto"/>
    </style:style>
    <style:style style:name="Tabela43.11" style:family="table-row">
      <style:table-row-properties style:row-height="1.801cm" fo:keep-together="auto"/>
    </style:style>
    <style:style style:name="Tabela43.A1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43.B1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43.C11"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44" style:family="table">
      <style:table-properties style:width="18.461cm" style:rel-width="100%" fo:margin-left="0cm" fo:margin-top="0cm" fo:margin-bottom="0cm" table:align="left" style:writing-mode="page"/>
    </style:style>
    <style:style style:name="Tabela44.A" style:family="table-column">
      <style:table-column-properties style:column-width="3.507cm" style:rel-column-width="12445*"/>
    </style:style>
    <style:style style:name="Tabela44.B" style:family="table-column">
      <style:table-column-properties style:column-width="1.868cm" style:rel-column-width="6632*"/>
    </style:style>
    <style:style style:name="Tabela44.C" style:family="table-column">
      <style:table-column-properties style:column-width="1.871cm" style:rel-column-width="6645*"/>
    </style:style>
    <style:style style:name="Tabela44.F" style:family="table-column">
      <style:table-column-properties style:column-width="1.868cm" style:rel-column-width="6633*"/>
    </style:style>
    <style:style style:name="Tabela44.G" style:family="table-column">
      <style:table-column-properties style:column-width="1.87cm" style:rel-column-width="6638*"/>
    </style:style>
    <style:style style:name="Tabela44.I" style:family="table-column">
      <style:table-column-properties style:column-width="1.866cm" style:rel-column-width="6627*"/>
    </style:style>
    <style:style style:name="Tabela44.1" style:family="table-row">
      <style:table-row-properties style:row-height="0.6cm" fo:keep-together="auto"/>
    </style:style>
    <style:style style:name="Tabela44.A1" style:family="table-cell">
      <style:table-cell-properties style:vertical-align="middle" fo:background-color="transparent" fo:padding-left="0.123cm" fo:padding-right="0.123cm" fo:padding-top="0cm" fo:padding-bottom="0cm" fo:border="none">
        <style:background-image/>
      </style:table-cell-properties>
    </style:style>
    <style:style style:name="Tabela44.B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44.D1"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44.H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44.2" style:family="table-row">
      <style:table-row-properties style:row-height="1.12cm" fo:keep-together="auto"/>
    </style:style>
    <style:style style:name="Tabela44.A2" style:family="table-cell">
      <style:table-cell-properties style:vertical-align="middle" fo:padding-left="0.123cm" fo:padding-right="0.123cm" fo:padding-top="0cm" fo:padding-bottom="0cm" fo:border="none"/>
    </style:style>
    <style:style style:name="Tabela44.B2" style:family="table-cell">
      <style:table-cell-properties style:vertical-align="middle" fo:background-color="transparent" fo:padding-left="0.123cm" fo:padding-right="0.123cm" fo:padding-top="0cm" fo:padding-bottom="0cm" fo:border-left="none" fo:border-right="none" fo:border-top="none" fo:border-bottom="0.5pt solid #fd9200">
        <style:background-image/>
      </style:table-cell-properties>
    </style:style>
    <style:style style:name="Tabela44.C2" style:family="table-cell">
      <style:table-cell-properties style:vertical-align="middle" fo:background-color="transparent" fo:padding-left="0.123cm" fo:padding-right="0.123cm" fo:padding-top="0cm" fo:padding-bottom="0cm" fo:border-left="none" fo:border-right="0.5pt solid #f39200" fo:border-top="none" fo:border-bottom="0.5pt solid #fd9200">
        <style:background-image/>
      </style:table-cell-properties>
    </style:style>
    <style:style style:name="Tabela44.3" style:family="table-row">
      <style:table-row-properties style:row-height="1.011cm" fo:keep-together="auto"/>
    </style:style>
    <style:style style:name="Tabela44.B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44.C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44.5" style:family="table-row">
      <style:table-row-properties style:row-height="0.893cm" fo:keep-together="auto"/>
    </style:style>
    <style:style style:name="Tabela44.6" style:family="table-row">
      <style:table-row-properties style:row-height="1.229cm" fo:keep-together="auto"/>
    </style:style>
    <style:style style:name="Tabela44.8" style:family="table-row">
      <style:table-row-properties style:row-height="0.931cm" fo:keep-together="auto"/>
    </style:style>
    <style:style style:name="Tabela44.10" style:family="table-row">
      <style:table-row-properties style:row-height="1.651cm" fo:keep-together="auto"/>
    </style:style>
    <style:style style:name="Tabela44.A10"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44.B10"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44.C10"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45" style:family="table">
      <style:table-properties style:width="18.461cm" style:rel-width="100%" fo:margin-left="0cm" fo:margin-top="0cm" fo:margin-bottom="0cm" table:align="left" style:writing-mode="page"/>
    </style:style>
    <style:style style:name="Tabela45.A" style:family="table-column">
      <style:table-column-properties style:column-width="3.507cm" style:rel-column-width="12445*"/>
    </style:style>
    <style:style style:name="Tabela45.B" style:family="table-column">
      <style:table-column-properties style:column-width="1.868cm" style:rel-column-width="6632*"/>
    </style:style>
    <style:style style:name="Tabela45.C" style:family="table-column">
      <style:table-column-properties style:column-width="1.871cm" style:rel-column-width="6645*"/>
    </style:style>
    <style:style style:name="Tabela45.F" style:family="table-column">
      <style:table-column-properties style:column-width="1.868cm" style:rel-column-width="6633*"/>
    </style:style>
    <style:style style:name="Tabela45.G" style:family="table-column">
      <style:table-column-properties style:column-width="1.87cm" style:rel-column-width="6638*"/>
    </style:style>
    <style:style style:name="Tabela45.I" style:family="table-column">
      <style:table-column-properties style:column-width="1.866cm" style:rel-column-width="6627*"/>
    </style:style>
    <style:style style:name="Tabela45.1" style:family="table-row">
      <style:table-row-properties style:row-height="0.4cm" fo:keep-together="auto"/>
    </style:style>
    <style:style style:name="Tabela45.A1" style:family="table-cell">
      <style:table-cell-properties style:vertical-align="middle" fo:background-color="transparent" fo:padding-left="0.123cm" fo:padding-right="0.123cm" fo:padding-top="0cm" fo:padding-bottom="0cm" fo:border="none">
        <style:background-image/>
      </style:table-cell-properties>
    </style:style>
    <style:style style:name="Tabela45.B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45.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45.2" style:family="table-row">
      <style:table-row-properties style:row-height="1.413cm" fo:keep-together="auto"/>
    </style:style>
    <style:style style:name="Tabela45.A2" style:family="table-cell">
      <style:table-cell-properties style:vertical-align="middle" fo:background-color="transparent" fo:padding-left="0.123cm" fo:padding-right="0.123cm" fo:padding-top="0cm" fo:padding-bottom="0cm" fo:border-left="none" fo:border-right="none" fo:border-top="none" fo:border-bottom="0.5pt solid #fd9200">
        <style:background-image/>
      </style:table-cell-properties>
    </style:style>
    <style:style style:name="Tabela45.B2" style:family="table-cell">
      <style:table-cell-properties style:vertical-align="middle" fo:background-color="transparent" fo:padding-left="0.123cm" fo:padding-right="0.123cm" fo:padding-top="0cm" fo:padding-bottom="0cm" fo:border-left="0.5pt solid #f39200" fo:border-right="none" fo:border-top="none" fo:border-bottom="0.5pt solid #fd9200">
        <style:background-image/>
      </style:table-cell-properties>
    </style:style>
    <style:style style:name="Tabela45.C2" style:family="table-cell">
      <style:table-cell-properties style:vertical-align="middle" fo:background-color="transparent" fo:padding-left="0.123cm" fo:padding-right="0.123cm" fo:padding-top="0cm" fo:padding-bottom="0cm" fo:border-left="none" fo:border-right="0.5pt solid #f39200" fo:border-top="none" fo:border-bottom="0.5pt solid #fd9200">
        <style:background-image/>
      </style:table-cell-properties>
    </style:style>
    <style:style style:name="Tabela45.3" style:family="table-row">
      <style:table-row-properties style:row-height="0.801cm" fo:keep-together="auto"/>
    </style:style>
    <style:style style:name="Tabela45.B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45.C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45.4" style:family="table-row">
      <style:table-row-properties style:row-height="1.619cm" fo:keep-together="auto"/>
    </style:style>
    <style:style style:name="Tabela45.6" style:family="table-row">
      <style:table-row-properties style:row-height="1.191cm" fo:keep-together="auto"/>
    </style:style>
    <style:style style:name="Tabela45.7" style:family="table-row">
      <style:table-row-properties style:row-height="0.81cm" fo:keep-together="auto"/>
    </style:style>
    <style:style style:name="Tabela45.8" style:family="table-row">
      <style:table-row-properties style:row-height="1.681cm" fo:keep-together="auto"/>
    </style:style>
    <style:style style:name="Tabela45.A8"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45.B8"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45.C8"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46" style:family="table">
      <style:table-properties style:width="18.461cm" style:rel-width="100%" fo:margin-left="0cm" fo:margin-top="0cm" fo:margin-bottom="0cm" table:align="left" style:writing-mode="page"/>
    </style:style>
    <style:style style:name="Tabela46.A" style:family="table-column">
      <style:table-column-properties style:column-width="6.496cm" style:rel-column-width="23061*"/>
    </style:style>
    <style:style style:name="Tabela46.B" style:family="table-column">
      <style:table-column-properties style:column-width="2.002cm" style:rel-column-width="7104*"/>
    </style:style>
    <style:style style:name="Tabela46.C" style:family="table-column">
      <style:table-column-properties style:column-width="2.004cm" style:rel-column-width="7111*"/>
    </style:style>
    <style:style style:name="Tabela46.E" style:family="table-column">
      <style:table-column-properties style:column-width="2.002cm" style:rel-column-width="7110*"/>
    </style:style>
    <style:style style:name="Tabela46.F" style:family="table-column">
      <style:table-column-properties style:column-width="1.995cm" style:rel-column-width="7085*"/>
    </style:style>
    <style:style style:name="Tabela46.G" style:family="table-column">
      <style:table-column-properties style:column-width="1.96cm" style:rel-column-width="6959*"/>
    </style:style>
    <style:style style:name="Tabela46.1" style:family="table-row">
      <style:table-row-properties style:row-height="0.4cm" fo:keep-together="auto"/>
    </style:style>
    <style:style style:name="Tabela46.A1" style:family="table-cell">
      <style:table-cell-properties style:vertical-align="middle" fo:background-color="transparent" fo:padding-left="0.123cm" fo:padding-right="0.123cm" fo:padding-top="0cm" fo:padding-bottom="0cm" fo:border="none">
        <style:background-image/>
      </style:table-cell-properties>
    </style:style>
    <style:style style:name="Tabela46.B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46.D1"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46.F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46.2" style:family="table-row">
      <style:table-row-properties style:row-height="0.801cm" fo:keep-together="auto"/>
    </style:style>
    <style:style style:name="Tabela46.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46.B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46.C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46.B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46.E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46.A10"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46.B10"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46.E10"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47" style:family="table">
      <style:table-properties style:width="18.461cm" style:rel-width="100%" fo:margin-left="0cm" fo:margin-top="0cm" fo:margin-bottom="0cm" table:align="left" style:writing-mode="page"/>
    </style:style>
    <style:style style:name="Tabela47.A" style:family="table-column">
      <style:table-column-properties style:column-width="3.507cm" style:rel-column-width="12445*"/>
    </style:style>
    <style:style style:name="Tabela47.B" style:family="table-column">
      <style:table-column-properties style:column-width="1.868cm" style:rel-column-width="6632*"/>
    </style:style>
    <style:style style:name="Tabela47.C" style:family="table-column">
      <style:table-column-properties style:column-width="1.871cm" style:rel-column-width="6645*"/>
    </style:style>
    <style:style style:name="Tabela47.F" style:family="table-column">
      <style:table-column-properties style:column-width="1.868cm" style:rel-column-width="6633*"/>
    </style:style>
    <style:style style:name="Tabela47.G" style:family="table-column">
      <style:table-column-properties style:column-width="1.87cm" style:rel-column-width="6638*"/>
    </style:style>
    <style:style style:name="Tabela47.I" style:family="table-column">
      <style:table-column-properties style:column-width="1.866cm" style:rel-column-width="6627*"/>
    </style:style>
    <style:style style:name="Tabela47.1" style:family="table-row">
      <style:table-row-properties style:row-height="0.4cm" fo:keep-together="auto"/>
    </style:style>
    <style:style style:name="Tabela47.A1" style:family="table-cell">
      <style:table-cell-properties style:vertical-align="middle" fo:background-color="transparent" fo:padding-left="0.123cm" fo:padding-right="0.123cm" fo:padding-top="0cm" fo:padding-bottom="0cm" fo:border="none">
        <style:background-image/>
      </style:table-cell-properties>
    </style:style>
    <style:style style:name="Tabela47.B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47.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47.2" style:family="table-row">
      <style:table-row-properties style:row-height="1.6cm" fo:keep-together="auto"/>
    </style:style>
    <style:style style:name="Tabela47.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47.B2" style:family="table-cell">
      <style:table-cell-properties style:vertical-align="middle" fo:background-color="transparent" fo:padding-left="0.123cm" fo:padding-right="0.123cm" fo:padding-top="0cm" fo:padding-bottom="0cm" fo:border-left="0.5pt solid #f39200" fo:border-right="none" fo:border-top="none" fo:border-bottom="0.5pt solid #fd9200">
        <style:background-image/>
      </style:table-cell-properties>
    </style:style>
    <style:style style:name="Tabela47.C2" style:family="table-cell">
      <style:table-cell-properties style:vertical-align="middle" fo:background-color="transparent" fo:padding-left="0.123cm" fo:padding-right="0.123cm" fo:padding-top="0cm" fo:padding-bottom="0cm" fo:border-left="none" fo:border-right="0.5pt solid #f39200" fo:border-top="none" fo:border-bottom="0.5pt solid #fd9200">
        <style:background-image/>
      </style:table-cell-properties>
    </style:style>
    <style:style style:name="Tabela47.D2" style:family="table-cell">
      <style:table-cell-properties style:vertical-align="middle" fo:background-color="transparent" fo:padding-left="0.123cm" fo:padding-right="0.123cm" fo:padding-top="0cm" fo:padding-bottom="0cm" fo:border-left="none" fo:border-right="none" fo:border-top="none" fo:border-bottom="0.5pt solid #fd9200">
        <style:background-image/>
      </style:table-cell-properties>
    </style:style>
    <style:style style:name="Tabela47.3" style:family="table-row">
      <style:table-row-properties style:row-height="0.801cm" fo:keep-together="auto"/>
    </style:style>
    <style:style style:name="Tabela47.B3" style:family="table-cell">
      <style:table-cell-properties style:vertical-align="middle" fo:background-color="transparent" fo:padding-left="0.123cm" fo:padding-right="0.123cm" fo:padding-top="0cm" fo:padding-bottom="0cm" fo:border-left="0.5pt solid #fd9200" fo:border-right="none" fo:border-top="none" fo:border-bottom="none">
        <style:background-image/>
      </style:table-cell-properties>
    </style:style>
    <style:style style:name="Tabela47.C3" style:family="table-cell">
      <style:table-cell-properties style:vertical-align="middle" fo:background-color="transparent" fo:padding-left="0.123cm" fo:padding-right="0.123cm" fo:padding-top="0cm" fo:padding-bottom="0cm" fo:border-left="none" fo:border-right="0.5pt solid #fd9200" fo:border-top="none" fo:border-bottom="none">
        <style:background-image/>
      </style:table-cell-properties>
    </style:style>
    <style:style style:name="Tabela47.4" style:family="table-row">
      <style:table-row-properties style:row-height="1.199cm" fo:keep-together="auto"/>
    </style:style>
    <style:style style:name="Tabela47.12" style:family="table-row">
      <style:table-row-properties style:row-height="1.82cm" fo:keep-together="auto"/>
    </style:style>
    <style:style style:name="Tabela47.A12"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47.B12" style:family="table-cell">
      <style:table-cell-properties style:vertical-align="middle" fo:background-color="transparent" fo:padding-left="0.123cm" fo:padding-right="0.123cm" fo:padding-top="0cm" fo:padding-bottom="0cm" fo:border-left="0.5pt solid #fd9200" fo:border-right="none" fo:border-top="0.5pt solid #f39200" fo:border-bottom="0.5pt solid #f39200">
        <style:background-image/>
      </style:table-cell-properties>
    </style:style>
    <style:style style:name="Tabela47.C12" style:family="table-cell">
      <style:table-cell-properties style:vertical-align="middle" fo:background-color="transparent" fo:padding-left="0.123cm" fo:padding-right="0.123cm" fo:padding-top="0cm" fo:padding-bottom="0cm" fo:border-left="none" fo:border-right="0.5pt solid #fd9200" fo:border-top="0.5pt solid #f39200" fo:border-bottom="0.5pt solid #f39200">
        <style:background-image/>
      </style:table-cell-properties>
    </style:style>
    <style:style style:name="Tabela48" style:family="table">
      <style:table-properties style:width="18.272cm" fo:margin-left="0cm" fo:margin-top="0cm" fo:margin-bottom="0cm" table:align="left" style:writing-mode="page"/>
    </style:style>
    <style:style style:name="Tabela48.A" style:family="table-column">
      <style:table-column-properties style:column-width="2.251cm"/>
    </style:style>
    <style:style style:name="Tabela48.B" style:family="table-column">
      <style:table-column-properties style:column-width="1.808cm"/>
    </style:style>
    <style:style style:name="Tabela48.C" style:family="table-column">
      <style:table-column-properties style:column-width="2.03cm"/>
    </style:style>
    <style:style style:name="Tabela48.E" style:family="table-column">
      <style:table-column-properties style:column-width="2.032cm"/>
    </style:style>
    <style:style style:name="Tabela48.1" style:family="table-row">
      <style:table-row-properties style:row-height="1.224cm" fo:keep-together="auto"/>
    </style:style>
    <style:style style:name="Tabela48.A1" style:family="table-cell">
      <style:table-cell-properties style:vertical-align="middle" fo:background-color="transparent" fo:padding-left="0.123cm" fo:padding-right="0.123cm" fo:padding-top="0cm" fo:padding-bottom="0cm" fo:border="none">
        <style:background-image/>
      </style:table-cell-properties>
    </style:style>
    <style:style style:name="Tabela48.B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48.D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48.F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48.2" style:family="table-row">
      <style:table-row-properties style:row-height="1.217cm" fo:keep-together="auto"/>
    </style:style>
    <style:style style:name="Tabela48.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48.B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48.E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48.3" style:family="table-row">
      <style:table-row-properties style:row-height="0.4cm" fo:keep-together="auto"/>
    </style:style>
    <style:style style:name="Tabela48.B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48.E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48.A6" style:family="table-cell">
      <style:table-cell-properties style:vertical-align="middle" fo:background-color="transparent" fo:padding-left="0.123cm" fo:padding-right="0.123cm" fo:padding-top="0cm" fo:padding-bottom="0cm" fo:border-left="none" fo:border-right="none" fo:border-top="none" fo:border-bottom="0.5pt solid #fd9200">
        <style:background-image/>
      </style:table-cell-properties>
    </style:style>
    <style:style style:name="Tabela48.B6" style:family="table-cell">
      <style:table-cell-properties style:vertical-align="middle" fo:background-color="transparent" fo:padding-left="0.123cm" fo:padding-right="0.123cm" fo:padding-top="0cm" fo:padding-bottom="0cm" fo:border-left="0.5pt solid #f39200" fo:border-right="none" fo:border-top="none" fo:border-bottom="0.5pt solid #fd9200">
        <style:background-image/>
      </style:table-cell-properties>
    </style:style>
    <style:style style:name="Tabela48.E6" style:family="table-cell">
      <style:table-cell-properties style:vertical-align="middle" fo:background-color="transparent" fo:padding-left="0.123cm" fo:padding-right="0.123cm" fo:padding-top="0cm" fo:padding-bottom="0cm" fo:border-left="none" fo:border-right="0.5pt solid #f39200" fo:border-top="none" fo:border-bottom="0.5pt solid #fd9200">
        <style:background-image/>
      </style:table-cell-properties>
    </style:style>
    <style:style style:name="Tabela49" style:family="table">
      <style:table-properties style:width="7.384cm" style:rel-width="40%" fo:margin-left="0cm" fo:margin-top="0cm" fo:margin-bottom="0cm" table:align="left" style:writing-mode="page"/>
    </style:style>
    <style:style style:name="Tabela49.A" style:family="table-column">
      <style:table-column-properties style:column-width="5.098cm" style:rel-column-width="45245*"/>
    </style:style>
    <style:style style:name="Tabela49.B" style:family="table-column">
      <style:table-column-properties style:column-width="2.286cm" style:rel-column-width="20289*"/>
    </style:style>
    <style:style style:name="Tabela49.1" style:family="table-row">
      <style:table-row-properties style:row-height="0.4cm" fo:keep-together="auto"/>
    </style:style>
    <style:style style:name="Tabela49.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49.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9.A2" style:family="table-cell">
      <style:table-cell-properties style:vertical-align="middle" fo:background-color="transparent" fo:padding-left="0.123cm" fo:padding-right="0.123cm" fo:padding-top="0cm" fo:padding-bottom="0cm" fo:border="none">
        <style:background-image/>
      </style:table-cell-properties>
    </style:style>
    <style:style style:name="Tabela49.B2" style:family="table-cell">
      <style:table-cell-properties style:vertical-align="middle" fo:padding-left="0.123cm" fo:padding-right="0.123cm" fo:padding-top="0cm" fo:padding-bottom="0cm" fo:border-left="0.5pt solid #f39200" fo:border-right="none" fo:border-top="none" fo:border-bottom="none"/>
    </style:style>
    <style:style style:name="Tabela49.B3" style:family="table-cell">
      <style:table-cell-properties style:vertical-align="middle" fo:padding-left="0.123cm" fo:padding-right="0.123cm" fo:padding-top="0cm" fo:padding-bottom="0cm" fo:border-left="0.5pt solid #f39200" fo:border-right="none" fo:border-top="none" fo:border-bottom="none"/>
    </style:style>
    <style:style style:name="Tabela49.B4" style:family="table-cell">
      <style:table-cell-properties style:vertical-align="middle" fo:padding-left="0.123cm" fo:padding-right="0.123cm" fo:padding-top="0cm" fo:padding-bottom="0cm" fo:border-left="0.5pt solid #f39200" fo:border-right="none" fo:border-top="none" fo:border-bottom="none"/>
    </style:style>
    <style:style style:name="Tabela49.B5"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0" style:family="table">
      <style:table-properties style:width="18.521cm" fo:margin-left="0cm" fo:margin-top="0cm" fo:margin-bottom="0cm" table:align="left" style:writing-mode="page"/>
    </style:style>
    <style:style style:name="Tabela50.A" style:family="table-column">
      <style:table-column-properties style:column-width="6.463cm"/>
    </style:style>
    <style:style style:name="Tabela50.B" style:family="table-column">
      <style:table-column-properties style:column-width="2.905cm"/>
    </style:style>
    <style:style style:name="Tabela50.C" style:family="table-column">
      <style:table-column-properties style:column-width="2.224cm"/>
    </style:style>
    <style:style style:name="Tabela50.D" style:family="table-column">
      <style:table-column-properties style:column-width="3.307cm"/>
    </style:style>
    <style:style style:name="Tabela50.E" style:family="table-column">
      <style:table-column-properties style:column-width="3.621cm"/>
    </style:style>
    <style:style style:name="Tabela50.1" style:family="table-row">
      <style:table-row-properties style:row-height="0.81cm" fo:keep-together="auto"/>
    </style:style>
    <style:style style:name="Tabela50.A1" style:family="table-cell">
      <style:table-cell-properties style:vertical-align="middle" fo:background-color="transparent" fo:padding-left="0.123cm" fo:padding-right="0.123cm" fo:padding-top="0cm" fo:padding-bottom="0cm" fo:border="none">
        <style:background-image/>
      </style:table-cell-properties>
    </style:style>
    <style:style style:name="Tabela50.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0.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0.D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0.E1" style:family="table-cell">
      <style:table-cell-properties fo:padding-left="0.123cm" fo:padding-right="0.123cm" fo:padding-top="0cm" fo:padding-bottom="0cm" fo:border-left="0.5pt solid #f39200" fo:border-right="none" fo:border-top="0.5pt solid #f39200" fo:border-bottom="none"/>
    </style:style>
    <style:style style:name="Tabela50.2" style:family="table-row">
      <style:table-row-properties style:row-height="0.801cm" fo:keep-together="auto"/>
    </style:style>
    <style:style style:name="Tabela50.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0.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0.C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0.D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0.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0.3" style:family="table-row">
      <style:table-row-properties style:row-height="0.4cm" fo:keep-together="auto"/>
    </style:style>
    <style:style style:name="Tabela50.B3" style:family="table-cell">
      <style:table-cell-properties style:vertical-align="middle" fo:padding-left="0.123cm" fo:padding-right="0.123cm" fo:padding-top="0cm" fo:padding-bottom="0cm" fo:border-left="0.5pt solid #f39200" fo:border-right="none" fo:border-top="none" fo:border-bottom="none"/>
    </style:style>
    <style:style style:name="Tabela50.C3" style:family="table-cell">
      <style:table-cell-properties style:vertical-align="middle" fo:padding-left="0.123cm" fo:padding-right="0.123cm" fo:padding-top="0cm" fo:padding-bottom="0cm" fo:border-left="0.5pt solid #f39200" fo:border-right="none" fo:border-top="none" fo:border-bottom="none"/>
    </style:style>
    <style:style style:name="Tabela50.D3" style:family="table-cell">
      <style:table-cell-properties style:vertical-align="middle" fo:padding-left="0.123cm" fo:padding-right="0.123cm" fo:padding-top="0cm" fo:padding-bottom="0cm" fo:border-left="0.5pt solid #f39200" fo:border-right="none" fo:border-top="none" fo:border-bottom="none"/>
    </style:style>
    <style:style style:name="Tabela50.E3" style:family="table-cell">
      <style:table-cell-properties style:vertical-align="middle" fo:padding-left="0.123cm" fo:padding-right="0.123cm" fo:padding-top="0cm" fo:padding-bottom="0cm" fo:border-left="0.5pt solid #f39200" fo:border-right="none" fo:border-top="none" fo:border-bottom="none"/>
    </style:style>
    <style:style style:name="Tabela50.B4" style:family="table-cell">
      <style:table-cell-properties style:vertical-align="middle" fo:padding-left="0.123cm" fo:padding-right="0.123cm" fo:padding-top="0cm" fo:padding-bottom="0cm" fo:border-left="0.5pt solid #f39200" fo:border-right="none" fo:border-top="none" fo:border-bottom="none"/>
    </style:style>
    <style:style style:name="Tabela50.C4" style:family="table-cell">
      <style:table-cell-properties style:vertical-align="middle" fo:padding-left="0.123cm" fo:padding-right="0.123cm" fo:padding-top="0cm" fo:padding-bottom="0cm" fo:border-left="0.5pt solid #f39200" fo:border-right="none" fo:border-top="none" fo:border-bottom="none"/>
    </style:style>
    <style:style style:name="Tabela50.D4" style:family="table-cell">
      <style:table-cell-properties style:vertical-align="middle" fo:padding-left="0.123cm" fo:padding-right="0.123cm" fo:padding-top="0cm" fo:padding-bottom="0cm" fo:border-left="0.5pt solid #f39200" fo:border-right="none" fo:border-top="none" fo:border-bottom="none"/>
    </style:style>
    <style:style style:name="Tabela50.E4" style:family="table-cell">
      <style:table-cell-properties style:vertical-align="middle" fo:padding-left="0.123cm" fo:padding-right="0.123cm" fo:padding-top="0cm" fo:padding-bottom="0cm" fo:border-left="0.5pt solid #f39200" fo:border-right="none" fo:border-top="none" fo:border-bottom="none"/>
    </style:style>
    <style:style style:name="Tabela50.B5" style:family="table-cell">
      <style:table-cell-properties style:vertical-align="middle" fo:padding-left="0.123cm" fo:padding-right="0.123cm" fo:padding-top="0cm" fo:padding-bottom="0cm" fo:border-left="0.5pt solid #f39200" fo:border-right="none" fo:border-top="none" fo:border-bottom="none"/>
    </style:style>
    <style:style style:name="Tabela50.C5" style:family="table-cell">
      <style:table-cell-properties style:vertical-align="middle" fo:padding-left="0.123cm" fo:padding-right="0.123cm" fo:padding-top="0cm" fo:padding-bottom="0cm" fo:border-left="0.5pt solid #f39200" fo:border-right="none" fo:border-top="none" fo:border-bottom="none"/>
    </style:style>
    <style:style style:name="Tabela50.D5" style:family="table-cell">
      <style:table-cell-properties style:vertical-align="middle" fo:padding-left="0.123cm" fo:padding-right="0.123cm" fo:padding-top="0cm" fo:padding-bottom="0cm" fo:border-left="0.5pt solid #f39200" fo:border-right="none" fo:border-top="none" fo:border-bottom="none"/>
    </style:style>
    <style:style style:name="Tabela50.E5" style:family="table-cell">
      <style:table-cell-properties style:vertical-align="middle" fo:padding-left="0.123cm" fo:padding-right="0.123cm" fo:padding-top="0cm" fo:padding-bottom="0cm" fo:border-left="0.5pt solid #f39200" fo:border-right="none" fo:border-top="none" fo:border-bottom="none"/>
    </style:style>
    <style:style style:name="Tabela50.B6" style:family="table-cell">
      <style:table-cell-properties style:vertical-align="middle" fo:padding-left="0.123cm" fo:padding-right="0.123cm" fo:padding-top="0cm" fo:padding-bottom="0cm" fo:border-left="0.5pt solid #f39200" fo:border-right="none" fo:border-top="none" fo:border-bottom="none"/>
    </style:style>
    <style:style style:name="Tabela50.C6" style:family="table-cell">
      <style:table-cell-properties style:vertical-align="middle" fo:padding-left="0.123cm" fo:padding-right="0.123cm" fo:padding-top="0cm" fo:padding-bottom="0cm" fo:border-left="0.5pt solid #f39200" fo:border-right="none" fo:border-top="none" fo:border-bottom="none"/>
    </style:style>
    <style:style style:name="Tabela50.D6" style:family="table-cell">
      <style:table-cell-properties style:vertical-align="middle" fo:padding-left="0.123cm" fo:padding-right="0.123cm" fo:padding-top="0cm" fo:padding-bottom="0cm" fo:border-left="0.5pt solid #f39200" fo:border-right="none" fo:border-top="none" fo:border-bottom="none"/>
    </style:style>
    <style:style style:name="Tabela50.E6" style:family="table-cell">
      <style:table-cell-properties style:vertical-align="middle" fo:padding-left="0.123cm" fo:padding-right="0.123cm" fo:padding-top="0cm" fo:padding-bottom="0cm" fo:border-left="0.5pt solid #f39200" fo:border-right="none" fo:border-top="none" fo:border-bottom="none"/>
    </style:style>
    <style:style style:name="Tabela50.A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50.B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50.C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50.D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50.E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51" style:family="table">
      <style:table-properties style:width="18.461cm" style:rel-width="100%" fo:margin-left="0cm" fo:margin-top="0cm" fo:margin-bottom="0cm" table:align="left" style:writing-mode="page"/>
    </style:style>
    <style:style style:name="Tabela51.A" style:family="table-column">
      <style:table-column-properties style:column-width="6.085cm" style:rel-column-width="21600*"/>
    </style:style>
    <style:style style:name="Tabela51.B" style:family="table-column">
      <style:table-column-properties style:column-width="6.223cm" style:rel-column-width="22090*"/>
    </style:style>
    <style:style style:name="Tabela51.C" style:family="table-column">
      <style:table-column-properties style:column-width="6.154cm" style:rel-column-width="21845*"/>
    </style:style>
    <style:style style:name="Tabela51.1" style:family="table-row">
      <style:table-row-properties style:row-height="0.4cm" fo:keep-together="auto"/>
    </style:style>
    <style:style style:name="Tabela51.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51.B1" style:family="table-cell">
      <style:table-cell-properties style:vertical-align="middle" fo:background-color="transparent" fo:padding-left="0.123cm" fo:padding-right="0.123cm" fo:padding-top="0cm" fo:padding-bottom="0cm" fo:border-left="0.5pt solid #f39200" fo:border-right="0.25pt solid #f39200" fo:border-top="0.5pt solid #f39200" fo:border-bottom="0.5pt solid #f39200">
        <style:background-image/>
      </style:table-cell-properties>
    </style:style>
    <style:style style:name="Tabela51.C1" style:family="table-cell">
      <style:table-cell-properties style:vertical-align="middle" fo:background-color="transparent" fo:padding-left="0.123cm" fo:padding-right="0.123cm" fo:padding-top="0cm" fo:padding-bottom="0cm" fo:border-left="0.25pt solid #f39200" fo:border-right="none" fo:border-top="0.5pt solid #f39200" fo:border-bottom="0.5pt solid #f39200">
        <style:background-image/>
      </style:table-cell-properties>
    </style:style>
    <style:style style:name="Tabela51.A2" style:family="table-cell">
      <style:table-cell-properties style:vertical-align="middle" fo:background-color="transparent" fo:padding-left="0.123cm" fo:padding-right="0.123cm" fo:padding-top="0cm" fo:padding-bottom="0cm" fo:border="none">
        <style:background-image/>
      </style:table-cell-properties>
    </style:style>
    <style:style style:name="Tabela51.B2" style:family="table-cell">
      <style:table-cell-properties style:vertical-align="middle" fo:background-color="transparent" fo:padding-left="0.123cm" fo:padding-right="0.123cm" fo:padding-top="0cm" fo:padding-bottom="0cm" fo:border-left="0.5pt solid #f39200" fo:border-right="0.25pt solid #f39200" fo:border-top="none" fo:border-bottom="none">
        <style:background-image/>
      </style:table-cell-properties>
    </style:style>
    <style:style style:name="Tabela51.C2" style:family="table-cell">
      <style:table-cell-properties style:vertical-align="middle" fo:background-color="transparent" fo:padding-left="0.123cm" fo:padding-right="0.123cm" fo:padding-top="0cm" fo:padding-bottom="0cm" fo:border-left="0.25pt solid #f39200" fo:border-right="none" fo:border-top="none" fo:border-bottom="none">
        <style:background-image/>
      </style:table-cell-properties>
    </style:style>
    <style:style style:name="Tabela51.7" style:family="table-row">
      <style:table-row-properties style:row-height="0.73cm" fo:keep-together="auto"/>
    </style:style>
    <style:style style:name="Tabela51.8" style:family="table-row">
      <style:table-row-properties style:row-height="2cm" fo:keep-together="auto"/>
    </style:style>
    <style:style style:name="Tabela51.9" style:family="table-row">
      <style:table-row-properties style:row-height="0.801cm" fo:keep-together="auto"/>
    </style:style>
    <style:style style:name="Tabela51.10" style:family="table-row">
      <style:table-row-properties style:row-height="1.199cm" fo:keep-together="auto"/>
    </style:style>
    <style:style style:name="Tabela51.A1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1.B12" style:family="table-cell">
      <style:table-cell-properties style:vertical-align="middle" fo:background-color="transparent" fo:padding-left="0.123cm" fo:padding-right="0.123cm" fo:padding-top="0cm" fo:padding-bottom="0cm" fo:border-left="0.5pt solid #f39200" fo:border-right="0.25pt solid #f39200" fo:border-top="none" fo:border-bottom="0.5pt solid #f39200">
        <style:background-image/>
      </style:table-cell-properties>
    </style:style>
    <style:style style:name="Tabela51.C12" style:family="table-cell">
      <style:table-cell-properties style:vertical-align="middle" fo:background-color="transparent" fo:padding-left="0.123cm" fo:padding-right="0.123cm" fo:padding-top="0cm" fo:padding-bottom="0cm" fo:border-left="0.25pt solid #f39200" fo:border-right="none" fo:border-top="none" fo:border-bottom="0.5pt solid #f39200">
        <style:background-image/>
      </style:table-cell-properties>
    </style:style>
    <style:style style:name="Tabela52" style:family="table">
      <style:table-properties style:width="18.461cm" style:rel-width="100%" fo:margin-left="0cm" fo:margin-top="0cm" fo:margin-bottom="0cm" table:align="left" style:writing-mode="page"/>
    </style:style>
    <style:style style:name="Tabela52.A" style:family="table-column">
      <style:table-column-properties style:column-width="9.906cm" style:rel-column-width="35166*"/>
    </style:style>
    <style:style style:name="Tabela52.B" style:family="table-column">
      <style:table-column-properties style:column-width="8.555cm" style:rel-column-width="30368*"/>
    </style:style>
    <style:style style:name="Tabela52.1" style:family="table-row">
      <style:table-row-properties style:row-height="0.81cm" fo:keep-together="auto"/>
    </style:style>
    <style:style style:name="Tabela52.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2.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52.2" style:family="table-row">
      <style:table-row-properties style:row-height="0.4cm" fo:keep-together="auto"/>
    </style:style>
    <style:style style:name="Tabela52.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52.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2.A3" style:family="table-cell">
      <style:table-cell-properties style:vertical-align="middle" fo:background-color="transparent" fo:padding-left="0.123cm" fo:padding-right="0.123cm" fo:padding-top="0cm" fo:padding-bottom="0cm" fo:border="none">
        <style:background-image/>
      </style:table-cell-properties>
    </style:style>
    <style:style style:name="Tabela52.B3" style:family="table-cell">
      <style:table-cell-properties style:vertical-align="middle" fo:padding-left="0.123cm" fo:padding-right="0.123cm" fo:padding-top="0cm" fo:padding-bottom="0cm" fo:border-left="0.5pt solid #f39200" fo:border-right="none" fo:border-top="none" fo:border-bottom="none"/>
    </style:style>
    <style:style style:name="Tabela52.4" style:family="table-row">
      <style:table-row-properties style:min-row-height="0.393cm" fo:keep-together="auto"/>
    </style:style>
    <style:style style:name="Tabela52.B4"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3" style:family="table">
      <style:table-properties style:width="18.438cm" fo:margin-top="0cm" fo:margin-bottom="0cm" table:align="left" style:writing-mode="page"/>
    </style:style>
    <style:style style:name="Tabela53.A" style:family="table-column">
      <style:table-column-properties style:column-width="3.621cm"/>
    </style:style>
    <style:style style:name="Tabela53.B" style:family="table-column">
      <style:table-column-properties style:column-width="1.819cm"/>
    </style:style>
    <style:style style:name="Tabela53.C" style:family="table-column">
      <style:table-column-properties style:column-width="1.291cm"/>
    </style:style>
    <style:style style:name="Tabela53.D" style:family="table-column">
      <style:table-column-properties style:column-width="1.505cm"/>
    </style:style>
    <style:style style:name="Tabela53.E" style:family="table-column">
      <style:table-column-properties style:column-width="1.406cm"/>
    </style:style>
    <style:style style:name="Tabela53.F" style:family="table-column">
      <style:table-column-properties style:column-width="1.702cm"/>
    </style:style>
    <style:style style:name="Tabela53.G" style:family="table-column">
      <style:table-column-properties style:column-width="1.489cm"/>
    </style:style>
    <style:style style:name="Tabela53.H" style:family="table-column">
      <style:table-column-properties style:column-width="2.101cm"/>
    </style:style>
    <style:style style:name="Tabela53.I" style:family="table-column">
      <style:table-column-properties style:column-width="1.901cm"/>
    </style:style>
    <style:style style:name="Tabela53.J" style:family="table-column">
      <style:table-column-properties style:column-width="1.603cm"/>
    </style:style>
    <style:style style:name="Tabela53.1" style:family="table-row">
      <style:table-row-properties style:row-height="0.801cm" fo:keep-together="auto"/>
    </style:style>
    <style:style style:name="Tabela53.A1" style:family="table-cell">
      <style:table-cell-properties style:vertical-align="middle" fo:background-color="transparent" fo:padding-left="0.123cm" fo:padding-right="0.123cm" fo:padding-top="0cm" fo:padding-bottom="0cm" fo:border="none">
        <style:background-image/>
      </style:table-cell-properties>
    </style:style>
    <style:style style:name="Tabela53.B1" style:family="table-cell">
      <style:table-cell-properties style:vertical-align="middle" fo:background-color="transparent" fo:padding-left="0.123cm" fo:padding-right="0.123cm" fo:padding-top="0cm" fo:padding-bottom="0cm" fo:border-left="0.5pt solid #fd9200" fo:border-right="none" fo:border-top="0.5pt solid #fd9200" fo:border-bottom="none">
        <style:background-image/>
      </style:table-cell-properties>
    </style:style>
    <style:style style:name="Tabela53.F1" style:family="table-cell">
      <style:table-cell-properties style:vertical-align="middle" fo:background-color="transparent" fo:padding-left="0.123cm" fo:padding-right="0.123cm" fo:padding-top="0cm" fo:padding-bottom="0cm" fo:border-left="0.5pt solid #fd9200" fo:border-right="0.5pt solid #fd9200" fo:border-top="0.5pt solid #fd9200" fo:border-bottom="none">
        <style:background-image/>
      </style:table-cell-properties>
    </style:style>
    <style:style style:name="Tabela53.H1" style:family="table-cell">
      <style:table-cell-properties style:vertical-align="middle" fo:background-color="transparent" fo:padding-left="0.123cm" fo:padding-right="0.123cm" fo:padding-top="0cm" fo:padding-bottom="0cm" fo:border-left="none" fo:border-right="none" fo:border-top="0.5pt solid #fd9200" fo:border-bottom="none">
        <style:background-image/>
      </style:table-cell-properties>
    </style:style>
    <style:style style:name="Tabela53.J1" style:family="table-cell">
      <style:table-cell-properties style:vertical-align="middle" fo:background-color="transparent" fo:padding-left="0.123cm" fo:padding-right="0.123cm" fo:padding-top="0cm" fo:padding-bottom="0cm" fo:border-left="0.5pt solid #fd9200" fo:border-right="none" fo:border-top="0.5pt solid #fd9200" fo:border-bottom="0.5pt solid #fd9200">
        <style:background-image/>
      </style:table-cell-properties>
    </style:style>
    <style:style style:name="Tabela53.2" style:family="table-row">
      <style:table-row-properties style:row-height="1.217cm" fo:keep-together="auto"/>
    </style:style>
    <style:style style:name="Tabela53.A2" style:family="table-cell">
      <style:table-cell-properties style:vertical-align="middle" fo:padding-left="0.123cm" fo:padding-right="0.123cm" fo:padding-top="0cm" fo:padding-bottom="0cm" fo:border="none"/>
    </style:style>
    <style:style style:name="Tabela53.C2" style:family="table-cell">
      <style:table-cell-properties style:vertical-align="middle" fo:background-color="transparent" fo:padding-left="0.123cm" fo:padding-right="0.123cm" fo:padding-top="0cm" fo:padding-bottom="0cm" fo:border-left="none" fo:border-right="none" fo:border-top="0.5pt solid #fd9200" fo:border-bottom="0.5pt solid #fd9200">
        <style:background-image/>
      </style:table-cell-properties>
    </style:style>
    <style:style style:name="Tabela53.G2" style:family="table-cell">
      <style:table-cell-properties style:vertical-align="middle" fo:background-color="transparent" fo:padding-left="0.123cm" fo:padding-right="0.123cm" fo:padding-top="0cm" fo:padding-bottom="0cm" fo:border-left="none" fo:border-right="0.5pt solid #fd9200" fo:border-top="0.5pt solid #fd9200" fo:border-bottom="0.5pt solid #fd9200">
        <style:background-image/>
      </style:table-cell-properties>
    </style:style>
    <style:style style:name="Tabela53.J2" style:family="table-cell">
      <style:table-cell-properties style:vertical-align="middle" fo:padding-left="0.123cm" fo:padding-right="0.123cm" fo:padding-top="0cm" fo:padding-bottom="0cm" fo:border-left="0.5pt solid #fd9200" fo:border-right="none" fo:border-top="0.5pt solid #fd9200" fo:border-bottom="0.5pt solid #fd9200"/>
    </style:style>
    <style:style style:name="Tabela53.3" style:family="table-row">
      <style:table-row-properties style:row-height="0.4cm" fo:keep-together="auto"/>
    </style:style>
    <style:style style:name="Tabela53.A3" style:family="table-cell">
      <style:table-cell-properties style:vertical-align="middle" fo:background-color="transparent" fo:padding-left="0.123cm" fo:padding-right="0.123cm" fo:padding-top="0cm" fo:padding-bottom="0cm" fo:border-left="none" fo:border-right="0.5pt solid #fd9200" fo:border-top="0.5pt solid #fd9200" fo:border-bottom="none">
        <style:background-image/>
      </style:table-cell-properties>
    </style:style>
    <style:style style:name="Tabela53.F3" style:family="table-cell">
      <style:table-cell-properties style:vertical-align="middle" fo:background-color="transparent" fo:padding-left="0.123cm" fo:padding-right="0.123cm" fo:padding-top="0cm" fo:padding-bottom="0cm" fo:border-left="0.5pt solid #fd9200" fo:border-right="none" fo:border-top="none" fo:border-bottom="none">
        <style:background-image/>
      </style:table-cell-properties>
    </style:style>
    <style:style style:name="Tabela53.G3" style:family="table-cell">
      <style:table-cell-properties style:vertical-align="middle" fo:background-color="transparent" fo:padding-left="0.123cm" fo:padding-right="0.123cm" fo:padding-top="0cm" fo:padding-bottom="0cm" fo:border-left="none" fo:border-right="0.5pt solid #fd9200" fo:border-top="none" fo:border-bottom="none">
        <style:background-image/>
      </style:table-cell-properties>
    </style:style>
    <style:style style:name="Tabela53.A13" style:family="table-cell">
      <style:table-cell-properties style:vertical-align="middle" fo:background-color="transparent" fo:padding-left="0.123cm" fo:padding-right="0.123cm" fo:padding-top="0cm" fo:padding-bottom="0cm" fo:border-left="none" fo:border-right="0.5pt solid #fd9200" fo:border-top="none" fo:border-bottom="0.5pt solid #fd9200">
        <style:background-image/>
      </style:table-cell-properties>
    </style:style>
    <style:style style:name="Tabela53.B13" style:family="table-cell">
      <style:table-cell-properties style:vertical-align="middle" fo:background-color="transparent" fo:padding-left="0.123cm" fo:padding-right="0.123cm" fo:padding-top="0cm" fo:padding-bottom="0cm" fo:border-left="none" fo:border-right="none" fo:border-top="none" fo:border-bottom="0.5pt solid #fd9200">
        <style:background-image/>
      </style:table-cell-properties>
    </style:style>
    <style:style style:name="Tabela53.F13" style:family="table-cell">
      <style:table-cell-properties style:vertical-align="middle" fo:background-color="transparent" fo:padding-left="0.123cm" fo:padding-right="0.123cm" fo:padding-top="0cm" fo:padding-bottom="0cm" fo:border-left="0.5pt solid #fd9200" fo:border-right="none" fo:border-top="none" fo:border-bottom="0.5pt solid #fd9200">
        <style:background-image/>
      </style:table-cell-properties>
    </style:style>
    <style:style style:name="Tabela54" style:family="table">
      <style:table-properties style:width="18.461cm" style:rel-width="100%" fo:margin-left="0cm" fo:margin-top="0cm" fo:margin-bottom="0cm" table:align="left" style:writing-mode="page"/>
    </style:style>
    <style:style style:name="Tabela54.A" style:family="table-column">
      <style:table-column-properties style:column-width="11.963cm" style:rel-column-width="42466*"/>
    </style:style>
    <style:style style:name="Tabela54.B" style:family="table-column">
      <style:table-column-properties style:column-width="3.249cm" style:rel-column-width="11534*"/>
    </style:style>
    <style:style style:name="Tabela54.C" style:family="table-column">
      <style:table-column-properties style:column-width="3.249cm" style:rel-column-width="11535*"/>
    </style:style>
    <style:style style:name="Tabela54.1" style:family="table-row">
      <style:table-row-properties style:row-height="0.4cm" fo:keep-together="auto"/>
    </style:style>
    <style:style style:name="Tabela54.A1" style:family="table-cell">
      <style:table-cell-properties style:vertical-align="bottom" fo:background-color="transparent" fo:padding-left="0.123cm" fo:padding-right="0.123cm" fo:padding-top="0cm" fo:padding-bottom="0cm" fo:border-left="none" fo:border-right="0.5pt solid #fd9200" fo:border-top="none" fo:border-bottom="0.5pt solid #fd9200">
        <style:background-image/>
      </style:table-cell-properties>
    </style:style>
    <style:style style:name="Tabela54.B1" style:family="table-cell">
      <style:table-cell-properties style:vertical-align="bottom" fo:background-color="transparent" fo:padding-left="0.123cm" fo:padding-right="0.123cm" fo:padding-top="0cm" fo:padding-bottom="0cm" fo:border-left="none" fo:border-right="none" fo:border-top="0.5pt solid #fd9200" fo:border-bottom="0.5pt solid #fd9200">
        <style:background-image/>
      </style:table-cell-properties>
    </style:style>
    <style:style style:name="Tabela54.A2" style:family="table-cell">
      <style:table-cell-properties style:vertical-align="bottom" fo:background-color="transparent" fo:padding-left="0.123cm" fo:padding-right="0.123cm" fo:padding-top="0cm" fo:padding-bottom="0cm" fo:border="none">
        <style:background-image/>
      </style:table-cell-properties>
    </style:style>
    <style:style style:name="Tabela54.B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54.C2" style:family="table-cell">
      <style:table-cell-properties style:vertical-align="middle" fo:background-color="transparent" fo:padding-left="0.123cm" fo:padding-right="0.123cm" fo:padding-top="0cm" fo:padding-bottom="0cm" fo:border="none">
        <style:background-image/>
      </style:table-cell-properties>
    </style:style>
    <style:style style:name="Tabela54.A9" style:family="table-cell">
      <style:table-cell-properties style:vertical-align="bottom" fo:background-color="transparent" fo:padding-left="0.123cm" fo:padding-right="0.123cm" fo:padding-top="0cm" fo:padding-bottom="0cm" fo:border-left="none" fo:border-right="none" fo:border-top="none" fo:border-bottom="0.5pt solid #fd9200">
        <style:background-image/>
      </style:table-cell-properties>
    </style:style>
    <style:style style:name="Tabela54.C9"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4.B10"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55" style:family="table">
      <style:table-properties style:width="18.461cm" style:rel-width="100%" fo:margin-left="0cm" fo:margin-top="0cm" fo:margin-bottom="0cm" table:align="left" style:writing-mode="page"/>
    </style:style>
    <style:style style:name="Tabela55.A" style:family="table-column">
      <style:table-column-properties style:column-width="9.947cm" style:rel-column-width="35310*"/>
    </style:style>
    <style:style style:name="Tabela55.B" style:family="table-column">
      <style:table-column-properties style:column-width="2.141cm" style:rel-column-width="7602*"/>
    </style:style>
    <style:style style:name="Tabela55.C" style:family="table-column">
      <style:table-column-properties style:column-width="3.171cm" style:rel-column-width="11259*"/>
    </style:style>
    <style:style style:name="Tabela55.D" style:family="table-column">
      <style:table-column-properties style:column-width="3.2cm" style:rel-column-width="11361*"/>
    </style:style>
    <style:style style:name="Tabela55.1" style:family="table-row">
      <style:table-row-properties style:row-height="0.4cm" fo:keep-together="auto"/>
    </style:style>
    <style:style style:name="Tabela55.A1" style:family="table-cell">
      <style:table-cell-properties style:vertical-align="middle" fo:background-color="transparent" fo:padding-left="0.123cm" fo:padding-right="0.123cm" fo:padding-top="0cm" fo:padding-bottom="0cm" fo:border-left="none" fo:border-right="none" fo:border-top="none" fo:border-bottom="0.5pt solid #fd9200">
        <style:background-image/>
      </style:table-cell-properties>
    </style:style>
    <style:style style:name="Tabela55.B1" style:family="table-cell">
      <style:table-cell-properties style:vertical-align="middle" fo:background-color="transparent" fo:padding-left="0.123cm" fo:padding-right="0.123cm" fo:padding-top="0cm" fo:padding-bottom="0cm" fo:border-left="none" fo:border-right="0.5pt solid #fd9200" fo:border-top="none" fo:border-bottom="0.5pt solid #fd9200">
        <style:background-image/>
      </style:table-cell-properties>
    </style:style>
    <style:style style:name="Tabela55.C1" style:family="table-cell">
      <style:table-cell-properties style:vertical-align="middle" fo:background-color="transparent" fo:padding-left="0.123cm" fo:padding-right="0.123cm" fo:padding-top="0cm" fo:padding-bottom="0cm" fo:border-left="0.5pt solid #fd9200" fo:border-right="none" fo:border-top="0.5pt solid #fd9200" fo:border-bottom="0.5pt solid #fd9200">
        <style:background-image/>
      </style:table-cell-properties>
    </style:style>
    <style:style style:name="Tabela55.D1" style:family="table-cell">
      <style:table-cell-properties style:vertical-align="middle" fo:background-color="transparent" fo:padding-left="0.123cm" fo:padding-right="0.123cm" fo:padding-top="0cm" fo:padding-bottom="0cm" fo:border-left="none" fo:border-right="none" fo:border-top="0.5pt solid #fd9200" fo:border-bottom="0.5pt solid #fd9200">
        <style:background-image/>
      </style:table-cell-properties>
    </style:style>
    <style:style style:name="Tabela55.B2" style:family="table-cell">
      <style:table-cell-properties style:vertical-align="middle" fo:background-color="transparent" fo:padding-left="0.123cm" fo:padding-right="0.123cm" fo:padding-top="0cm" fo:padding-bottom="0cm" fo:border-left="none" fo:border-right="0.5pt solid #fd9200" fo:border-top="0.5pt solid #fd9200" fo:border-bottom="0.5pt solid #fd9200">
        <style:background-image/>
      </style:table-cell-properties>
    </style:style>
    <style:style style:name="Tabela55.C2" style:family="table-cell">
      <style:table-cell-properties style:vertical-align="middle" fo:background-color="transparent" fo:padding-left="0.123cm" fo:padding-right="0.123cm" fo:padding-top="0cm" fo:padding-bottom="0cm" fo:border-left="0.5pt solid #fd9200" fo:border-right="none" fo:border-top="none" fo:border-bottom="0.5pt solid #fd9200">
        <style:background-image/>
      </style:table-cell-properties>
    </style:style>
    <style:style style:name="Tabela55.A3" style:family="table-cell">
      <style:table-cell-properties style:vertical-align="middle" fo:background-color="transparent" fo:padding-left="0.123cm" fo:padding-right="0.123cm" fo:padding-top="0cm" fo:padding-bottom="0cm" fo:border-left="none" fo:border-right="none" fo:border-top="0.5pt solid #fd9200" fo:border-bottom="none">
        <style:background-image/>
      </style:table-cell-properties>
    </style:style>
    <style:style style:name="Tabela55.B3" style:family="table-cell">
      <style:table-cell-properties style:vertical-align="middle" fo:background-color="transparent" fo:padding-left="0.123cm" fo:padding-right="0.123cm" fo:padding-top="0cm" fo:padding-bottom="0cm" fo:border-left="none" fo:border-right="0.5pt solid #fd9200" fo:border-top="0.5pt solid #fd9200" fo:border-bottom="none">
        <style:background-image/>
      </style:table-cell-properties>
    </style:style>
    <style:style style:name="Tabela55.C3" style:family="table-cell">
      <style:table-cell-properties style:vertical-align="middle" fo:background-color="transparent" fo:padding-left="0.123cm" fo:padding-right="0.123cm" fo:padding-top="0cm" fo:padding-bottom="0cm" fo:border-left="0.5pt solid #fd9200" fo:border-right="none" fo:border-top="0.5pt solid #fd9200" fo:border-bottom="none">
        <style:background-image/>
      </style:table-cell-properties>
    </style:style>
    <style:style style:name="Tabela55.A4" style:family="table-cell">
      <style:table-cell-properties style:vertical-align="middle" fo:background-color="transparent" fo:padding-left="0.123cm" fo:padding-right="0.123cm" fo:padding-top="0cm" fo:padding-bottom="0cm" fo:border="none">
        <style:background-image/>
      </style:table-cell-properties>
    </style:style>
    <style:style style:name="Tabela55.B4" style:family="table-cell">
      <style:table-cell-properties style:vertical-align="middle" fo:background-color="transparent" fo:padding-left="0.123cm" fo:padding-right="0.123cm" fo:padding-top="0cm" fo:padding-bottom="0cm" fo:border-left="none" fo:border-right="0.5pt solid #fd9200" fo:border-top="none" fo:border-bottom="none">
        <style:background-image/>
      </style:table-cell-properties>
    </style:style>
    <style:style style:name="Tabela55.C4" style:family="table-cell">
      <style:table-cell-properties style:vertical-align="middle" fo:background-color="transparent" fo:padding-left="0.123cm" fo:padding-right="0.123cm" fo:padding-top="0cm" fo:padding-bottom="0cm" fo:border-left="0.5pt solid #fd9200" fo:border-right="none" fo:border-top="none" fo:border-bottom="none">
        <style:background-image/>
      </style:table-cell-properties>
    </style:style>
    <style:style style:name="Tabela56" style:family="table">
      <style:table-properties style:width="18.461cm" style:rel-width="100%" fo:margin-left="0cm" fo:margin-top="0cm" fo:margin-bottom="0cm" table:align="left" style:writing-mode="page"/>
    </style:style>
    <style:style style:name="Tabela56.A" style:family="table-column">
      <style:table-column-properties style:column-width="8.11cm" style:rel-column-width="28789*"/>
    </style:style>
    <style:style style:name="Tabela56.B" style:family="table-column">
      <style:table-column-properties style:column-width="2.843cm" style:rel-column-width="10092*"/>
    </style:style>
    <style:style style:name="Tabela56.C" style:family="table-column">
      <style:table-column-properties style:column-width="2.06cm" style:rel-column-width="7314*"/>
    </style:style>
    <style:style style:name="Tabela56.D" style:family="table-column">
      <style:table-column-properties style:column-width="3.47cm" style:rel-column-width="12314*"/>
    </style:style>
    <style:style style:name="Tabela56.E" style:family="table-column">
      <style:table-column-properties style:column-width="1.979cm" style:rel-column-width="7026*"/>
    </style:style>
    <style:style style:name="Tabela56.1" style:family="table-row">
      <style:table-row-properties style:row-height="0.4cm" fo:keep-together="auto"/>
    </style:style>
    <style:style style:name="Tabela56.A1" style:family="table-cell">
      <style:table-cell-properties style:vertical-align="bottom" fo:background-color="transparent" fo:padding-left="0.123cm" fo:padding-right="0.123cm" fo:padding-top="0cm" fo:padding-bottom="0cm" fo:border-left="none" fo:border-right="0.5pt solid #fd9200" fo:border-top="none" fo:border-bottom="none">
        <style:background-image/>
      </style:table-cell-properties>
    </style:style>
    <style:style style:name="Tabela56.B1" style:family="table-cell">
      <style:table-cell-properties style:vertical-align="middle" fo:background-color="transparent" fo:padding-left="0.123cm" fo:padding-right="0.123cm" fo:padding-top="0cm" fo:padding-bottom="0cm" fo:border-left="0.5pt solid #fd9200" fo:border-right="0.5pt solid #fd9200" fo:border-top="0.5pt solid #fd9200" fo:border-bottom="none">
        <style:background-image/>
      </style:table-cell-properties>
    </style:style>
    <style:style style:name="Tabela56.D1" style:family="table-cell">
      <style:table-cell-properties style:vertical-align="middle" fo:background-color="transparent" fo:padding-left="0.123cm" fo:padding-right="0.123cm" fo:padding-top="0cm" fo:padding-bottom="0cm" fo:border-left="0.5pt solid #fd9200" fo:border-right="none" fo:border-top="0.5pt solid #fd9200" fo:border-bottom="none">
        <style:background-image/>
      </style:table-cell-properties>
    </style:style>
    <style:style style:name="Tabela56.A2" style:family="table-cell">
      <style:table-cell-properties style:vertical-align="middle" fo:background-color="transparent" fo:padding-left="0.123cm" fo:padding-right="0.123cm" fo:padding-top="0cm" fo:padding-bottom="0cm" fo:border-left="none" fo:border-right="0.5pt solid #fd9200" fo:border-top="none" fo:border-bottom="none">
        <style:background-image/>
      </style:table-cell-properties>
    </style:style>
    <style:style style:name="Tabela56.B2" style:family="table-cell">
      <style:table-cell-properties style:vertical-align="middle" fo:background-color="transparent" fo:padding-left="0.123cm" fo:padding-right="0.123cm" fo:padding-top="0cm" fo:padding-bottom="0cm" fo:border-left="0.5pt solid #fd9200" fo:border-right="none" fo:border-top="none" fo:border-bottom="none">
        <style:background-image/>
      </style:table-cell-properties>
    </style:style>
    <style:style style:name="Tabela56.E2" style:family="table-cell">
      <style:table-cell-properties style:vertical-align="middle" fo:background-color="transparent" fo:padding-left="0.123cm" fo:padding-right="0.123cm" fo:padding-top="0cm" fo:padding-bottom="0cm" fo:border="none">
        <style:background-image/>
      </style:table-cell-properties>
    </style:style>
    <style:style style:name="Tabela56.A3" style:family="table-cell">
      <style:table-cell-properties style:vertical-align="middle" fo:background-color="transparent" fo:padding-left="0.123cm" fo:padding-right="0.123cm" fo:padding-top="0cm" fo:padding-bottom="0cm" fo:border-left="none" fo:border-right="0.5pt solid #fd9200" fo:border-top="none" fo:border-bottom="0.5pt solid #fd9200">
        <style:background-image/>
      </style:table-cell-properties>
    </style:style>
    <style:style style:name="Tabela56.B3" style:family="table-cell">
      <style:table-cell-properties style:vertical-align="middle" fo:background-color="transparent" fo:padding-left="0.123cm" fo:padding-right="0.123cm" fo:padding-top="0cm" fo:padding-bottom="0cm" fo:border-left="0.5pt solid #fd9200" fo:border-right="none" fo:border-top="none" fo:border-bottom="0.5pt solid #fd9200">
        <style:background-image/>
      </style:table-cell-properties>
    </style:style>
    <style:style style:name="Tabela56.E3" style:family="table-cell">
      <style:table-cell-properties style:vertical-align="middle" fo:background-color="transparent" fo:padding-left="0.123cm" fo:padding-right="0.123cm" fo:padding-top="0cm" fo:padding-bottom="0cm" fo:border-left="none" fo:border-right="none" fo:border-top="none" fo:border-bottom="0.5pt solid #fd9200">
        <style:background-image/>
      </style:table-cell-properties>
    </style:style>
    <style:style style:name="Tabela56.A4" style:family="table-cell">
      <style:table-cell-properties style:vertical-align="middle" fo:background-color="transparent" fo:padding-left="0.123cm" fo:padding-right="0.123cm" fo:padding-top="0cm" fo:padding-bottom="0cm" fo:border-left="none" fo:border-right="0.5pt solid #fd9200" fo:border-top="0.5pt solid #fd9200" fo:border-bottom="none">
        <style:background-image/>
      </style:table-cell-properties>
    </style:style>
    <style:style style:name="Tabela56.E4" style:family="table-cell">
      <style:table-cell-properties style:vertical-align="middle" fo:background-color="transparent" fo:padding-left="0.123cm" fo:padding-right="0.123cm" fo:padding-top="0cm" fo:padding-bottom="0cm" fo:border-left="none" fo:border-right="none" fo:border-top="0.5pt solid #fd9200" fo:border-bottom="none">
        <style:background-image/>
      </style:table-cell-properties>
    </style:style>
    <style:style style:name="Tabela56.D6" style:family="table-cell">
      <style:table-cell-properties style:vertical-align="bottom" fo:background-color="transparent" fo:padding-left="0.123cm" fo:padding-right="0.123cm" fo:padding-top="0cm" fo:padding-bottom="0cm" fo:border-left="0.5pt solid #fd9200" fo:border-right="none" fo:border-top="none" fo:border-bottom="none">
        <style:background-image/>
      </style:table-cell-properties>
    </style:style>
    <style:style style:name="Tabela56.A18" style:family="table-cell">
      <style:table-cell-properties style:vertical-align="middle" fo:background-color="transparent" fo:padding-left="0.123cm" fo:padding-right="0.123cm" fo:padding-top="0cm" fo:padding-bottom="0cm" fo:border-left="none" fo:border-right="0.5pt solid #fd9200" fo:border-top="0.5pt solid #fd9200" fo:border-bottom="0.5pt solid #fd9200">
        <style:background-image/>
      </style:table-cell-properties>
    </style:style>
    <style:style style:name="Tabela56.B18" style:family="table-cell">
      <style:table-cell-properties style:vertical-align="middle" fo:background-color="transparent" fo:padding-left="0.123cm" fo:padding-right="0.123cm" fo:padding-top="0cm" fo:padding-bottom="0cm" fo:border-left="0.5pt solid #fd9200" fo:border-right="none" fo:border-top="0.5pt solid #fd9200" fo:border-bottom="0.5pt solid #fd9200">
        <style:background-image/>
      </style:table-cell-properties>
    </style:style>
    <style:style style:name="Tabela56.E18" style:family="table-cell">
      <style:table-cell-properties style:vertical-align="middle" fo:background-color="transparent" fo:padding-left="0.123cm" fo:padding-right="0.123cm" fo:padding-top="0cm" fo:padding-bottom="0cm" fo:border-left="none" fo:border-right="none" fo:border-top="0.5pt solid #fd9200" fo:border-bottom="0.5pt solid #fd9200">
        <style:background-image/>
      </style:table-cell-properties>
    </style:style>
    <style:style style:name="Tabela57" style:family="table">
      <style:table-properties style:width="18.461cm" style:rel-width="100%" fo:margin-left="0cm" fo:margin-top="0cm" fo:margin-bottom="0cm" table:align="left" style:writing-mode="page"/>
    </style:style>
    <style:style style:name="Tabela57.A" style:family="table-column">
      <style:table-column-properties style:column-width="6.161cm" style:rel-column-width="21875*"/>
    </style:style>
    <style:style style:name="Tabela57.B" style:family="table-column">
      <style:table-column-properties style:column-width="6.16cm" style:rel-column-width="21863*"/>
    </style:style>
    <style:style style:name="Tabela57.C" style:family="table-column">
      <style:table-column-properties style:column-width="6.14cm" style:rel-column-width="21797*"/>
    </style:style>
    <style:style style:name="Tabela57.1" style:family="table-row">
      <style:table-row-properties style:row-height="0.732cm" fo:keep-together="auto"/>
    </style:style>
    <style:style style:name="Tabela57.A1" style:family="table-cell">
      <style:table-cell-properties style:vertical-align="middle" fo:background-color="transparent" fo:padding-left="0.123cm" fo:padding-right="0.123cm" fo:padding-top="0cm" fo:padding-bottom="0cm" fo:border-left="none" fo:border-right="0.5pt solid #fd9200" fo:border-top="none" fo:border-bottom="0.5pt solid #fd9200">
        <style:background-image/>
      </style:table-cell-properties>
    </style:style>
    <style:style style:name="Tabela57.B1" style:family="table-cell">
      <style:table-cell-properties fo:background-color="transparent" fo:padding-left="0.123cm" fo:padding-right="0.123cm" fo:padding-top="0cm" fo:padding-bottom="0cm" fo:border-left="0.5pt solid #fd9200" fo:border-right="none" fo:border-top="0.5pt solid #fd9200" fo:border-bottom="0.5pt solid #fd9200">
        <style:background-image/>
      </style:table-cell-properties>
    </style:style>
    <style:style style:name="Tabela57.C1" style:family="table-cell">
      <style:table-cell-properties style:vertical-align="middle" fo:background-color="transparent" fo:padding-left="0.123cm" fo:padding-right="0.123cm" fo:padding-top="0cm" fo:padding-bottom="0cm" fo:border-left="none" fo:border-right="none" fo:border-top="0.5pt solid #fd9200" fo:border-bottom="0.5pt solid #fd9200">
        <style:background-image/>
      </style:table-cell-properties>
    </style:style>
    <style:style style:name="Tabela57.2" style:family="table-row">
      <style:table-row-properties style:row-height="0.4cm" fo:keep-together="auto"/>
    </style:style>
    <style:style style:name="Tabela57.A2" style:family="table-cell">
      <style:table-cell-properties style:vertical-align="middle" fo:background-color="transparent" fo:padding-left="0.123cm" fo:padding-right="0.123cm" fo:padding-top="0cm" fo:padding-bottom="0cm" fo:border-left="none" fo:border-right="0.5pt solid #fd9200" fo:border-top="0.5pt solid #fd9200" fo:border-bottom="none">
        <style:background-image/>
      </style:table-cell-properties>
    </style:style>
    <style:style style:name="Tabela57.B2" style:family="table-cell">
      <style:table-cell-properties style:vertical-align="middle" fo:background-color="transparent" fo:padding-left="0.123cm" fo:padding-right="0.123cm" fo:padding-top="0cm" fo:padding-bottom="0cm" fo:border-left="0.5pt solid #fd9200" fo:border-right="none" fo:border-top="0.5pt solid #fd9200" fo:border-bottom="none">
        <style:background-image/>
      </style:table-cell-properties>
    </style:style>
    <style:style style:name="Tabela57.C2" style:family="table-cell">
      <style:table-cell-properties style:vertical-align="middle" fo:background-color="transparent" fo:padding-left="0.123cm" fo:padding-right="0.123cm" fo:padding-top="0cm" fo:padding-bottom="0cm" fo:border-left="none" fo:border-right="none" fo:border-top="0.5pt solid #fd9200" fo:border-bottom="none">
        <style:background-image/>
      </style:table-cell-properties>
    </style:style>
    <style:style style:name="Tabela57.A3" style:family="table-cell">
      <style:table-cell-properties style:vertical-align="middle" fo:background-color="transparent" fo:padding-left="0.123cm" fo:padding-right="0.123cm" fo:padding-top="0cm" fo:padding-bottom="0cm" fo:border-left="none" fo:border-right="0.5pt solid #fd9200" fo:border-top="none" fo:border-bottom="none">
        <style:background-image/>
      </style:table-cell-properties>
    </style:style>
    <style:style style:name="Tabela57.B3" style:family="table-cell">
      <style:table-cell-properties style:vertical-align="middle" fo:background-color="transparent" fo:padding-left="0.123cm" fo:padding-right="0.123cm" fo:padding-top="0cm" fo:padding-bottom="0cm" fo:border-left="0.5pt solid #fd9200" fo:border-right="none" fo:border-top="none" fo:border-bottom="none">
        <style:background-image/>
      </style:table-cell-properties>
    </style:style>
    <style:style style:name="Tabela57.C3" style:family="table-cell">
      <style:table-cell-properties style:vertical-align="middle" fo:background-color="transparent" fo:padding-left="0.123cm" fo:padding-right="0.123cm" fo:padding-top="0cm" fo:padding-bottom="0cm" fo:border="none">
        <style:background-image/>
      </style:table-cell-properties>
    </style:style>
    <style:style style:name="Tabela57.B11" style:family="table-cell">
      <style:table-cell-properties style:vertical-align="middle" fo:background-color="transparent" fo:padding-left="0.123cm" fo:padding-right="0.123cm" fo:padding-top="0cm" fo:padding-bottom="0cm" fo:border-left="0.5pt solid #fd9200" fo:border-right="none" fo:border-top="none" fo:border-bottom="0.5pt solid #fd9200">
        <style:background-image/>
      </style:table-cell-properties>
    </style:style>
    <style:style style:name="Tabela57.C11" style:family="table-cell">
      <style:table-cell-properties style:vertical-align="middle" fo:background-color="transparent" fo:padding-left="0.123cm" fo:padding-right="0.123cm" fo:padding-top="0cm" fo:padding-bottom="0cm" fo:border-left="none" fo:border-right="none" fo:border-top="none" fo:border-bottom="0.5pt solid #fd9200">
        <style:background-image/>
      </style:table-cell-properties>
    </style:style>
    <style:style style:name="Tabela57.A12" style:family="table-cell">
      <style:table-cell-properties style:vertical-align="middle" fo:background-color="transparent" fo:padding-left="0.123cm" fo:padding-right="0.123cm" fo:padding-top="0cm" fo:padding-bottom="0cm" fo:border-left="none" fo:border-right="0.5pt solid #fd9200" fo:border-top="0.5pt solid #fd9200" fo:border-bottom="0.5pt solid #fd9200">
        <style:background-image/>
      </style:table-cell-properties>
    </style:style>
    <style:style style:name="Tabela57.B12" style:family="table-cell">
      <style:table-cell-properties style:vertical-align="middle" fo:background-color="transparent" fo:padding-left="0.123cm" fo:padding-right="0.123cm" fo:padding-top="0cm" fo:padding-bottom="0cm" fo:border-left="0.5pt solid #fd9200" fo:border-right="none" fo:border-top="0.5pt solid #fd9200" fo:border-bottom="0.5pt solid #fd9200">
        <style:background-image/>
      </style:table-cell-properties>
    </style:style>
    <style:style style:name="Tabela58" style:family="table">
      <style:table-properties style:width="18.461cm" style:rel-width="100%" fo:margin-left="0cm" fo:margin-top="0cm" fo:margin-bottom="0cm" table:align="left" style:writing-mode="page"/>
    </style:style>
    <style:style style:name="Tabela58.A" style:family="table-column">
      <style:table-column-properties style:column-width="8.89cm" style:rel-column-width="31555*"/>
    </style:style>
    <style:style style:name="Tabela58.B" style:family="table-column">
      <style:table-column-properties style:column-width="3.191cm" style:rel-column-width="11324*"/>
    </style:style>
    <style:style style:name="Tabela58.C" style:family="table-column">
      <style:table-column-properties style:column-width="3.193cm" style:rel-column-width="11331*"/>
    </style:style>
    <style:style style:name="Tabela58.D" style:family="table-column">
      <style:table-column-properties style:column-width="3.189cm" style:rel-column-width="11322*"/>
    </style:style>
    <style:style style:name="Tabela58.1" style:family="table-row">
      <style:table-row-properties style:row-height="0.4cm" fo:keep-together="auto"/>
    </style:style>
    <style:style style:name="Tabela58.A1" style:family="table-cell">
      <style:table-cell-properties style:vertical-align="middle" fo:background-color="transparent" fo:padding-left="0.123cm" fo:padding-right="0.123cm" fo:padding-top="0cm" fo:padding-bottom="0cm" fo:border="none">
        <style:background-image/>
      </style:table-cell-properties>
    </style:style>
    <style:style style:name="Tabela58.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58.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58.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58.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58.A4"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8.C4"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59" style:family="table">
      <style:table-properties style:width="18.461cm" style:rel-width="100%" fo:margin-left="0cm" fo:margin-top="0cm" fo:margin-bottom="0cm" table:align="left" style:writing-mode="page"/>
    </style:style>
    <style:style style:name="Tabela59.A" style:family="table-column">
      <style:table-column-properties style:column-width="8.89cm" style:rel-column-width="31555*"/>
    </style:style>
    <style:style style:name="Tabela59.B" style:family="table-column">
      <style:table-column-properties style:column-width="3.191cm" style:rel-column-width="11324*"/>
    </style:style>
    <style:style style:name="Tabela59.C" style:family="table-column">
      <style:table-column-properties style:column-width="3.193cm" style:rel-column-width="11331*"/>
    </style:style>
    <style:style style:name="Tabela59.D" style:family="table-column">
      <style:table-column-properties style:column-width="3.189cm" style:rel-column-width="11322*"/>
    </style:style>
    <style:style style:name="Tabela59.1" style:family="table-row">
      <style:table-row-properties style:min-row-height="0.4cm" fo:keep-together="auto"/>
    </style:style>
    <style:style style:name="Tabela59.A1" style:family="table-cell">
      <style:table-cell-properties style:vertical-align="middle" fo:background-color="transparent" fo:padding-left="0.123cm" fo:padding-right="0.123cm" fo:padding-top="0cm" fo:padding-bottom="0cm" fo:border="none">
        <style:background-image/>
      </style:table-cell-properties>
    </style:style>
    <style:style style:name="Tabela59.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59.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59.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59.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59.A7"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9.C7"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60" style:family="table">
      <style:table-properties style:width="18.461cm" style:rel-width="100%" fo:margin-left="0cm" fo:margin-top="0cm" fo:margin-bottom="0cm" table:align="left" style:writing-mode="page"/>
    </style:style>
    <style:style style:name="Tabela60.A" style:family="table-column">
      <style:table-column-properties style:column-width="4.561cm" style:rel-column-width="16193*"/>
    </style:style>
    <style:style style:name="Tabela60.B" style:family="table-column">
      <style:table-column-properties style:column-width="1.337cm" style:rel-column-width="4745*"/>
    </style:style>
    <style:style style:name="Tabela60.C" style:family="table-column">
      <style:table-column-properties style:column-width="2.145cm" style:rel-column-width="7615*"/>
    </style:style>
    <style:style style:name="Tabela60.F" style:family="table-column">
      <style:table-column-properties style:column-width="2.145cm" style:rel-column-width="7616*"/>
    </style:style>
    <style:style style:name="Tabela60.G" style:family="table-column">
      <style:table-column-properties style:column-width="2.143cm" style:rel-column-width="7608*"/>
    </style:style>
    <style:style style:name="Tabela60.H" style:family="table-column">
      <style:table-column-properties style:column-width="1.838cm" style:rel-column-width="6521*"/>
    </style:style>
    <style:style style:name="Tabela60.1" style:family="table-row">
      <style:table-row-properties style:min-row-height="0.4cm" fo:keep-together="auto"/>
    </style:style>
    <style:style style:name="Tabela60.A1" style:family="table-cell">
      <style:table-cell-properties style:vertical-align="middle" fo:background-color="transparent" fo:padding-left="0.123cm" fo:padding-right="0.123cm" fo:padding-top="0cm" fo:padding-bottom="0cm" fo:border="none">
        <style:background-image/>
      </style:table-cell-properties>
    </style:style>
    <style:style style:name="Tabela60.C1" style:family="table-cell">
      <style:table-cell-properties fo:padding-left="0.123cm" fo:padding-right="0.123cm" fo:padding-top="0cm" fo:padding-bottom="0cm" fo:border-left="0.5pt solid #f39200" fo:border-right="0.5pt solid #f39200" fo:border-top="0.5pt solid #f39200" fo:border-bottom="none"/>
    </style:style>
    <style:style style:name="Tabela60.E1" style:family="table-cell">
      <style:table-cell-properties fo:padding-left="0.123cm" fo:padding-right="0.123cm" fo:padding-top="0cm" fo:padding-bottom="0cm" fo:border-left="0.5pt solid #f39200" fo:border-right="0.5pt solid #f39200" fo:border-top="0.5pt solid #f39200" fo:border-bottom="none"/>
    </style:style>
    <style:style style:name="Tabela60.G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60.C2" style:family="table-cell">
      <style:table-cell-properties fo:padding-left="0.123cm" fo:padding-right="0.123cm" fo:padding-top="0cm" fo:padding-bottom="0cm" fo:border-left="0.5pt solid #f39200" fo:border-right="none" fo:border-top="none" fo:border-bottom="0.5pt solid #f39200"/>
    </style:style>
    <style:style style:name="Tabela60.D2" style:family="table-cell">
      <style:table-cell-properties fo:padding-left="0.123cm" fo:padding-right="0.123cm" fo:padding-top="0cm" fo:padding-bottom="0cm" fo:border-left="none" fo:border-right="0.5pt solid #f39200" fo:border-top="none" fo:border-bottom="0.5pt solid #f39200"/>
    </style:style>
    <style:style style:name="Tabela60.E2" style:family="table-cell">
      <style:table-cell-properties fo:padding-left="0.123cm" fo:padding-right="0.123cm" fo:padding-top="0cm" fo:padding-bottom="0cm" fo:border-left="0.5pt solid #f39200" fo:border-right="none" fo:border-top="none" fo:border-bottom="0.5pt solid #f39200"/>
    </style:style>
    <style:style style:name="Tabela60.F2" style:family="table-cell">
      <style:table-cell-properties fo:padding-left="0.123cm" fo:padding-right="0.123cm" fo:padding-top="0cm" fo:padding-bottom="0cm" fo:border-left="none" fo:border-right="0.5pt solid #f39200" fo:border-top="none" fo:border-bottom="0.5pt solid #f39200"/>
    </style:style>
    <style:style style:name="Tabela60.G2" style:family="table-cell">
      <style:table-cell-properties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60.H2" style:family="table-cell">
      <style:table-cell-properties fo:background-color="transparent" fo:padding-left="0.123cm" fo:padding-right="0.123cm" fo:padding-top="0cm" fo:padding-bottom="0cm" fo:border-left="none" fo:border-right="none" fo:border-top="none" fo:border-bottom="0.5pt solid #f39200">
        <style:background-image/>
      </style:table-cell-properties>
    </style:style>
    <style:style style:name="Tabela60.A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60.C3" style:family="table-cell">
      <style:table-cell-properties style:vertical-align="middle" fo:padding-left="0.123cm" fo:padding-right="0.123cm" fo:padding-top="0cm" fo:padding-bottom="0cm" fo:border-left="0.5pt solid #f39200" fo:border-right="none" fo:border-top="none" fo:border-bottom="none"/>
    </style:style>
    <style:style style:name="Tabela60.D3" style:family="table-cell">
      <style:table-cell-properties style:vertical-align="middle" fo:padding-left="0.123cm" fo:padding-right="0.123cm" fo:padding-top="0cm" fo:padding-bottom="0cm" fo:border-left="none" fo:border-right="0.5pt solid #f39200" fo:border-top="none" fo:border-bottom="none"/>
    </style:style>
    <style:style style:name="Tabela60.E3" style:family="table-cell">
      <style:table-cell-properties style:vertical-align="middle" fo:padding-left="0.123cm" fo:padding-right="0.123cm" fo:padding-top="0cm" fo:padding-bottom="0cm" fo:border-left="0.5pt solid #f39200" fo:border-right="none" fo:border-top="none" fo:border-bottom="none"/>
    </style:style>
    <style:style style:name="Tabela60.F3" style:family="table-cell">
      <style:table-cell-properties style:vertical-align="middle" fo:padding-left="0.123cm" fo:padding-right="0.123cm" fo:padding-top="0cm" fo:padding-bottom="0cm" fo:border-left="none" fo:border-right="0.5pt solid #f39200" fo:border-top="none" fo:border-bottom="none"/>
    </style:style>
    <style:style style:name="Tabela60.G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60.A4"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60.C4"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60.D4"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60.E4"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60.F4"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60.G4"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60.A5"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60.C5"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60.D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60.E5"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60.F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60.G5"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61" style:family="table">
      <style:table-properties style:width="18.461cm" style:rel-width="100%" fo:margin-left="0cm" fo:margin-top="0cm" fo:margin-bottom="0cm" table:align="left" style:writing-mode="page"/>
    </style:style>
    <style:style style:name="Tabela61.A" style:family="table-column">
      <style:table-column-properties style:column-width="8.886cm" style:rel-column-width="31548*"/>
    </style:style>
    <style:style style:name="Tabela61.B" style:family="table-column">
      <style:table-column-properties style:column-width="3.367cm" style:rel-column-width="11954*"/>
    </style:style>
    <style:style style:name="Tabela61.C" style:family="table-column">
      <style:table-column-properties style:column-width="3.249cm" style:rel-column-width="11534*"/>
    </style:style>
    <style:style style:name="Tabela61.D" style:family="table-column">
      <style:table-column-properties style:column-width="2.956cm" style:rel-column-width="10496*"/>
    </style:style>
    <style:style style:name="Tabela61.1" style:family="table-row">
      <style:table-row-properties style:min-row-height="0.4cm" fo:keep-together="auto"/>
    </style:style>
    <style:style style:name="Tabela61.A1" style:family="table-cell">
      <style:table-cell-properties style:vertical-align="middle" fo:background-color="transparent" fo:padding-left="0.123cm" fo:padding-right="0.123cm" fo:padding-top="0cm" fo:padding-bottom="0cm" fo:border="none">
        <style:background-image/>
      </style:table-cell-properties>
    </style:style>
    <style:style style:name="Tabela61.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61.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61.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61.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62" style:family="table">
      <style:table-properties style:width="18.461cm" style:rel-width="100%" fo:margin-left="0cm" fo:margin-top="0cm" fo:margin-bottom="0cm" table:align="left" style:writing-mode="page"/>
    </style:style>
    <style:style style:name="Tabela62.A" style:family="table-column">
      <style:table-column-properties style:column-width="8.886cm" style:rel-column-width="31548*"/>
    </style:style>
    <style:style style:name="Tabela62.B" style:family="table-column">
      <style:table-column-properties style:column-width="3.367cm" style:rel-column-width="11954*"/>
    </style:style>
    <style:style style:name="Tabela62.C" style:family="table-column">
      <style:table-column-properties style:column-width="3.249cm" style:rel-column-width="11534*"/>
    </style:style>
    <style:style style:name="Tabela62.D" style:family="table-column">
      <style:table-column-properties style:column-width="2.956cm" style:rel-column-width="10496*"/>
    </style:style>
    <style:style style:name="Tabela62.1" style:family="table-row">
      <style:table-row-properties style:min-row-height="0.4cm" fo:keep-together="auto"/>
    </style:style>
    <style:style style:name="Tabela62.A1" style:family="table-cell">
      <style:table-cell-properties style:vertical-align="middle" fo:background-color="transparent" fo:padding-left="0.123cm" fo:padding-right="0.123cm" fo:padding-top="0cm" fo:padding-bottom="0cm" fo:border="none">
        <style:background-image/>
      </style:table-cell-properties>
    </style:style>
    <style:style style:name="Tabela62.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62.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62.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62.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63" style:family="table">
      <style:table-properties style:width="18.461cm" fo:margin-left="0cm" fo:margin-top="0cm" fo:margin-bottom="0cm" table:align="left" style:writing-mode="page"/>
    </style:style>
    <style:style style:name="Tabela63.A" style:family="table-column">
      <style:table-column-properties style:column-width="3.755cm"/>
    </style:style>
    <style:style style:name="Tabela63.B" style:family="table-column">
      <style:table-column-properties style:column-width="2.09cm"/>
    </style:style>
    <style:style style:name="Tabela63.C" style:family="table-column">
      <style:table-column-properties style:column-width="5.001cm"/>
    </style:style>
    <style:style style:name="Tabela63.D" style:family="table-column">
      <style:table-column-properties style:column-width="5.69cm"/>
    </style:style>
    <style:style style:name="Tabela63.E" style:family="table-column">
      <style:table-column-properties style:column-width="1.924cm"/>
    </style:style>
    <style:style style:name="Tabela63.1" style:family="table-row">
      <style:table-row-properties style:row-height="0.4cm" fo:keep-together="auto"/>
    </style:style>
    <style:style style:name="Tabela63.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63.B1" style:family="table-cell">
      <style:table-cell-properties style:vertical-align="middle" fo:background-color="transparent" fo:padding-left="0.123cm" fo:padding-right="0.123cm" fo:padding-top="0cm" fo:padding-bottom="0cm" fo:border="0.5pt solid #f39200">
        <style:background-image/>
      </style:table-cell-properties>
    </style:style>
    <style:style style:name="Tabela63.D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63.E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63.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63.B2"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63.D2"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63.E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63.A3" style:family="table-cell">
      <style:table-cell-properties style:vertical-align="middle" fo:background-color="transparent" fo:padding-left="0.123cm" fo:padding-right="0.123cm" fo:padding-top="0cm" fo:padding-bottom="0cm" fo:border="none">
        <style:background-image/>
      </style:table-cell-properties>
    </style:style>
    <style:style style:name="Tabela63.B3" style:family="table-cell">
      <style:table-cell-properties style:vertical-align="middle" fo:background-color="transparent" fo:padding-left="0.123cm" fo:padding-right="0.123cm" fo:padding-top="0cm" fo:padding-bottom="0cm" fo:border-left="0.5pt solid #f39200" fo:border-right="0.5pt solid #f39200" fo:border-top="none" fo:border-bottom="none">
        <style:background-image/>
      </style:table-cell-properties>
    </style:style>
    <style:style style:name="Tabela63.D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63.E3" style:family="table-cell">
      <style:table-cell-properties style:vertical-align="middle" fo:padding-left="0.123cm" fo:padding-right="0.123cm" fo:padding-top="0cm" fo:padding-bottom="0cm" fo:border-left="0.5pt solid #f39200" fo:border-right="none" fo:border-top="none" fo:border-bottom="none"/>
    </style:style>
    <style:style style:name="Tabela63.E4" style:family="table-cell">
      <style:table-cell-properties style:vertical-align="middle" fo:padding-left="0.123cm" fo:padding-right="0.123cm" fo:padding-top="0cm" fo:padding-bottom="0cm" fo:border-left="0.5pt solid #f39200" fo:border-right="none" fo:border-top="none" fo:border-bottom="none"/>
    </style:style>
    <style:style style:name="Tabela63.A5" style:family="table-cell">
      <style:table-cell-properties fo:background-color="transparent" fo:padding-left="0.123cm" fo:padding-right="0.123cm" fo:padding-top="0cm" fo:padding-bottom="0cm" fo:border="none">
        <style:background-image/>
      </style:table-cell-properties>
    </style:style>
    <style:style style:name="Tabela63.B5" style:family="table-cell">
      <style:table-cell-properties fo:background-color="transparent" fo:padding-left="0.123cm" fo:padding-right="0.123cm" fo:padding-top="0cm" fo:padding-bottom="0cm" fo:border-left="0.5pt solid #f39200" fo:border-right="0.5pt solid #f39200" fo:border-top="none" fo:border-bottom="none">
        <style:background-image/>
      </style:table-cell-properties>
    </style:style>
    <style:style style:name="Tabela63.C5" style:family="table-cell">
      <style:table-cell-properties fo:background-color="transparent" fo:padding-left="0.123cm" fo:padding-right="0.123cm" fo:padding-top="0cm" fo:padding-bottom="0cm" fo:border-left="0.5pt solid #f39200" fo:border-right="0.5pt solid #f39200" fo:border-top="none" fo:border-bottom="none">
        <style:background-image/>
      </style:table-cell-properties>
    </style:style>
    <style:style style:name="Tabela63.D5" style:family="table-cell">
      <style:table-cell-properties fo:background-color="transparent" fo:padding-left="0.123cm" fo:padding-right="0.123cm" fo:padding-top="0cm" fo:padding-bottom="0cm" fo:border-left="0.5pt solid #f39200" fo:border-right="none" fo:border-top="none" fo:border-bottom="none">
        <style:background-image/>
      </style:table-cell-properties>
    </style:style>
    <style:style style:name="Tabela63.E5" style:family="table-cell">
      <style:table-cell-properties fo:padding-left="0.123cm" fo:padding-right="0.123cm" fo:padding-top="0cm" fo:padding-bottom="0cm" fo:border-left="0.5pt solid #f39200" fo:border-right="none" fo:border-top="none" fo:border-bottom="none"/>
    </style:style>
    <style:style style:name="Tabela63.A6" style:family="table-cell">
      <style:table-cell-properties fo:background-color="transparent" fo:padding-left="0.123cm" fo:padding-right="0.123cm" fo:padding-top="0cm" fo:padding-bottom="0cm" fo:border="none">
        <style:background-image/>
      </style:table-cell-properties>
    </style:style>
    <style:style style:name="Tabela63.B6" style:family="table-cell">
      <style:table-cell-properties fo:background-color="transparent" fo:padding-left="0.123cm" fo:padding-right="0.123cm" fo:padding-top="0cm" fo:padding-bottom="0cm" fo:border-left="0.5pt solid #f39200" fo:border-right="0.5pt solid #f39200" fo:border-top="none" fo:border-bottom="none">
        <style:background-image/>
      </style:table-cell-properties>
    </style:style>
    <style:style style:name="Tabela63.C6" style:family="table-cell">
      <style:table-cell-properties fo:background-color="transparent" fo:padding-left="0.123cm" fo:padding-right="0.123cm" fo:padding-top="0cm" fo:padding-bottom="0cm" fo:border-left="0.5pt solid #f39200" fo:border-right="0.5pt solid #f39200" fo:border-top="none" fo:border-bottom="none">
        <style:background-image/>
      </style:table-cell-properties>
    </style:style>
    <style:style style:name="Tabela63.D6" style:family="table-cell">
      <style:table-cell-properties fo:background-color="transparent" fo:padding-left="0.123cm" fo:padding-right="0.123cm" fo:padding-top="0cm" fo:padding-bottom="0cm" fo:border-left="0.5pt solid #f39200" fo:border-right="none" fo:border-top="none" fo:border-bottom="none">
        <style:background-image/>
      </style:table-cell-properties>
    </style:style>
    <style:style style:name="Tabela63.E6" style:family="table-cell">
      <style:table-cell-properties fo:padding-left="0.123cm" fo:padding-right="0.123cm" fo:padding-top="0cm" fo:padding-bottom="0cm" fo:border-left="0.5pt solid #f39200" fo:border-right="none" fo:border-top="none" fo:border-bottom="none"/>
    </style:style>
    <style:style style:name="Tabela63.A7" style:family="table-cell">
      <style:table-cell-properties fo:background-color="transparent" fo:padding-left="0.123cm" fo:padding-right="0.123cm" fo:padding-top="0cm" fo:padding-bottom="0cm" fo:border="none">
        <style:background-image/>
      </style:table-cell-properties>
    </style:style>
    <style:style style:name="Tabela63.B7" style:family="table-cell">
      <style:table-cell-properties fo:background-color="transparent" fo:padding-left="0.123cm" fo:padding-right="0.123cm" fo:padding-top="0cm" fo:padding-bottom="0cm" fo:border-left="0.5pt solid #f39200" fo:border-right="0.5pt solid #f39200" fo:border-top="none" fo:border-bottom="none">
        <style:background-image/>
      </style:table-cell-properties>
    </style:style>
    <style:style style:name="Tabela63.C7" style:family="table-cell">
      <style:table-cell-properties fo:background-color="transparent" fo:padding-left="0.123cm" fo:padding-right="0.123cm" fo:padding-top="0cm" fo:padding-bottom="0cm" fo:border-left="0.5pt solid #f39200" fo:border-right="0.5pt solid #f39200" fo:border-top="none" fo:border-bottom="none">
        <style:background-image/>
      </style:table-cell-properties>
    </style:style>
    <style:style style:name="Tabela63.D7" style:family="table-cell">
      <style:table-cell-properties fo:background-color="transparent" fo:padding-left="0.123cm" fo:padding-right="0.123cm" fo:padding-top="0cm" fo:padding-bottom="0cm" fo:border-left="0.5pt solid #f39200" fo:border-right="none" fo:border-top="none" fo:border-bottom="none">
        <style:background-image/>
      </style:table-cell-properties>
    </style:style>
    <style:style style:name="Tabela63.E7" style:family="table-cell">
      <style:table-cell-properties fo:padding-left="0.123cm" fo:padding-right="0.123cm" fo:padding-top="0cm" fo:padding-bottom="0cm" fo:border-left="0.5pt solid #f39200" fo:border-right="none" fo:border-top="none" fo:border-bottom="none"/>
    </style:style>
    <style:style style:name="Tabela63.A8" style:family="table-cell">
      <style:table-cell-properties fo:background-color="transparent" fo:padding-left="0.123cm" fo:padding-right="0.123cm" fo:padding-top="0cm" fo:padding-bottom="0cm" fo:border="none">
        <style:background-image/>
      </style:table-cell-properties>
    </style:style>
    <style:style style:name="Tabela63.B8" style:family="table-cell">
      <style:table-cell-properties fo:background-color="transparent" fo:padding-left="0.123cm" fo:padding-right="0.123cm" fo:padding-top="0cm" fo:padding-bottom="0cm" fo:border-left="0.5pt solid #f39200" fo:border-right="0.5pt solid #f39200" fo:border-top="none" fo:border-bottom="none">
        <style:background-image/>
      </style:table-cell-properties>
    </style:style>
    <style:style style:name="Tabela63.C8" style:family="table-cell">
      <style:table-cell-properties fo:background-color="transparent" fo:padding-left="0.123cm" fo:padding-right="0.123cm" fo:padding-top="0cm" fo:padding-bottom="0cm" fo:border-left="0.5pt solid #f39200" fo:border-right="0.5pt solid #f39200" fo:border-top="none" fo:border-bottom="none">
        <style:background-image/>
      </style:table-cell-properties>
    </style:style>
    <style:style style:name="Tabela63.D8" style:family="table-cell">
      <style:table-cell-properties fo:background-color="transparent" fo:padding-left="0.123cm" fo:padding-right="0.123cm" fo:padding-top="0cm" fo:padding-bottom="0cm" fo:border-left="0.5pt solid #f39200" fo:border-right="none" fo:border-top="none" fo:border-bottom="none">
        <style:background-image/>
      </style:table-cell-properties>
    </style:style>
    <style:style style:name="Tabela63.E8" style:family="table-cell">
      <style:table-cell-properties fo:padding-left="0.123cm" fo:padding-right="0.123cm" fo:padding-top="0cm" fo:padding-bottom="0cm" fo:border-left="0.5pt solid #f39200" fo:border-right="none" fo:border-top="none" fo:border-bottom="none"/>
    </style:style>
    <style:style style:name="Tabela63.E9" style:family="table-cell">
      <style:table-cell-properties style:vertical-align="middle" fo:padding-left="0.123cm" fo:padding-right="0.123cm" fo:padding-top="0cm" fo:padding-bottom="0cm" fo:border-left="0.5pt solid #f39200" fo:border-right="none" fo:border-top="none" fo:border-bottom="none"/>
    </style:style>
    <style:style style:name="Tabela63.E10" style:family="table-cell">
      <style:table-cell-properties style:vertical-align="middle" fo:padding-left="0.123cm" fo:padding-right="0.123cm" fo:padding-top="0cm" fo:padding-bottom="0cm" fo:border-left="0.5pt solid #f39200" fo:border-right="none" fo:border-top="none" fo:border-bottom="none"/>
    </style:style>
    <style:style style:name="Tabela63.A1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63.B11" style:family="table-cell">
      <style:table-cell-properties style:vertical-align="middle" fo:background-color="transparent" fo:padding-left="0.123cm" fo:padding-right="0.123cm" fo:padding-top="0cm" fo:padding-bottom="0cm" fo:border-left="0.5pt solid #f39200" fo:border-right="0.5pt solid #f39200" fo:border-top="none" fo:border-bottom="0.5pt solid #f39200">
        <style:background-image/>
      </style:table-cell-properties>
    </style:style>
    <style:style style:name="Tabela63.D11"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63.E11"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64" style:family="table">
      <style:table-properties style:width="18.461cm" style:rel-width="100%" fo:margin-left="0cm" fo:margin-top="0cm" fo:margin-bottom="0cm" table:align="left" style:writing-mode="page"/>
    </style:style>
    <style:style style:name="Tabela64.A" style:family="table-column">
      <style:table-column-properties style:column-width="8.89cm" style:rel-column-width="31555*"/>
    </style:style>
    <style:style style:name="Tabela64.B" style:family="table-column">
      <style:table-column-properties style:column-width="3.191cm" style:rel-column-width="11324*"/>
    </style:style>
    <style:style style:name="Tabela64.C" style:family="table-column">
      <style:table-column-properties style:column-width="3.193cm" style:rel-column-width="11331*"/>
    </style:style>
    <style:style style:name="Tabela64.D" style:family="table-column">
      <style:table-column-properties style:column-width="3.189cm" style:rel-column-width="11322*"/>
    </style:style>
    <style:style style:name="Tabela64.1" style:family="table-row">
      <style:table-row-properties style:min-row-height="0.4cm" fo:keep-together="auto"/>
    </style:style>
    <style:style style:name="Tabela64.A1" style:family="table-cell">
      <style:table-cell-properties style:vertical-align="middle" fo:background-color="transparent" fo:padding-left="0.123cm" fo:padding-right="0.123cm" fo:padding-top="0cm" fo:padding-bottom="0cm" fo:border="none">
        <style:background-image/>
      </style:table-cell-properties>
    </style:style>
    <style:style style:name="Tabela64.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64.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64.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64.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64.A6"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64.C6"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65" style:family="table">
      <style:table-properties style:width="18.461cm" style:rel-width="100%" fo:margin-left="0cm" fo:margin-top="0cm" fo:margin-bottom="0cm" table:align="left" style:writing-mode="page"/>
    </style:style>
    <style:style style:name="Tabela65.A" style:family="table-column">
      <style:table-column-properties style:column-width="6.345cm" style:rel-column-width="22524*"/>
    </style:style>
    <style:style style:name="Tabela65.B" style:family="table-column">
      <style:table-column-properties style:column-width="1.506cm" style:rel-column-width="5348*"/>
    </style:style>
    <style:style style:name="Tabela65.C" style:family="table-column">
      <style:table-column-properties style:column-width="2.678cm" style:rel-column-width="9502*"/>
    </style:style>
    <style:style style:name="Tabela65.D" style:family="table-column">
      <style:table-column-properties style:column-width="2.644cm" style:rel-column-width="9385*"/>
    </style:style>
    <style:style style:name="Tabela65.E" style:family="table-column">
      <style:table-column-properties style:column-width="2.646cm" style:rel-column-width="9391*"/>
    </style:style>
    <style:style style:name="Tabela65.F" style:family="table-column">
      <style:table-column-properties style:column-width="2.642cm" style:rel-column-width="9382*"/>
    </style:style>
    <style:style style:name="Tabela65.1" style:family="table-row">
      <style:table-row-properties style:min-row-height="0.4cm" fo:keep-together="auto"/>
    </style:style>
    <style:style style:name="Tabela65.A1" style:family="table-cell">
      <style:table-cell-properties style:vertical-align="middle" fo:background-color="transparent" fo:padding-left="0.123cm" fo:padding-right="0.123cm" fo:padding-top="0cm" fo:padding-bottom="0cm" fo:border="none">
        <style:background-image/>
      </style:table-cell-properties>
    </style:style>
    <style:style style:name="Tabela65.C1" style:family="table-cell">
      <style:table-cell-properties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65.E1" style:family="table-cell">
      <style:table-cell-properties fo:padding-left="0.123cm" fo:padding-right="0.123cm" fo:padding-top="0cm" fo:padding-bottom="0cm" fo:border-left="0.5pt solid #f39200" fo:border-right="none" fo:border-top="0.5pt solid #f39200" fo:border-bottom="none"/>
    </style:style>
    <style:style style:name="Tabela65.C2" style:family="table-cell">
      <style:table-cell-properties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65.D2" style:family="table-cell">
      <style:table-cell-properties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65.E2" style:family="table-cell">
      <style:table-cell-properties fo:padding-left="0.123cm" fo:padding-right="0.123cm" fo:padding-top="0cm" fo:padding-bottom="0cm" fo:border-left="0.5pt solid #f39200" fo:border-right="none" fo:border-top="none" fo:border-bottom="0.5pt solid #f39200"/>
    </style:style>
    <style:style style:name="Tabela65.F2" style:family="table-cell">
      <style:table-cell-properties fo:padding-left="0.123cm" fo:padding-right="0.123cm" fo:padding-top="0cm" fo:padding-bottom="0cm" fo:border-left="none" fo:border-right="none" fo:border-top="none" fo:border-bottom="0.5pt solid #f39200"/>
    </style:style>
    <style:style style:name="Tabela65.A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65.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65.D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65.E3" style:family="table-cell">
      <style:table-cell-properties fo:padding-left="0.123cm" fo:padding-right="0.123cm" fo:padding-top="0cm" fo:padding-bottom="0cm" fo:border-left="0.5pt solid #f39200" fo:border-right="none" fo:border-top="none" fo:border-bottom="none"/>
    </style:style>
    <style:style style:name="Tabela65.F3" style:family="table-cell">
      <style:table-cell-properties fo:padding-left="0.123cm" fo:padding-right="0.123cm" fo:padding-top="0cm" fo:padding-bottom="0cm" fo:border="none"/>
    </style:style>
    <style:style style:name="Tabela65.E4" style:family="table-cell">
      <style:table-cell-properties fo:padding-left="0.123cm" fo:padding-right="0.123cm" fo:padding-top="0cm" fo:padding-bottom="0cm" fo:border-left="0.5pt solid #f39200" fo:border-right="none" fo:border-top="none" fo:border-bottom="none"/>
    </style:style>
    <style:style style:name="Tabela65.F4" style:family="table-cell">
      <style:table-cell-properties fo:padding-left="0.123cm" fo:padding-right="0.123cm" fo:padding-top="0cm" fo:padding-bottom="0cm" fo:border="none"/>
    </style:style>
    <style:style style:name="Tabela65.E5" style:family="table-cell">
      <style:table-cell-properties fo:padding-left="0.123cm" fo:padding-right="0.123cm" fo:padding-top="0cm" fo:padding-bottom="0cm" fo:border-left="0.5pt solid #f39200" fo:border-right="none" fo:border-top="none" fo:border-bottom="none"/>
    </style:style>
    <style:style style:name="Tabela65.F5" style:family="table-cell">
      <style:table-cell-properties fo:padding-left="0.123cm" fo:padding-right="0.123cm" fo:padding-top="0cm" fo:padding-bottom="0cm" fo:border="none"/>
    </style:style>
    <style:style style:name="Tabela65.A6"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65.C6"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65.D6"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65.E6" style:family="table-cell">
      <style:table-cell-properties fo:padding-left="0.123cm" fo:padding-right="0.123cm" fo:padding-top="0cm" fo:padding-bottom="0cm" fo:border-left="0.5pt solid #f39200" fo:border-right="none" fo:border-top="none" fo:border-bottom="0.5pt solid #f39200"/>
    </style:style>
    <style:style style:name="Tabela65.F6" style:family="table-cell">
      <style:table-cell-properties fo:padding-left="0.123cm" fo:padding-right="0.123cm" fo:padding-top="0cm" fo:padding-bottom="0cm" fo:border-left="none" fo:border-right="none" fo:border-top="none" fo:border-bottom="0.5pt solid #f39200"/>
    </style:style>
    <style:style style:name="Tabela65.E7" style:family="table-cell">
      <style:table-cell-properties fo:padding-left="0.123cm" fo:padding-right="0.123cm" fo:padding-top="0cm" fo:padding-bottom="0cm" fo:border-left="0.5pt solid #f39200" fo:border-right="none" fo:border-top="none" fo:border-bottom="0.5pt solid #f39200"/>
    </style:style>
    <style:style style:name="Tabela65.F7" style:family="table-cell">
      <style:table-cell-properties fo:padding-left="0.123cm" fo:padding-right="0.123cm" fo:padding-top="0cm" fo:padding-bottom="0cm" fo:border-left="none" fo:border-right="none" fo:border-top="none" fo:border-bottom="0.5pt solid #f39200"/>
    </style:style>
    <style:style style:name="Tabela66" style:family="table">
      <style:table-properties style:width="18.461cm" style:rel-width="100%" fo:margin-left="0cm" fo:margin-top="0cm" fo:margin-bottom="0cm" table:align="left" style:writing-mode="page"/>
    </style:style>
    <style:style style:name="Tabela66.A" style:family="table-column">
      <style:table-column-properties style:column-width="8.504cm" style:rel-column-width="30185*"/>
    </style:style>
    <style:style style:name="Tabela66.B" style:family="table-column">
      <style:table-column-properties style:column-width="2.496cm" style:rel-column-width="8860*"/>
    </style:style>
    <style:style style:name="Tabela66.C" style:family="table-column">
      <style:table-column-properties style:column-width="4.002cm" style:rel-column-width="14208*"/>
    </style:style>
    <style:style style:name="Tabela66.D" style:family="table-column">
      <style:table-column-properties style:column-width="3.459cm" style:rel-column-width="12279*"/>
    </style:style>
    <style:style style:name="Tabela66.1" style:family="table-row">
      <style:table-row-properties style:min-row-height="0.4cm" fo:keep-together="auto"/>
    </style:style>
    <style:style style:name="Tabela66.A1" style:family="table-cell">
      <style:table-cell-properties style:vertical-align="middle" fo:background-color="transparent" fo:padding-left="0.123cm" fo:padding-right="0.123cm" fo:padding-top="0cm" fo:padding-bottom="0cm" fo:border="none">
        <style:background-image/>
      </style:table-cell-properties>
    </style:style>
    <style:style style:name="Tabela66.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66.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66.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66.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66.A5"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66.C5"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66.C7"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67" style:family="table">
      <style:table-properties style:width="18.461cm" style:rel-width="100%" fo:margin-left="0cm" fo:margin-top="0cm" fo:margin-bottom="0cm" table:align="left" style:writing-mode="page"/>
    </style:style>
    <style:style style:name="Tabela67.A" style:family="table-column">
      <style:table-column-properties style:column-width="4.466cm" style:rel-column-width="15852*"/>
    </style:style>
    <style:style style:name="Tabela67.B" style:family="table-column">
      <style:table-column-properties style:column-width="1.196cm" style:rel-column-width="4247*"/>
    </style:style>
    <style:style style:name="Tabela67.C" style:family="table-column">
      <style:table-column-properties style:column-width="2.378cm" style:rel-column-width="8441*"/>
    </style:style>
    <style:style style:name="Tabela67.D" style:family="table-column">
      <style:table-column-properties style:column-width="2.205cm" style:rel-column-width="7825*"/>
    </style:style>
    <style:style style:name="Tabela67.E" style:family="table-column">
      <style:table-column-properties style:column-width="2.267cm" style:rel-column-width="8048*"/>
    </style:style>
    <style:style style:name="Tabela67.F" style:family="table-column">
      <style:table-column-properties style:column-width="2.013cm" style:rel-column-width="7143*"/>
    </style:style>
    <style:style style:name="Tabela67.G" style:family="table-column">
      <style:table-column-properties style:column-width="1.97cm" style:rel-column-width="6992*"/>
    </style:style>
    <style:style style:name="Tabela67.H" style:family="table-column">
      <style:table-column-properties style:column-width="1.967cm" style:rel-column-width="6980*"/>
    </style:style>
    <style:style style:name="Tabela67.1" style:family="table-row">
      <style:table-row-properties style:min-row-height="0.4cm" fo:keep-together="auto"/>
    </style:style>
    <style:style style:name="Tabela67.A1" style:family="table-cell">
      <style:table-cell-properties style:vertical-align="bottom" fo:background-color="transparent" fo:padding-left="0.123cm" fo:padding-right="0.123cm" fo:padding-top="0cm" fo:padding-bottom="0cm" fo:border="none">
        <style:background-image/>
      </style:table-cell-properties>
    </style:style>
    <style:style style:name="Tabela67.C1" style:family="table-cell">
      <style:table-cell-properties style:vertical-align="bottom"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67.E1" style:family="table-cell">
      <style:table-cell-properties style:vertical-align="bottom"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67.G1" style:family="table-cell">
      <style:table-cell-properties style:vertical-align="bottom" fo:padding-left="0.123cm" fo:padding-right="0.123cm" fo:padding-top="0cm" fo:padding-bottom="0cm" fo:border-left="none" fo:border-right="none" fo:border-top="0.5pt solid #f39200" fo:border-bottom="none"/>
    </style:style>
    <style:style style:name="Tabela67.H1"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67.A2" style:family="table-cell">
      <style:table-cell-properties style:vertical-align="middle" fo:background-color="transparent" fo:padding-left="0.123cm" fo:padding-right="0.123cm" fo:padding-top="0cm" fo:padding-bottom="0cm" fo:border="none">
        <style:background-image/>
      </style:table-cell-properties>
    </style:style>
    <style:style style:name="Tabela67.C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67.D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67.E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67.G2" style:family="table-cell">
      <style:table-cell-properties style:vertical-align="middle" fo:padding-left="0.123cm" fo:padding-right="0.123cm" fo:padding-top="0cm" fo:padding-bottom="0cm" fo:border-left="none" fo:border-right="none" fo:border-top="none" fo:border-bottom="0.5pt solid #f39200"/>
    </style:style>
    <style:style style:name="Tabela67.A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67.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67.D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67.G3" style:family="table-cell">
      <style:table-cell-properties fo:padding-left="0.123cm" fo:padding-right="0.123cm" fo:padding-top="0cm" fo:padding-bottom="0cm" fo:border="none"/>
    </style:style>
    <style:style style:name="Tabela67.G4" style:family="table-cell">
      <style:table-cell-properties fo:padding-left="0.123cm" fo:padding-right="0.123cm" fo:padding-top="0cm" fo:padding-bottom="0cm" fo:border="none"/>
    </style:style>
    <style:style style:name="Tabela67.G5" style:family="table-cell">
      <style:table-cell-properties fo:padding-left="0.123cm" fo:padding-right="0.123cm" fo:padding-top="0cm" fo:padding-bottom="0cm" fo:border="none"/>
    </style:style>
    <style:style style:name="Tabela67.G6" style:family="table-cell">
      <style:table-cell-properties fo:padding-left="0.123cm" fo:padding-right="0.123cm" fo:padding-top="0cm" fo:padding-bottom="0cm" fo:border="none"/>
    </style:style>
    <style:style style:name="Tabela67.G7" style:family="table-cell">
      <style:table-cell-properties fo:padding-left="0.123cm" fo:padding-right="0.123cm" fo:padding-top="0cm" fo:padding-bottom="0cm" fo:border="none"/>
    </style:style>
    <style:style style:name="Tabela67.G8" style:family="table-cell">
      <style:table-cell-properties fo:padding-left="0.123cm" fo:padding-right="0.123cm" fo:padding-top="0cm" fo:padding-bottom="0cm" fo:border-left="none" fo:border-right="none" fo:border-top="none" fo:border-bottom="0.5pt solid #f39200"/>
    </style:style>
    <style:style style:name="Tabela67.G9" style:family="table-cell">
      <style:table-cell-properties fo:padding-left="0.123cm" fo:padding-right="0.123cm" fo:padding-top="0cm" fo:padding-bottom="0cm" fo:border-left="none" fo:border-right="none" fo:border-top="none" fo:border-bottom="0.5pt solid #f39200"/>
    </style:style>
    <style:style style:name="Tabela68" style:family="table">
      <style:table-properties style:width="18.461cm" style:rel-width="100%" fo:margin-left="0cm" fo:margin-top="0cm" fo:margin-bottom="0cm" table:align="left" style:writing-mode="page"/>
    </style:style>
    <style:style style:name="Tabela68.A" style:family="table-column">
      <style:table-column-properties style:column-width="8.151cm" style:rel-column-width="28933*"/>
    </style:style>
    <style:style style:name="Tabela68.B" style:family="table-column">
      <style:table-column-properties style:column-width="2.884cm" style:rel-column-width="10237*"/>
    </style:style>
    <style:style style:name="Tabela68.C" style:family="table-column">
      <style:table-column-properties style:column-width="3.554cm" style:rel-column-width="12615*"/>
    </style:style>
    <style:style style:name="Tabela68.D" style:family="table-column">
      <style:table-column-properties style:column-width="3.874cm" style:rel-column-width="13747*"/>
    </style:style>
    <style:style style:name="Tabela68.1" style:family="table-row">
      <style:table-row-properties style:min-row-height="0.4cm" fo:keep-together="auto"/>
    </style:style>
    <style:style style:name="Tabela68.A1" style:family="table-cell">
      <style:table-cell-properties style:vertical-align="middle" fo:padding-left="0.123cm" fo:padding-right="0.123cm" fo:padding-top="0cm" fo:padding-bottom="0cm" fo:border-left="none" fo:border-right="none" fo:border-top="none" fo:border-bottom="0.5pt solid #f39200"/>
    </style:style>
    <style:style style:name="Tabela68.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68.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68.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68.A2" style:family="table-cell">
      <style:table-cell-properties style:vertical-align="middle" fo:padding-left="0.123cm" fo:padding-right="0.123cm" fo:padding-top="0cm" fo:padding-bottom="0cm" fo:border="none"/>
    </style:style>
    <style:style style:name="Tabela68.B2" style:family="table-cell">
      <style:table-cell-properties style:vertical-align="middle" fo:padding-left="0.123cm" fo:padding-right="0.123cm" fo:padding-top="0cm" fo:padding-bottom="0cm" fo:border-left="none" fo:border-right="0.5pt solid #f39200" fo:border-top="none" fo:border-bottom="none"/>
    </style:style>
    <style:style style:name="Tabela68.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68.D2" style:family="table-cell">
      <style:table-cell-properties style:vertical-align="middle" fo:padding-left="0.123cm" fo:padding-right="0.123cm" fo:padding-top="0cm" fo:padding-bottom="0cm" fo:border-left="none" fo:border-right="none" fo:border-top="0.5pt solid #f39200" fo:border-bottom="none"/>
    </style:style>
    <style:style style:name="Tabela68.C3" style:family="table-cell">
      <style:table-cell-properties style:vertical-align="middle" fo:padding-left="0.123cm" fo:padding-right="0.123cm" fo:padding-top="0cm" fo:padding-bottom="0cm" fo:border-left="0.5pt solid #f39200" fo:border-right="none" fo:border-top="none" fo:border-bottom="none"/>
    </style:style>
    <style:style style:name="Tabela68.B10"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69" style:family="table">
      <style:table-properties style:width="18.461cm" style:rel-width="100%" fo:margin-left="0cm" fo:margin-top="0cm" fo:margin-bottom="0cm" table:align="left" style:writing-mode="page"/>
    </style:style>
    <style:style style:name="Tabela69.A" style:family="table-column">
      <style:table-column-properties style:column-width="9.502cm" style:rel-column-width="33730*"/>
    </style:style>
    <style:style style:name="Tabela69.B" style:family="table-column">
      <style:table-column-properties style:column-width="1.533cm" style:rel-column-width="5440*"/>
    </style:style>
    <style:style style:name="Tabela69.C" style:family="table-column">
      <style:table-column-properties style:column-width="3.554cm" style:rel-column-width="12615*"/>
    </style:style>
    <style:style style:name="Tabela69.D" style:family="table-column">
      <style:table-column-properties style:column-width="3.874cm" style:rel-column-width="13747*"/>
    </style:style>
    <style:style style:name="Tabela69.1" style:family="table-row">
      <style:table-row-properties style:min-row-height="0.4cm" fo:keep-together="auto"/>
    </style:style>
    <style:style style:name="Tabela69.A1" style:family="table-cell">
      <style:table-cell-properties style:vertical-align="middle" fo:padding-left="0.123cm" fo:padding-right="0.123cm" fo:padding-top="0cm" fo:padding-bottom="0cm" fo:border-left="none" fo:border-right="none" fo:border-top="none" fo:border-bottom="0.5pt solid #f39200"/>
    </style:style>
    <style:style style:name="Tabela69.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69.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69.D1" style:family="table-cell">
      <style:table-cell-properties style:vertical-align="middle" fo:padding-left="0.123cm" fo:padding-right="0.123cm" fo:padding-top="0cm" fo:padding-bottom="0cm" fo:border-left="none" fo:border-right="none" fo:border-top="0.5pt solid #f39200" fo:border-bottom="none"/>
    </style:style>
    <style:style style:name="Tabela69.B2"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69.A3" style:family="table-cell">
      <style:table-cell-properties style:vertical-align="middle" fo:padding-left="0.123cm" fo:padding-right="0.123cm" fo:padding-top="0cm" fo:padding-bottom="0cm" fo:border="none"/>
    </style:style>
    <style:style style:name="Tabela69.B3" style:family="table-cell">
      <style:table-cell-properties style:vertical-align="middle" fo:padding-left="0.123cm" fo:padding-right="0.123cm" fo:padding-top="0cm" fo:padding-bottom="0cm" fo:border-left="none" fo:border-right="0.5pt solid #f39200" fo:border-top="none" fo:border-bottom="none"/>
    </style:style>
    <style:style style:name="Tabela69.C3" style:family="table-cell">
      <style:table-cell-properties style:vertical-align="middle" fo:padding-left="0.123cm" fo:padding-right="0.123cm" fo:padding-top="0cm" fo:padding-bottom="0cm" fo:border-left="0.5pt solid #f39200" fo:border-right="none" fo:border-top="none" fo:border-bottom="none"/>
    </style:style>
    <style:style style:name="Tabela69.A5" style:family="table-cell">
      <style:table-cell-properties style:vertical-align="middle" fo:background-color="transparent" fo:padding-left="0.123cm" fo:padding-right="0.123cm" fo:padding-top="0cm" fo:padding-bottom="0cm" fo:border="none">
        <style:background-image/>
      </style:table-cell-properties>
    </style:style>
    <style:style style:name="Tabela69.A6"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69.B6"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69.C6"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69.D6"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70" style:family="table">
      <style:table-properties style:width="18.461cm" style:rel-width="100%" fo:margin-left="0cm" fo:margin-top="0cm" fo:margin-bottom="0cm" table:align="left" style:writing-mode="page"/>
    </style:style>
    <style:style style:name="Tabela70.A" style:family="table-column">
      <style:table-column-properties style:column-width="8.89cm" style:rel-column-width="31555*"/>
    </style:style>
    <style:style style:name="Tabela70.B" style:family="table-column">
      <style:table-column-properties style:column-width="3.191cm" style:rel-column-width="11324*"/>
    </style:style>
    <style:style style:name="Tabela70.C" style:family="table-column">
      <style:table-column-properties style:column-width="3.193cm" style:rel-column-width="11331*"/>
    </style:style>
    <style:style style:name="Tabela70.D" style:family="table-column">
      <style:table-column-properties style:column-width="3.189cm" style:rel-column-width="11322*"/>
    </style:style>
    <style:style style:name="Tabela70.1" style:family="table-row">
      <style:table-row-properties style:min-row-height="0.4cm" fo:keep-together="auto"/>
    </style:style>
    <style:style style:name="Tabela70.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70.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70.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70.A2" style:family="table-cell">
      <style:table-cell-properties style:vertical-align="middle" fo:background-color="transparent" fo:padding-left="0.123cm" fo:padding-right="0.123cm" fo:padding-top="0cm" fo:padding-bottom="0cm" fo:border="none">
        <style:background-image/>
      </style:table-cell-properties>
    </style:style>
    <style:style style:name="Tabela70.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70.C14"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71" style:family="table">
      <style:table-properties style:width="18.461cm" style:rel-width="100%" fo:margin-left="0cm" fo:margin-top="0cm" fo:margin-bottom="0cm" table:align="left" style:writing-mode="page"/>
    </style:style>
    <style:style style:name="Tabela71.A" style:family="table-column">
      <style:table-column-properties style:column-width="8.89cm" style:rel-column-width="31555*"/>
    </style:style>
    <style:style style:name="Tabela71.B" style:family="table-column">
      <style:table-column-properties style:column-width="3.191cm" style:rel-column-width="11324*"/>
    </style:style>
    <style:style style:name="Tabela71.C" style:family="table-column">
      <style:table-column-properties style:column-width="3.193cm" style:rel-column-width="11331*"/>
    </style:style>
    <style:style style:name="Tabela71.D" style:family="table-column">
      <style:table-column-properties style:column-width="3.189cm" style:rel-column-width="11322*"/>
    </style:style>
    <style:style style:name="Tabela71.1" style:family="table-row">
      <style:table-row-properties style:min-row-height="0.4cm" fo:keep-together="auto"/>
    </style:style>
    <style:style style:name="Tabela71.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71.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71.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71.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71.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71.D2" style:family="table-cell">
      <style:table-cell-properties style:vertical-align="middle" fo:background-color="transparent" fo:padding-left="0.123cm" fo:padding-right="0.123cm" fo:padding-top="0cm" fo:padding-bottom="0cm" fo:border="none">
        <style:background-image/>
      </style:table-cell-properties>
    </style:style>
    <style:style style:name="Tabela71.C13"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72" style:family="table">
      <style:table-properties style:width="18.461cm" style:rel-width="100%" fo:margin-left="0cm" fo:margin-top="0cm" fo:margin-bottom="0cm" table:align="left" style:writing-mode="page"/>
    </style:style>
    <style:style style:name="Tabela72.A" style:family="table-column">
      <style:table-column-properties style:column-width="7.403cm" style:rel-column-width="26279*"/>
    </style:style>
    <style:style style:name="Tabela72.B" style:family="table-column">
      <style:table-column-properties style:column-width="4.068cm" style:rel-column-width="14437*"/>
    </style:style>
    <style:style style:name="Tabela72.C" style:family="table-column">
      <style:table-column-properties style:column-width="3.734cm" style:rel-column-width="13258*"/>
    </style:style>
    <style:style style:name="Tabela72.D" style:family="table-column">
      <style:table-column-properties style:column-width="3.256cm" style:rel-column-width="11558*"/>
    </style:style>
    <style:style style:name="Tabela72.1" style:family="table-row">
      <style:table-row-properties style:min-row-height="0.4cm" fo:keep-together="auto"/>
    </style:style>
    <style:style style:name="Tabela72.A1" style:family="table-cell">
      <style:table-cell-properties style:vertical-align="middle" fo:background-color="transparent" fo:padding-left="0.123cm" fo:padding-right="0.123cm" fo:padding-top="0cm" fo:padding-bottom="0cm" fo:border="none">
        <style:background-image/>
      </style:table-cell-properties>
    </style:style>
    <style:style style:name="Tabela72.B1" style:family="table-cell">
      <style:table-cell-properties style:vertical-align="bottom" fo:background-color="transparent" fo:padding-left="0.123cm" fo:padding-right="0.123cm" fo:padding-top="0cm" fo:padding-bottom="0cm" fo:border="none">
        <style:background-image/>
      </style:table-cell-properties>
    </style:style>
    <style:style style:name="Tabela72.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72.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72.B2"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72.C2"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72.A3"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72.C3"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72.A4"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72.C4"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73" style:family="table">
      <style:table-properties style:width="18.461cm" style:rel-width="100%" fo:margin-left="0cm" fo:margin-top="0cm" fo:margin-bottom="0cm" table:align="left" style:writing-mode="page"/>
    </style:style>
    <style:style style:name="Tabela73.A" style:family="table-column">
      <style:table-column-properties style:column-width="10.777cm" style:rel-column-width="38259*"/>
    </style:style>
    <style:style style:name="Tabela73.B" style:family="table-column">
      <style:table-column-properties style:column-width="3.844cm" style:rel-column-width="13644*"/>
    </style:style>
    <style:style style:name="Tabela73.C" style:family="table-column">
      <style:table-column-properties style:column-width="3.84cm" style:rel-column-width="13632*"/>
    </style:style>
    <style:style style:name="Tabela73.1" style:family="table-row">
      <style:table-row-properties style:min-row-height="0.4cm" fo:keep-together="auto"/>
    </style:style>
    <style:style style:name="Tabela73.A1" style:family="table-cell">
      <style:table-cell-properties style:vertical-align="bottom" fo:background-color="transparent" fo:padding-left="0.123cm" fo:padding-right="0.123cm" fo:padding-top="0cm" fo:padding-bottom="0cm" fo:border="none">
        <style:background-image/>
      </style:table-cell-properties>
    </style:style>
    <style:style style:name="Tabela73.B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73.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73.B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73.B3"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73.A12"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73.B12"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73.A14"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73.B14"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74" style:family="table">
      <style:table-properties style:width="13.871cm" fo:margin-left="0cm" fo:margin-top="0cm" fo:margin-bottom="0cm" table:align="left" style:writing-mode="page"/>
    </style:style>
    <style:style style:name="Tabela74.A" style:family="table-column">
      <style:table-column-properties style:column-width="7.422cm"/>
    </style:style>
    <style:style style:name="Tabela74.B" style:family="table-column">
      <style:table-column-properties style:column-width="0.258cm"/>
    </style:style>
    <style:style style:name="Tabela74.C" style:family="table-column">
      <style:table-column-properties style:column-width="3.598cm"/>
    </style:style>
    <style:style style:name="Tabela74.D" style:family="table-column">
      <style:table-column-properties style:column-width="2.593cm"/>
    </style:style>
    <style:style style:name="Tabela74.1" style:family="table-row">
      <style:table-row-properties style:min-row-height="0.4cm" fo:keep-together="auto"/>
    </style:style>
    <style:style style:name="Tabela74.A1" style:family="table-cell">
      <style:table-cell-properties style:vertical-align="middle" fo:padding-left="0.123cm" fo:padding-right="0.123cm" fo:padding-top="0cm" fo:padding-bottom="0cm" fo:border-left="none" fo:border-right="none" fo:border-top="none" fo:border-bottom="0.5pt solid #f39200"/>
    </style:style>
    <style:style style:name="Tabela74.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74.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74.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74.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74.B2"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74.C2"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74.A3" style:family="table-cell">
      <style:table-cell-properties style:vertical-align="middle" fo:background-color="transparent" fo:padding-left="0.123cm" fo:padding-right="0.123cm" fo:padding-top="0cm" fo:padding-bottom="0cm" fo:border="none">
        <style:background-image/>
      </style:table-cell-properties>
    </style:style>
    <style:style style:name="Tabela74.B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74.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74.A14"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74.B14"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74.C14"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75" style:family="table">
      <style:table-properties style:width="18.461cm" style:rel-width="100%" fo:margin-left="0cm" fo:margin-top="0cm" fo:margin-bottom="0cm" table:align="left" style:writing-mode="page"/>
    </style:style>
    <style:style style:name="Tabela75.A" style:family="table-column">
      <style:table-column-properties style:column-width="5.662cm" style:rel-column-width="20099*"/>
    </style:style>
    <style:style style:name="Tabela75.B" style:family="table-column">
      <style:table-column-properties style:column-width="1.833cm" style:rel-column-width="6508*"/>
    </style:style>
    <style:style style:name="Tabela75.C" style:family="table-column">
      <style:table-column-properties style:column-width="1.635cm" style:rel-column-width="5806*"/>
    </style:style>
    <style:style style:name="Tabela75.D" style:family="table-column">
      <style:table-column-properties style:column-width="1.94cm" style:rel-column-width="6888*"/>
    </style:style>
    <style:style style:name="Tabela75.E" style:family="table-column">
      <style:table-column-properties style:column-width="1.829cm" style:rel-column-width="6494*"/>
    </style:style>
    <style:style style:name="Tabela75.F" style:family="table-column">
      <style:table-column-properties style:column-width="1.762cm" style:rel-column-width="6252*"/>
    </style:style>
    <style:style style:name="Tabela75.G" style:family="table-column">
      <style:table-column-properties style:column-width="1.831cm" style:rel-column-width="6501*"/>
    </style:style>
    <style:style style:name="Tabela75.H" style:family="table-column">
      <style:table-column-properties style:column-width="1.967cm" style:rel-column-width="6980*"/>
    </style:style>
    <style:style style:name="Tabela75.1" style:family="table-row">
      <style:table-row-properties style:min-row-height="0.4cm" fo:keep-together="auto"/>
    </style:style>
    <style:style style:name="Tabela75.A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75.B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75.A2"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75.B2"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75.A3"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75.B3"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75.A4"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75.B4" style:family="table-cell">
      <style:table-cell-properties style:vertical-align="bottom" fo:background-color="transparent" fo:padding-left="0.123cm" fo:padding-right="0.123cm" fo:padding-top="0cm" fo:padding-bottom="0cm" fo:border="none">
        <style:background-image/>
      </style:table-cell-properties>
    </style:style>
    <style:style style:name="Tabela75.B10"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75.B14"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75.B15"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76" style:family="table">
      <style:table-properties style:width="18.461cm" style:rel-width="100%" fo:margin-left="0cm" fo:margin-top="0cm" fo:margin-bottom="0cm" table:align="left" style:writing-mode="page"/>
    </style:style>
    <style:style style:name="Tabela76.A" style:family="table-column">
      <style:table-column-properties style:column-width="6.615cm" style:rel-column-width="23481*"/>
    </style:style>
    <style:style style:name="Tabela76.B" style:family="table-column">
      <style:table-column-properties style:column-width="2.381cm" style:rel-column-width="8454*"/>
    </style:style>
    <style:style style:name="Tabela76.C" style:family="table-column">
      <style:table-column-properties style:column-width="2.367cm" style:rel-column-width="8401*"/>
    </style:style>
    <style:style style:name="Tabela76.D" style:family="table-column">
      <style:table-column-properties style:column-width="2.367cm" style:rel-column-width="8402*"/>
    </style:style>
    <style:style style:name="Tabela76.E" style:family="table-column">
      <style:table-column-properties style:column-width="2.369cm" style:rel-column-width="8408*"/>
    </style:style>
    <style:style style:name="Tabela76.F" style:family="table-column">
      <style:table-column-properties style:column-width="2.362cm" style:rel-column-width="8386*"/>
    </style:style>
    <style:style style:name="Tabela76.1" style:family="table-row">
      <style:table-row-properties style:min-row-height="0.4cm" fo:keep-together="auto"/>
    </style:style>
    <style:style style:name="Tabela76.A1" style:family="table-cell">
      <style:table-cell-properties style:vertical-align="bottom" fo:background-color="transparent" fo:padding-left="0.123cm" fo:padding-right="0.123cm" fo:padding-top="0cm" fo:padding-bottom="0cm" fo:border="none">
        <style:background-image/>
      </style:table-cell-properties>
    </style:style>
    <style:style style:name="Tabela76.C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76.E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76.A2" style:family="table-cell">
      <style:table-cell-properties style:vertical-align="middle" fo:background-color="transparent" fo:padding-left="0.123cm" fo:padding-right="0.123cm" fo:padding-top="0cm" fo:padding-bottom="0cm" fo:border="none">
        <style:background-image/>
      </style:table-cell-properties>
    </style:style>
    <style:style style:name="Tabela76.C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76.D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76.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76.A10"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76.B10"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76.E10"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76.B11" style:family="table-cell">
      <style:table-cell-properties style:vertical-align="bottom" fo:background-color="transparent" fo:padding-left="0.123cm" fo:padding-right="0.123cm" fo:padding-top="0cm" fo:padding-bottom="0cm" fo:border-left="none" fo:border-right="0.5pt solid #f39200" fo:border-top="none" fo:border-bottom="none">
        <style:background-image/>
      </style:table-cell-properties>
    </style:style>
    <style:style style:name="Tabela76.A12"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76.B12" style:family="table-cell">
      <style:table-cell-properties style:vertical-align="bottom"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77" style:family="table">
      <style:table-properties style:width="18.461cm" style:rel-width="100%" fo:margin-top="0cm" fo:margin-bottom="0cm" table:align="center" style:writing-mode="page"/>
    </style:style>
    <style:style style:name="Tabela77.A" style:family="table-column">
      <style:table-column-properties style:column-width="4.874cm" style:rel-column-width="17301*"/>
    </style:style>
    <style:style style:name="Tabela77.D" style:family="table-column">
      <style:table-column-properties style:column-width="3.84cm" style:rel-column-width="13629*"/>
    </style:style>
    <style:style style:name="Tabela77.1" style:family="table-row">
      <style:table-row-properties style:row-height="0.4cm" fo:keep-together="auto"/>
    </style:style>
    <style:style style:name="Tabela77.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77.B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77.C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78" style:family="table">
      <style:table-properties style:width="10.291cm" fo:margin-left="0cm" fo:margin-top="0cm" fo:margin-bottom="0cm" table:align="left" style:writing-mode="page"/>
    </style:style>
    <style:style style:name="Tabela78.A" style:family="table-column">
      <style:table-column-properties style:column-width="4.655cm"/>
    </style:style>
    <style:style style:name="Tabela78.B" style:family="table-column">
      <style:table-column-properties style:column-width="0.258cm"/>
    </style:style>
    <style:style style:name="Tabela78.C" style:family="table-column">
      <style:table-column-properties style:column-width="2.993cm"/>
    </style:style>
    <style:style style:name="Tabela78.D" style:family="table-column">
      <style:table-column-properties style:column-width="2.385cm"/>
    </style:style>
    <style:style style:name="Tabela78.1" style:family="table-row">
      <style:table-row-properties style:min-row-height="0.4cm" fo:keep-together="auto"/>
    </style:style>
    <style:style style:name="Tabela78.A1" style:family="table-cell">
      <style:table-cell-properties style:vertical-align="middle" fo:padding-left="0.123cm" fo:padding-right="0.123cm" fo:padding-top="0cm" fo:padding-bottom="0cm" fo:border-left="none" fo:border-right="none" fo:border-top="none" fo:border-bottom="0.5pt solid #f39200"/>
    </style:style>
    <style:style style:name="Tabela78.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78.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78.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78.C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79" style:family="table">
      <style:table-properties style:width="18.461cm" style:rel-width="100%" fo:margin-left="0cm" fo:margin-top="0cm" fo:margin-bottom="0cm" table:align="left" style:writing-mode="page"/>
    </style:style>
    <style:style style:name="Tabela79.A" style:family="table-column">
      <style:table-column-properties style:column-width="10.749cm" style:rel-column-width="38161*"/>
    </style:style>
    <style:style style:name="Tabela79.B" style:family="table-column">
      <style:table-column-properties style:column-width="3.856cm" style:rel-column-width="13690*"/>
    </style:style>
    <style:style style:name="Tabela79.C" style:family="table-column">
      <style:table-column-properties style:column-width="3.854cm" style:rel-column-width="13684*"/>
    </style:style>
    <style:style style:name="Tabela79.1" style:family="table-row">
      <style:table-row-properties style:min-row-height="0.4cm" fo:keep-together="auto"/>
    </style:style>
    <style:style style:name="Tabela79.A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79.B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79.A2" style:family="table-cell">
      <style:table-cell-properties style:vertical-align="bottom" fo:background-color="transparent" fo:padding-left="0.123cm" fo:padding-right="0.123cm" fo:padding-top="0cm" fo:padding-bottom="0cm" fo:border-left="none" fo:border-right="0.5pt solid #f39200" fo:border-top="none" fo:border-bottom="none">
        <style:background-image/>
      </style:table-cell-properties>
    </style:style>
    <style:style style:name="Tabela79.B2" style:family="table-cell">
      <style:table-cell-properties style:vertical-align="bottom" fo:background-color="transparent" fo:padding-left="0.123cm" fo:padding-right="0.123cm" fo:padding-top="0cm" fo:padding-bottom="0cm" fo:border="none">
        <style:background-image/>
      </style:table-cell-properties>
    </style:style>
    <style:style style:name="Tabela79.B7"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79.B8"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79.A9"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79.B9"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79.C9"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80" style:family="table">
      <style:table-properties style:width="18.461cm" style:rel-width="100%" fo:margin-left="0cm" fo:margin-top="0cm" fo:margin-bottom="0cm" table:align="left" style:writing-mode="page"/>
    </style:style>
    <style:style style:name="Tabela80.A" style:family="table-column">
      <style:table-column-properties style:column-width="8.151cm" style:rel-column-width="28933*"/>
    </style:style>
    <style:style style:name="Tabela80.B" style:family="table-column">
      <style:table-column-properties style:column-width="2.884cm" style:rel-column-width="10237*"/>
    </style:style>
    <style:style style:name="Tabela80.C" style:family="table-column">
      <style:table-column-properties style:column-width="3.554cm" style:rel-column-width="12615*"/>
    </style:style>
    <style:style style:name="Tabela80.D" style:family="table-column">
      <style:table-column-properties style:column-width="3.874cm" style:rel-column-width="13747*"/>
    </style:style>
    <style:style style:name="Tabela80.1" style:family="table-row">
      <style:table-row-properties style:min-row-height="0.4cm" fo:keep-together="auto"/>
    </style:style>
    <style:style style:name="Tabela80.A1" style:family="table-cell">
      <style:table-cell-properties style:vertical-align="middle" fo:padding-left="0.123cm" fo:padding-right="0.123cm" fo:padding-top="0cm" fo:padding-bottom="0cm" fo:border-left="none" fo:border-right="none" fo:border-top="none" fo:border-bottom="0.5pt solid #f39200"/>
    </style:style>
    <style:style style:name="Tabela80.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80.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80.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80.A2" style:family="table-cell">
      <style:table-cell-properties style:vertical-align="middle" fo:padding-left="0.123cm" fo:padding-right="0.123cm" fo:padding-top="0cm" fo:padding-bottom="0cm" fo:border="none"/>
    </style:style>
    <style:style style:name="Tabela80.B2" style:family="table-cell">
      <style:table-cell-properties style:vertical-align="middle" fo:padding-left="0.123cm" fo:padding-right="0.123cm" fo:padding-top="0cm" fo:padding-bottom="0cm" fo:border-left="none" fo:border-right="0.5pt solid #f39200" fo:border-top="none" fo:border-bottom="none"/>
    </style:style>
    <style:style style:name="Tabela80.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80.D2" style:family="table-cell">
      <style:table-cell-properties style:vertical-align="middle" fo:padding-left="0.123cm" fo:padding-right="0.123cm" fo:padding-top="0cm" fo:padding-bottom="0cm" fo:border-left="none" fo:border-right="none" fo:border-top="0.5pt solid #f39200" fo:border-bottom="none"/>
    </style:style>
    <style:style style:name="Tabela80.C3" style:family="table-cell">
      <style:table-cell-properties style:vertical-align="middle" fo:padding-left="0.123cm" fo:padding-right="0.123cm" fo:padding-top="0cm" fo:padding-bottom="0cm" fo:border-left="0.5pt solid #f39200" fo:border-right="none" fo:border-top="none" fo:border-bottom="none"/>
    </style:style>
    <style:style style:name="Tabela80.C6"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80.B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81" style:family="table">
      <style:table-properties style:width="18.461cm" style:rel-width="100%" fo:margin-left="0cm" fo:margin-top="0cm" fo:margin-bottom="0cm" table:align="left" style:writing-mode="page"/>
    </style:style>
    <style:style style:name="Tabela81.A" style:family="table-column">
      <style:table-column-properties style:column-width="7.634cm" style:rel-column-width="27098*"/>
    </style:style>
    <style:style style:name="Tabela81.B" style:family="table-column">
      <style:table-column-properties style:column-width="2.459cm" style:rel-column-width="8729*"/>
    </style:style>
    <style:style style:name="Tabela81.C" style:family="table-column">
      <style:table-column-properties style:column-width="2.969cm" style:rel-column-width="10539*"/>
    </style:style>
    <style:style style:name="Tabela81.D" style:family="table-column">
      <style:table-column-properties style:column-width="2.207cm" style:rel-column-width="7831*"/>
    </style:style>
    <style:style style:name="Tabela81.E" style:family="table-column">
      <style:table-column-properties style:column-width="3.194cm" style:rel-column-width="11338*"/>
    </style:style>
    <style:style style:name="Tabela81.1" style:family="table-row">
      <style:table-row-properties style:min-row-height="0.4cm" fo:keep-together="auto"/>
    </style:style>
    <style:style style:name="Tabela81.A1" style:family="table-cell">
      <style:table-cell-properties style:vertical-align="middle" fo:padding-left="0.123cm" fo:padding-right="0.123cm" fo:padding-top="0cm" fo:padding-bottom="0cm" fo:border-left="none" fo:border-right="none" fo:border-top="none" fo:border-bottom="0.5pt solid #f39200"/>
    </style:style>
    <style:style style:name="Tabela81.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81.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81.A2" style:family="table-cell">
      <style:table-cell-properties style:vertical-align="middle" fo:padding-left="0.123cm" fo:padding-right="0.123cm" fo:padding-top="0cm" fo:padding-bottom="0cm" fo:border="none"/>
    </style:style>
    <style:style style:name="Tabela81.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81.C2" style:family="table-cell">
      <style:table-cell-properties style:vertical-align="middle" fo:padding-left="0.123cm" fo:padding-right="0.123cm" fo:padding-top="0cm" fo:padding-bottom="0cm" fo:border-left="none" fo:border-right="none" fo:border-top="0.5pt solid #f39200" fo:border-bottom="none"/>
    </style:style>
    <style:style style:name="Tabela81.B3" style:family="table-cell">
      <style:table-cell-properties style:vertical-align="middle" fo:padding-left="0.123cm" fo:padding-right="0.123cm" fo:padding-top="0cm" fo:padding-bottom="0cm" fo:border-left="0.5pt solid #f39200" fo:border-right="none" fo:border-top="none" fo:border-bottom="none"/>
    </style:style>
    <style:style style:name="Tabela81.B8"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82" style:family="table">
      <style:table-properties style:width="18.461cm" style:rel-width="100%" fo:margin-left="0cm" fo:margin-top="0cm" fo:margin-bottom="0cm" table:align="left" style:writing-mode="page"/>
    </style:style>
    <style:style style:name="Tabela82.A" style:family="table-column">
      <style:table-column-properties style:column-width="10.448cm" style:rel-column-width="37086*"/>
    </style:style>
    <style:style style:name="Tabela82.B" style:family="table-column">
      <style:table-column-properties style:column-width="2.447cm" style:rel-column-width="8683*"/>
    </style:style>
    <style:style style:name="Tabela82.C" style:family="table-column">
      <style:table-column-properties style:column-width="2.445cm" style:rel-column-width="8677*"/>
    </style:style>
    <style:style style:name="Tabela82.D" style:family="table-column">
      <style:table-column-properties style:column-width="3.124cm" style:rel-column-width="11086*"/>
    </style:style>
    <style:style style:name="Tabela82.1" style:family="table-row">
      <style:table-row-properties style:min-row-height="0.4cm" fo:keep-together="auto"/>
    </style:style>
    <style:style style:name="Tabela82.A1" style:family="table-cell">
      <style:table-cell-properties style:vertical-align="middle" fo:background-color="transparent" fo:padding-left="0.123cm" fo:padding-right="0.123cm" fo:padding-top="0cm" fo:padding-bottom="0cm" fo:border="none">
        <style:background-image/>
      </style:table-cell-properties>
    </style:style>
    <style:style style:name="Tabela82.B1"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82.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82.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82.C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82.D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82.B3"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82.C4"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82.B1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83" style:family="table">
      <style:table-properties style:width="18.461cm" style:rel-width="100%" fo:margin-left="0cm" fo:margin-top="0cm" fo:margin-bottom="0cm" table:align="left" style:writing-mode="page"/>
    </style:style>
    <style:style style:name="Tabela83.A" style:family="table-column">
      <style:table-column-properties style:column-width="8.846cm" style:rel-column-width="31404*"/>
    </style:style>
    <style:style style:name="Tabela83.B" style:family="table-column">
      <style:table-column-properties style:column-width="3.164cm" style:rel-column-width="11233*"/>
    </style:style>
    <style:style style:name="Tabela83.C" style:family="table-column">
      <style:table-column-properties style:column-width="3.164cm" style:rel-column-width="11232*"/>
    </style:style>
    <style:style style:name="Tabela83.D" style:family="table-column">
      <style:table-column-properties style:column-width="3.286cm" style:rel-column-width="11663*"/>
    </style:style>
    <style:style style:name="Tabela83.1" style:family="table-row">
      <style:table-row-properties style:min-row-height="0.4cm" fo:keep-together="auto"/>
    </style:style>
    <style:style style:name="Tabela83.A1" style:family="table-cell">
      <style:table-cell-properties style:vertical-align="middle" fo:background-color="transparent" fo:padding-left="0.123cm" fo:padding-right="0.123cm" fo:padding-top="0cm" fo:padding-bottom="0cm" fo:border="none">
        <style:background-image/>
      </style:table-cell-properties>
    </style:style>
    <style:style style:name="Tabela83.B1"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83.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83.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83.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83.B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83.C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83.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83.A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83.B7"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84" style:family="table">
      <style:table-properties style:width="18.461cm" style:rel-width="100%" fo:margin-left="0cm" fo:margin-top="0cm" fo:margin-bottom="0cm" table:align="left" style:writing-mode="page"/>
    </style:style>
    <style:style style:name="Tabela84.A" style:family="table-column">
      <style:table-column-properties style:column-width="8.856cm" style:rel-column-width="31437*"/>
    </style:style>
    <style:style style:name="Tabela84.B" style:family="table-column">
      <style:table-column-properties style:column-width="3.156cm" style:rel-column-width="11200*"/>
    </style:style>
    <style:style style:name="Tabela84.C" style:family="table-column">
      <style:table-column-properties style:column-width="3.154cm" style:rel-column-width="11193*"/>
    </style:style>
    <style:style style:name="Tabela84.D" style:family="table-column">
      <style:table-column-properties style:column-width="3.297cm" style:rel-column-width="11702*"/>
    </style:style>
    <style:style style:name="Tabela84.1" style:family="table-row">
      <style:table-row-properties style:min-row-height="0.4cm" fo:keep-together="auto"/>
    </style:style>
    <style:style style:name="Tabela84.A1" style:family="table-cell">
      <style:table-cell-properties style:vertical-align="middle" fo:background-color="transparent" fo:padding-left="0.123cm" fo:padding-right="0.123cm" fo:padding-top="0cm" fo:padding-bottom="0cm" fo:border="none">
        <style:background-image/>
      </style:table-cell-properties>
    </style:style>
    <style:style style:name="Tabela84.B1"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84.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84.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84.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84.B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84.C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84.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84.A15"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84.B15"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85" style:family="table">
      <style:table-properties style:width="18.461cm" style:rel-width="100%" fo:margin-left="0cm" fo:margin-top="0cm" fo:margin-bottom="0cm" table:align="left" style:writing-mode="page"/>
    </style:style>
    <style:style style:name="Tabela85.A" style:family="table-column">
      <style:table-column-properties style:column-width="8.878cm" style:rel-column-width="31515*"/>
    </style:style>
    <style:style style:name="Tabela85.B" style:family="table-column">
      <style:table-column-properties style:column-width="3.194cm" style:rel-column-width="11338*"/>
    </style:style>
    <style:style style:name="Tabela85.C" style:family="table-column">
      <style:table-column-properties style:column-width="3.196cm" style:rel-column-width="11344*"/>
    </style:style>
    <style:style style:name="Tabela85.D" style:family="table-column">
      <style:table-column-properties style:column-width="3.193cm" style:rel-column-width="11335*"/>
    </style:style>
    <style:style style:name="Tabela85.1" style:family="table-row">
      <style:table-row-properties style:min-row-height="0.4cm" fo:keep-together="auto"/>
    </style:style>
    <style:style style:name="Tabela85.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85.B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85.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85.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85.A2" style:family="table-cell">
      <style:table-cell-properties style:vertical-align="middle" fo:background-color="transparent" fo:padding-left="0.123cm" fo:padding-right="0.123cm" fo:padding-top="0cm" fo:padding-bottom="0cm" fo:border="none">
        <style:background-image/>
      </style:table-cell-properties>
    </style:style>
    <style:style style:name="Tabela85.B2"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85.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85.C13"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85.B14"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86" style:family="table">
      <style:table-properties style:width="18.461cm" style:rel-width="100%" fo:margin-left="0cm" fo:margin-top="0cm" fo:margin-bottom="0cm" table:align="left" style:writing-mode="page"/>
    </style:style>
    <style:style style:name="Tabela86.A" style:family="table-column">
      <style:table-column-properties style:column-width="8.89cm" style:rel-column-width="31555*"/>
    </style:style>
    <style:style style:name="Tabela86.B" style:family="table-column">
      <style:table-column-properties style:column-width="3.191cm" style:rel-column-width="11324*"/>
    </style:style>
    <style:style style:name="Tabela86.C" style:family="table-column">
      <style:table-column-properties style:column-width="3.193cm" style:rel-column-width="11331*"/>
    </style:style>
    <style:style style:name="Tabela86.D" style:family="table-column">
      <style:table-column-properties style:column-width="3.189cm" style:rel-column-width="11322*"/>
    </style:style>
    <style:style style:name="Tabela86.1" style:family="table-row">
      <style:table-row-properties style:min-row-height="0.4cm" fo:keep-together="auto"/>
    </style:style>
    <style:style style:name="Tabela86.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86.B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86.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86.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86.A2" style:family="table-cell">
      <style:table-cell-properties style:vertical-align="middle" fo:background-color="transparent" fo:padding-left="0.123cm" fo:padding-right="0.123cm" fo:padding-top="0cm" fo:padding-bottom="0cm" fo:border="none">
        <style:background-image/>
      </style:table-cell-properties>
    </style:style>
    <style:style style:name="Tabela86.B2"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86.C4"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87" style:family="table">
      <style:table-properties style:width="18.461cm" style:rel-width="100%" fo:margin-left="0cm" fo:margin-top="0cm" fo:margin-bottom="0cm" table:align="left" style:writing-mode="page"/>
    </style:style>
    <style:style style:name="Tabela87.A" style:family="table-column">
      <style:table-column-properties style:column-width="8.89cm" style:rel-column-width="31555*"/>
    </style:style>
    <style:style style:name="Tabela87.B" style:family="table-column">
      <style:table-column-properties style:column-width="3.191cm" style:rel-column-width="11324*"/>
    </style:style>
    <style:style style:name="Tabela87.C" style:family="table-column">
      <style:table-column-properties style:column-width="3.193cm" style:rel-column-width="11331*"/>
    </style:style>
    <style:style style:name="Tabela87.D" style:family="table-column">
      <style:table-column-properties style:column-width="3.189cm" style:rel-column-width="11322*"/>
    </style:style>
    <style:style style:name="Tabela87.1" style:family="table-row">
      <style:table-row-properties style:min-row-height="0.4cm" fo:keep-together="auto"/>
    </style:style>
    <style:style style:name="Tabela87.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87.B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87.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87.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87.A2" style:family="table-cell">
      <style:table-cell-properties style:vertical-align="middle" fo:background-color="transparent" fo:padding-left="0.123cm" fo:padding-right="0.123cm" fo:padding-top="0cm" fo:padding-bottom="0cm" fo:border="none">
        <style:background-image/>
      </style:table-cell-properties>
    </style:style>
    <style:style style:name="Tabela87.B2"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87.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87.C6"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87.B7"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88" style:family="table" style:master-page-name="">
      <style:table-properties style:width="18.461cm" style:rel-width="100%" fo:margin-left="0cm" fo:margin-top="0cm" fo:margin-bottom="0cm" style:page-number="auto" fo:break-before="auto" fo:break-after="auto" table:align="left" fo:background-color="transparent" style:shadow="none" fo:keep-with-next="auto" style:may-break-between-rows="true" style:writing-mode="page">
        <style:background-image/>
      </style:table-properties>
    </style:style>
    <style:style style:name="Tabela88.A" style:family="table-column">
      <style:table-column-properties style:column-width="8.883cm" style:rel-column-width="31535*"/>
    </style:style>
    <style:style style:name="Tabela88.B" style:family="table-column">
      <style:table-column-properties style:column-width="3.171cm" style:rel-column-width="11259*"/>
    </style:style>
    <style:style style:name="Tabela88.D" style:family="table-column">
      <style:table-column-properties style:column-width="3.233cm" style:rel-column-width="11479*"/>
    </style:style>
    <style:style style:name="Tabela88.1" style:family="table-row">
      <style:table-row-properties style:min-row-height="0.4cm" fo:keep-together="auto"/>
    </style:style>
    <style:style style:name="Tabela88.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88.B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88.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88.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88.2" style:family="table-row">
      <style:table-row-properties style:min-row-height="0.4cm" fo:background-color="transparent" fo:keep-together="auto">
        <style:background-image/>
      </style:table-row-properties>
    </style:style>
    <style:style style:name="Tabela88.A2" style:family="table-cell">
      <style:table-cell-properties style:vertical-align="middle" fo:background-color="transparent" fo:padding-left="0.123cm" fo:padding-right="0.123cm" fo:padding-top="0cm" fo:padding-bottom="0cm" fo:border="none">
        <style:background-image/>
      </style:table-cell-properties>
    </style:style>
    <style:style style:name="Tabela88.B2" style:family="table-cell">
      <style:table-cell-properties style:vertical-align="middle" fo:background-color="transparent" fo:padding-left="0.123cm" fo:padding-right="0.123cm" fo:padding-top="0cm" fo:padding-bottom="0cm" fo:border-left="none" fo:border-right="0.5pt solid #f39200" fo:border-top="none" fo:border-bottom="none" style:writing-mode="lr-tb">
        <style:background-image/>
      </style:table-cell-properties>
    </style:style>
    <style:style style:name="Tabela88.C2"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88.D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88.B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88.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88.B4"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88.C4"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88.B5"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88.C5"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88.B6"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88.C6"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88.B7"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88.C7"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88.B8"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88.C8"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89" style:family="table">
      <style:table-properties style:width="18.461cm" style:rel-width="100%" fo:margin-left="0cm" fo:margin-top="0cm" fo:margin-bottom="0cm" table:align="left" style:writing-mode="page"/>
    </style:style>
    <style:style style:name="Tabela89.A" style:family="table-column">
      <style:table-column-properties style:column-width="8.89cm" style:rel-column-width="31555*"/>
    </style:style>
    <style:style style:name="Tabela89.B" style:family="table-column">
      <style:table-column-properties style:column-width="3.191cm" style:rel-column-width="11324*"/>
    </style:style>
    <style:style style:name="Tabela89.C" style:family="table-column">
      <style:table-column-properties style:column-width="3.193cm" style:rel-column-width="11331*"/>
    </style:style>
    <style:style style:name="Tabela89.D" style:family="table-column">
      <style:table-column-properties style:column-width="3.189cm" style:rel-column-width="11322*"/>
    </style:style>
    <style:style style:name="Tabela89.1" style:family="table-row">
      <style:table-row-properties style:min-row-height="0.589cm" fo:keep-together="auto"/>
    </style:style>
    <style:style style:name="Tabela89.A1" style:family="table-cell">
      <style:table-cell-properties style:vertical-align="middle" fo:background-color="transparent" fo:padding-left="0.123cm" fo:padding-right="0.123cm" fo:padding-top="0cm" fo:padding-bottom="0cm" fo:border-left="none" fo:border-right="none" fo:border-top="none" fo:border-bottom="0.5pt solid #f79200">
        <style:background-image/>
      </style:table-cell-properties>
    </style:style>
    <style:style style:name="Tabela89.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89.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89.2" style:family="table-row">
      <style:table-row-properties style:min-row-height="0.4cm" fo:keep-together="auto"/>
    </style:style>
    <style:style style:name="Tabela89.A2" style:family="table-cell">
      <style:table-cell-properties style:vertical-align="middle" fo:background-color="transparent" fo:padding-left="0.123cm" fo:padding-right="0.123cm" fo:padding-top="0cm" fo:padding-bottom="0cm" fo:border-left="none" fo:border-right="none" fo:border-top="0.5pt solid #f79200" fo:border-bottom="0.5pt solid #f79200">
        <style:background-image/>
      </style:table-cell-properties>
    </style:style>
    <style:style style:name="Tabela89.C2"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89.D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89.A3" style:family="table-cell">
      <style:table-cell-properties style:vertical-align="middle" fo:background-color="transparent" fo:padding-left="0.123cm" fo:padding-right="0.123cm" fo:padding-top="0cm" fo:padding-bottom="0cm" fo:border-left="none" fo:border-right="none" fo:border-top="0.5pt solid #f79200" fo:border-bottom="none">
        <style:background-image/>
      </style:table-cell-properties>
    </style:style>
    <style:style style:name="Tabela89.A4" style:family="table-cell">
      <style:table-cell-properties style:vertical-align="middle" fo:background-color="transparent" fo:padding-left="0.123cm" fo:padding-right="0.123cm" fo:padding-top="0cm" fo:padding-bottom="0cm" fo:border="none">
        <style:background-image/>
      </style:table-cell-properties>
    </style:style>
    <style:style style:name="Tabela89.C4"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89.B11"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89.B14"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89.A18" style:family="table-cell">
      <style:table-cell-properties style:vertical-align="middle" fo:background-color="transparent" fo:padding-left="0.123cm" fo:padding-right="0.123cm" fo:padding-top="0cm" fo:padding-bottom="0cm" fo:border-left="none" fo:border-right="none" fo:border-top="none" fo:border-bottom="0.5pt solid #fd9200">
        <style:background-image/>
      </style:table-cell-properties>
    </style:style>
    <style:style style:name="Tabela89.B18" style:family="table-cell">
      <style:table-cell-properties style:vertical-align="middle" fo:background-color="transparent" fo:padding-left="0.123cm" fo:padding-right="0.123cm" fo:padding-top="0cm" fo:padding-bottom="0cm" fo:border-left="none" fo:border-right="0.5pt solid #f39200" fo:border-top="none" fo:border-bottom="0.5pt solid #fd9200">
        <style:background-image/>
      </style:table-cell-properties>
    </style:style>
    <style:style style:name="Tabela89.C18" style:family="table-cell">
      <style:table-cell-properties style:vertical-align="middle" fo:background-color="transparent" fo:padding-left="0.123cm" fo:padding-right="0.123cm" fo:padding-top="0cm" fo:padding-bottom="0cm" fo:border-left="0.5pt solid #f39200" fo:border-right="none" fo:border-top="none" fo:border-bottom="0.5pt solid #fd9200">
        <style:background-image/>
      </style:table-cell-properties>
    </style:style>
    <style:style style:name="Tabela90" style:family="table">
      <style:table-properties style:width="18.461cm" style:rel-width="100%" fo:margin-left="0cm" fo:margin-top="0cm" fo:margin-bottom="0cm" table:align="left" style:writing-mode="page"/>
    </style:style>
    <style:style style:name="Tabela90.A" style:family="table-column">
      <style:table-column-properties style:column-width="7.324cm" style:rel-column-width="25997*"/>
    </style:style>
    <style:style style:name="Tabela90.B" style:family="table-column">
      <style:table-column-properties style:column-width="2.607cm" style:rel-column-width="9254*"/>
    </style:style>
    <style:style style:name="Tabela90.C" style:family="table-column">
      <style:table-column-properties style:column-width="2.845cm" style:rel-column-width="10099*"/>
    </style:style>
    <style:style style:name="Tabela90.D" style:family="table-column">
      <style:table-column-properties style:column-width="2.843cm" style:rel-column-width="10092*"/>
    </style:style>
    <style:style style:name="Tabela90.E" style:family="table-column">
      <style:table-column-properties style:column-width="2.843cm" style:rel-column-width="10093*"/>
    </style:style>
    <style:style style:name="Tabela90.1" style:family="table-row">
      <style:table-row-properties style:min-row-height="0.4cm" fo:keep-together="auto"/>
    </style:style>
    <style:style style:name="Tabela90.A1" style:family="table-cell">
      <style:table-cell-properties style:vertical-align="middle" fo:padding-left="0.123cm" fo:padding-right="0.123cm" fo:padding-top="0cm" fo:padding-bottom="0cm" fo:border-left="none" fo:border-right="none" fo:border-top="none" fo:border-bottom="0.5pt solid #f39200"/>
    </style:style>
    <style:style style:name="Tabela90.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90.C1" style:family="table-cell">
      <style:table-cell-properties style:vertical-align="middle" fo:padding-left="0.123cm" fo:padding-right="0.123cm" fo:padding-top="0cm" fo:padding-bottom="0cm" fo:border-left="none" fo:border-right="none" fo:border-top="0.5pt solid #f39200" fo:border-bottom="none"/>
    </style:style>
    <style:style style:name="Tabela90.A3" style:family="table-cell">
      <style:table-cell-properties style:vertical-align="middle" fo:padding-left="0.123cm" fo:padding-right="0.123cm" fo:padding-top="0cm" fo:padding-bottom="0cm" fo:border="none"/>
    </style:style>
    <style:style style:name="Tabela90.B3" style:family="table-cell">
      <style:table-cell-properties style:vertical-align="middle" fo:padding-left="0.123cm" fo:padding-right="0.123cm" fo:padding-top="0cm" fo:padding-bottom="0cm" fo:border-left="0.5pt solid #f39200" fo:border-right="none" fo:border-top="none" fo:border-bottom="none"/>
    </style:style>
    <style:style style:name="Tabela90.A19"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90.B19"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91" style:family="table">
      <style:table-properties style:width="18.461cm" style:rel-width="100%" fo:margin-left="0cm" fo:margin-top="0cm" fo:margin-bottom="0cm" table:align="left" style:writing-mode="page"/>
    </style:style>
    <style:style style:name="Tabela91.A" style:family="table-column">
      <style:table-column-properties style:column-width="10.361cm" style:rel-column-width="36784*"/>
    </style:style>
    <style:style style:name="Tabela91.B" style:family="table-column">
      <style:table-column-properties style:column-width="3.875cm" style:rel-column-width="13756*"/>
    </style:style>
    <style:style style:name="Tabela91.C" style:family="table-column">
      <style:table-column-properties style:column-width="4.225cm" style:rel-column-width="14995*"/>
    </style:style>
    <style:style style:name="Tabela91.1" style:family="table-row">
      <style:table-row-properties style:min-row-height="0.4cm" fo:keep-together="auto"/>
    </style:style>
    <style:style style:name="Tabela91.A1" style:family="table-cell">
      <style:table-cell-properties style:vertical-align="middle" fo:padding-left="0.123cm" fo:padding-right="0.123cm" fo:padding-top="0cm" fo:padding-bottom="0cm" fo:border-left="none" fo:border-right="none" fo:border-top="none" fo:border-bottom="0.5pt solid #f39200"/>
    </style:style>
    <style:style style:name="Tabela91.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91.C1" style:family="table-cell">
      <style:table-cell-properties style:vertical-align="middle" fo:padding-left="0.123cm" fo:padding-right="0.123cm" fo:padding-top="0cm" fo:padding-bottom="0cm" fo:border-left="none" fo:border-right="none" fo:border-top="0.5pt solid #f39200" fo:border-bottom="none"/>
    </style:style>
    <style:style style:name="Tabela91.A3" style:family="table-cell">
      <style:table-cell-properties style:vertical-align="middle" fo:padding-left="0.123cm" fo:padding-right="0.123cm" fo:padding-top="0cm" fo:padding-bottom="0cm" fo:border="none"/>
    </style:style>
    <style:style style:name="Tabela91.B3" style:family="table-cell">
      <style:table-cell-properties style:vertical-align="middle" fo:padding-left="0.123cm" fo:padding-right="0.123cm" fo:padding-top="0cm" fo:padding-bottom="0cm" fo:border-left="0.5pt solid #f39200" fo:border-right="none" fo:border-top="none" fo:border-bottom="none"/>
    </style:style>
    <style:style style:name="Tabela91.A1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91.B11"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92" style:family="table">
      <style:table-properties style:width="18.461cm" style:rel-width="100%" fo:margin-left="0cm" fo:margin-top="0cm" fo:margin-bottom="0cm" table:align="left" style:writing-mode="page"/>
    </style:style>
    <style:style style:name="Tabela92.A" style:family="table-column">
      <style:table-column-properties style:column-width="10.903cm" style:rel-column-width="38704*"/>
    </style:style>
    <style:style style:name="Tabela92.B" style:family="table-column">
      <style:table-column-properties style:column-width="3.912cm" style:rel-column-width="13887*"/>
    </style:style>
    <style:style style:name="Tabela92.C" style:family="table-column">
      <style:table-column-properties style:column-width="3.646cm" style:rel-column-width="12944*"/>
    </style:style>
    <style:style style:name="Tabela92.1" style:family="table-row">
      <style:table-row-properties style:min-row-height="0.397cm" fo:keep-together="auto"/>
    </style:style>
    <style:style style:name="Tabela92.A1" style:family="table-cell">
      <style:table-cell-properties style:vertical-align="middle" fo:background-color="transparent" fo:padding-left="0.123cm" fo:padding-right="0.123cm" fo:padding-top="0cm" fo:padding-bottom="0cm" fo:border="none">
        <style:background-image/>
      </style:table-cell-properties>
    </style:style>
    <style:style style:name="Tabela92.B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92.C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92.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92.B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92.A1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92.B11"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92.C1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93" style:family="table">
      <style:table-properties style:width="18.09cm" style:rel-width="98%" fo:margin-left="0cm" fo:margin-top="0cm" fo:margin-bottom="0cm" table:align="left" style:writing-mode="lr-tb"/>
    </style:style>
    <style:style style:name="Tabela93.A" style:family="table-column">
      <style:table-column-properties style:column-width="5.246cm" style:rel-column-width="19005*"/>
    </style:style>
    <style:style style:name="Tabela93.B" style:family="table-column">
      <style:table-column-properties style:column-width="0.476cm" style:rel-column-width="1723*"/>
    </style:style>
    <style:style style:name="Tabela93.C" style:family="table-column">
      <style:table-column-properties style:column-width="5.988cm" style:rel-column-width="21692*"/>
    </style:style>
    <style:style style:name="Tabela93.D" style:family="table-column">
      <style:table-column-properties style:column-width="0.42cm" style:rel-column-width="1521*"/>
    </style:style>
    <style:style style:name="Tabela93.E" style:family="table-column">
      <style:table-column-properties style:column-width="5.96cm" style:rel-column-width="21594*"/>
    </style:style>
    <style:style style:name="Tabela93.1" style:family="table-row">
      <style:table-row-properties style:row-height="0.993cm" fo:keep-together="auto"/>
    </style:style>
    <style:style style:name="Tabela93.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ela93.B1" style:family="table-cell">
      <style:table-cell-properties style:vertical-align="middle" fo:padding-left="0.191cm" fo:padding-right="0.191cm" fo:padding-top="0cm" fo:padding-bottom="0cm" fo:border="none" style:writing-mode="lr-tb"/>
    </style:style>
    <style:style style:name="Tabela93.C1" style:family="table-cell">
      <style:table-cell-properties style:vertical-align="middle" fo:padding-left="0.191cm" fo:padding-right="0.191cm" fo:padding-top="0cm" fo:padding-bottom="0cm" fo:border="none" style:writing-mode="lr-tb"/>
    </style:style>
    <style:style style:name="Tabela93.D1" style:family="table-cell">
      <style:table-cell-properties style:vertical-align="middle" fo:padding-left="0.191cm" fo:padding-right="0.191cm" fo:padding-top="0cm" fo:padding-bottom="0cm" fo:border="none" style:writing-mode="lr-tb"/>
    </style:style>
    <style:style style:name="Tabela93.E1" style:family="table-cell">
      <style:table-cell-properties style:vertical-align="middle" fo:padding-left="0.191cm" fo:padding-right="0.191cm" fo:padding-top="0cm" fo:padding-bottom="0cm" fo:border="none" style:writing-mode="lr-tb"/>
    </style:style>
    <style:style style:name="Tabela93.2" style:family="table-row">
      <style:table-row-properties style:row-height="1.349cm" fo:keep-together="auto"/>
    </style:style>
    <style:style style:name="Tabela93.A2" style:family="table-cell">
      <style:table-cell-properties fo:padding-left="0.191cm" fo:padding-right="0.191cm" fo:padding-top="0cm" fo:padding-bottom="0cm" fo:border="none" style:writing-mode="lr-tb"/>
    </style:style>
    <style:style style:name="Tabela93.B2" style:family="table-cell">
      <style:table-cell-properties fo:padding-left="0.191cm" fo:padding-right="0.191cm" fo:padding-top="0cm" fo:padding-bottom="0cm" fo:border="none" style:writing-mode="lr-tb"/>
    </style:style>
    <style:style style:name="Tabela93.C2" style:family="table-cell">
      <style:table-cell-properties fo:padding-left="0.191cm" fo:padding-right="0.191cm" fo:padding-top="0cm" fo:padding-bottom="0cm" fo:border="none" style:writing-mode="lr-tb"/>
    </style:style>
    <style:style style:name="Tabela93.D2" style:family="table-cell">
      <style:table-cell-properties fo:padding-left="0.191cm" fo:padding-right="0.191cm" fo:padding-top="0cm" fo:padding-bottom="0cm" fo:border="none" style:writing-mode="lr-tb"/>
    </style:style>
    <style:style style:name="Tabela93.E2" style:family="table-cell">
      <style:table-cell-properties fo:padding-left="0.191cm" fo:padding-right="0.191cm" fo:padding-top="0cm" fo:padding-bottom="0cm" fo:border="none" style:writing-mode="lr-tb"/>
    </style:style>
    <style:style style:name="Tabela93.3" style:family="table-row">
      <style:table-row-properties style:row-height="0.501cm" fo:keep-together="auto"/>
    </style:style>
    <style:style style:name="Tabela93.A3" style:family="table-cell">
      <style:table-cell-properties style:vertical-align="middle" fo:padding-left="0.191cm" fo:padding-right="0.191cm" fo:padding-top="0cm" fo:padding-bottom="0cm" fo:border="none" style:writing-mode="lr-tb"/>
    </style:style>
    <style:style style:name="Tabela93.B3" style:family="table-cell">
      <style:table-cell-properties style:vertical-align="middle" fo:padding-left="0.191cm" fo:padding-right="0.191cm" fo:padding-top="0cm" fo:padding-bottom="0cm" fo:border="none" style:writing-mode="lr-tb"/>
    </style:style>
    <style:style style:name="Tabela93.C3" style:family="table-cell">
      <style:table-cell-properties style:vertical-align="middle" fo:padding-left="0.191cm" fo:padding-right="0.191cm" fo:padding-top="0cm" fo:padding-bottom="0cm" fo:border="none" style:writing-mode="lr-tb"/>
    </style:style>
    <style:style style:name="Tabela93.D3" style:family="table-cell">
      <style:table-cell-properties style:vertical-align="middle" fo:padding-left="0.191cm" fo:padding-right="0.191cm" fo:padding-top="0cm" fo:padding-bottom="0cm" fo:border="none" style:writing-mode="lr-tb"/>
    </style:style>
    <style:style style:name="Tabela93.E3" style:family="table-cell">
      <style:table-cell-properties style:vertical-align="middle" fo:padding-left="0.191cm" fo:padding-right="0.191cm" fo:padding-top="0cm" fo:padding-bottom="0cm" fo:border="none" style:writing-mode="lr-tb"/>
    </style:style>
    <style:style style:name="Tabela93.A4" style:family="table-cell">
      <style:table-cell-properties style:vertical-align="middle" fo:padding-left="0.191cm" fo:padding-right="0.191cm" fo:padding-top="0cm" fo:padding-bottom="0cm" fo:border="none" style:writing-mode="lr-tb"/>
    </style:style>
    <style:style style:name="Tabela93.B4" style:family="table-cell">
      <style:table-cell-properties style:vertical-align="middle" fo:padding-left="0.191cm" fo:padding-right="0.191cm" fo:padding-top="0cm" fo:padding-bottom="0cm" fo:border="none" style:writing-mode="lr-tb"/>
    </style:style>
    <style:style style:name="Tabela93.A5" style:family="table-cell">
      <style:table-cell-properties style:vertical-align="middle" fo:padding-left="0.191cm" fo:padding-right="0.191cm" fo:padding-top="0cm" fo:padding-bottom="0cm" fo:border="none" style:writing-mode="lr-tb"/>
    </style:style>
    <style:style style:name="Tabela93.B5" style:family="table-cell">
      <style:table-cell-properties style:vertical-align="middle" fo:padding-left="0.191cm" fo:padding-right="0.191cm" fo:padding-top="0cm" fo:padding-bottom="0cm" fo:border="none" style:writing-mode="lr-tb"/>
    </style:style>
    <style:style style:name="Tabela93.6" style:family="table-row">
      <style:table-row-properties style:row-height="0.968cm" fo:keep-together="auto"/>
    </style:style>
    <style:style style:name="Tabela93.A6" style:family="table-cell">
      <style:table-cell-properties style:vertical-align="middle" fo:padding-left="0.191cm" fo:padding-right="0.191cm" fo:padding-top="0cm" fo:padding-bottom="0cm" fo:border="none" style:writing-mode="lr-tb"/>
    </style:style>
    <style:style style:name="Tabela93.B6" style:family="table-cell">
      <style:table-cell-properties style:vertical-align="middle" fo:padding-left="0.191cm" fo:padding-right="0.191cm" fo:padding-top="0cm" fo:padding-bottom="0cm" fo:border="none" style:writing-mode="lr-tb"/>
    </style:style>
    <style:style style:name="Tabela93.7" style:family="table-row">
      <style:table-row-properties style:row-height="0.804cm" fo:keep-together="auto"/>
    </style:style>
    <style:style style:name="Tabela93.A7" style:family="table-cell">
      <style:table-cell-properties fo:padding-left="0.191cm" fo:padding-right="0.191cm" fo:padding-top="0cm" fo:padding-bottom="0cm" fo:border="none" style:writing-mode="lr-tb"/>
    </style:style>
    <style:style style:name="Tabela93.B7" style:family="table-cell">
      <style:table-cell-properties fo:padding-left="0.191cm" fo:padding-right="0.191cm" fo:padding-top="0cm" fo:padding-bottom="0cm" fo:border="none" style:writing-mode="lr-tb"/>
    </style:style>
    <style:style style:name="Tabela93.C7" style:family="table-cell">
      <style:table-cell-properties fo:padding-left="0.191cm" fo:padding-right="0.191cm" fo:padding-top="0cm" fo:padding-bottom="0cm" fo:border="none" style:writing-mode="lr-tb"/>
    </style:style>
    <style:style style:name="Tabela93.D7" style:family="table-cell">
      <style:table-cell-properties fo:padding-left="0.191cm" fo:padding-right="0.191cm" fo:padding-top="0cm" fo:padding-bottom="0cm" fo:border="none" style:writing-mode="lr-tb"/>
    </style:style>
    <style:style style:name="Tabela93.E7" style:family="table-cell">
      <style:table-cell-properties fo:padding-left="0.191cm" fo:padding-right="0.191cm" fo:padding-top="0cm" fo:padding-bottom="0cm" fo:border="none" style:writing-mode="lr-tb"/>
    </style:style>
    <style:style style:name="Tabela93.A8" style:family="table-cell">
      <style:table-cell-properties style:vertical-align="middle" fo:padding-left="0.191cm" fo:padding-right="0.191cm" fo:padding-top="0cm" fo:padding-bottom="0cm" fo:border="none" style:writing-mode="lr-tb"/>
    </style:style>
    <style:style style:name="Tabela93.B8" style:family="table-cell">
      <style:table-cell-properties style:vertical-align="middle" fo:padding-left="0.191cm" fo:padding-right="0.191cm" fo:padding-top="0cm" fo:padding-bottom="0cm" fo:border="none" style:writing-mode="lr-tb"/>
    </style:style>
    <style:style style:name="Tabela93.C8" style:family="table-cell">
      <style:table-cell-properties style:vertical-align="middle" fo:padding-left="0.191cm" fo:padding-right="0.191cm" fo:padding-top="0cm" fo:padding-bottom="0cm" fo:border="none" style:writing-mode="lr-tb"/>
    </style:style>
    <style:style style:name="Tabela93.D8" style:family="table-cell">
      <style:table-cell-properties style:vertical-align="middle" fo:padding-left="0.191cm" fo:padding-right="0.191cm" fo:padding-top="0cm" fo:padding-bottom="0cm" fo:border="none" style:writing-mode="lr-tb"/>
    </style:style>
    <style:style style:name="Tabela93.E8" style:family="table-cell">
      <style:table-cell-properties style:vertical-align="middle" fo:padding-left="0.191cm" fo:padding-right="0.191cm" fo:padding-top="0cm" fo:padding-bottom="0cm" fo:border="none" style:writing-mode="lr-tb"/>
    </style:style>
    <style:style style:name="Tabela93.9" style:family="table-row">
      <style:table-row-properties style:row-height="0.141cm" fo:keep-together="auto"/>
    </style:style>
    <style:style style:name="Tabela93.A9" style:family="table-cell">
      <style:table-cell-properties style:vertical-align="middle" fo:padding-left="0.191cm" fo:padding-right="0.191cm" fo:padding-top="0cm" fo:padding-bottom="0cm" fo:border="none" style:writing-mode="lr-tb"/>
    </style:style>
    <style:style style:name="Tabela93.B9" style:family="table-cell">
      <style:table-cell-properties style:vertical-align="middle" fo:padding-left="0.191cm" fo:padding-right="0.191cm" fo:padding-top="0cm" fo:padding-bottom="0cm" fo:border="none" style:writing-mode="lr-tb"/>
    </style:style>
    <style:style style:name="Tabela93.C9" style:family="table-cell">
      <style:table-cell-properties style:vertical-align="middle" fo:padding-left="0.191cm" fo:padding-right="0.191cm" fo:padding-top="0cm" fo:padding-bottom="0cm" fo:border="none" style:writing-mode="lr-tb"/>
    </style:style>
    <style:style style:name="Tabela93.D9" style:family="table-cell">
      <style:table-cell-properties style:vertical-align="middle" fo:padding-left="0.191cm" fo:padding-right="0.191cm" fo:padding-top="0cm" fo:padding-bottom="0cm" fo:border="none" style:writing-mode="lr-tb"/>
    </style:style>
    <style:style style:name="Tabela93.E9" style:family="table-cell">
      <style:table-cell-properties style:vertical-align="middle" fo:padding-left="0.191cm" fo:padding-right="0.191cm" fo:padding-top="0cm" fo:padding-bottom="0cm" fo:border="none" style:writing-mode="lr-tb"/>
    </style:style>
    <style:style style:name="Tabela93.10" style:family="table-row">
      <style:table-row-properties style:row-height="1.572cm" fo:keep-together="auto"/>
    </style:style>
    <style:style style:name="Tabela93.A10" style:family="table-cell">
      <style:table-cell-properties style:vertical-align="middle" fo:padding-left="0.191cm" fo:padding-right="0.191cm" fo:padding-top="0cm" fo:padding-bottom="0cm" fo:border="none" style:writing-mode="lr-tb"/>
    </style:style>
    <style:style style:name="Tabela93.B10" style:family="table-cell">
      <style:table-cell-properties style:vertical-align="middle" fo:padding-left="0.191cm" fo:padding-right="0.191cm" fo:padding-top="0cm" fo:padding-bottom="0cm" fo:border="none" style:writing-mode="lr-tb"/>
    </style:style>
    <style:style style:name="Tabela93.C10" style:family="table-cell">
      <style:table-cell-properties style:vertical-align="middle" fo:padding-left="0.191cm" fo:padding-right="0.191cm" fo:padding-top="0cm" fo:padding-bottom="0cm" fo:border="none" style:writing-mode="lr-tb"/>
    </style:style>
    <style:style style:name="Tabela93.D10" style:family="table-cell">
      <style:table-cell-properties style:vertical-align="middle" fo:padding-left="0.191cm" fo:padding-right="0.191cm" fo:padding-top="0cm" fo:padding-bottom="0cm" fo:border="none" style:writing-mode="lr-tb"/>
    </style:style>
    <style:style style:name="Tabela93.E10" style:family="table-cell">
      <style:table-cell-properties style:vertical-align="middle" fo:padding-left="0.191cm" fo:padding-right="0.191cm" fo:padding-top="0cm" fo:padding-bottom="0cm" fo:border="none" style:writing-mode="lr-tb"/>
    </style:style>
    <style:style style:name="Tabela93.11" style:family="table-row">
      <style:table-row-properties style:row-height="1cm" fo:keep-together="auto"/>
    </style:style>
    <style:style style:name="Tabela93.A11" style:family="table-cell">
      <style:table-cell-properties fo:padding-left="0.191cm" fo:padding-right="0.191cm" fo:padding-top="0cm" fo:padding-bottom="0cm" fo:border="none" style:writing-mode="lr-tb"/>
    </style:style>
    <style:style style:name="Tabela93.B11" style:family="table-cell">
      <style:table-cell-properties fo:padding-left="0.191cm" fo:padding-right="0.191cm" fo:padding-top="0cm" fo:padding-bottom="0cm" fo:border="none" style:writing-mode="lr-tb"/>
    </style:style>
    <style:style style:name="Tabela93.C11" style:family="table-cell">
      <style:table-cell-properties fo:padding-left="0.191cm" fo:padding-right="0.191cm" fo:padding-top="0cm" fo:padding-bottom="0cm" fo:border="none" style:writing-mode="lr-tb"/>
    </style:style>
    <style:style style:name="Tabela93.D11" style:family="table-cell">
      <style:table-cell-properties style:vertical-align="middle" fo:padding-left="0.191cm" fo:padding-right="0.191cm" fo:padding-top="0cm" fo:padding-bottom="0cm" fo:border="none" style:writing-mode="lr-tb"/>
    </style:style>
    <style:style style:name="Tabela93.E11" style:family="table-cell">
      <style:table-cell-properties style:vertical-align="middle" fo:padding-left="0.191cm" fo:padding-right="0.191cm" fo:padding-top="0cm" fo:padding-bottom="0cm" fo:border="none" style:writing-mode="lr-tb"/>
    </style:style>
    <style:style style:name="Tabela93.A12" style:family="table-cell">
      <style:table-cell-properties style:vertical-align="middle" fo:padding-left="0.191cm" fo:padding-right="0.191cm" fo:padding-top="0cm" fo:padding-bottom="0cm" fo:border="none" style:writing-mode="lr-tb"/>
    </style:style>
    <style:style style:name="Tabela93.B12" style:family="table-cell">
      <style:table-cell-properties style:vertical-align="middle" fo:padding-left="0.191cm" fo:padding-right="0.191cm" fo:padding-top="0cm" fo:padding-bottom="0cm" fo:border="none" style:writing-mode="lr-tb"/>
    </style:style>
    <style:style style:name="Tabela93.C12" style:family="table-cell">
      <style:table-cell-properties style:vertical-align="middle" fo:padding-left="0.191cm" fo:padding-right="0.191cm" fo:padding-top="0cm" fo:padding-bottom="0cm" fo:border="none" style:writing-mode="lr-tb"/>
    </style:style>
    <style:style style:name="Tabela93.D12" style:family="table-cell">
      <style:table-cell-properties style:vertical-align="middle" fo:padding-left="0.191cm" fo:padding-right="0.191cm" fo:padding-top="0cm" fo:padding-bottom="0cm" fo:border="none" style:writing-mode="lr-tb"/>
    </style:style>
    <style:style style:name="Tabela93.E12" style:family="table-cell">
      <style:table-cell-properties style:vertical-align="middle" fo:padding-left="0.191cm" fo:padding-right="0.191cm" fo:padding-top="0cm" fo:padding-bottom="0cm" fo:border="none" style:writing-mode="lr-tb"/>
    </style:style>
    <style:style style:name="Tabela93.A13" style:family="table-cell">
      <style:table-cell-properties style:vertical-align="middle" fo:padding-left="0.191cm" fo:padding-right="0.191cm" fo:padding-top="0cm" fo:padding-bottom="0cm" fo:border="none" style:writing-mode="lr-tb"/>
    </style:style>
    <style:style style:name="Tabela93.B13" style:family="table-cell">
      <style:table-cell-properties style:vertical-align="middle" fo:padding-left="0.191cm" fo:padding-right="0.191cm" fo:padding-top="0cm" fo:padding-bottom="0cm" fo:border="none" style:writing-mode="lr-tb"/>
    </style:style>
    <style:style style:name="Tabela93.C13" style:family="table-cell">
      <style:table-cell-properties style:vertical-align="middle" fo:padding-left="0.191cm" fo:padding-right="0.191cm" fo:padding-top="0cm" fo:padding-bottom="0cm" fo:border="none" style:writing-mode="lr-tb"/>
    </style:style>
    <style:style style:name="Tabela93.D13" style:family="table-cell">
      <style:table-cell-properties style:vertical-align="middle" fo:padding-left="0.191cm" fo:padding-right="0.191cm" fo:padding-top="0cm" fo:padding-bottom="0cm" fo:border="none" style:writing-mode="lr-tb"/>
    </style:style>
    <style:style style:name="Tabela93.E13" style:family="table-cell">
      <style:table-cell-properties style:vertical-align="middle" fo:padding-left="0.191cm" fo:padding-right="0.191cm" fo:padding-top="0cm" fo:padding-bottom="0cm" fo:border="none" style:writing-mode="lr-tb"/>
    </style:style>
    <style:style style:name="Tabela93.A14" style:family="table-cell">
      <style:table-cell-properties style:vertical-align="middle" fo:padding-left="0.191cm" fo:padding-right="0.191cm" fo:padding-top="0cm" fo:padding-bottom="0cm" fo:border="none" style:writing-mode="lr-tb"/>
    </style:style>
    <style:style style:name="Tabela93.B14" style:family="table-cell">
      <style:table-cell-properties style:vertical-align="middle" fo:padding-left="0.191cm" fo:padding-right="0.191cm" fo:padding-top="0cm" fo:padding-bottom="0cm" fo:border="none" style:writing-mode="lr-tb"/>
    </style:style>
    <style:style style:name="Tabela93.C14" style:family="table-cell">
      <style:table-cell-properties style:vertical-align="middle" fo:padding-left="0.191cm" fo:padding-right="0.191cm" fo:padding-top="0cm" fo:padding-bottom="0cm" fo:border="none" style:writing-mode="lr-tb"/>
    </style:style>
    <style:style style:name="Tabela93.D14" style:family="table-cell">
      <style:table-cell-properties style:vertical-align="middle" fo:padding-left="0.191cm" fo:padding-right="0.191cm" fo:padding-top="0cm" fo:padding-bottom="0cm" fo:border="none" style:writing-mode="lr-tb"/>
    </style:style>
    <style:style style:name="Tabela93.E14" style:family="table-cell">
      <style:table-cell-properties style:vertical-align="middle" fo:padding-left="0.191cm" fo:padding-right="0.191cm" fo:padding-top="0cm" fo:padding-bottom="0cm" fo:border="none" style:writing-mode="lr-tb"/>
    </style:style>
    <style:style style:name="Tabela93.15" style:family="table-row">
      <style:table-row-properties style:row-height="1.381cm" fo:keep-together="auto"/>
    </style:style>
    <style:style style:name="Tabela93.A15" style:family="table-cell">
      <style:table-cell-properties fo:padding-left="0.191cm" fo:padding-right="0.191cm" fo:padding-top="0cm" fo:padding-bottom="0cm" fo:border="none" style:writing-mode="lr-tb"/>
    </style:style>
    <style:style style:name="Tabela93.B15" style:family="table-cell">
      <style:table-cell-properties style:vertical-align="middle" fo:padding-left="0.191cm" fo:padding-right="0.191cm" fo:padding-top="0cm" fo:padding-bottom="0cm" fo:border="none" style:writing-mode="lr-tb"/>
    </style:style>
    <style:style style:name="Tabela93.C15" style:family="table-cell">
      <style:table-cell-properties style:vertical-align="middle" fo:padding-left="0.191cm" fo:padding-right="0.191cm" fo:padding-top="0cm" fo:padding-bottom="0cm" fo:border="none" style:writing-mode="lr-tb"/>
    </style:style>
    <style:style style:name="Tabela93.D15" style:family="table-cell">
      <style:table-cell-properties style:vertical-align="middle" fo:padding-left="0.191cm" fo:padding-right="0.191cm" fo:padding-top="0cm" fo:padding-bottom="0cm" fo:border="none" style:writing-mode="lr-tb"/>
    </style:style>
    <style:style style:name="Tabela93.E15" style:family="table-cell">
      <style:table-cell-properties style:vertical-align="middle"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text-properties fo:color="#00416b" loext:opacity="100%"/>
    </style:style>
    <style:style style:name="P3" style:family="paragraph" style:parent-style-name="pf0">
      <style:paragraph-properties fo:margin-top="0.494cm" fo:margin-bottom="0.494cm" style:contextual-spacing="false" fo:text-align="justify" style:justify-single-word="false"/>
    </style:style>
    <style:style style:name="P4" style:family="paragraph" style:parent-style-name="Footer">
      <style:paragraph-properties fo:text-align="center" style:justify-single-word="false"/>
    </style:style>
    <style:style style:name="P5" style:family="paragraph" style:parent-style-name="Footer">
      <style:paragraph-properties fo:text-align="start" style:justify-single-word="false">
        <style:tab-stops>
          <style:tab-stop style:position="7.5cm" style:type="center"/>
          <style:tab-stop style:position="9.23cm" style:type="center"/>
          <style:tab-stop style:position="12.924cm"/>
          <style:tab-stop style:position="15cm" style:type="right"/>
        </style:tab-stops>
      </style:paragraph-properties>
    </style:style>
    <style:style style:name="P6" style:family="paragraph" style:parent-style-name="Footer">
      <style:paragraph-properties fo:text-align="center" style:justify-single-word="false"/>
      <style:text-properties style:language-asian="pt" style:country-asian="BR"/>
    </style:style>
    <style:style style:name="P7" style:family="paragraph" style:parent-style-name="Footer">
      <style:paragraph-properties fo:margin-top="0cm" fo:margin-bottom="0cm" style:contextual-spacing="false" fo:text-align="center" style:justify-single-word="false"/>
      <style:text-properties fo:font-size="1pt" style:font-size-asian="1pt" style:language-asian="pt" style:country-asian="BR" style:font-size-complex="1pt"/>
    </style:style>
    <style:style style:name="P8" style:family="paragraph" style:parent-style-name="Frame_20_contents">
      <style:paragraph-properties fo:margin-top="0cm" fo:margin-bottom="0cm" style:contextual-spacing="false"/>
    </style:style>
    <style:style style:name="P9" style:family="paragraph" style:parent-style-name="Frame_20_contents">
      <style:paragraph-properties fo:margin-top="0cm" fo:margin-bottom="0cm" style:contextual-spacing="false"/>
      <style:text-properties fo:font-size="8pt" style:font-size-asian="8pt" style:font-size-complex="8pt"/>
    </style:style>
    <style:style style:name="P10" style:family="paragraph" style:parent-style-name="Header">
      <style:paragraph-properties>
        <style:tab-stops>
          <style:tab-stop style:position="1.923cm"/>
        </style:tab-stops>
      </style:paragraph-properties>
      <style:text-properties fo:font-weight="bold" style:font-weight-asian="bold"/>
    </style:style>
    <style:style style:name="P11" style:family="paragraph" style:parent-style-name="Heading_20_1" style:list-style-name="WWNum8" style:master-page-name="First_20_Page">
      <style:paragraph-properties fo:margin-left="0cm" fo:margin-right="0cm" fo:text-indent="0cm" style:auto-text-indent="false" style:page-number="auto"/>
    </style:style>
    <style:style style:name="P12" style:family="paragraph" style:parent-style-name="Heading_20_1" style:list-style-name="WWNum8">
      <style:paragraph-properties fo:margin-left="0cm" fo:margin-right="0cm" fo:text-indent="0cm" style:auto-text-indent="false"/>
    </style:style>
    <style:style style:name="P13" style:family="paragraph" style:parent-style-name="No_20_Spacing" style:list-style-name="WWNum8"/>
    <style:style style:name="P14" style:family="paragraph" style:parent-style-name="No_20_Spacing" style:list-style-name="WWNum8">
      <style:paragraph-properties fo:margin-left="0cm" fo:margin-right="0cm" fo:text-indent="0cm" style:auto-text-indent="false"/>
    </style:style>
    <style:style style:name="P15" style:family="paragraph" style:parent-style-name="Standard">
      <style:paragraph-properties fo:text-align="start" style:justify-single-word="false"/>
    </style:style>
    <style:style style:name="P16" style:family="paragraph" style:parent-style-name="Standard">
      <style:paragraph-properties fo:margin-top="0cm" fo:margin-bottom="0cm" style:contextual-spacing="false" fo:text-align="start" style:justify-single-word="false" fo:orphans="0" fo:widows="0"/>
    </style:style>
    <style:style style:name="P17" style:family="paragraph" style:parent-style-name="Standard">
      <style:paragraph-properties fo:margin-left="0.619cm" fo:margin-right="0cm" fo:margin-top="0cm" fo:margin-bottom="0cm" style:contextual-spacing="false" fo:text-align="start" style:justify-single-word="false" fo:orphans="0" fo:widows="0" fo:text-indent="0cm" style:auto-text-indent="false"/>
    </style:style>
    <style:style style:name="P18" style:family="paragraph" style:parent-style-name="Standard">
      <style:paragraph-properties fo:margin-left="0.369cm" fo:margin-right="0cm" fo:margin-top="0cm" fo:margin-bottom="0cm" style:contextual-spacing="false" fo:text-align="start" style:justify-single-word="false" fo:orphans="0" fo:widows="0" fo:text-indent="0cm" style:auto-text-indent="false"/>
    </style:style>
    <style:style style:name="P19" style:family="paragraph" style:parent-style-name="Standard">
      <style:paragraph-properties fo:margin-left="0cm" fo:margin-right="0cm" fo:margin-top="0cm" fo:margin-bottom="0cm" style:contextual-spacing="false" fo:text-align="start" style:justify-single-word="false" fo:orphans="0" fo:widows="0" fo:text-indent="0.369cm" style:auto-text-indent="false"/>
    </style:style>
    <style:style style:name="P20" style:family="paragraph" style:parent-style-name="Standard">
      <style:paragraph-properties fo:margin-left="0cm" fo:margin-right="0cm" fo:margin-top="0cm" fo:margin-bottom="0cm" style:contextual-spacing="false" fo:text-align="start" style:justify-single-word="false" fo:orphans="0" fo:widows="0" fo:text-indent="1.129cm" style:auto-text-indent="false"/>
    </style:style>
    <style:style style:name="P21" style:family="paragraph" style:parent-style-name="Standard">
      <style:paragraph-properties fo:margin-left="0cm" fo:margin-right="0cm" fo:margin-top="0cm" fo:margin-bottom="0cm" style:contextual-spacing="false" fo:text-align="start" style:justify-single-word="false" fo:orphans="0" fo:widows="0" fo:text-indent="0.282cm" style:auto-text-indent="false"/>
    </style:style>
    <style:style style:name="P22" style:family="paragraph" style:parent-style-name="Standard">
      <style:paragraph-properties fo:margin-left="0cm" fo:margin-right="0cm" fo:margin-top="0cm" fo:margin-bottom="0cm" style:contextual-spacing="false" fo:text-align="start" style:justify-single-word="false" fo:orphans="0" fo:widows="0" fo:text-indent="0.564cm" style:auto-text-indent="false"/>
    </style:style>
    <style:style style:name="P23" style:family="paragraph" style:parent-style-name="Standard">
      <style:paragraph-properties fo:margin-left="0cm" fo:margin-right="0cm" fo:margin-top="0cm" fo:margin-bottom="0cm" style:contextual-spacing="false" fo:text-align="start" style:justify-single-word="false" fo:orphans="0" fo:widows="0" fo:text-indent="0.827cm" style:auto-text-indent="false"/>
    </style:style>
    <style:style style:name="P24" style:family="paragraph" style:parent-style-name="Standard">
      <style:paragraph-properties fo:margin-left="0.501cm" fo:margin-right="0cm" fo:margin-top="0cm" fo:margin-bottom="0cm" style:contextual-spacing="false" fo:text-align="start" style:justify-single-word="false" fo:orphans="0" fo:widows="0" fo:text-indent="0cm" style:auto-text-indent="false"/>
    </style:style>
    <style:style style:name="P25" style:family="paragraph" style:parent-style-name="Standard">
      <style:paragraph-properties fo:margin-left="0.52cm" fo:margin-right="0cm" fo:margin-top="0cm" fo:margin-bottom="0cm" style:contextual-spacing="false" fo:text-align="start" style:justify-single-word="false" fo:orphans="0" fo:widows="0" fo:text-indent="0cm" style:auto-text-indent="false"/>
    </style:style>
    <style:style style:name="P26" style:family="paragraph" style:parent-style-name="Standard">
      <style:paragraph-properties fo:margin-left="0cm" fo:margin-right="0cm" fo:margin-top="0cm" fo:margin-bottom="0cm" style:contextual-spacing="false" fo:text-align="start" style:justify-single-word="false" fo:orphans="0" fo:widows="0" fo:text-indent="0.265cm" style:auto-text-indent="false"/>
    </style:style>
    <style:style style:name="P27" style:family="paragraph" style:parent-style-name="Standard" style:list-style-name="">
      <style:paragraph-properties fo:margin-top="0cm" fo:margin-bottom="0cm" style:contextual-spacing="false" fo:text-align="start" style:justify-single-word="false" fo:orphans="0" fo:widows="0"/>
    </style:style>
    <style:style style:name="P28" style:family="paragraph" style:parent-style-name="Standard" style:list-style-name="">
      <style:paragraph-properties fo:margin-left="0cm" fo:margin-right="0cm" fo:margin-top="0cm" fo:margin-bottom="0cm" style:contextual-spacing="false" fo:text-align="start" style:justify-single-word="false" fo:orphans="0" fo:widows="0" fo:text-indent="0.282cm" style:auto-text-indent="false"/>
    </style:style>
    <style:style style:name="P29" style:family="paragraph" style:parent-style-name="Standard">
      <style:paragraph-properties fo:margin-left="0.355cm" fo:margin-right="0cm" fo:margin-top="0cm" fo:margin-bottom="0cm" style:contextual-spacing="false" fo:text-align="start" style:justify-single-word="false" fo:orphans="0" fo:widows="0" fo:text-indent="0cm" style:auto-text-indent="false"/>
    </style:style>
    <style:style style:name="P30" style:family="paragraph" style:parent-style-name="Standard">
      <style:paragraph-properties fo:margin-left="0.672cm" fo:margin-right="0cm" fo:margin-top="0cm" fo:margin-bottom="0cm" style:contextual-spacing="false" fo:text-align="start" style:justify-single-word="false" fo:orphans="0" fo:widows="0" fo:text-indent="0cm" style:auto-text-indent="false"/>
    </style:style>
    <style:style style:name="P31" style:family="paragraph" style:parent-style-name="Standard">
      <style:paragraph-properties fo:margin-left="0.377cm" fo:margin-right="0cm" fo:margin-top="0cm" fo:margin-bottom="0cm" style:contextual-spacing="false" fo:text-align="start" style:justify-single-word="false" fo:orphans="0" fo:widows="0" fo:text-indent="0cm" style:auto-text-indent="false"/>
    </style:style>
    <style:style style:name="P32" style:family="paragraph" style:parent-style-name="Standard">
      <style:paragraph-properties fo:margin-left="0.503cm" fo:margin-right="0cm" fo:margin-top="0cm" fo:margin-bottom="0cm" style:contextual-spacing="false" fo:text-align="start" style:justify-single-word="false" fo:orphans="0" fo:widows="0" fo:text-indent="0cm" style:auto-text-indent="false"/>
    </style:style>
    <style:style style:name="P33" style:family="paragraph" style:parent-style-name="Standard">
      <style:text-properties fo:color="#00416b" loext:opacity="100%"/>
    </style:style>
    <style:style style:name="P34" style:family="paragraph" style:parent-style-name="Standard">
      <style:paragraph-properties fo:margin-top="0cm" fo:margin-bottom="0cm" style:contextual-spacing="false" fo:orphans="0" fo:widows="0"/>
      <style:text-properties fo:color="#00416b" loext:opacity="100%" fo:font-size="8pt" style:font-size-asian="8pt" style:font-size-complex="8pt"/>
    </style:style>
    <style:style style:name="P35" style:family="paragraph" style:parent-style-name="Standard">
      <style:paragraph-properties fo:margin-top="0cm" fo:margin-bottom="0cm" style:contextual-spacing="false" fo:text-align="end" style:justify-single-word="false" fo:orphans="0" fo:widows="0"/>
      <style:text-properties fo:color="#00416b" loext:opacity="100%" fo:font-size="8pt" style:font-size-asian="8pt" style:font-size-complex="8pt"/>
    </style:style>
    <style:style style:name="P36" style:family="paragraph" style:parent-style-name="Standard">
      <style:paragraph-properties fo:margin-top="0cm" fo:margin-bottom="0cm" style:contextual-spacing="false" fo:text-align="center" style:justify-single-word="false" fo:orphans="0" fo:widows="0"/>
      <style:text-properties fo:color="#00416b" loext:opacity="100%" fo:font-size="8pt" style:font-size-asian="8pt" style:font-size-complex="8pt"/>
    </style:style>
    <style:style style:name="P37" style:family="paragraph" style:parent-style-name="Standard">
      <style:paragraph-properties fo:text-align="center" style:justify-single-word="false" fo:orphans="0" fo:widows="0"/>
      <style:text-properties fo:color="#00416b" loext:opacity="100%" fo:font-size="8pt" style:font-size-asian="8pt" style:font-size-complex="8pt"/>
    </style:style>
    <style:style style:name="P38" style:family="paragraph" style:parent-style-name="Standard">
      <style:paragraph-properties fo:margin-top="0cm" fo:margin-bottom="0cm" style:contextual-spacing="false" fo:text-align="end" style:justify-single-word="false" fo:orphans="0" fo:widows="0"/>
      <style:text-properties fo:color="#00416b" loext:opacity="100%" fo:font-size="8pt" style:font-size-asian="8pt" style:font-name-complex="Calibri1" style:font-size-complex="8pt"/>
    </style:style>
    <style:style style:name="P39"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40" style:family="paragraph" style:parent-style-name="Standard">
      <style:paragraph-properties fo:margin-top="0cm" fo:margin-bottom="0cm" style:contextual-spacing="false" fo:text-align="start" style:justify-single-word="false" fo:orphans="0" fo:widows="0"/>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41" style:family="paragraph" style:parent-style-name="Standard">
      <style:paragraph-properties fo:margin-top="0cm" fo:margin-bottom="0cm" style:contextual-spacing="false" fo:text-align="center" style:justify-single-word="false" fo:orphans="0" fo:widows="0"/>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42" style:family="paragraph" style:parent-style-name="Standard">
      <style:paragraph-properties fo:margin-top="0cm" fo:margin-bottom="0cm" style:contextual-spacing="false" fo:orphans="0" fo:widows="0"/>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43"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name-asian="Times New Roman1" style:font-size-asian="8pt" style:language-asian="pt" style:country-asian="BR" style:font-weight-asian="bold" style:font-name-complex="Calibri1" style:font-size-complex="8pt"/>
    </style:style>
    <style:style style:name="P44" style:family="paragraph" style:parent-style-name="Standard">
      <style:paragraph-properties fo:margin-top="0cm" fo:margin-bottom="0cm" style:contextual-spacing="false" fo:text-align="center" style:justify-single-word="false" fo:orphans="0" fo:widows="0"/>
      <style:text-properties fo:color="#00416b" loext:opacity="100%" fo:font-size="8pt" fo:font-weight="bold" style:font-name-asian="Times New Roman1" style:font-size-asian="8pt" style:language-asian="pt" style:country-asian="BR" style:font-weight-asian="bold" style:font-name-complex="Arial" style:font-size-complex="8pt" style:font-weight-complex="bold"/>
    </style:style>
    <style:style style:name="P45" style:family="paragraph" style:parent-style-name="Standard">
      <style:paragraph-properties fo:margin-top="0cm" fo:margin-bottom="0cm" style:contextual-spacing="false" fo:text-align="center" style:justify-single-word="false" fo:orphans="0" fo:widows="0"/>
      <style:text-properties fo:color="#00416b" loext:opacity="100%" fo:font-size="8pt" fo:font-weight="bold" style:font-size-asian="8pt" style:font-weight-asian="bold" style:font-size-complex="8pt" style:font-weight-complex="bold"/>
    </style:style>
    <style:style style:name="P46" style:family="paragraph" style:parent-style-name="Standard">
      <style:paragraph-properties fo:text-align="center" style:justify-single-word="false" fo:orphans="0" fo:widows="0"/>
      <style:text-properties fo:color="#00416b" loext:opacity="100%" fo:font-size="8pt" fo:font-weight="bold" style:font-size-asian="8pt" style:font-weight-asian="bold" style:font-size-complex="8pt" style:font-weight-complex="bold"/>
    </style:style>
    <style:style style:name="P47"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size-asian="8pt" style:font-weight-asian="bold" style:font-size-complex="8pt" style:font-weight-complex="bold"/>
    </style:style>
    <style:style style:name="P48" style:family="paragraph" style:parent-style-name="Standard">
      <style:paragraph-properties fo:margin-top="0cm" fo:margin-bottom="0cm" style:contextual-spacing="false" fo:orphans="0" fo:widows="0"/>
      <style:text-properties fo:color="#00416b" loext:opacity="100%" fo:font-size="8pt" fo:font-weight="bold" style:font-size-asian="8pt" style:font-weight-asian="bold" style:font-size-complex="8pt" style:font-weight-complex="bold"/>
    </style:style>
    <style:style style:name="P49"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size-asian="8pt" style:font-weight-asian="bold" style:font-size-complex="8pt"/>
    </style:style>
    <style:style style:name="P50" style:family="paragraph" style:parent-style-name="Standard">
      <style:paragraph-properties fo:margin-top="0cm" fo:margin-bottom="0cm" style:contextual-spacing="false" fo:text-align="center" style:justify-single-word="false" fo:orphans="0" fo:widows="0"/>
      <style:text-properties fo:color="#00416b" loext:opacity="100%" fo:font-size="8pt" fo:font-weight="bold" style:font-size-asian="8pt" style:font-weight-asian="bold" style:font-size-complex="8pt"/>
    </style:style>
    <style:style style:name="P51" style:family="paragraph" style:parent-style-name="Standard">
      <style:paragraph-properties fo:margin-top="0cm" fo:margin-bottom="0cm" style:contextual-spacing="false" fo:orphans="0" fo:widows="0"/>
      <style:text-properties fo:color="#00416b" loext:opacity="100%" fo:font-size="8pt" fo:font-weight="bold" style:font-size-asian="8pt" style:font-weight-asian="bold" style:font-size-complex="8pt"/>
    </style:style>
    <style:style style:name="P52"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size-asian="8pt" style:font-weight-asian="bold" style:font-name-complex="Calibri1" style:font-size-complex="8pt" style:font-weight-complex="bold"/>
    </style:style>
    <style:style style:name="P53"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size-asian="8pt" style:font-weight-asian="bold" style:font-name-complex="Arial" style:font-size-complex="8pt" style:font-weight-complex="bold"/>
    </style:style>
    <style:style style:name="P54" style:family="paragraph" style:parent-style-name="Standard">
      <style:paragraph-properties fo:margin-top="0cm" fo:margin-bottom="0cm" style:contextual-spacing="false" fo:text-align="center" style:justify-single-word="false" fo:orphans="0" fo:widows="0"/>
      <style:text-properties fo:color="#00416b" loext:opacity="100%" fo:font-size="8pt" fo:font-weight="bold" style:font-name-asian="Futura Lt BT1" style:font-size-asian="8pt" style:font-weight-asian="bold" style:font-name-complex="Futura Lt BT1" style:font-size-complex="8pt" style:font-weight-complex="bold"/>
    </style:style>
    <style:style style:name="P55" style:family="paragraph" style:parent-style-name="Standard">
      <style:paragraph-properties fo:margin-top="0cm" fo:margin-bottom="0cm" style:contextual-spacing="false" fo:orphans="0" fo:widows="0"/>
      <style:text-properties fo:color="#00416b" loext:opacity="100%" fo:font-size="8pt" fo:font-weight="bold" style:font-name-asian="Futura Lt BT1" style:font-size-asian="8pt" style:font-weight-asian="bold" style:font-name-complex="Futura Lt BT1" style:font-size-complex="8pt" style:font-weight-complex="bold"/>
    </style:style>
    <style:style style:name="P56"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name-asian="Futura Lt BT1" style:font-size-asian="8pt" style:font-weight-asian="bold" style:font-name-complex="Futura Lt BT1" style:font-size-complex="8pt" style:font-weight-complex="bold"/>
    </style:style>
    <style:style style:name="P57" style:family="paragraph" style:parent-style-name="Standard">
      <style:paragraph-properties fo:margin-top="0cm" fo:margin-bottom="0cm" style:contextual-spacing="false" fo:text-align="end" style:justify-single-word="false" fo:orphans="0" fo:widows="0"/>
      <style:text-properties fo:color="#00416b" loext:opacity="100%" fo:font-size="8pt" style:font-name-asian="Times New Roman1" style:font-size-asian="8pt" style:language-asian="pt" style:country-asian="BR" style:font-name-complex="Calibri1" style:font-size-complex="8pt"/>
    </style:style>
    <style:style style:name="P58" style:family="paragraph" style:parent-style-name="Standard">
      <style:paragraph-properties fo:margin-left="0cm" fo:margin-right="0cm" fo:margin-top="0cm" fo:margin-bottom="0cm" style:contextual-spacing="false" fo:text-align="end" style:justify-single-word="false" fo:orphans="0" fo:widows="0" fo:text-indent="1.129cm" style:auto-text-indent="false"/>
      <style:text-properties fo:color="#00416b" loext:opacity="100%" fo:font-size="8pt" style:font-name-asian="Times New Roman1" style:font-size-asian="8pt" style:language-asian="pt" style:country-asian="BR" style:font-name-complex="Calibri1" style:font-size-complex="8pt"/>
    </style:style>
    <style:style style:name="P59" style:family="paragraph" style:parent-style-name="Standard">
      <style:paragraph-properties fo:margin-left="0cm" fo:margin-right="0cm" fo:margin-top="0cm" fo:margin-bottom="0cm" style:contextual-spacing="false" fo:text-align="end" style:justify-single-word="false" fo:orphans="0" fo:widows="0" fo:text-indent="0.282cm" style:auto-text-indent="false"/>
      <style:text-properties fo:color="#00416b" loext:opacity="100%" fo:font-size="8pt" style:font-name-asian="Times New Roman1" style:font-size-asian="8pt" style:language-asian="pt" style:country-asian="BR" style:font-name-complex="Calibri1" style:font-size-complex="8pt"/>
    </style:style>
    <style:style style:name="P60" style:family="paragraph" style:parent-style-name="Standard" style:list-style-name="">
      <style:paragraph-properties fo:margin-top="0cm" fo:margin-bottom="0cm" style:contextual-spacing="false" fo:text-align="end" style:justify-single-word="false" fo:orphans="0" fo:widows="0"/>
      <style:text-properties fo:color="#00416b" loext:opacity="100%" fo:font-size="8pt" style:font-name-asian="Times New Roman1" style:font-size-asian="8pt" style:language-asian="pt" style:country-asian="BR" style:font-name-complex="Calibri1" style:font-size-complex="8pt"/>
    </style:style>
    <style:style style:name="P61" style:family="paragraph" style:parent-style-name="Standard">
      <style:paragraph-properties fo:margin-top="0cm" fo:margin-bottom="0cm" style:contextual-spacing="false" fo:text-align="center" style:justify-single-word="false" fo:orphans="0" fo:widows="0"/>
      <style:text-properties fo:color="#00416b" loext:opacity="100%" fo:font-size="8pt" style:font-name-asian="Times New Roman1" style:font-size-asian="8pt" style:language-asian="pt" style:country-asian="BR" style:font-name-complex="Calibri1" style:font-size-complex="8pt"/>
    </style:style>
    <style:style style:name="P62" style:family="paragraph" style:parent-style-name="Standard">
      <style:paragraph-properties fo:margin-top="0cm" fo:margin-bottom="0cm" style:contextual-spacing="false" fo:text-align="start" style:justify-single-word="false" fo:orphans="0" fo:widows="0"/>
      <style:text-properties fo:color="#00416b" loext:opacity="100%" fo:font-size="8pt" style:font-name-asian="Times New Roman1" style:font-size-asian="8pt" style:language-asian="pt" style:country-asian="BR" style:font-name-complex="Calibri1" style:font-size-complex="8pt"/>
    </style:style>
    <style:style style:name="P63" style:family="paragraph" style:parent-style-name="Standard">
      <style:paragraph-properties fo:margin-left="0cm" fo:margin-right="0cm" fo:margin-top="0cm" fo:margin-bottom="0cm" style:contextual-spacing="false" fo:text-align="start" style:justify-single-word="false" fo:orphans="0" fo:widows="0" fo:text-indent="0.282cm" style:auto-text-indent="false"/>
      <style:text-properties fo:color="#00416b" loext:opacity="100%" fo:font-size="8pt" style:font-name-asian="Times New Roman1" style:font-size-asian="8pt" style:language-asian="pt" style:country-asian="BR" style:font-name-complex="Calibri1" style:font-size-complex="8pt"/>
    </style:style>
    <style:style style:name="P64" style:family="paragraph" style:parent-style-name="Standard" style:list-style-name="">
      <style:paragraph-properties fo:margin-left="0cm" fo:margin-right="0cm" fo:margin-top="0cm" fo:margin-bottom="0cm" style:contextual-spacing="false" fo:text-align="start" style:justify-single-word="false" fo:orphans="0" fo:widows="0" fo:text-indent="0.282cm" style:auto-text-indent="false"/>
      <style:text-properties fo:color="#00416b" loext:opacity="100%" fo:font-size="8pt" style:font-name-asian="Times New Roman1" style:font-size-asian="8pt" style:language-asian="pt" style:country-asian="BR" style:font-name-complex="Calibri1" style:font-size-complex="8pt"/>
    </style:style>
    <style:style style:name="P65" style:family="paragraph" style:parent-style-name="Standard">
      <style:paragraph-properties fo:margin-top="0cm" fo:margin-bottom="0cm" style:contextual-spacing="false" fo:orphans="0" fo:widows="0"/>
      <style:text-properties fo:color="#00416b" loext:opacity="100%" fo:font-size="8pt" style:font-name-asian="Times New Roman1" style:font-size-asian="8pt" style:language-asian="pt" style:country-asian="BR" style:font-name-complex="Calibri1" style:font-size-complex="8pt"/>
    </style:style>
    <style:style style:name="P66" style:family="paragraph" style:parent-style-name="Standard">
      <style:paragraph-properties fo:margin-top="0cm" fo:margin-bottom="0cm" style:contextual-spacing="false" fo:text-align="end" style:justify-single-word="false" fo:orphans="0" fo:widows="0"/>
      <style:text-properties fo:color="#00416b" loext:opacity="100%" fo:font-size="8pt" style:font-name-asian="Times New Roman1" style:font-size-asian="8pt" style:language-asian="pt" style:country-asian="BR" style:font-name-complex="Times New Roman1" style:font-size-complex="8pt"/>
    </style:style>
    <style:style style:name="P67" style:family="paragraph" style:parent-style-name="Standard">
      <style:paragraph-properties fo:margin-top="0cm" fo:margin-bottom="0cm" style:contextual-spacing="false" fo:text-align="start" style:justify-single-word="false" fo:orphans="0" fo:widows="0"/>
      <style:text-properties fo:color="#00416b" loext:opacity="100%" fo:font-size="8pt" style:font-name-asian="Times New Roman1" style:font-size-asian="8pt" style:language-asian="pt" style:country-asian="BR" style:font-name-complex="Times New Roman1" style:font-size-complex="8pt"/>
    </style:style>
    <style:style style:name="P68" style:family="paragraph" style:parent-style-name="Standard">
      <style:text-properties fo:color="#00416b" loext:opacity="100%" fo:font-weight="bold" style:font-weight-asian="bold" style:font-weight-complex="bold"/>
    </style:style>
    <style:style style:name="P69" style:family="paragraph" style:parent-style-name="Standard">
      <style:paragraph-properties fo:margin-top="0cm" fo:margin-bottom="0cm" style:contextual-spacing="false" fo:text-align="start" style:justify-single-word="false" fo:orphans="0" fo:widows="0"/>
      <style:text-properties fo:color="#00416b" loext:opacity="100%" fo:font-size="12pt" style:font-name-asian="Times New Roman1" style:font-size-asian="12pt" style:language-asian="pt" style:country-asian="BR" style:font-name-complex="Times New Roman1" style:font-size-complex="12pt"/>
    </style:style>
    <style:style style:name="P70" style:family="paragraph" style:parent-style-name="Standard">
      <style:paragraph-properties fo:margin-top="0cm" fo:margin-bottom="0cm" style:contextual-spacing="false" fo:text-align="end" style:justify-single-word="false" fo:orphans="0" fo:widows="0"/>
      <style:text-properties fo:color="#00416b" loext:opacity="100%" style:font-name-asian="Times New Roman1" style:language-asian="pt" style:country-asian="BR" style:font-name-complex="Times New Roman1" style:font-size-complex="10pt"/>
    </style:style>
    <style:style style:name="P71" style:family="paragraph" style:parent-style-name="Standard">
      <style:text-properties fo:color="#00416b" loext:opacity="100%" style:font-size-complex="10pt"/>
    </style:style>
    <style:style style:name="P72" style:family="paragraph" style:parent-style-name="Standard">
      <style:paragraph-properties fo:margin-top="0cm" fo:margin-bottom="0cm" style:contextual-spacing="false"/>
      <style:text-properties fo:color="#00416b" loext:opacity="100%" style:font-size-complex="10pt"/>
    </style:style>
    <style:style style:name="P73" style:family="paragraph" style:parent-style-name="Standard">
      <style:paragraph-properties fo:margin-top="0cm" fo:margin-bottom="0cm" style:contextual-spacing="false" fo:text-align="start" style:justify-single-word="false" fo:orphans="0" fo:widows="0"/>
      <style:text-properties fo:color="#00416b" loext:opacity="100%" fo:font-size="7.5pt" style:font-name-asian="Times New Roman1" style:font-size-asian="7.5pt" style:language-asian="pt" style:country-asian="BR" style:font-name-complex="Times New Roman1" style:font-size-complex="7.5pt"/>
    </style:style>
    <style:style style:name="P74" style:family="paragraph" style:parent-style-name="Standard">
      <style:paragraph-properties fo:margin-top="0cm" fo:margin-bottom="0cm" style:contextual-spacing="false" fo:text-align="center" style:justify-single-word="false" fo:orphans="0" fo:widows="0"/>
      <style:text-properties fo:color="#00416b" loext:opacity="100%" fo:font-size="7.5pt" style:font-name-asian="Times New Roman1" style:font-size-asian="7.5pt" style:language-asian="pt" style:country-asian="BR" style:font-name-complex="Times New Roman1" style:font-size-complex="7.5pt"/>
    </style:style>
    <style:style style:name="P75" style:family="paragraph" style:parent-style-name="Standard">
      <style:paragraph-properties fo:margin-top="0cm" fo:margin-bottom="0cm" style:contextual-spacing="false" fo:text-align="start" style:justify-single-word="false" fo:orphans="0" fo:widows="0"/>
      <style:text-properties fo:color="#00416b" loext:opacity="100%" fo:font-size="7.5pt" style:font-name-asian="Times New Roman1" style:font-size-asian="7.5pt" style:language-asian="pt" style:country-asian="BR" style:font-name-complex="Calibri1" style:font-size-complex="7.5pt"/>
    </style:style>
    <style:style style:name="P76" style:family="paragraph" style:parent-style-name="Standard">
      <style:paragraph-properties fo:margin-left="0cm" fo:margin-right="0cm" fo:margin-top="0cm" fo:margin-bottom="0cm" style:contextual-spacing="false" fo:text-align="start" style:justify-single-word="false" fo:orphans="0" fo:widows="0" fo:text-indent="0.265cm" style:auto-text-indent="false"/>
      <style:text-properties fo:color="#00416b" loext:opacity="100%" fo:font-size="7.5pt" style:font-name-asian="Times New Roman1" style:font-size-asian="7.5pt" style:language-asian="pt" style:country-asian="BR" style:font-name-complex="Calibri1" style:font-size-complex="7.5pt"/>
    </style:style>
    <style:style style:name="P77" style:family="paragraph" style:parent-style-name="Standard">
      <style:paragraph-properties fo:margin-top="0cm" fo:margin-bottom="0cm" style:contextual-spacing="false" fo:text-align="end" style:justify-single-word="false" fo:orphans="0" fo:widows="0"/>
      <style:text-properties fo:color="#00416b" loext:opacity="100%" fo:font-size="7.5pt" style:font-name-asian="Times New Roman1" style:font-size-asian="7.5pt" style:language-asian="pt" style:country-asian="BR" style:font-name-complex="Calibri1" style:font-size-complex="7.5pt"/>
    </style:style>
    <style:style style:name="P78" style:family="paragraph" style:parent-style-name="Standard">
      <style:paragraph-properties fo:margin-top="0cm" fo:margin-bottom="0cm" style:contextual-spacing="false" fo:orphans="0" fo:widows="0"/>
      <style:text-properties fo:color="#00416b" loext:opacity="100%" fo:font-size="7.5pt" fo:font-weight="bold" style:font-name-asian="Times New Roman1" style:font-size-asian="7.5pt" style:language-asian="pt" style:country-asian="BR" style:font-weight-asian="bold" style:font-name-complex="Calibri1" style:font-size-complex="7.5pt" style:font-weight-complex="bold"/>
    </style:style>
    <style:style style:name="P79" style:family="paragraph" style:parent-style-name="Standard">
      <style:paragraph-properties fo:margin-top="0cm" fo:margin-bottom="0cm" style:contextual-spacing="false" fo:text-align="start" style:justify-single-word="false" fo:orphans="0" fo:widows="0"/>
      <style:text-properties fo:color="#00416b" loext:opacity="100%" fo:font-size="7.5pt" fo:font-weight="bold" style:font-name-asian="Times New Roman1" style:font-size-asian="7.5pt" style:language-asian="pt" style:country-asian="BR" style:font-weight-asian="bold" style:font-name-complex="Calibri1" style:font-size-complex="7.5pt"/>
    </style:style>
    <style:style style:name="P80" style:family="paragraph" style:parent-style-name="Standard">
      <style:paragraph-properties fo:orphans="0" fo:widows="0"/>
      <style:text-properties fo:color="#00416b" loext:opacity="100%"/>
    </style:style>
    <style:style style:name="P81" style:family="paragraph" style:parent-style-name="Standard">
      <style:paragraph-properties fo:margin-top="0cm" fo:margin-bottom="0cm" style:contextual-spacing="false"/>
      <style:text-properties fo:color="#00416b" loext:opacity="100%" fo:font-size="6pt" style:font-size-asian="6pt" style:font-size-complex="6pt"/>
    </style:style>
    <style:style style:name="P82" style:family="paragraph" style:parent-style-name="Standard">
      <style:paragraph-properties fo:margin-top="0cm" fo:margin-bottom="0cm" style:contextual-spacing="false" fo:text-align="start" style:justify-single-word="false" fo:orphans="0" fo:widows="0"/>
      <style:text-properties fo:color="#00416b" loext:opacity="100%" style:font-name="Times New Roman" fo:font-size="12pt" style:font-name-asian="Times New Roman1" style:font-size-asian="12pt" style:language-asian="pt" style:country-asian="BR" style:font-name-complex="Times New Roman1" style:font-size-complex="12pt"/>
    </style:style>
    <style:style style:name="P83" style:family="paragraph" style:parent-style-name="Standard">
      <style:paragraph-properties fo:margin-top="0cm" fo:margin-bottom="0cm" style:contextual-spacing="false" fo:text-align="start" style:justify-single-word="false" fo:orphans="0" fo:widows="0"/>
      <style:text-properties fo:color="#00416b" loext:opacity="100%" style:font-name="Times New Roman" style:font-name-asian="Times New Roman1" style:language-asian="pt" style:country-asian="BR" style:font-name-complex="Times New Roman1" style:font-size-complex="10pt"/>
    </style:style>
    <style:style style:name="P84" style:family="paragraph" style:parent-style-name="Standard">
      <style:paragraph-properties fo:margin-top="0cm" fo:margin-bottom="0cm" style:contextual-spacing="false"/>
      <style:text-properties fo:color="#00416b" loext:opacity="100%"/>
    </style:style>
    <style:style style:name="P85" style:family="paragraph" style:parent-style-name="Standard">
      <style:text-properties fo:color="#00416b" loext:opacity="100%" style:font-weight-complex="bold"/>
    </style:style>
    <style:style style:name="P86" style:family="paragraph" style:parent-style-name="Standard">
      <style:paragraph-properties fo:margin-top="0cm" fo:margin-bottom="0cm" style:contextual-spacing="false" fo:text-align="center" style:justify-single-word="false" fo:orphans="2" fo:widows="2"/>
      <style:text-properties fo:color="#00416b" loext:opacity="100%" fo:language="pt" fo:country="BR" fo:font-weight="bold" style:letter-kerning="false" style:font-name-asian="Times New Roman1" style:language-asian="pt" style:country-asian="BR" style:font-weight-asian="bold" style:font-name-complex="Times New Roman1" style:font-size-complex="10pt" style:language-complex="ar" style:country-complex="SA" style:font-weight-complex="bold"/>
    </style:style>
    <style:style style:name="P87" style:family="paragraph" style:parent-style-name="Standard">
      <style:paragraph-properties fo:margin-top="0cm" fo:margin-bottom="0cm" style:contextual-spacing="false" fo:text-align="center" style:justify-single-word="false" fo:orphans="2" fo:widows="2"/>
      <style:text-properties fo:color="#00416b" loext:opacity="100%" fo:language="pt" fo:country="BR" style:letter-kerning="false" style:font-name-asian="Times New Roman1" style:language-asian="pt" style:country-asian="BR" style:font-name-complex="Times New Roman1" style:font-size-complex="10pt" style:language-complex="ar" style:country-complex="SA"/>
    </style:style>
    <style:style style:name="P88" style:family="paragraph" style:parent-style-name="Standard">
      <style:text-properties fo:color="#00416b" loext:opacity="100%" style:language-asian="pt" style:country-asian="BR"/>
    </style:style>
    <style:style style:name="P89" style:family="paragraph" style:parent-style-name="Standard">
      <style:paragraph-properties fo:margin-top="0cm" fo:margin-bottom="0cm" style:contextual-spacing="false" fo:text-align="end" style:justify-single-word="false" fo:orphans="0" fo:widows="0"/>
      <style:text-properties fo:color="#00416b" loext:opacity="100%" style:font-name="Futura Lt BT" fo:font-size="8pt" style:font-size-asian="8pt" style:font-size-complex="8pt"/>
    </style:style>
    <style:style style:name="P90" style:family="paragraph" style:parent-style-name="Standard">
      <style:paragraph-properties fo:margin-top="0cm" fo:margin-bottom="0cm" style:contextual-spacing="false" fo:text-align="end" style:justify-single-word="false" fo:orphans="0" fo:widows="0"/>
      <style:text-properties fo:color="#00416b" loext:opacity="100%" style:font-name="Futura Lt BT" fo:font-size="8pt" style:font-size-asian="8pt" style:font-name-complex="Calibri1" style:font-size-complex="8pt"/>
    </style:style>
    <style:style style:name="P91" style:family="paragraph" style:parent-style-name="Standard">
      <style:paragraph-properties fo:margin-left="0cm" fo:margin-right="0cm" fo:margin-top="0cm" fo:margin-bottom="0cm" style:contextual-spacing="false" fo:text-align="end" style:justify-single-word="false" fo:orphans="0" fo:widows="0" fo:text-indent="0.282cm" style:auto-text-indent="false"/>
      <style:text-properties fo:color="#00416b" loext:opacity="100%" style:font-name="Futura Lt BT" fo:font-size="8pt" style:font-size-asian="8pt" style:font-name-complex="Calibri1" style:font-size-complex="8pt"/>
    </style:style>
    <style:style style:name="P92" style:family="paragraph" style:parent-style-name="Standard">
      <style:paragraph-properties fo:margin-top="0cm" fo:margin-bottom="0cm" style:contextual-spacing="false" fo:text-align="end" style:justify-single-word="false" fo:orphans="0" fo:widows="0"/>
      <style:text-properties fo:color="#00416b" loext:opacity="100%" style:font-name="Futura Lt BT" fo:font-size="8pt" officeooo:paragraph-rsid="00250eac" style:font-size-asian="8pt" style:font-name-complex="Calibri1" style:font-size-complex="8pt"/>
    </style:style>
    <style:style style:name="P93" style:family="paragraph" style:parent-style-name="Standard">
      <style:paragraph-properties fo:margin-top="0cm" fo:margin-bottom="0cm" style:contextual-spacing="false" fo:text-align="end" style:justify-single-word="false" fo:orphans="0" fo:widows="0"/>
      <style:text-properties fo:color="#00416b" loext:opacity="100%" style:font-name="Futura Lt BT" fo:font-size="8pt" officeooo:rsid="00250eac" officeooo:paragraph-rsid="00250eac" style:font-size-asian="8pt" style:font-name-complex="Calibri1" style:font-size-complex="8pt"/>
    </style:style>
    <style:style style:name="P94" style:family="paragraph" style:parent-style-name="Standard">
      <style:paragraph-properties fo:margin-top="0cm" fo:margin-bottom="0cm" style:contextual-spacing="false" fo:text-align="end" style:justify-single-word="false" fo:orphans="0" fo:widows="0"/>
      <style:text-properties fo:color="#00416b" loext:opacity="100%" style:font-name="Futura Lt BT" fo:font-size="8pt" style:font-size-asian="8pt" style:font-name-complex="Arial" style:font-size-complex="8pt"/>
    </style:style>
    <style:style style:name="P95" style:family="paragraph" style:parent-style-name="Standard">
      <style:paragraph-properties fo:margin-top="0cm" fo:margin-bottom="0cm" style:contextual-spacing="false" fo:text-align="end" style:justify-single-word="false" fo:orphans="0" fo:widows="0"/>
      <style:text-properties fo:color="#00416b" loext:opacity="100%" style:font-name="Futura Lt BT" fo:font-size="8pt" style:font-name-asian="Times New Roman1" style:font-size-asian="8pt" style:language-asian="pt" style:country-asian="BR" style:font-name-complex="Calibri1" style:font-size-complex="8pt"/>
    </style:style>
    <style:style style:name="P96" style:family="paragraph" style:parent-style-name="Standard">
      <style:paragraph-properties fo:margin-top="0cm" fo:margin-bottom="0cm" style:contextual-spacing="false" fo:text-align="start" style:justify-single-word="false" fo:orphans="0" fo:widows="0"/>
      <style:text-properties fo:color="#00416b" loext:opacity="100%" style:font-name="Futura Lt BT" fo:font-size="7.5pt" style:font-name-asian="Times New Roman1" style:font-size-asian="7.5pt" style:language-asian="pt" style:country-asian="BR" style:font-name-complex="Calibri1" style:font-size-complex="7.5pt"/>
    </style:style>
    <style:style style:name="P97" style:family="paragraph" style:parent-style-name="Standard">
      <style:paragraph-properties fo:margin-top="0cm" fo:margin-bottom="0cm" style:contextual-spacing="false" fo:text-align="end" style:justify-single-word="false" fo:orphans="0" fo:widows="0"/>
      <style:text-properties fo:color="#00416b" loext:opacity="100%" style:font-name="Futura Lt BT" fo:font-size="7.5pt" style:font-name-asian="Times New Roman1" style:font-size-asian="7.5pt" style:language-asian="pt" style:country-asian="BR" style:font-name-complex="Calibri1" style:font-size-complex="7.5pt"/>
    </style:style>
    <style:style style:name="P98" style:family="paragraph" style:parent-style-name="Standard">
      <style:paragraph-properties fo:margin-left="-0.035cm" fo:margin-right="-0.035cm" fo:margin-top="0cm" fo:margin-bottom="0cm" style:contextual-spacing="false" fo:text-align="center" style:justify-single-word="false" fo:orphans="0" fo:widows="0" fo:text-indent="0cm" style:auto-text-indent="false"/>
    </style:style>
    <style:style style:name="P99" style:family="paragraph" style:parent-style-name="Standard">
      <style:paragraph-properties fo:margin-top="0cm" fo:margin-bottom="0cm" style:contextual-spacing="false" fo:text-align="center" style:justify-single-word="false" fo:orphans="0" fo:widows="0"/>
    </style:style>
    <style:style style:name="P100" style:family="paragraph" style:parent-style-name="Standard" style:list-style-name="">
      <style:paragraph-properties fo:margin-top="0cm" fo:margin-bottom="0cm" style:contextual-spacing="false" fo:text-align="center" style:justify-single-word="false" fo:orphans="0" fo:widows="0"/>
    </style:style>
    <style:style style:name="P101" style:family="paragraph" style:parent-style-name="Standard">
      <style:paragraph-properties fo:margin-top="0cm" fo:margin-bottom="0cm" style:contextual-spacing="false" fo:text-align="center" style:justify-single-word="false" fo:orphans="0" fo:widows="0">
        <style:tab-stops>
          <style:tab-stop style:position="1.852cm"/>
        </style:tab-stops>
      </style:paragraph-properties>
    </style:style>
    <style:style style:name="P102" style:family="paragraph" style:parent-style-name="Standard">
      <style:paragraph-properties fo:margin-left="-0.035cm" fo:margin-right="-0.035cm" fo:margin-top="0cm" fo:margin-bottom="0cm" style:contextual-spacing="false" fo:orphans="0" fo:widows="0" fo:text-indent="0cm" style:auto-text-indent="false"/>
    </style:style>
    <style:style style:name="P103" style:family="paragraph" style:parent-style-name="Standard">
      <style:paragraph-properties fo:margin-top="0cm" fo:margin-bottom="0cm" style:contextual-spacing="false" fo:orphans="0" fo:widows="0"/>
    </style:style>
    <style:style style:name="P104" style:family="paragraph" style:parent-style-name="Standard">
      <style:paragraph-properties fo:margin-left="0cm" fo:margin-right="0cm" fo:margin-top="0cm" fo:margin-bottom="0cm" style:contextual-spacing="false" fo:orphans="0" fo:widows="0" fo:text-indent="0.353cm" style:auto-text-indent="false"/>
    </style:style>
    <style:style style:name="P105" style:family="paragraph" style:parent-style-name="Standard">
      <style:paragraph-properties fo:margin-left="0.203cm" fo:margin-right="0cm" fo:margin-top="0cm" fo:margin-bottom="0cm" style:contextual-spacing="false" fo:orphans="0" fo:widows="0" fo:text-indent="0cm" style:auto-text-indent="false"/>
    </style:style>
    <style:style style:name="P106" style:family="paragraph" style:parent-style-name="Standard">
      <style:paragraph-properties fo:margin-left="0.52cm" fo:margin-right="0cm" fo:margin-top="0cm" fo:margin-bottom="0cm" style:contextual-spacing="false" fo:orphans="0" fo:widows="0" fo:text-indent="0cm" style:auto-text-indent="false"/>
    </style:style>
    <style:style style:name="P107" style:family="paragraph" style:parent-style-name="Standard">
      <style:paragraph-properties fo:margin-left="0.199cm" fo:margin-right="0cm" fo:margin-top="0cm" fo:margin-bottom="0cm" style:contextual-spacing="false" fo:orphans="0" fo:widows="0" fo:text-indent="0cm" style:auto-text-indent="false"/>
    </style:style>
    <style:style style:name="P108" style:family="paragraph" style:parent-style-name="Standard">
      <style:paragraph-properties fo:margin-left="0.4cm" fo:margin-right="0cm" fo:margin-top="0cm" fo:margin-bottom="0cm" style:contextual-spacing="false" fo:orphans="0" fo:widows="0" fo:text-indent="0cm" style:auto-text-indent="false"/>
    </style:style>
    <style:style style:name="P109" style:family="paragraph" style:parent-style-name="Standard">
      <style:paragraph-properties fo:margin-left="0.353cm" fo:margin-right="0cm" fo:margin-top="0cm" fo:margin-bottom="0cm" style:contextual-spacing="false" fo:orphans="0" fo:widows="0" fo:text-indent="0cm" style:auto-text-indent="false"/>
    </style:style>
    <style:style style:name="P110" style:family="paragraph" style:parent-style-name="Standard">
      <style:paragraph-properties fo:margin-left="0.501cm" fo:margin-right="0cm" fo:margin-top="0cm" fo:margin-bottom="0cm" style:contextual-spacing="false" fo:orphans="0" fo:widows="0" fo:text-indent="0cm" style:auto-text-indent="false"/>
    </style:style>
    <style:style style:name="P111" style:family="paragraph" style:parent-style-name="Standard">
      <style:paragraph-properties fo:margin-left="0.355cm" fo:margin-right="0cm" fo:margin-top="0cm" fo:margin-bottom="0cm" style:contextual-spacing="false" fo:orphans="0" fo:widows="0" fo:text-indent="0cm" style:auto-text-indent="false"/>
    </style:style>
    <style:style style:name="P112" style:family="paragraph" style:parent-style-name="Standard">
      <style:paragraph-properties fo:margin-left="0.672cm" fo:margin-right="0cm" fo:margin-top="0cm" fo:margin-bottom="0cm" style:contextual-spacing="false" fo:orphans="0" fo:widows="0" fo:text-indent="0cm" style:auto-text-indent="false"/>
    </style:style>
    <style:style style:name="P113" style:family="paragraph" style:parent-style-name="Standard">
      <style:paragraph-properties fo:margin-top="0cm" fo:margin-bottom="0cm" style:contextual-spacing="false" fo:text-align="end" style:justify-single-word="false" fo:orphans="0" fo:widows="0"/>
    </style:style>
    <style:style style:name="P114" style:family="paragraph" style:parent-style-name="Standard">
      <style:paragraph-properties fo:margin-left="0.203cm" fo:margin-right="0cm" fo:margin-top="0cm" fo:margin-bottom="0cm" style:contextual-spacing="false" fo:text-align="end" style:justify-single-word="false" fo:orphans="0" fo:widows="0" fo:text-indent="0cm" style:auto-text-indent="false"/>
    </style:style>
    <style:style style:name="P115" style:family="paragraph" style:parent-style-name="Standard">
      <style:paragraph-properties fo:margin-left="-0.123cm" fo:margin-right="0cm" fo:margin-top="0cm" fo:margin-bottom="0cm" style:contextual-spacing="false" fo:text-align="end" style:justify-single-word="false" fo:orphans="0" fo:widows="0" fo:text-indent="0cm" style:auto-text-indent="false"/>
    </style:style>
    <style:style style:name="P116" style:family="paragraph" style:parent-style-name="Standard">
      <style:paragraph-properties fo:margin-left="-0.122cm" fo:margin-right="0cm" fo:margin-top="0cm" fo:margin-bottom="0cm" style:contextual-spacing="false" fo:text-align="end" style:justify-single-word="false" fo:orphans="0" fo:widows="0" fo:text-indent="0cm" style:auto-text-indent="false"/>
    </style:style>
    <style:style style:name="P117" style:family="paragraph" style:parent-style-name="Standard" style:list-style-name="">
      <style:paragraph-properties fo:margin-top="0cm" fo:margin-bottom="0cm" style:contextual-spacing="false" fo:text-align="end" style:justify-single-word="false" fo:orphans="0" fo:widows="0"/>
    </style:style>
    <style:style style:name="P118" style:family="paragraph" style:parent-style-name="Standard" style:list-style-name="">
      <style:paragraph-properties fo:margin-left="0cm" fo:margin-right="0cm" fo:margin-top="0cm" fo:margin-bottom="0cm" style:contextual-spacing="false" fo:text-align="end" style:justify-single-word="false" fo:orphans="0" fo:widows="0" fo:text-indent="0.282cm" style:auto-text-indent="false"/>
    </style:style>
    <style:style style:name="P119" style:family="paragraph" style:parent-style-name="Standard" style:list-style-name="">
      <style:paragraph-properties fo:margin-left="0cm" fo:margin-right="0cm" fo:margin-top="0cm" fo:margin-bottom="0cm" style:contextual-spacing="false" fo:text-align="end" style:justify-single-word="false" fo:orphans="0" fo:widows="0" fo:text-indent="0.284cm" style:auto-text-indent="false"/>
    </style:style>
    <style:style style:name="P120" style:family="paragraph" style:parent-style-name="Standard">
      <style:paragraph-properties fo:margin-top="0.494cm" fo:margin-bottom="0.212cm" style:contextual-spacing="false"/>
    </style:style>
    <style:style style:name="P121" style:family="paragraph" style:parent-style-name="Standard">
      <style:paragraph-properties fo:margin-top="0cm" fo:margin-bottom="0.212cm" style:contextual-spacing="false"/>
    </style:style>
    <style:style style:name="P122" style:family="paragraph" style:parent-style-name="Standard">
      <style:paragraph-properties fo:margin-top="0cm" fo:margin-bottom="0cm" style:contextual-spacing="false"/>
    </style:style>
    <style:style style:name="P123" style:family="paragraph" style:parent-style-name="Standard">
      <style:paragraph-properties fo:margin-top="0cm" fo:margin-bottom="0.423cm" style:contextual-spacing="false"/>
    </style:style>
    <style:style style:name="P124" style:family="paragraph" style:parent-style-name="Standard">
      <style:paragraph-properties fo:margin-top="0.106cm" fo:margin-bottom="0.106cm" style:contextual-spacing="false"/>
    </style:style>
    <style:style style:name="P125" style:family="paragraph" style:parent-style-name="Standard">
      <style:paragraph-properties fo:margin-left="4.001cm" fo:margin-right="0cm" fo:text-indent="0cm" style:auto-text-indent="false"/>
    </style:style>
    <style:style style:name="P126" style:family="paragraph" style:parent-style-name="Standard">
      <style:paragraph-properties fo:margin-top="0cm" fo:margin-bottom="0cm" style:contextual-spacing="false" fo:text-align="center" style:justify-single-word="false" fo:orphans="2" fo:widows="2"/>
      <style:text-properties fo:language="pt" fo:country="BR" style:letter-kerning="false" style:font-name-asian="Times New Roman1" style:language-asian="pt" style:country-asian="BR" style:font-name-complex="Times New Roman1" style:font-size-complex="10pt" style:language-complex="ar" style:country-complex="SA"/>
    </style:style>
    <style:style style:name="P127" style:family="paragraph" style:parent-style-name="Standard">
      <style:paragraph-properties fo:margin-top="0cm" fo:margin-bottom="0cm" style:contextual-spacing="false" fo:text-align="center" style:justify-single-word="false" fo:orphans="2" fo:widows="2"/>
      <style:text-properties fo:language="pt" fo:country="BR" style:letter-kerning="false" style:font-size-complex="10pt" style:language-complex="ar" style:country-complex="SA"/>
    </style:style>
    <style:style style:name="P128" style:family="paragraph">
      <loext:graphic-properties draw:fill="none"/>
      <style:paragraph-properties fo:text-align="start"/>
      <style:text-properties fo:font-size="18pt"/>
    </style:style>
    <style:style style:name="T1" style:family="text">
      <style:text-properties fo:color="#00416b" loext:opacity="100%"/>
    </style:style>
    <style:style style:name="T2" style:family="text">
      <style:text-properties fo:color="#00416b" loext:opacity="100%" fo:font-size="8pt" style:font-size-asian="8pt"/>
    </style:style>
    <style:style style:name="T3" style:family="text">
      <style:text-properties fo:color="#00416b" loext:opacity="100%" fo:font-size="8pt" style:font-size-asian="8pt" style:font-size-complex="8pt"/>
    </style:style>
    <style:style style:name="T4" style:family="text">
      <style:text-properties fo:color="#00416b" loext:opacity="100%" fo:font-size="8pt" style:font-size-asian="8pt" style:font-size-complex="8pt" style:font-weight-complex="bold"/>
    </style:style>
    <style:style style:name="T5" style:family="text">
      <style:text-properties fo:color="#00416b" loext:opacity="100%" fo:font-size="8pt" style:font-size-asian="8pt" style:font-size-complex="7pt"/>
    </style:style>
    <style:style style:name="T6" style:family="text">
      <style:text-properties fo:color="#00416b" loext:opacity="100%" fo:font-size="8pt" style:font-size-asian="8pt" style:font-name-complex="Calibri1" style:font-size-complex="8pt"/>
    </style:style>
    <style:style style:name="T7" style:family="text">
      <style:text-properties fo:color="#00416b" loext:opacity="100%" fo:font-size="8pt" style:font-size-asian="8pt" style:font-name-complex="Calibri1" style:font-size-complex="8pt" style:font-weight-complex="bold"/>
    </style:style>
    <style:style style:name="T8" style:family="text">
      <style:text-properties fo:color="#00416b" loext:opacity="100%" fo:font-size="8pt" style:font-size-asian="8pt" style:language-asian="pt" style:country-asian="BR" style:font-name-complex="Calibri1" style:font-size-complex="8pt"/>
    </style:style>
    <style:style style:name="T9" style:family="text">
      <style:text-properties fo:color="#00416b" loext:opacity="100%" fo:font-size="8pt" style:font-size-asian="8pt" style:language-asian="pt" style:country-asian="BR" style:font-size-complex="8pt"/>
    </style:style>
    <style:style style:name="T10" style:family="text">
      <style:text-properties fo:color="#00416b" loext:opacity="100%" fo:font-size="8pt" style:font-size-asian="8pt" style:font-name-complex="Arial" style:font-size-complex="8pt"/>
    </style:style>
    <style:style style:name="T11" style:family="text">
      <style:text-properties fo:color="#00416b" loext:opacity="100%" fo:font-size="8pt" style:font-size-asian="8pt" style:font-size-complex="9pt"/>
    </style:style>
    <style:style style:name="T12" style:family="text">
      <style:text-properties fo:color="#00416b" loext:opacity="100%" fo:font-size="8pt" fo:font-weight="bold" style:font-name-asian="Times New Roman1" style:font-size-asian="8pt" style:language-asian="pt" style:country-asian="BR" style:font-weight-asian="bold" style:font-name-complex="Calibri1" style:font-size-complex="8pt"/>
    </style:style>
    <style:style style:name="T13" style:family="text">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T14" style:family="text">
      <style:text-properties fo:color="#00416b" loext:opacity="100%" fo:font-size="8pt" fo:font-weight="bold" style:font-name-asian="Times New Roman1" style:font-size-asian="8pt" style:language-asian="pt" style:country-asian="BR" style:font-weight-asian="bold" style:font-name-complex="Times New Roman1" style:font-size-complex="8pt"/>
    </style:style>
    <style:style style:name="T15" style:family="text">
      <style:text-properties fo:color="#00416b" loext:opacity="100%" fo:font-size="8pt" fo:font-weight="bold" style:font-name-asian="Times New Roman1" style:font-size-asian="8pt" style:language-asian="pt" style:country-asian="BR" style:font-weight-asian="bold" style:font-name-complex="Times New Roman1" style:font-size-complex="8pt" style:font-weight-complex="bold"/>
    </style:style>
    <style:style style:name="T16" style:family="text">
      <style:text-properties fo:color="#00416b" loext:opacity="100%" fo:font-size="8pt" fo:font-weight="bold" style:font-name-asian="Times New Roman1" style:font-size-asian="8pt" style:language-asian="pt" style:country-asian="BR" style:font-weight-asian="bold" style:font-name-complex="Arial" style:font-size-complex="8pt" style:font-weight-complex="bold"/>
    </style:style>
    <style:style style:name="T17" style:family="text">
      <style:text-properties fo:color="#00416b" loext:opacity="100%" fo:font-size="8pt" fo:font-weight="bold" style:font-size-asian="8pt" style:font-weight-asian="bold" style:font-name-complex="Calibri1" style:font-size-complex="8pt"/>
    </style:style>
    <style:style style:name="T18" style:family="text">
      <style:text-properties fo:color="#00416b" loext:opacity="100%" fo:font-size="8pt" fo:font-weight="bold" style:font-size-asian="8pt" style:font-weight-asian="bold" style:font-name-complex="Calibri1" style:font-size-complex="8pt" style:font-weight-complex="bold"/>
    </style:style>
    <style:style style:name="T19" style:family="text">
      <style:text-properties fo:color="#00416b" loext:opacity="100%" fo:font-size="8pt" fo:font-weight="bold" style:font-size-asian="8pt" style:font-weight-asian="bold" style:font-size-complex="8pt"/>
    </style:style>
    <style:style style:name="T20" style:family="text">
      <style:text-properties fo:color="#00416b" loext:opacity="100%" fo:font-size="8pt" fo:font-weight="bold" style:font-size-asian="8pt" style:font-weight-asian="bold" style:font-size-complex="8pt" style:font-weight-complex="bold"/>
    </style:style>
    <style:style style:name="T21" style:family="text">
      <style:text-properties fo:color="#00416b" loext:opacity="100%" fo:font-size="8pt" fo:font-weight="bold" style:font-size-asian="8pt" style:font-weight-asian="bold" style:font-name-complex="Arial" style:font-size-complex="8pt" style:font-weight-complex="bold"/>
    </style:style>
    <style:style style:name="T22" style:family="text">
      <style:text-properties fo:color="#00416b" loext:opacity="100%" fo:font-size="8pt" fo:font-weight="bold" style:font-size-asian="8pt" style:language-asian="pt" style:country-asian="BR" style:font-weight-asian="bold" style:font-name-complex="Calibri1" style:font-size-complex="8pt" style:font-weight-complex="bold"/>
    </style:style>
    <style:style style:name="T23" style:family="text">
      <style:text-properties fo:color="#00416b" loext:opacity="100%" fo:font-size="8pt" fo:font-weight="bold" style:font-name-asian="游明朝" style:font-size-asian="8pt" style:font-weight-asian="bold" style:font-size-complex="8pt"/>
    </style:style>
    <style:style style:name="T24" style:family="text">
      <style:text-properties fo:color="#00416b" loext:opacity="100%" fo:font-size="8pt" fo:font-weight="bold" style:font-name-asian="Arial" style:font-size-asian="8pt" style:font-weight-asian="bold" style:font-name-complex="Arial" style:font-size-complex="8pt" style:font-weight-complex="bold"/>
    </style:style>
    <style:style style:name="T25" style:family="text">
      <style:text-properties fo:color="#00416b" loext:opacity="100%" fo:font-size="8pt" fo:font-weight="bold" style:font-name-asian="Futura Lt BT1" style:font-size-asian="8pt" style:font-weight-asian="bold" style:font-name-complex="Futura Lt BT1" style:font-size-complex="8pt" style:font-weight-complex="bold"/>
    </style:style>
    <style:style style:name="T26" style:family="text">
      <style:text-properties fo:color="#00416b" loext:opacity="100%" fo:font-size="8pt" style:font-name-asian="Times New Roman1" style:font-size-asian="8pt" style:language-asian="pt" style:country-asian="BR" style:font-name-complex="Times New Roman1" style:font-size-complex="8pt"/>
    </style:style>
    <style:style style:name="T27" style:family="text">
      <style:text-properties fo:color="#00416b" loext:opacity="100%" fo:font-size="8pt" style:font-name-asian="Times New Roman1" style:font-size-asian="8pt" style:language-asian="pt" style:country-asian="BR" style:font-name-complex="Calibri1" style:font-size-complex="8pt"/>
    </style:style>
    <style:style style:name="T28" style:family="text">
      <style:text-properties fo:color="#00416b" loext:opacity="100%" fo:font-size="8pt" style:font-name-asian="Times New Roman1" style:font-size-asian="8pt" style:language-asian="pt" style:country-asian="BR" style:font-name-complex="Calibri1" style:font-size-complex="8pt" style:font-weight-complex="bold"/>
    </style:style>
    <style:style style:name="T29" style:family="text">
      <style:text-properties fo:color="#00416b" loext:opacity="100%" fo:font-size="8pt" style:font-name-asian="Times New Roman1" style:font-size-asian="8pt" style:language-asian="pt" style:country-asian="BR" style:font-name-complex="Calibri1" style:font-size-complex="8pt" style:font-style-complex="italic"/>
    </style:style>
    <style:style style:name="T30" style:family="text">
      <style:text-properties fo:color="#00416b" loext:opacity="100%" fo:font-size="8pt" style:font-name-asian="Times New Roman1" style:font-size-asian="8pt" style:language-asian="pt" style:country-asian="BR" style:font-name-complex="Arial" style:font-size-complex="8pt"/>
    </style:style>
    <style:style style:name="T31" style:family="text">
      <style:text-properties fo:color="#00416b" loext:opacity="100%" fo:font-size="8pt" fo:font-style="italic" style:font-name-asian="Times New Roman1" style:font-size-asian="8pt" style:language-asian="pt" style:country-asian="BR" style:font-style-asian="italic" style:font-name-complex="Calibri1" style:font-size-complex="8pt" style:font-style-complex="italic"/>
    </style:style>
    <style:style style:name="T32" style:family="text">
      <style:text-properties fo:color="#00416b" loext:opacity="100%" fo:font-size="8pt" fo:font-style="italic" style:font-name-asian="Times New Roman1" style:font-size-asian="8pt" style:language-asian="pt" style:country-asian="BR" style:font-style-asian="italic" style:font-name-complex="Times New Roman1" style:font-size-complex="8pt"/>
    </style:style>
    <style:style style:name="T33" style:family="text">
      <style:text-properties fo:color="#00416b" loext:opacity="100%" fo:font-size="8pt" fo:font-style="italic" style:font-size-asian="8pt" style:font-style-asian="italic" style:font-size-complex="8pt"/>
    </style:style>
    <style:style style:name="T34" style:family="text">
      <style:text-properties fo:color="#00416b" loext:opacity="100%" fo:font-size="8pt" fo:font-style="italic" style:font-size-asian="8pt" style:font-style-asian="italic" style:font-size-complex="8pt" style:font-style-complex="italic"/>
    </style:style>
    <style:style style:name="T35" style:family="text">
      <style:text-properties fo:color="#00416b" loext:opacity="100%" fo:font-size="8pt" fo:font-style="italic" style:font-size-asian="8pt" style:font-style-asian="italic" style:font-name-complex="Calibri1" style:font-size-complex="8pt" style:font-style-complex="italic"/>
    </style:style>
    <style:style style:name="T36" style:family="text">
      <style:text-properties fo:color="#00416b" loext:opacity="100%" fo:font-size="8pt" fo:font-style="italic" fo:font-weight="bold" style:font-name-asian="Times New Roman1" style:font-size-asian="8pt" style:language-asian="pt" style:country-asian="BR" style:font-style-asian="italic" style:font-weight-asian="bold" style:font-name-complex="Calibri1" style:font-size-complex="8pt" style:font-style-complex="italic" style:font-weight-complex="bold"/>
    </style:style>
    <style:style style:name="T37" style:family="text">
      <style:text-properties fo:color="#00416b" loext:opacity="100%" fo:font-size="8pt" style:font-name-asian="游明朝" style:font-size-asian="8pt" style:font-size-complex="8pt"/>
    </style:style>
    <style:style style:name="T38" style:family="text">
      <style:text-properties fo:color="#00416b" loext:opacity="100%" fo:font-size="8pt" style:font-name-asian="Arial" style:font-size-asian="8pt" style:font-name-complex="Arial" style:font-size-complex="8pt"/>
    </style:style>
    <style:style style:name="T39" style:family="text">
      <style:text-properties fo:color="#00416b" loext:opacity="100%" fo:font-size="8pt" fo:language="en" fo:country="US" style:font-size-asian="8pt" style:font-size-complex="8pt"/>
    </style:style>
    <style:style style:name="T40" style:family="text">
      <style:text-properties fo:color="#00416b" loext:opacity="100%" fo:font-size="8pt" fo:language="en" fo:country="US" style:font-size-asian="8pt" style:font-name-complex="Calibri1" style:font-size-complex="8pt"/>
    </style:style>
    <style:style style:name="T41" style:family="text">
      <style:text-properties fo:color="#00416b" loext:opacity="100%" fo:font-size="8pt" fo:language="en" fo:country="US" style:font-name-asian="Times New Roman1" style:font-size-asian="8pt" style:language-asian="pt" style:country-asian="BR" style:font-name-complex="Calibri1" style:font-size-complex="8pt"/>
    </style:style>
    <style:style style:name="T42" style:family="text">
      <style:text-properties fo:color="#00416b" loext:opacity="100%" fo:font-size="8pt" fo:language="en" fo:country="US" fo:font-style="italic" style:font-name-asian="Times New Roman1" style:font-size-asian="8pt" style:language-asian="pt" style:country-asian="BR" style:font-style-asian="italic" style:font-name-complex="Calibri1" style:font-size-complex="8pt" style:font-style-complex="italic"/>
    </style:style>
    <style:style style:name="T43" style:family="text">
      <style:text-properties fo:color="#00416b" loext:opacity="100%" fo:font-size="8pt" style:font-name-asian="Segoe UI1" style:font-size-asian="8pt" style:font-name-complex="Segoe UI1" style:font-size-complex="8pt"/>
    </style:style>
    <style:style style:name="T44" style:family="text">
      <style:text-properties fo:color="#00416b" loext:opacity="100%" fo:font-size="8pt" style:font-name-asian="Futura Lt BT1" style:font-size-asian="8pt" style:font-name-complex="Futura Lt BT1" style:font-size-complex="8pt"/>
    </style:style>
    <style:style style:name="T45" style:family="text">
      <style:text-properties fo:color="#00416b" loext:opacity="100%" style:font-name="Futura Lt BT" fo:font-size="10pt" style:font-name-asian="游明朝" style:font-size-asian="10pt" style:language-asian="en" style:country-asian="US" style:font-name-complex="Arial" style:font-size-complex="10pt"/>
    </style:style>
    <style:style style:name="T46" style:family="text">
      <style:text-properties fo:color="#00416b" loext:opacity="100%" style:language-asian="pt" style:country-asian="BR"/>
    </style:style>
    <style:style style:name="T47" style:family="text">
      <style:text-properties fo:color="#00416b" loext:opacity="100%" fo:font-weight="bold" style:font-weight-asian="bold"/>
    </style:style>
    <style:style style:name="T48" style:family="text">
      <style:text-properties fo:color="#00416b" loext:opacity="100%" fo:font-weight="bold" style:font-weight-asian="bold" style:font-size-complex="10pt"/>
    </style:style>
    <style:style style:name="T49" style:family="text">
      <style:text-properties fo:color="#00416b" loext:opacity="100%" fo:font-weight="bold" style:font-weight-asian="bold" style:font-size-complex="10pt" style:font-weight-complex="bold"/>
    </style:style>
    <style:style style:name="T50" style:family="text">
      <style:text-properties fo:color="#00416b" loext:opacity="100%" fo:font-weight="bold" style:font-weight-asian="bold" style:font-weight-complex="bold"/>
    </style:style>
    <style:style style:name="T51" style:family="text">
      <style:text-properties fo:color="#00416b" loext:opacity="100%" fo:font-weight="bold" fo:background-color="#ffffff" loext:char-shading-value="0" style:font-name-asian="Calibri1" style:language-asian="en" style:country-asian="US" style:font-weight-asian="bold" style:font-name-complex="Arial" style:font-weight-complex="bold" loext:padding="0cm" loext:border="none" loext:shadow="none"/>
    </style:style>
    <style:style style:name="T52" style:family="text">
      <style:text-properties fo:color="#00416b" loext:opacity="100%" fo:font-size="9pt" style:font-size-asian="9pt" style:font-size-complex="9pt"/>
    </style:style>
    <style:style style:name="T53" style:family="text">
      <style:text-properties fo:color="#00416b" loext:opacity="100%" fo:font-size="7pt" style:font-size-asian="7pt" style:font-size-complex="7pt"/>
    </style:style>
    <style:style style:name="T54" style:family="text">
      <style:text-properties fo:color="#00416b" loext:opacity="100%" fo:font-style="italic" style:font-style-asian="italic"/>
    </style:style>
    <style:style style:name="T55" style:family="text">
      <style:text-properties fo:color="#00416b" loext:opacity="100%" fo:font-style="italic" style:font-style-asian="italic" style:font-style-complex="italic"/>
    </style:style>
    <style:style style:name="T56" style:family="text">
      <style:text-properties fo:color="#00416b" loext:opacity="100%" fo:font-style="italic" style:font-style-asian="italic" style:font-size-complex="10pt"/>
    </style:style>
    <style:style style:name="T57" style:family="text">
      <style:text-properties fo:color="#00416b" loext:opacity="100%" fo:font-style="italic" style:font-style-asian="italic" style:font-size-complex="10pt" style:font-style-complex="italic"/>
    </style:style>
    <style:style style:name="T58" style:family="text">
      <style:text-properties fo:color="#00416b" loext:opacity="100%" style:font-name-complex="Calibri1"/>
    </style:style>
    <style:style style:name="T59" style:family="text">
      <style:text-properties fo:color="#00416b" loext:opacity="100%" fo:background-color="#ffffff" loext:char-shading-value="0" style:font-size-complex="10pt"/>
    </style:style>
    <style:style style:name="T60" style:family="text">
      <style:text-properties fo:color="#00416b" loext:opacity="100%" style:font-name-asian="游明朝"/>
    </style:style>
    <style:style style:name="T61" style:family="text">
      <style:text-properties fo:color="#00416b" loext:opacity="100%" style:font-name-asian="游明朝" style:font-size-complex="10pt"/>
    </style:style>
    <style:style style:name="T62" style:family="text">
      <style:text-properties fo:color="#00416b" loext:opacity="100%" style:font-name="Aptos" fo:background-color="#ffffff" loext:char-shading-value="0"/>
    </style:style>
    <style:style style:name="T63" style:family="text">
      <style:text-properties fo:color="#00416b" loext:opacity="100%" style:font-weight-complex="bold"/>
    </style:style>
    <style:style style:name="T64" style:family="text">
      <style:text-properties fo:color="#00416b" loext:opacity="100%" style:font-size-complex="10pt"/>
    </style:style>
    <style:style style:name="T65" style:family="text">
      <style:text-properties fo:color="#00416b" loext:opacity="100%" fo:font-size="12pt" style:font-name-asian="Times New Roman1" style:font-size-asian="12pt" style:language-asian="pt" style:country-asian="BR" style:font-name-complex="Times New Roman1" style:font-size-complex="12pt"/>
    </style:style>
    <style:style style:name="T66" style:family="text">
      <style:text-properties fo:color="#00416b" loext:opacity="100%" style:font-name-asian="Times New Roman1" style:language-asian="pt" style:country-asian="BR" style:font-name-complex="Times New Roman1" style:font-size-complex="10pt"/>
    </style:style>
    <style:style style:name="T67" style:family="text">
      <style:text-properties fo:color="#00416b" loext:opacity="100%" fo:font-size="7.5pt" style:font-name-asian="Times New Roman1" style:font-size-asian="7.5pt" style:language-asian="pt" style:country-asian="BR" style:font-name-complex="Times New Roman1" style:font-size-complex="7.5pt"/>
    </style:style>
    <style:style style:name="T68" style:family="text">
      <style:text-properties fo:color="#00416b" loext:opacity="100%" fo:font-size="7.5pt" style:font-name-asian="Times New Roman1" style:font-size-asian="7.5pt" style:language-asian="pt" style:country-asian="BR" style:font-name-complex="Calibri1" style:font-size-complex="7.5pt"/>
    </style:style>
    <style:style style:name="T69" style:family="text">
      <style:text-properties fo:color="#00416b" loext:opacity="100%" fo:font-size="7.5pt" fo:font-weight="bold" style:font-name-asian="Times New Roman1" style:font-size-asian="7.5pt" style:language-asian="pt" style:country-asian="BR" style:font-weight-asian="bold" style:font-name-complex="Calibri1" style:font-size-complex="7.5pt"/>
    </style:style>
    <style:style style:name="T70" style:family="text">
      <style:text-properties fo:color="#00416b" loext:opacity="100%" fo:font-size="7.5pt" fo:font-weight="bold" style:font-name-asian="Times New Roman1" style:font-size-asian="7.5pt" style:language-asian="pt" style:country-asian="BR" style:font-weight-asian="bold" style:font-name-complex="Calibri1" style:font-size-complex="7.5pt" style:font-weight-complex="bold"/>
    </style:style>
    <style:style style:name="T71" style:family="text">
      <style:text-properties fo:color="#00416b" loext:opacity="100%" fo:font-size="6pt" style:font-size-asian="6pt" style:font-size-complex="8pt"/>
    </style:style>
    <style:style style:name="T72" style:family="text">
      <style:text-properties fo:color="#00416b" loext:opacity="100%" fo:font-size="6pt" style:font-size-asian="6pt" style:font-size-complex="6pt"/>
    </style:style>
    <style:style style:name="T73" style:family="text">
      <style:text-properties fo:color="#00416b" loext:opacity="100%" fo:font-size="6pt" fo:font-weight="bold" style:font-size-asian="6pt" style:font-weight-asian="bold" style:font-size-complex="8pt"/>
    </style:style>
    <style:style style:name="T74" style:family="text">
      <style:text-properties fo:color="#00416b" loext:opacity="100%" style:font-name="Times New Roman" fo:font-size="12pt" style:font-name-asian="Times New Roman1" style:font-size-asian="12pt" style:language-asian="pt" style:country-asian="BR" style:font-name-complex="Times New Roman1" style:font-size-complex="12pt"/>
    </style:style>
    <style:style style:name="T75" style:family="text">
      <style:text-properties fo:color="#00416b" loext:opacity="100%" style:font-name="Times New Roman" fo:font-size="12pt" fo:font-weight="bold" style:font-name-asian="Times New Roman1" style:font-size-asian="12pt" style:language-asian="pt" style:country-asian="BR" style:font-weight-asian="bold" style:font-name-complex="Times New Roman1" style:font-size-complex="12pt" style:font-weight-complex="bold"/>
    </style:style>
    <style:style style:name="T76" style:family="text">
      <style:text-properties fo:color="#00416b" loext:opacity="100%" style:font-name="Times New Roman" style:font-name-asian="Times New Roman1" style:language-asian="pt" style:country-asian="BR" style:font-name-complex="Times New Roman1" style:font-size-complex="10pt"/>
    </style:style>
    <style:style style:name="T77" style:family="text">
      <style:text-properties fo:color="#00416b" loext:opacity="100%" style:font-name-asian="Futura Lt BT1" style:font-name-complex="Futura Lt BT1" style:font-size-complex="10pt"/>
    </style:style>
    <style:style style:name="T78" style:family="text">
      <style:text-properties fo:color="#00416b" loext:opacity="100%" style:font-name-asian="Calibri1" style:font-name-complex="Times New Roman1"/>
    </style:style>
    <style:style style:name="T79" style:family="text">
      <style:text-properties fo:font-size="8pt" style:font-size-asian="8pt" style:font-size-complex="8pt"/>
    </style:style>
    <style:style style:name="T80" style:family="text">
      <style:text-properties fo:font-size="8pt" style:font-size-asian="8pt" style:font-size-complex="7pt"/>
    </style:style>
    <style:style style:name="T81" style:family="text">
      <style:text-properties fo:font-weight="bold" style:font-weight-asian="bold"/>
    </style:style>
    <style:style style:name="T82" style:family="text">
      <style:text-properties style:font-name="Trebuchet MS" fo:font-size="9pt" style:font-size-asian="9pt" style:font-size-complex="9pt"/>
    </style:style>
    <style:style style:name="T83" style:family="text">
      <style:text-properties style:language-asian="pt" style:country-asian="BR"/>
    </style:style>
    <style:style style:name="T84" style:family="text">
      <style:text-properties fo:font-size="1pt" style:font-size-asian="1pt" style:language-asian="pt" style:country-asian="BR" style:font-size-complex="1pt"/>
    </style:style>
    <style:style style:name="T85" style:family="text">
      <style:text-properties fo:font-size="7pt" style:font-size-asian="7pt" style:font-size-complex="7pt"/>
    </style:style>
    <style:style style:name="T86" style:family="text">
      <style:text-properties style:font-size-complex="10pt"/>
    </style:style>
    <style:style style:name="T87" style:family="text">
      <style:text-properties fo:font-style="italic" style:font-style-asian="italic"/>
    </style:style>
    <style:style style:name="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fr2" style:family="graphic" style:parent-style-name="Frame">
      <style:graphic-properties fo:margin-left="0cm" fo:margin-right="0cm" style:run-through="background" style:wrap="run-through" style:number-wrapped-paragraphs="no-limit" style:vertical-pos="from-top" style:vertical-rel="page"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4.949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018cm" draw:fill="none" loext:fill-use-slide-background="false" draw:textarea-vertical-align="top" draw:auto-grow-height="false" fo:min-height="0.744cm" fo:min-width="17.985cm" fo:padding-top="0.127cm" fo:padding-bottom="0.127cm" fo:padding-left="0.254cm" fo:padding-right="0.254cm" fo:wrap-option="wrap" fo:margin-left="0cm" fo:margin-right="0cm" fo:margin-top="0cm" fo:margin-bottom="0.011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018cm" draw:fill="none" loext:fill-use-slide-background="false" draw:textarea-vertical-align="top" draw:auto-grow-height="false" fo:min-height="0.744cm" fo:min-width="17.985cm" fo:padding-top="0.127cm" fo:padding-bottom="0.127cm" fo:padding-left="0.254cm" fo:padding-right="0.254cm" fo:wrap-option="wrap" fo:margin-left="0cm" fo:margin-right="0cm" fo:margin-top="0cm" fo:margin-bottom="0.011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911905523" text:style-name="WWNum8">
        <text:list-item>
          <text:h text:style-name="P11" text:outline-level="1"><text:bookmark-start text:name="_Toc96258519"/><text:bookmark-start text:name="_Toc153890881"/><text:bookmark-start text:name="_Toc129772718"/><text:bookmark-start text:name="_Toc126502842"/>CONTEXTO OPERACIONAL<text:bookmark-end text:name="_Toc96258519"/><text:bookmark-end text:name="_Toc153890881"/><text:bookmark-end text:name="_Toc129772718"/><text:bookmark-end text:name="_Toc126502842"/></text:h>
          <text:list>
            <text:list-item>
              <text:h text:style-name="P14" text:outline-level="2">Histórico da Empresa</text:h>
            </text:list-item>
          </text:list>
        </text:list-item>
      </text:list>
      <text:p text:style-name="Standard" loext:marker-style-name="T1"><text:span text:style-name="T1">A Empresa Brasileira de Correios e Telégrafos (ECT) é uma entidade pública de capital fechado, com personalidade jurídica de direito privado, vinculada ao Ministério das Comunicações (MCOM) com sede e foro em Brasília-DF e atuação em todo o território nacional e no exterior. A Empresa é administrada conforme os preceitos do Estatuto Social aprovado em Assembleia e pelas legislações aplicáveis, especialmente pelo Decreto-Lei de criação nº 509/1969 (alterado pela Lei nº 12.490/2011) pelas Leis nº 6.404/1976, nº 6.538/1978, nº 13.303/2016 e pelo Decreto nº 8.945/2016 e demais legislações aplicáveis.</text:span><text:span text:style-name="T1"/></text:p>
      <text:p text:style-name="Standard" loext:marker-style-name="T1"><text:span text:style-name="T1">Conforme Estatuto Social, os Correios têm por objeto planejar, implantar e explorar o serviço postal e o serviço de telegrama; explorar os serviços postais de logística integrada, financeiros e eletrônicos; explorar atividades correlatas e exercer outras atividades afins, autorizadas pelo Ministério supervisor.</text:span><text:span text:style-name="T1"/></text:p>
      <text:p text:style-name="Standard" loext:marker-style-name="T1"><text:span text:style-name="T1">Presente em quase todos os municípios do país, as atividades operacionais abrangem a prestação de serviços que vão desde o envio e o recebimento de cartas e encomendas até a logística integrada, serviços financeiros e de conveniência, tanto nos grandes centros urbanos quanto nas localidades mais longínquas do território nacional.</text:span><text:span text:style-name="T1"/></text:p>
      <text:p text:style-name="Standard" loext:marker-style-name="T1"><text:span text:style-name="T1">Além da responsabilidade pela operação no Brasil do serviço postal em regime de privilégio de exploração exclusiva, os Correios possuem atuação destacada na área concorrencial, a qual representa a maior parte do negócio, <text:s/>tendo como principais produtos: SEDEX - serviço líder de envios expressos no país; Exporta Fácil – serviço de envio de encomendas do Brasil para o exterior; Telegrama/e-Carta/Carta – serviços de comunicação impressa no território nacional; Express/Standard – serviços internacionais de envio de documentos; Vale Postal Eletrônico Nacional e Vale Postal Internacional – serviços de remessa de dinheiro no Brasil e no exterior. </text:span><text:span text:style-name="T1"/></text:p>
      <text:p text:style-name="P15" loext:marker-style-name="T1"><text:span text:style-name="T1">A Empresa ainda oferece serviços de logística destinados ao e-Commerce, que envolvem o recebimento do pedido, preparação do pacote e envio ao comprador; bem como serviços de logística de suprimentos – Correios Log Supri – por meio da gestão da cadeia logística de suprimentos do cliente, desde o recebimento do material nos armazéns até a distribuição.</text:span></text:p>
      <text:p text:style-name="Standard" loext:marker-style-name="T1"><text:span text:style-name="T1">No campo social, os Correios atuam como agente da integração nacional ao garantirem à população a oferta permanente dos serviços postais básicos de qualidade, em todo território nacional, a preços acessíveis, além de promoverem o acesso à cidadania, sendo um verdadeiro balcão de serviços ao cidadão e braço logístico do Estado, cujas ações garantem a execução de políticas públicas diversas.</text:span><text:span text:style-name="T1"/></text:p>
      <text:list xml:id="list161231700165045" text:continue-numbering="true" text:style-name="WWNum8">
        <text:list-item>
          <text:h text:style-name="P12" text:outline-level="1"><text:bookmark-start text:name="_Toc96258522"/><text:bookmark-start text:name="_Toc153890882"/><text:bookmark-start text:name="_Toc129772719"/><text:bookmark-start text:name="_Toc126502843"/>APRESENTAÇÃO DAS DEMONSTRAÇÕES CONTÁBEIS<text:bookmark-end text:name="_Toc96258522"/><text:bookmark-end text:name="_Toc153890882"/><text:bookmark-end text:name="_Toc129772719"/><text:bookmark-end text:name="_Toc126502843"/></text:h>
          <text:list>
            <text:list-item>
              <text:h text:style-name="P14" text:outline-level="2"><text:bookmark-start text:name="_Toc96258523"/>Declaração de conformidade<text:bookmark-end text:name="_Toc96258523"/></text:h>
            </text:list-item>
          </text:list>
        </text:list-item>
      </text:list>
      <text:p text:style-name="Standard" loext:marker-style-name="T1"><text:span text:style-name="T1">As demonstrações contábeis individuais foram preparadas conforme as práticas contábeis adotadas no Brasil, em consonância à Lei n° 6.404/1976, aos pronunciamentos técnicos emitidos pelo Comitê de Pronunciamentos Contábeis (CPC) e aprovados pela Comissão de Valores Mobiliários (CVM), bem como às demais normas aplicáveis emitidas pelo Conselho Federal de Contabilidade (CFC) e pela CVM.</text:span><text:span text:style-name="T1"/></text:p>
      <text:p text:style-name="Standard" loext:marker-style-name="T1"><text:span text:style-name="T1">Todas as informações relevantes próprias das demonstrações contábeis e somente elas, sem exceção, estão evidenciadas e correspondem àquelas utilizadas pela Administração na sua gestão.</text:span><text:span text:style-name="T1"/></text:p>
      <text:p text:style-name="Standard" loext:marker-style-name="T1"><text:span text:style-name="T1">Em 25 de março de 2024, a diretoria executiva autorizou o encaminhamento das demonstrações contábeis ao Conselho de Administração, o qual aprovou a emissão e as disponibilizou ao acionista em 27 de março de 2024, para aprovação na assembleia geral de 25 de abril de 2024.</text:span><text:span text:style-name="T1"/></text:p>
      <text:list xml:id="list161232498138832" text:continue-numbering="true" text:style-name="WWNum8">
        <text:list-item>
          <text:list>
            <text:list-item>
              <text:h text:style-name="P14" text:outline-level="2">Demonstração do Valor Adicionado</text:h>
            </text:list-item>
          </text:list>
        </text:list-item>
      </text:list>
      <text:p text:style-name="Standard" loext:marker-style-name="T1"><text:span text:style-name="T1">A Demonstração do Valor Adicionado (DVA) busca evidenciar a riqueza gerada pela Empresa, sendo requerida pela legislação societária brasileira e pelas práticas contábeis adotadas no Brasil para as companhias abertas. No entanto, por força do Estatuto Social aprovado em Assembleia, a DVA foi elaborada com base em informações dos registros contábeis usados na preparação das demais demonstrações e seguindo as disposições contidas no pronunciamento técnico CPC 09 – Demonstração do Valor Adicionado, aprovado pela Resolução CVM n° 117/2022 e apresentada em conjunto com demonstrações contábeis exigidas por lei.</text:span><text:span text:style-name="T1"/></text:p>
      <text:list xml:id="list161232029089928" text:continue-numbering="true" text:style-name="WWNum8">
        <text:list-item>
          <text:list>
            <text:list-item>
              <text:h text:style-name="P14" text:outline-level="2">Continuidade operacional</text:h>
            </text:list-item>
          </text:list>
        </text:list-item>
      </text:list>
      <text:p text:style-name="Standard" loext:marker-style-name="T1"><text:span text:style-name="T1">Na data de referência de 31 de dezembro de 2023, com base nos fatos e circunstâncias observadas nas demonstrações financeiras do exercício fiscal e nos projetos em andamento geridos pelos Correios, a Administração avalia que a Empresa possui capacidade de gerar fluxo de caixa suficiente para honrar seus compromissos e, assim, dar continuidade a seus negócios de forma perene no </text:span><text:soft-page-break/><text:span text:style-name="T1">futuro previsível, considerando iniciativas temáticas e transversais que motivarão avanços significativos aos Correios a partir de 2024.</text:span><text:span text:style-name="T1"/></text:p>
      <text:p text:style-name="Standard" loext:marker-style-name="T1"><text:span text:style-name="T1">Para o fortalecimento e a perenidade dos Correios, aliada à boa governança, na atualização do Plano Estratégico para o ciclo 2024/2028, estão previstas ações relacionadas a melhorias nos processos e nos produtos, centradas na percepção de valor pelo cliente; ao aumento da participação dos Correios nos mercados de livre concorrência, com expansão da plataforma de negócios da empresa, da oferta de soluções digitais para o comércio eletrônico e do relacionamento com o governo, considerando a presença nacional dos Correios e potencial para promoção de políticas públicas; otimização da operacionalização dos serviços e eficiência do emprego dos recursos no cumprimento de obrigação constitucional, em respeito às metas definidas pelo Governo e às necessidades dos clientes.</text:span><text:span text:style-name="T1"/></text:p>
      <text:p text:style-name="Standard" loext:marker-style-name="T1"><text:span text:style-name="T1">Prevê-se avanços consideráveis a partir de 2024 no sentido da modernização do parque operacional, incluído no Programa de Aceleração do Crescimento (PAC), objetivando aprimorar a eficiência operacional, os prazos de entrega e a qualidade dos serviços prestados à sociedade, reforçando a competitividade dos Correios no mercado de serviços postais e consolidando a Estatal como uma peça fundamental no desenvolvimento do país. Nessa esteira, busca-se o avanço na implantação de canais “Correios Comunidade”, destinado a viabilizar, no mínimo, a prestação de serviços postais básicos em pequenas localidades, bem como em áreas urbanas onde predomine o interesse social e a exploração econômica de serviços postais não se mostre viável.</text:span><text:span text:style-name="T1"/></text:p>
      <text:p text:style-name="Standard" loext:marker-style-name="T1"><text:span text:style-name="T1">Como elemento intrínseco do sistema público nacional, com base na Lei nº 14.774, de 30 de novembro de 2023, em que torna a ECT empresa preferencial da contração dos serviços postais órgãos públicos federais da Administração Direta e pelas entidades da administração indireta federal, projeta-se crescimento significativo nas receitas geradas por parcerias com o Governo, atuando como operador logístico preferencial de projetos governamentais das áreas de educação, saúde, segurança pública, dentre outros. Estima-se que essa fonte adicional de receitas é, isoladamente, suficiente para reverter os resultados desfavoráveis nos dois últimos exercícios.</text:span><text:span text:style-name="T1"/></text:p>
      <text:p text:style-name="Standard" loext:marker-style-name="T1"><text:span text:style-name="T1">Ainda, a Empresa visa a expansão da variedade de soluções para o ecossistema do comércio eletrônico a fim de se fortalecer no mercado concorrencial, com o objetivo de se tornar o principal parceiro do e-commerce nacional e internacional, conciliando plataformas físicas e digitais integradas que agreguem valor, com ênfase na conveniência, experiência do cliente e rentabilidade.</text:span><text:span text:style-name="T1"/></text:p>
      <text:p text:style-name="Standard" loext:marker-style-name="T1"><text:span text:style-name="T1">Nesse viés, para contínuo avanço da transformação digital, estão previstos investimentos para a consolidação da Plataforma Digital Correios, para a continuidade do processo de modernização do parque tecnológico e para racionalização das soluções de TI que contribuem para a melhoria contínua da experiência dos clientes, assim como incrementos na automação do tratamento de objetos, com vistas a aumentar a eficiência e eficácia da capacidade operacional instalada. </text:span><text:span text:style-name="T1"/></text:p>
      <text:p text:style-name="Standard" loext:marker-style-name="T1"><text:span text:style-name="T1">Ademais, com a consolidação da identidade tributária dos Correios como entidade imune no texto constitucional, conforme § 2º, inciso VI do Art. 150 da Constituição Federal/88, que implica em desoneração e desburocratização tributária para os Correios, além de redução de custos com o cumprimento de diversas obrigações acessórias.</text:span><text:span text:style-name="T1"/></text:p>
      <text:p text:style-name="Standard" loext:marker-style-name="T1"><text:span text:style-name="T1">Dentre as medidas iniciadas em 2023, com reflexos a partir de 2024, há captação de recursos externos de longo prazo, visando o investimento em 5 anos em transição ecológica: eletromobilidade – aquisição de veículos elétricos com avaliação de investimentos em veículos movidos a hidrogênio, eficiência energética – instalação de usinas fotovoltaicas, agências ecoeficientes e Centro de Tratamento de Cartas e Encomendas (CTCEs) sustentáveis, em linha com os princípios da sustentabilidade empresarial.</text:span><text:span text:style-name="T1"/></text:p>
      <text:list xml:id="list161232975388595" text:continue-numbering="true" text:style-name="WWNum8">
        <text:list-item>
          <text:list>
            <text:list-item>
              <text:h text:style-name="P14" text:outline-level="2"><text:bookmark-start text:name="_Toc96258524"/>Moeda funcional e de apresentação<text:bookmark-end text:name="_Toc96258524"/></text:h>
            </text:list-item>
          </text:list>
        </text:list-item>
      </text:list>
      <text:p text:style-name="Standard" loext:marker-style-name="T1"><text:span text:style-name="T1">Os Correios utilizam o real (R$) como moeda funcional e de apresentação para elaboração das demonstrações contábeis, as quais são apresentadas em milhares de reais, exceto quando indicado de outra forma.</text:span><text:span text:style-name="T1"/></text:p>
      <text:p text:style-name="Standard" loext:marker-style-name="T1"><text:span text:style-name="T1">Em todas as demonstrações financeiras apresentadas em reais os valores foram arredondados para o milhar mais próximo, exceto quando indicado de outra forma.</text:span><text:span text:style-name="T1"/></text:p>
      <text:list xml:id="list161233532108330" text:continue-numbering="true" text:style-name="WWNum8">
        <text:list-item>
          <text:list>
            <text:list-item>
              <text:h text:style-name="P14" text:outline-level="2"><text:bookmark-start text:name="_Toc96258525"/>Transações em moeda estrangeira<text:bookmark-end text:name="_Toc96258525"/></text:h>
            </text:list-item>
          </text:list>
        </text:list-item>
      </text:list>
      <text:p text:style-name="Standard" loext:marker-style-name="T1"><text:span text:style-name="T1">As transações em moeda estrangeira são convertidas para a moeda funcional pelas taxas de câmbio vigentes nas datas das operações. Na data de reporte das demonstrações contábeis, os saldos remanescentes das transações reconhecidas no balanço são reconvertidos com base na taxa de câmbio vigente.</text:span><text:span text:style-name="T1"/></text:p>
      <text:p text:style-name="Standard" loext:marker-style-name="T1"><text:span text:style-name="T1">Os ganhos e as perdas de variação cambial resultantes da liquidação dessas operações e da conversão de ativos e passivos monetários, denominados em moeda estrangeira, são reconhecidos no resultado do período.</text:span><text:span text:style-name="T1"/></text:p>
      <text:p text:style-name="Standard" loext:marker-style-name="T1"><text:span text:style-name="T1">O efeito da conversão de obrigações com fornecedores provenientes da aquisição de itens não monetários em moeda estrangeira é reconhecido em contrapartida a aquisições em andamento no imobilizado até que estas operações estejam em condições de uso. A partir desse momento, as variações remanescentes serão reconhecidas no resultado do período.</text:span><text:span text:style-name="T1"/></text:p>
      <text:list xml:id="list161232334976252" text:continue-numbering="true" text:style-name="WWNum8">
        <text:list-item>
          <text:list>
            <text:list-item>
              <text:h text:style-name="P14" text:outline-level="2"><text:bookmark-start text:name="_Toc96258526"/>Base de mensuração<text:bookmark-end text:name="_Toc96258526"/></text:h>
            </text:list-item>
          </text:list>
        </text:list-item>
      </text:list>
      <text:p text:style-name="Standard" loext:marker-style-name="T1"><text:soft-page-break/><text:span text:style-name="T1">As demonstrações contábeis foram preparadas com base no custo histórico de aquisição ou construção, exceto, propriedade para investimento e ativos/passivos financeiros mensurados ao valor justo e determinadas classes de ativos e passivos ajustados a valor presente ou custo atribuído, conforme apresentado nas políticas contábeis descritas a cada nota explicativa correspondente, exceto as transcritas na </text:span><text:span text:style-name="T47">nota 2.8</text:span><text:span text:style-name="T1"> que são relacionadas a mais de uma nota explicativa.</text:span><text:bookmark-start text:name="_Toc96258527"/></text:p>
      <text:list xml:id="list161231710318600" text:continue-numbering="true" text:style-name="WWNum8">
        <text:list-item>
          <text:list>
            <text:list-item>
              <text:h text:style-name="P14" text:outline-level="2">Estimativas e julgamento<text:bookmark-end text:name="_Toc96258527"/>s</text:h>
            </text:list-item>
          </text:list>
        </text:list-item>
      </text:list>
      <text:p text:style-name="Standard" loext:marker-style-name="T1"><text:span text:style-name="T1">A preparação das demonstrações contábeis requer o uso de estimativas e julgamentos pela Administração para o registro de determinadas transações que afetam os ativos e passivos, receitas e despesas, bem como a divulgação de informações em notas explicativas.</text:span><text:span text:style-name="T1"/></text:p>
      <text:p text:style-name="Standard" loext:marker-style-name="T1"><text:span text:style-name="T1">As premissas utilizadas para constituição das estimativas são baseadas no histórico das transações e em outros fatores considerados relevantes. No entanto, os resultados reais podem diferir dos valores estimados. Assim, anualmente, são efetuadas revisões destas premissas, cujos reflexos são reconhecidos dentro do próprio exercício em que foram revisadas de forma prospectiva.</text:span><text:span text:style-name="T1"/></text:p>
      <text:p text:style-name="Standard" loext:marker-style-name="T1"><text:span text:style-name="T1">As informações sobre os julgamentos e as estimativas realizadas na aplicação das políticas contábeis utilizadas para a elaboração das demonstrações contábeis de 31 de dezembro de 2023, que podem provocar impacto relevante nos saldos contábeis de ativos e passivos do próximo exercício, estão descritas nas seguintes notas:</text:span><text:span text:style-name="T1"/></text:p>
      <text:p text:style-name="Standard" loext:marker-style-name="T1"><text:span text:style-name="T50">Nota </text:span><text:span text:style-name="T50"><text:bookmark-ref text:reference-format="number" text:ref-name="_Ref129852233">7.1</text:bookmark-ref></text:span><text:span text:style-name="T50"><text:s/></text:span><text:span text:style-name="T1">– Contas a receber nacionais: premissas utilizadas na determinação dos percentuais utilizados para constituição das Perdas Esperadas de Crédito de Liquidação Duvidosa (PECLD);</text:span></text:p>
      <text:p text:style-name="Standard" loext:marker-style-name="T1"><text:span text:style-name="T50">Nota 7.4 – </text:span><text:span text:style-name="T1">Contas Internacionais: premissas para o reconhecimento do saldo a pagar e a receber de Administrações Postais; e percentuais para reconhecimento das Perdas Esperadas de Crédito de Liquidação Duvidosa (PECLD);</text:span></text:p>
      <text:p text:style-name="Standard" loext:marker-style-name="T1"><text:span text:style-name="T50">Nota </text:span><text:span text:style-name="T50"><text:bookmark-ref text:reference-format="number" text:ref-name="_Ref129762217">10.6</text:bookmark-ref></text:span><text:span text:style-name="T50"><text:s/></text:span><text:span text:style-name="T1">– Benefícios pós-emprego: principais premissas atuariais e financeiras.</text:span></text:p>
      <text:p text:style-name="Standard" loext:marker-style-name="T1"><text:span text:style-name="T50">Nota </text:span><text:span text:style-name="T50"><text:bookmark-ref text:reference-format="number" text:ref-name="_Ref161599069">11.3.2</text:bookmark-ref></text:span><text:span text:style-name="T1">– Tributos diferidos: premissas para o reconhecimento do ativo e passivo fiscal diferido mediante a disponibilidade de lucro tributável futuro contra o qual diferenças temporárias dedutíveis e prejuízos fiscais possam ser compensados;</text:span></text:p>
      <text:p text:style-name="Standard" loext:marker-style-name="T1"><text:span text:style-name="T50">Nota </text:span><text:span text:style-name="T50"><text:bookmark-ref text:reference-format="number" text:ref-name="_Ref129761485">12.1</text:bookmark-ref></text:span><text:span text:style-name="T50"><text:s/></text:span><text:span text:style-name="T1">– Provisões para contingências: principais premissas sobre a probabilidade e magnitude das saídas de recursos que visam suprir perdas decorrentes de processos legais; e</text:span></text:p>
      <text:p text:style-name="Standard" loext:marker-style-name="T1"><text:span text:style-name="T50">Nota 18.1 </text:span><text:span text:style-name="T1">– Avaliação ao valor recuperável: ativos não financeiros: avaliação do valor recuperável dos ativos não financeiros (</text:span><text:span text:style-name="T55">impairment</text:span><text:span text:style-name="T1">) - determinação do valor justo com base em dados não observáveis significativos e estabelecimento da vida útil e valor residual do ativo imobilizado;</text:span></text:p>
      <text:p text:style-name="Standard" loext:marker-style-name="T1"><text:span text:style-name="T50">Nota 18.3 </text:span><text:span text:style-name="T1">– Arrendamentos: reconhecimento no ativo imobilizado do direito de uso nas operações de arrendamento mercantil com a utilização de uma taxa incremental de empréstimo para o registro das operações a valor presente.</text:span></text:p>
      <text:list xml:id="list161232228199615" text:continue-numbering="true" text:style-name="WWNum8">
        <text:list-item>
          <text:list>
            <text:list-item>
              <text:h text:style-name="P14" text:outline-level="2"><text:bookmark-start text:name="_Toc96258529"/><text:bookmark-start text:name="_Ref96348320"/>Principais políticas e práticas contábeis<text:bookmark-end text:name="_Toc96258529"/><text:bookmark-end text:name="_Ref96348320"/></text:h>
            </text:list-item>
          </text:list>
        </text:list-item>
      </text:list>
      <text:p text:style-name="Standard" loext:marker-style-name="T1"><text:span text:style-name="T1">As políticas e práticas contábeis significativas aplicadas na elaboração das demonstrações contábeis dos Correios são apresentadas nas respectivas notas explicativas que tratam dos temas de suas aplicações, a exceção daquelas que se relacionam com vários temas, as quais encontra-se evidenciadas a seguir:</text:span><text:span text:style-name="T1"/></text:p>
      <text:list xml:id="list161232206649165" text:continue-numbering="true" text:style-name="WWNum8">
        <text:list-item>
          <text:list>
            <text:list-item>
              <text:list>
                <text:list-item>
                  <text:h text:style-name="P13" text:outline-level="2">Avaliação ao valor recuperável de ativos financeiros</text:h>
                </text:list-item>
              </text:list>
            </text:list-item>
          </text:list>
        </text:list-item>
      </text:list>
      <text:p text:style-name="Standard" loext:marker-style-name="T1"><text:span text:style-name="T1">Anualmente a Empresa avalia se há alguma evidência objetiva que determine que um ativo financeiro ou grupo de ativos que não sejam reconhecidos ao valor recuperável. Assim, com base no histórico de relacionamento do devedor com os Correios, nas indicações de que o devedor entrará em dificuldades financeiras e no contexto no qual esse está inserido, a Empresa estabelece os percentuais esperados de perdas a serem reconhecidas em relação aos recebíveis.</text:span><text:span text:style-name="T1"/></text:p>
      <text:p text:style-name="Standard" loext:marker-style-name="T1"><text:span text:style-name="T1">Com base nesses percentuais, trimestralmente os valores das Perdas Estimadas com Créditos de Liquidação Duvidosa (PECLD) são ajustados, por meio de uma parcela dedutível e outra não dedutível, no intuito de atender à legislação societária e fiscal (Lei n° 9.430/1996). A parcela dedutível é constituída segundo a lei fiscal e, a não dedutível, pela variação entre a PECLD total e a perda dedutível, podendo a cada período ser acrescida ou revertida em contrapartida ao resultado. </text:span><text:span text:style-name="T1"/></text:p>
      <text:p text:style-name="Standard" loext:marker-style-name="T1"><text:span text:style-name="T1">Para os ativos classificados ao valor justo por meio de outros resultados abrangentes, trimestralmente é efetuado o ajuste a valor de mercado do ativo em contrapartida a Outros Resultados Abrangentes (ORA). Contudo, caso sejam observados indícios de perdas definitivas de improvável reversão, estas serão reclassificadas para o resultado, considerando não ser permitido manter </text:span><text:span text:style-name="T55">impairment</text:span><text:span text:style-name="T1"> no patrimônio líquido.</text:span></text:p>
      <text:list xml:id="list161232591603027" text:continue-numbering="true" text:style-name="WWNum8">
        <text:list-item>
          <text:list>
            <text:list-item>
              <text:list>
                <text:list-item>
                  <text:h text:style-name="P13" text:outline-level="2">Ajuste a valor presente de ativos e passivos</text:h>
                </text:list-item>
              </text:list>
            </text:list-item>
          </text:list>
        </text:list-item>
      </text:list>
      <text:p text:style-name="Standard" loext:marker-style-name="T1"><text:span text:style-name="T1">Os ativos e passivos de longo prazo, ou de curto prazo quando houver efeito relevante, são, quando aplicável, ajustados a valor presente utilizando taxas de desconto que reflitam as melhores avaliações do mercado quanto ao valor do dinheiro no tempo e os </text:span><text:soft-page-break/><text:span text:style-name="T1">riscos específicos do ativo e do passivo em suas datas originais. Os valores de contas a receber de clientes e valores de contas a pagar a fornecedores, não são ajustados ao valor presente das operações devido ao curto prazo de pagamento e recebimento, não provocando impacto relevante nas demonstrações contábeis.</text:span><text:span text:style-name="T1"/></text:p>
      <text:list xml:id="list161232893697619" text:continue-numbering="true" text:style-name="WWNum8">
        <text:list-item>
          <text:list>
            <text:list-item>
              <text:list>
                <text:list-item>
                  <text:h text:style-name="P13" text:outline-level="2">Novos Pronunciamentos Técnicos, Revisões e Interpretações</text:h>
                </text:list-item>
              </text:list>
            </text:list-item>
          </text:list>
        </text:list-item>
      </text:list>
      <text:p text:style-name="Standard" loext:marker-style-name="T1"><text:span text:style-name="T1">Durante o exercício de 2023, o Comitê de Pronunciamentos Contábeis (CPC), em aderência às normas do </text:span><text:span text:style-name="T55">International Accounting Standards Board</text:span><text:span text:style-name="T1"> (IASB), emitiu a revisão das seguintes normas contábeis, que já estavam em vigor no mesmo período. Contudo, essas revisões não tiveram impactos materiais nas Demonstrações Contábeis dos Correios.</text:span></text:p>
      <text:p text:style-name="P2" loext:marker-style-name="T1"/>
      <table:table table:name="Tabela7" table:style-name="Tabela7">
        <table:table-column table:style-name="Tabela7.A"/>
        <table:table-column table:style-name="Tabela7.B"/>
        <table:table-row table:style-name="Tabela7.1">
          <table:table-cell table:style-name="Tabela7.A1" office:value-type="string">
            <text:p text:style-name="P98" loext:marker-style-name="T19"><text:span text:style-name="T23">Pronunciamento</text:span><text:span text:style-name="T23"/></text:p>
          </table:table-cell>
          <table:table-cell table:style-name="Tabela7.B1" office:value-type="string">
            <text:p text:style-name="P98" loext:marker-style-name="T19"><text:span text:style-name="T23">Alteração/atualização</text:span><text:span text:style-name="T23"/></text:p>
          </table:table-cell>
        </table:table-row>
        <table:table-row table:style-name="Tabela7.2">
          <table:table-cell table:style-name="Tabela7.A2" office:value-type="string">
            <text:p text:style-name="P102" loext:marker-style-name="T3"><text:span text:style-name="T37">CPC 26(R1) Apresentação das Demonstrações Contábeis</text:span><text:span text:style-name="T37"/></text:p>
          </table:table-cell>
          <table:table-cell table:style-name="Tabela7.B1" office:value-type="string">
            <text:p text:style-name="P102" loext:marker-style-name="T3"><text:span text:style-name="T37">Divulgação de políticas contábeis "materiais" em vez de políticas contábeis "significativas". As alterações definem o que é informação de política contábil material e explica como identificá-las.</text:span><text:span text:style-name="T37"/></text:p>
          </table:table-cell>
        </table:table-row>
        <table:table-row table:style-name="Tabela7.3">
          <table:table-cell table:style-name="Tabela7.A2" office:value-type="string">
            <text:p text:style-name="P102" loext:marker-style-name="T3"><text:span text:style-name="T37">CPC 23 - Políticas Contábeis, Mudança de Estimativa e Retificação de Erros</text:span><text:span text:style-name="T37"/></text:p>
          </table:table-cell>
          <table:table-cell table:style-name="Tabela7.B1" office:value-type="string">
            <text:p text:style-name="P102" loext:marker-style-name="T3"><text:span text:style-name="T37">Explicação da distinção entre mudanças nas estimativas contábeis e mudanças nas políticas contábeis e correção de erros.</text:span><text:span text:style-name="T37"/></text:p>
          </table:table-cell>
        </table:table-row>
        <table:table-row table:style-name="Tabela7.4">
          <table:table-cell table:style-name="Tabela7.A2" office:value-type="string">
            <text:p text:style-name="P102" loext:marker-style-name="T3"><text:span text:style-name="T37">CPC 50 - Contratos de Seguro</text:span><text:span text:style-name="T37"/></text:p>
          </table:table-cell>
          <table:table-cell table:style-name="Tabela7.B1" office:value-type="string">
            <text:p text:style-name="P102" loext:marker-style-name="T3"><text:span text:style-name="T37">Em 10 de janeiro de 2023, entrou em vigência a Norma IFRS 17 / CPC 50 “Contratos de Seguros”, em particular, todas as entidades, incluindo aquelas que não são seguradoras, também terão de considerar se celebraram quaisquer contratos que cumpram a definição de contratos de seguro.</text:span><text:span text:style-name="T37"/></text:p>
          </table:table-cell>
        </table:table-row>
        <table:table-row table:style-name="Tabela7.1">
          <table:table-cell table:style-name="Tabela7.A2" table:number-rows-spanned="2" office:value-type="string">
            <text:p text:style-name="P102" loext:marker-style-name="T3"><text:span text:style-name="T37">CPC 32 - Tributos Sobre o Lucro</text:span><text:span text:style-name="T37"/></text:p>
          </table:table-cell>
          <table:table-cell table:style-name="Tabela7.B1" office:value-type="string">
            <text:p text:style-name="P102" loext:marker-style-name="T3"><text:span text:style-name="T37">Requer que as entidades reconheçam o imposto diferido sobre as transações de arrendamentos, obrigações de descomissionamento e restauração.</text:span><text:span text:style-name="T37"/></text:p>
          </table:table-cell>
        </table:table-row>
        <table:table-row table:style-name="Tabela7.6">
          <table:covered-table-cell table:style-name="Tabela7.A6"/>
          <table:table-cell table:style-name="Tabela7.B1" office:value-type="string">
            <text:p text:style-name="P102" loext:marker-style-name="T3"><text:span text:style-name="T37">Requer isenção temporária na contabilização de impostos diferidos decorrentes de legislação promulgada ou substancialmente promulgada da implementação do Pilar Dois da OCDE (Cooperação e Desenvolvimento Econômico).</text:span><text:span text:style-name="T37"/></text:p>
          </table:table-cell>
        </table:table-row>
      </table:table>
      <text:p text:style-name="P2" loext:marker-style-name="T1"/>
      <text:p text:style-name="Standard" loext:marker-style-name="T1"><text:span text:style-name="T1">Além disso, o </text:span><text:span text:style-name="T55">International Accounting Standards Board </text:span><text:span text:style-name="T1">(IASB), que tem a atribuição de emitir as normas contábeis internacionais, mantém a elaboração sistemática de novos pronunciamentos, bem como a revisão dos Pronunciamentos existentes a serem adotados no Brasil pelo Comitê de Pronunciamentos Contábeis (CPC). A seguir, são apresentados os normativos emitidos pelo Comitê de Pronunciamentos Contábeis (CPC), mas que em 31 de dezembro de 2023 ainda não estavam em vigor e, portanto, não foram adotados pelos Correios na data de reporte dessas Demonstrações Contábeis.</text:span></text:p>
      <table:table table:name="Tabela8" table:style-name="Tabela8">
        <table:table-column table:style-name="Tabela8.A"/>
        <table:table-column table:style-name="Tabela8.B"/>
        <table:table-column table:style-name="Tabela8.C"/>
        <table:table-header-rows>
          <table:table-row table:style-name="Tabela8.1">
            <table:table-cell table:style-name="Tabela8.A1" office:value-type="string">
              <text:p text:style-name="P99" loext:marker-style-name="T20"><text:span text:style-name="T20">Pronunciamento</text:span><text:span text:style-name="T20"/></text:p>
            </table:table-cell>
            <table:table-cell table:style-name="Tabela8.B1" office:value-type="string">
              <text:p text:style-name="P99" loext:marker-style-name="T20"><text:span text:style-name="T20">Descrição</text:span><text:span text:style-name="T20"/></text:p>
            </table:table-cell>
            <table:table-cell table:style-name="Tabela8.C1" office:value-type="string">
              <text:p text:style-name="P99" loext:marker-style-name="T20"><text:span text:style-name="T20">Vigência</text:span><text:span text:style-name="T20"/></text:p>
            </table:table-cell>
          </table:table-row>
        </table:table-header-rows>
        <table:table-row table:style-name="Tabela8.2">
          <table:table-cell table:style-name="Tabela8.A2" office:value-type="string">
            <text:p text:style-name="P16" loext:marker-style-name="T3"><text:span text:style-name="T3">CPC 06(R2) Arrendamentos</text:span><text:span text:style-name="T3"/></text:p>
          </table:table-cell>
          <table:table-cell table:style-name="Tabela8.B1" office:value-type="string">
            <text:p text:style-name="P103" loext:marker-style-name="T3"><text:span text:style-name="T3">Adiciona requerimentos que especificam que o vendedor-arrendatário deve mensurar subsequentemente o passivo de arrendamento derivado da transferência de ativo que atende aos requisitos do IFRS 15 para ser contabilizada como venda e retroarrendamento (</text:span><text:span text:style-name="T33">Sale and Leaseback</text:span><text:span text:style-name="T3">) de forma que não seja reconhecido ganho ou perda referente ao direito de uso retido na transação.</text:span></text:p>
          </table:table-cell>
          <table:table-cell table:style-name="Tabela8.C1" office:value-type="string">
            <text:p text:style-name="P99" loext:marker-style-name="T3"><text:span text:style-name="T3">A partir de 1º de janeiro de 2024</text:span><text:span text:style-name="T3"/></text:p>
          </table:table-cell>
        </table:table-row>
        <table:table-row table:style-name="Tabela8.3">
          <table:table-cell table:style-name="Tabela8.A2" table:number-rows-spanned="3" office:value-type="string">
            <text:p text:style-name="P16" loext:marker-style-name="T3"><text:span text:style-name="T3">CPC 26 (R1) Apresentação das Demonstrações Contábeis </text:span><text:span text:style-name="T3"/></text:p>
          </table:table-cell>
          <table:table-cell table:style-name="Tabela8.B1" office:value-type="string">
            <text:p text:style-name="P103" loext:marker-style-name="T3"><text:span text:style-name="T3">As alterações estabelecem que o passivo deve ser classificado como circulante quando a entidade não tem o direito no final do período de reporte de diferir a liquidação do passivo durante pelo menos doze meses após o período de reporte.</text:span><text:span text:style-name="T3"/></text:p>
          </table:table-cell>
          <table:table-cell table:style-name="Tabela8.C1" table:number-rows-spanned="3" office:value-type="string">
            <text:p text:style-name="P99" loext:marker-style-name="T3"><text:span text:style-name="T3">A partir de 1º de janeiro de 2024</text:span><text:span text:style-name="T3"/></text:p>
          </table:table-cell>
        </table:table-row>
        <table:table-row table:style-name="Tabela8.4">
          <table:covered-table-cell table:style-name="Tabela8.A4"/>
          <table:table-cell table:style-name="Tabela8.B1" office:value-type="string">
            <text:p text:style-name="P103" loext:marker-style-name="T3"><text:span text:style-name="T3">Entre outras orientações, as alterações determinam que a classificação de um passivo não é afetada pela probabilidade de exercício do direito de diferir a liquidação do passivo. Adicionalmente, segundo as emendas, apenas </text:span><text:span text:style-name="T33">covenants</text:span><text:span text:style-name="T3"> cujo cumprimento é obrigatório antes do, ou, no final do período de reporte devem afetar a classificação de um passivo como circulante ou não circulante.</text:span></text:p>
          </table:table-cell>
          <table:covered-table-cell table:style-name="Tabela8.C4"/>
        </table:table-row>
        <table:table-row table:style-name="Tabela8.5">
          <table:covered-table-cell table:style-name="Tabela8.A4"/>
          <table:table-cell table:style-name="Tabela8.B1" office:value-type="string">
            <text:p text:style-name="P103" loext:marker-style-name="T3"><text:span text:style-name="T3">Divulgações adicionais também são requeridas pelas emendas, incluindo informações sobre passivos não circulantes com cláusulas restritivas </text:span><text:span text:style-name="T33">covenants</text:span><text:span text:style-name="T3"> cujo cumprimento é obrigatório em até 12 meses após a data de reporte.</text:span></text:p>
          </table:table-cell>
          <table:covered-table-cell table:style-name="Tabela8.C4"/>
        </table:table-row>
        <table:table-row table:style-name="Tabela8.6">
          <table:table-cell table:style-name="Tabela8.A2" office:value-type="string">
            <text:p text:style-name="P16" loext:marker-style-name="T3"><text:span text:style-name="T3">CPC 03 (R2) Demonstração dos Fluxos de Caixa</text:span><text:span text:style-name="T3"/></text:p>
          </table:table-cell>
          <table:table-cell table:style-name="Tabela8.B1" office:value-type="string">
            <text:p text:style-name="P103" loext:marker-style-name="T3"><text:span text:style-name="T3">As alterações estabelecem as características dos acordos de financiamento envolvendo fornecedores e, que devem ser divulgadas determinadas informações relacionadas a tais acordos de forma a possibilitar a avaliação dos efeitos deles sobre os passivos, fluxos de caixa e a exposição ao risco de liquidez.</text:span><text:span text:style-name="T3"/></text:p>
          </table:table-cell>
          <table:table-cell table:style-name="Tabela8.C1" office:value-type="string">
            <text:p text:style-name="P99" loext:marker-style-name="T3"><text:span text:style-name="T3">A partir de 1º de janeiro de 2024</text:span><text:span text:style-name="T3"/></text:p>
          </table:table-cell>
        </table:table-row>
        <table:table-row table:style-name="Tabela8.7">
          <table:table-cell table:style-name="Tabela8.A2" table:number-rows-spanned="2" office:value-type="string">
            <text:p text:style-name="P16" loext:marker-style-name="T3"><text:span text:style-name="T3">CPC 02 (R2) Efeitos das Mudanças nas Taxas de Câmbio e Conversão de Demonstrações Contábeis</text:span><text:span text:style-name="T3"/></text:p>
          </table:table-cell>
          <table:table-cell table:style-name="Tabela8.B1" office:value-type="string">
            <text:p text:style-name="P103" loext:marker-style-name="T3"><text:span text:style-name="T3">As alterações estabelecem que quando uma moeda não for permutável por outra na data da mensuração, a taxa de câmbio à vista deve ser estimada. Adicionalmente, as emendas orientam sobre como avaliar a permutabilidade entre moedas e como determinar a taxa de câmbio à vista quando da ausência da permutabilidade.</text:span><text:span text:style-name="T3"/></text:p>
          </table:table-cell>
          <table:table-cell table:style-name="Tabela8.C1" table:number-rows-spanned="2" office:value-type="string">
            <text:p text:style-name="P99" loext:marker-style-name="T3"><text:span text:style-name="T3">A partir de 1º de janeiro de 2025</text:span><text:span text:style-name="T3"/></text:p>
          </table:table-cell>
        </table:table-row>
        <table:table-row table:style-name="Tabela8.8">
          <table:covered-table-cell table:style-name="Tabela8.A4"/>
          <table:table-cell table:style-name="Tabela8.B1" office:value-type="string">
            <text:p text:style-name="P103" loext:marker-style-name="T3"><text:span text:style-name="T3">Quando a taxa de câmbio à vista for estimada porque uma moeda não é permutável por outra moeda, devem ser divulgadas informações que permitam entender como a moeda não permutável por outra moeda afeta, ou se espera que afete, a demonstração do resultado, o balanço patrimonial e a demonstração dos fluxos de caixa.</text:span><text:span text:style-name="T3"/></text:p>
          </table:table-cell>
          <table:covered-table-cell table:style-name="Tabela8.C4"/>
        </table:table-row>
      </table:table>
      <text:p text:style-name="Standard" loext:marker-style-name="T1"><text:span text:style-name="T1">Em relação aos normativos CPC 06(R2), CPC 26(R1) e CPC03(R2), vigentes a partir de 1º de janeiro de 2024, as avaliações preliminares não indicaram impactos materiais na aplicação inicial dessas normas que justificassem considerá-los nas Demonstrações Contábeis dos Correios.</text:span><text:span text:style-name="T1"/></text:p>
      <text:p text:style-name="Standard" loext:marker-style-name="T1"><text:span text:style-name="T1">Quanto ao CPC 02(R2), que entrará em vigor a partir de 1º de janeiro de 2025, será realizada avaliação para estimar os eventuais impactos materiais nas Demonstrações Contábeis dos Correios quando da aplicação dessa Norma.</text:span><text:span text:style-name="T1"/></text:p>
      <text:list xml:id="list161232752538407" text:continue-numbering="true" text:style-name="WWNum8">
        <text:list-item>
          <text:h text:style-name="P12" text:outline-level="1"><text:bookmark-start text:name="_Toc129772720"/><text:bookmark-start text:name="_Toc126502844"/><text:bookmark-start text:name="_Toc96440581"/><text:bookmark-start text:name="_Toc96258530"/><text:bookmark-start text:name="_Toc153890883"/><text:soft-page-break/>GESTÃO DE RISCO<text:bookmark-end text:name="_Toc129772720"/><text:bookmark-end text:name="_Toc153890883"/></text:h>
        </text:list-item>
      </text:list>
      <text:p text:style-name="Standard" loext:marker-style-name="T1"><text:span text:style-name="T1">O Conselho de Administração (CA) é responsável pela aprovação da Política Corporativa de Gestão de Riscos, assim como suas revisões. Compete ainda ao CA determinar a implementação e supervisionar o sistema de gestão de riscos estabelecido para a prevenção e a mitigação dos principais riscos aos quais os Correios estão expostos. </text:span><text:span text:style-name="T1"/></text:p>
      <text:p text:style-name="Standard" loext:marker-style-name="T1"><text:span text:style-name="T1">A Política Corporativa de Gestão de Riscos, aprovada pelo CA, disponibilizada no </text:span><text:span text:style-name="T54">website</text:span><text:span text:style-name="T1"> da Empresa estabelece princípios, diretrizes e responsabilidades a serem seguidos pela Gestão de Riscos Corporativa dos Correios, de forma a agregar valor à tomada de decisão e ao tratamento adequado dos riscos, respeitando os aspectos regulatórios e as necessidades das partes interessadas, reduzindo os riscos a níveis aceitáveis e aumentando a probabilidade de concretização dos objetivos.</text:span></text:p>
      <text:list xml:id="list161232689243533" text:continue-numbering="true" text:style-name="WWNum8">
        <text:list-item>
          <text:list>
            <text:list-item>
              <text:h text:style-name="P14" text:outline-level="2">Gestão de risco financeiro</text:h>
            </text:list-item>
          </text:list>
        </text:list-item>
      </text:list>
      <text:p text:style-name="Standard" loext:marker-style-name="T1"><text:span text:style-name="T1">As atividades da Empresa a expõem a uma variedade de riscos financeiros, tais como: risco de mercado, risco de crédito e risco de liquidez. De acordo com as suas naturezas, os instrumentos financeiros podem envolver riscos conhecidos ou não, sendo importante, no melhor julgamento, avaliar o potencial desses riscos. A gestão de tais riscos está concentrada na imprevisibilidade do mercado e busca minimizar potenciais efeitos adversos no desempenho financeiro. </text:span><text:span text:style-name="T1"/></text:p>
      <text:p text:style-name="Standard" loext:marker-style-name="T1"><text:span text:style-name="T1">O quadro a seguir resume os riscos e a forma como são administrados pela Empresa, cujo objetivo precípuo consiste em resguardar a capacidade de continuidade da companhia, provendo retorno ao seu acionista e sociedade:</text:span><text:span text:style-name="T1"/></text:p>
      <table:table table:name="Tabela9" table:style-name="Tabela9">
        <table:table-column table:style-name="Tabela9.A"/>
        <table:table-column table:style-name="Tabela9.B"/>
        <table:table-column table:style-name="Tabela9.C"/>
        <table:table-column table:style-name="Tabela9.D"/>
        <table:table-header-rows>
          <table:table-row table:style-name="Tabela9.1">
            <table:table-cell table:style-name="Tabela9.A1" office:value-type="string">
              <text:p text:style-name="P99" loext:marker-style-name="T20"><text:span text:style-name="T20">RISCO</text:span><text:span text:style-name="T20"/></text:p>
            </table:table-cell>
            <table:table-cell table:style-name="Tabela9.B1" office:value-type="string">
              <text:p text:style-name="P113" loext:marker-style-name="T20"><text:span text:style-name="T20">NOTA</text:span><text:span text:style-name="T20"/></text:p>
            </table:table-cell>
            <table:table-cell table:style-name="Tabela9.C1" office:value-type="string">
              <text:p text:style-name="P99" loext:marker-style-name="T20"><text:span text:style-name="T20">EXPOSIÇÃO</text:span><text:span text:style-name="T20"/></text:p>
            </table:table-cell>
            <table:table-cell table:style-name="Tabela9.D1" office:value-type="string">
              <text:p text:style-name="P99" loext:marker-style-name="T20"><text:span text:style-name="T20">GESTÃO</text:span><text:span text:style-name="T20"/></text:p>
            </table:table-cell>
          </table:table-row>
        </table:table-header-rows>
        <table:table-row table:style-name="Tabela9.1">
          <table:table-cell table:style-name="Tabela9.A2" office:value-type="string">
            <text:p text:style-name="P103" loext:marker-style-name="T3"><text:span text:style-name="T3">Risco de mercado – nota 6.2</text:span><text:span text:style-name="T3"/></text:p>
          </table:table-cell>
          <table:table-cell table:style-name="Tabela9.B2" office:value-type="string">
            <text:p text:style-name="P89"><text:bookmark-ref text:reference-format="number" text:ref-name="_Ref156570787">5.1</text:bookmark-ref></text:p>
          </table:table-cell>
          <table:table-cell table:style-name="Tabela9.C2" office:value-type="string">
            <text:p text:style-name="P103" loext:marker-style-name="T3"><text:span text:style-name="T3">Fundos de Investimento</text:span><text:span text:style-name="T3"/></text:p>
          </table:table-cell>
          <table:table-cell table:style-name="Tabela9.D2" office:value-type="string">
            <text:p text:style-name="P103" loext:marker-style-name="T3"><text:span text:style-name="T3">Gerenciamento de risco pelo </text:span><text:span text:style-name="T33">Value-at-Risk</text:span></text:p>
          </table:table-cell>
        </table:table-row>
        <table:table-row table:style-name="Tabela9.1">
          <table:table-cell table:style-name="Tabela9.A3" office:value-type="string">
            <text:p text:style-name="P34" loext:marker-style-name="T3"/>
          </table:table-cell>
          <table:table-cell table:style-name="Tabela9.B3" office:value-type="string">
            <text:p text:style-name="P89"><text:bookmark-ref text:reference-format="number" text:ref-name="_Ref129761412">7.3.2</text:bookmark-ref></text:p>
          </table:table-cell>
          <table:table-cell table:style-name="Tabela9.C3" office:value-type="string">
            <text:p text:style-name="P16" loext:marker-style-name="T3"><text:span text:style-name="T3">Recebimentos e pagamentos internacionais</text:span><text:span text:style-name="T3"/></text:p>
          </table:table-cell>
          <table:table-cell table:style-name="Tabela9.D3" office:value-type="string">
            <text:p text:style-name="P103" loext:marker-style-name="T3"><text:span text:style-name="T3">Operação de </text:span><text:span text:style-name="T33">Hedge</text:span></text:p>
          </table:table-cell>
        </table:table-row>
        <table:table-row table:style-name="Tabela9.1">
          <table:table-cell table:style-name="Tabela9.A1" office:value-type="string">
            <text:p text:style-name="P34" loext:marker-style-name="T3"/>
          </table:table-cell>
          <table:table-cell table:style-name="Tabela9.B4" office:value-type="string">
            <text:p text:style-name="P89"><text:bookmark-ref text:reference-format="number" text:ref-name="_Ref156570896">5.1</text:bookmark-ref></text:p>
          </table:table-cell>
          <table:table-cell table:style-name="Tabela9.C4" office:value-type="string">
            <text:p text:style-name="P103" loext:marker-style-name="T3"><text:span text:style-name="T3">Fundos de Investimento</text:span><text:span text:style-name="T3"/></text:p>
          </table:table-cell>
          <table:table-cell table:style-name="Tabela9.D4" office:value-type="string">
            <text:p text:style-name="P103" loext:marker-style-name="T3"><text:span text:style-name="T3">Política de crédito e análise dos emissores dos títulos</text:span><text:span text:style-name="T3"/></text:p>
          </table:table-cell>
        </table:table-row>
        <table:table-row table:style-name="Tabela9.1">
          <table:table-cell table:style-name="Tabela9.A2" office:value-type="string">
            <text:p text:style-name="P103" loext:marker-style-name="T3"><text:span text:style-name="T3">Risco de crédito – nota 6.3</text:span><text:span text:style-name="T3"/></text:p>
          </table:table-cell>
          <table:table-cell table:style-name="Tabela9.B5" office:value-type="string">
            <text:p text:style-name="P89">6</text:p>
          </table:table-cell>
          <table:table-cell table:style-name="Tabela9.C5" office:value-type="string">
            <text:p text:style-name="P103" loext:marker-style-name="T3"><text:span text:style-name="T3">Fundos de investimento</text:span><text:span text:style-name="T3"/></text:p>
          </table:table-cell>
          <table:table-cell table:style-name="Tabela9.D5" office:value-type="string">
            <text:p text:style-name="P103" loext:marker-style-name="T3"><text:span text:style-name="T3">Monitoramento das previsões de fluxo de caixa</text:span><text:span text:style-name="T3"/></text:p>
          </table:table-cell>
        </table:table-row>
        <table:table-row table:style-name="Tabela9.1">
          <table:table-cell table:style-name="Tabela9.A3" office:value-type="string">
            <text:p text:style-name="P34" loext:marker-style-name="T3"/>
          </table:table-cell>
          <table:table-cell table:style-name="Tabela9.B6" office:value-type="string">
            <text:p text:style-name="P89">7.1.</text:p>
          </table:table-cell>
          <table:table-cell table:style-name="Tabela9.C6" office:value-type="string">
            <text:p text:style-name="P103" loext:marker-style-name="T3"><text:span text:style-name="T3">Contas a receber de clientes</text:span><text:span text:style-name="T3"/></text:p>
          </table:table-cell>
          <table:table-cell table:style-name="Tabela9.D6" office:value-type="string">
            <text:p text:style-name="P103" loext:marker-style-name="T3"><text:span text:style-name="T3">Avaliação de crédito na concessão, suspensão/reativação de contratos</text:span><text:span text:style-name="T3"/></text:p>
          </table:table-cell>
        </table:table-row>
        <table:table-row table:style-name="Tabela9.1">
          <table:table-cell table:style-name="Tabela9.A7" office:value-type="string">
            <text:p text:style-name="P103" loext:marker-style-name="T3"><text:span text:style-name="T3">Risco de liquidez – nota 6.4</text:span><text:span text:style-name="T3"/></text:p>
          </table:table-cell>
          <table:table-cell table:style-name="Tabela9.B7" office:value-type="string">
            <text:p text:style-name="P89"/>
          </table:table-cell>
          <table:table-cell table:style-name="Tabela9.C7" office:value-type="string">
            <text:p text:style-name="P103" loext:marker-style-name="T3"><text:span text:style-name="T3">Obrigações futuras</text:span><text:span text:style-name="T3"/></text:p>
          </table:table-cell>
          <table:table-cell table:style-name="Tabela9.D7" office:value-type="string">
            <text:p text:style-name="P103" loext:marker-style-name="T3"><text:span text:style-name="T3">Política de dividendos</text:span><text:span text:style-name="T3"/></text:p>
            <text:p text:style-name="P103" loext:marker-style-name="T3"><text:span text:style-name="T3">Política de Caixa Mínimo</text:span><text:span text:style-name="T3"/></text:p>
          </table:table-cell>
        </table:table-row>
      </table:table>
      <text:list xml:id="list161231553718841" text:continue-numbering="true" text:style-name="WWNum8">
        <text:list-item>
          <text:h text:style-name="P12" text:outline-level="1"><text:bookmark-start text:name="_Toc129772721"/><text:bookmark-start text:name="_Toc153890884"/>REAPRESENTAÇÃO E RECLASSIFICAÇÃO DE SALDOS<text:bookmark-end text:name="_Toc129772721"/><text:bookmark-end text:name="_Toc153890884"/><text:bookmark-end text:name="_Toc126502844"/><text:bookmark-end text:name="_Toc96440581"/><text:bookmark-end text:name="_Toc96258530"/></text:h>
        </text:list-item>
      </text:list>
      <text:p text:style-name="Standard" loext:marker-style-name="T1"><text:span text:style-name="T1">Com o objetivo de garantir maior aderência às informações divulgadas nas demonstrações contábeis foram efetuadas a reapresentação e a reclassificação das informações anteriormente consolidadas nos grupos relacionados nas notas 4.1, 4.2 e 4.3.</text:span><text:span text:style-name="T1"/></text:p>
      <text:p text:style-name="P2" loext:marker-style-name="T1"/>
      <text:p text:style-name="Standard" loext:marker-style-name="T13"><text:span text:style-name="T13">BALANÇO PATRIMONIAL</text:span><text:span text:style-name="T13"/></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style-name="Tabela10.1">
          <table:table-cell table:style-name="Tabela10.A1" table:number-rows-spanned="2" office:value-type="string">
            <text:p text:style-name="P16" loext:marker-style-name="T13"><text:span text:style-name="T13">ATIVO</text:span><text:span text:style-name="T13"/></text:p>
          </table:table-cell>
          <table:table-cell table:style-name="Tabela10.B1" table:number-rows-spanned="2" office:value-type="string">
            <text:p text:style-name="P16" loext:marker-style-name="T13"><text:span text:style-name="T13">NOTA</text:span><text:span text:style-name="T13"/></text:p>
          </table:table-cell>
          <table:table-cell table:style-name="Tabela10.C1" office:value-type="string">
            <text:p text:style-name="P113" loext:marker-style-name="T13"><text:span text:style-name="T13">31/12/2022</text:span><text:span text:style-name="T13"/></text:p>
          </table:table-cell>
          <table:table-cell table:style-name="Tabela10.C1" office:value-type="string">
            <text:p text:style-name="P39" loext:marker-style-name="T13"/>
          </table:table-cell>
          <table:table-cell table:style-name="Tabela10.E1" office:value-type="string">
            <text:p text:style-name="P113" loext:marker-style-name="T13"><text:span text:style-name="T13">31/12/2022</text:span><text:span text:style-name="T13"/></text:p>
          </table:table-cell>
          <table:table-cell table:style-name="Tabela10.C1" office:value-type="string">
            <text:p text:style-name="P113" loext:marker-style-name="T13"><text:span text:style-name="T13">01/01/2022</text:span><text:span text:style-name="T13"/></text:p>
          </table:table-cell>
          <table:table-cell table:style-name="Tabela10.C1" office:value-type="string">
            <text:p text:style-name="P39" loext:marker-style-name="T13"/>
          </table:table-cell>
          <table:table-cell table:style-name="Tabela10.C1" office:value-type="string">
            <text:p text:style-name="P113" loext:marker-style-name="T13"><text:span text:style-name="T13">31/12/2021</text:span><text:span text:style-name="T13"/></text:p>
          </table:table-cell>
        </table:table-row>
        <table:table-row table:style-name="Tabela10.1">
          <table:covered-table-cell table:style-name="Tabela10.A2"/>
          <table:covered-table-cell table:style-name="Tabela10.B2"/>
          <table:table-cell table:style-name="Tabela10.C2" office:value-type="string">
            <text:p text:style-name="P113" loext:marker-style-name="T13"><text:span text:style-name="T13">REAPRESENTADO</text:span><text:span text:style-name="T13"/></text:p>
          </table:table-cell>
          <table:table-cell table:style-name="Tabela10.A1" office:value-type="string">
            <text:p text:style-name="P99" loext:marker-style-name="T13"><text:span text:style-name="T13">AJUSTES</text:span><text:span text:style-name="T13"/></text:p>
          </table:table-cell>
          <table:table-cell table:style-name="Tabela10.B1" office:value-type="string">
            <text:p text:style-name="P113" loext:marker-style-name="T13"><text:span text:style-name="T13">PUBLICADO</text:span><text:span text:style-name="T13"/></text:p>
          </table:table-cell>
          <table:table-cell table:style-name="Tabela10.A1" office:value-type="string">
            <text:p text:style-name="P113" loext:marker-style-name="T13"><text:span text:style-name="T13">REAPRESENTADO</text:span><text:span text:style-name="T13"/></text:p>
          </table:table-cell>
          <table:table-cell table:style-name="Tabela10.A1" office:value-type="string">
            <text:p text:style-name="P99" loext:marker-style-name="T13"><text:span text:style-name="T13">AJUSTES</text:span><text:span text:style-name="T13"/></text:p>
          </table:table-cell>
          <table:table-cell table:style-name="Tabela10.A1" office:value-type="string">
            <text:p text:style-name="P113" loext:marker-style-name="T13"><text:span text:style-name="T13">PUBLICADO</text:span><text:span text:style-name="T13"/></text:p>
          </table:table-cell>
        </table:table-row>
        <table:table-row table:style-name="Tabela10.1">
          <table:table-cell table:style-name="Tabela10.C1" office:value-type="string">
            <text:p text:style-name="P16" loext:marker-style-name="T13"><text:span text:style-name="T13">CIRCULANTE</text:span><text:span text:style-name="T13"/></text:p>
          </table:table-cell>
          <table:table-cell table:style-name="Tabela10.E1" office:value-type="string">
            <text:p text:style-name="P39" loext:marker-style-name="T13"/>
          </table:table-cell>
          <table:table-cell table:style-name="Tabela10.C3" office:value-type="string">
            <text:p text:style-name="P113" loext:marker-style-name="T13"><text:span text:style-name="T13">3.486.071</text:span><text:span text:style-name="T13"/></text:p>
          </table:table-cell>
          <table:table-cell table:style-name="Tabela10.C3" office:value-type="string">
            <text:p text:style-name="P113" loext:marker-style-name="T13"><text:span text:style-name="T13">-</text:span><text:span text:style-name="T13"/></text:p>
          </table:table-cell>
          <table:table-cell table:style-name="Tabela10.E3" office:value-type="string">
            <text:p text:style-name="P113" loext:marker-style-name="T13"><text:span text:style-name="T13">3.486.071</text:span><text:span text:style-name="T13"/></text:p>
          </table:table-cell>
          <table:table-cell table:style-name="Tabela10.C3" office:value-type="string">
            <text:p text:style-name="P113" loext:marker-style-name="T13"><text:span text:style-name="T13">3.922.883</text:span><text:span text:style-name="T13"/></text:p>
          </table:table-cell>
          <table:table-cell table:style-name="Tabela10.C3" office:value-type="string">
            <text:p text:style-name="P113" loext:marker-style-name="T13"><text:span text:style-name="T13">-</text:span><text:span text:style-name="T13"/></text:p>
          </table:table-cell>
          <table:table-cell table:style-name="Tabela10.C3" office:value-type="string">
            <text:p text:style-name="P113" loext:marker-style-name="T13"><text:span text:style-name="T13">3.922.883</text:span><text:span text:style-name="T13"/></text:p>
          </table:table-cell>
        </table:table-row>
        <table:table-row table:style-name="Tabela10.1">
          <table:table-cell table:style-name="Tabela10.C3" office:value-type="string">
            <text:p text:style-name="P16" loext:marker-style-name="T27"><text:span text:style-name="T27">Caixa e equivalentes de caixa</text:span><text:span text:style-name="T27"/></text:p>
          </table:table-cell>
          <table:table-cell table:style-name="Tabela10.E3" office:value-type="string">
            <text:p text:style-name="P57" loext:marker-style-name="T27"/>
          </table:table-cell>
          <table:table-cell table:style-name="Tabela10.C3" office:value-type="string">
            <text:p text:style-name="P113" loext:marker-style-name="T27"><text:span text:style-name="T27">91.202</text:span><text:span text:style-name="T27"/></text:p>
          </table:table-cell>
          <table:table-cell table:style-name="Tabela10.C3" office:value-type="string">
            <text:p text:style-name="P113" loext:marker-style-name="T27"><text:span text:style-name="T27">-</text:span><text:span text:style-name="T27"/></text:p>
          </table:table-cell>
          <table:table-cell table:style-name="Tabela10.E3" office:value-type="string">
            <text:p text:style-name="P113" loext:marker-style-name="T27"><text:span text:style-name="T27">91.202</text:span><text:span text:style-name="T27"/></text:p>
          </table:table-cell>
          <table:table-cell table:style-name="Tabela10.C3" office:value-type="string">
            <text:p text:style-name="P113" loext:marker-style-name="T27"><text:span text:style-name="T27">87.670</text:span><text:span text:style-name="T27"/></text:p>
          </table:table-cell>
          <table:table-cell table:style-name="Tabela10.C3" office:value-type="string">
            <text:p text:style-name="P113" loext:marker-style-name="T27"><text:span text:style-name="T27">-</text:span><text:span text:style-name="T27"/></text:p>
          </table:table-cell>
          <table:table-cell table:style-name="Tabela10.C3" office:value-type="string">
            <text:p text:style-name="P113" loext:marker-style-name="T27"><text:span text:style-name="T27">87.670</text:span><text:span text:style-name="T27"/></text:p>
          </table:table-cell>
        </table:table-row>
        <table:table-row table:style-name="Tabela10.1">
          <table:table-cell table:style-name="Tabela10.C3" office:value-type="string">
            <text:p text:style-name="P16" loext:marker-style-name="T27"><text:span text:style-name="T27">Aplicações</text:span><text:span text:style-name="T27"/></text:p>
          </table:table-cell>
          <table:table-cell table:style-name="Tabela10.E3" office:value-type="string">
            <text:p text:style-name="P57" loext:marker-style-name="T27"/>
          </table:table-cell>
          <table:table-cell table:style-name="Tabela10.C3" office:value-type="string">
            <text:p text:style-name="P113" loext:marker-style-name="T27"><text:span text:style-name="T27">963.829</text:span><text:span text:style-name="T27"/></text:p>
          </table:table-cell>
          <table:table-cell table:style-name="Tabela10.C3" office:value-type="string">
            <text:p text:style-name="P113" loext:marker-style-name="T27"><text:span text:style-name="T27">-</text:span><text:span text:style-name="T27"/></text:p>
          </table:table-cell>
          <table:table-cell table:style-name="Tabela10.E3" office:value-type="string">
            <text:p text:style-name="P113" loext:marker-style-name="T27"><text:span text:style-name="T27">963.829</text:span><text:span text:style-name="T27"/></text:p>
          </table:table-cell>
          <table:table-cell table:style-name="Tabela10.C3" office:value-type="string">
            <text:p text:style-name="P113" loext:marker-style-name="T27"><text:span text:style-name="T27">846.690</text:span><text:span text:style-name="T27"/></text:p>
          </table:table-cell>
          <table:table-cell table:style-name="Tabela10.C3" office:value-type="string">
            <text:p text:style-name="P113" loext:marker-style-name="T27"><text:span text:style-name="T27">-</text:span><text:span text:style-name="T27"/></text:p>
          </table:table-cell>
          <table:table-cell table:style-name="Tabela10.C3" office:value-type="string">
            <text:p text:style-name="P113" loext:marker-style-name="T27"><text:span text:style-name="T27">846.690</text:span><text:span text:style-name="T27"/></text:p>
          </table:table-cell>
        </table:table-row>
        <table:table-row table:style-name="Tabela10.1">
          <table:table-cell table:style-name="Tabela10.C3" office:value-type="string">
            <text:p text:style-name="P16" loext:marker-style-name="T27"><text:span text:style-name="T27">Outros</text:span><text:span text:style-name="T27"/></text:p>
          </table:table-cell>
          <table:table-cell table:style-name="Tabela10.E3" office:value-type="string">
            <text:p text:style-name="P57" loext:marker-style-name="T27"/>
          </table:table-cell>
          <table:table-cell table:style-name="Tabela10.C3" office:value-type="string">
            <text:p text:style-name="P113" loext:marker-style-name="T27"><text:span text:style-name="T27">2.431.040</text:span><text:span text:style-name="T27"/></text:p>
          </table:table-cell>
          <table:table-cell table:style-name="Tabela10.C3" office:value-type="string">
            <text:p text:style-name="P113" loext:marker-style-name="T27"><text:span text:style-name="T27">-</text:span><text:span text:style-name="T27"/></text:p>
          </table:table-cell>
          <table:table-cell table:style-name="Tabela10.E3" office:value-type="string">
            <text:p text:style-name="P113" loext:marker-style-name="T27"><text:span text:style-name="T27">2.431.040</text:span><text:span text:style-name="T27"/></text:p>
          </table:table-cell>
          <table:table-cell table:style-name="Tabela10.C3" office:value-type="string">
            <text:p text:style-name="P113" loext:marker-style-name="T27"><text:span text:style-name="T27">2.988.523</text:span><text:span text:style-name="T27"/></text:p>
          </table:table-cell>
          <table:table-cell table:style-name="Tabela10.C3" office:value-type="string">
            <text:p text:style-name="P113" loext:marker-style-name="T27"><text:span text:style-name="T27">-</text:span><text:span text:style-name="T27"/></text:p>
          </table:table-cell>
          <table:table-cell table:style-name="Tabela10.C3" office:value-type="string">
            <text:p text:style-name="P113" loext:marker-style-name="T27"><text:span text:style-name="T27">2.988.523</text:span><text:span text:style-name="T27"/></text:p>
          </table:table-cell>
        </table:table-row>
        <table:table-row table:style-name="Tabela10.1">
          <table:table-cell table:style-name="Tabela10.C3" office:value-type="string">
            <text:p text:style-name="P16" loext:marker-style-name="T13"><text:span text:style-name="T13">NÃO CIRCULANTE</text:span><text:span text:style-name="T13"/></text:p>
          </table:table-cell>
          <table:table-cell table:style-name="Tabela10.E3" office:value-type="string">
            <text:p text:style-name="P39" loext:marker-style-name="T13"/>
          </table:table-cell>
          <table:table-cell table:style-name="Tabela10.C3" office:value-type="string">
            <text:p text:style-name="P113" loext:marker-style-name="T13"><text:span text:style-name="T13">14.507.851</text:span><text:span text:style-name="T13"/></text:p>
          </table:table-cell>
          <table:table-cell table:style-name="Tabela10.C3" office:value-type="string">
            <text:p text:style-name="P113" loext:marker-style-name="T13"><text:span text:style-name="T13">30.882</text:span><text:span text:style-name="T13"/></text:p>
          </table:table-cell>
          <table:table-cell table:style-name="Tabela10.E3" office:value-type="string">
            <text:p text:style-name="P113" loext:marker-style-name="T13"><text:span text:style-name="T13">14.476.969</text:span><text:span text:style-name="T13"/></text:p>
          </table:table-cell>
          <table:table-cell table:style-name="Tabela10.C3" office:value-type="string">
            <text:p text:style-name="P113" loext:marker-style-name="T13"><text:span text:style-name="T13">13.821.851</text:span><text:span text:style-name="T13"/></text:p>
          </table:table-cell>
          <table:table-cell table:style-name="Tabela10.C3" office:value-type="string">
            <text:p text:style-name="P113" loext:marker-style-name="T13"><text:span text:style-name="T13">30.882</text:span><text:span text:style-name="T13"/></text:p>
          </table:table-cell>
          <table:table-cell table:style-name="Tabela10.C3" office:value-type="string">
            <text:p text:style-name="P113" loext:marker-style-name="T13"><text:span text:style-name="T13">13.790.969</text:span><text:span text:style-name="T13"/></text:p>
          </table:table-cell>
        </table:table-row>
        <table:table-row table:style-name="Tabela10.1">
          <table:table-cell table:style-name="Tabela10.C3" office:value-type="string">
            <text:p text:style-name="P16" loext:marker-style-name="T27"><text:span text:style-name="T27">Realizável a longo prazo</text:span><text:span text:style-name="T27"/></text:p>
          </table:table-cell>
          <table:table-cell table:style-name="Tabela10.E3" office:value-type="string">
            <text:p text:style-name="P57" loext:marker-style-name="T27"/>
          </table:table-cell>
          <table:table-cell table:style-name="Tabela10.C3" office:value-type="string">
            <text:p text:style-name="P113" loext:marker-style-name="T27"><text:span text:style-name="T27">5.667.408</text:span><text:span text:style-name="T27"/></text:p>
          </table:table-cell>
          <table:table-cell table:style-name="Tabela10.C3" office:value-type="string">
            <text:p text:style-name="P113" loext:marker-style-name="T27"><text:span text:style-name="T27">30.882</text:span><text:span text:style-name="T27"/></text:p>
          </table:table-cell>
          <table:table-cell table:style-name="Tabela10.E3" office:value-type="string">
            <text:p text:style-name="P113" loext:marker-style-name="T27"><text:span text:style-name="T27">5.636.526</text:span><text:span text:style-name="T27"/></text:p>
          </table:table-cell>
          <table:table-cell table:style-name="Tabela10.C3" office:value-type="string">
            <text:p text:style-name="P113" loext:marker-style-name="T27"><text:span text:style-name="T27">5.605.177</text:span><text:span text:style-name="T27"/></text:p>
          </table:table-cell>
          <table:table-cell table:style-name="Tabela10.C3" office:value-type="string">
            <text:p text:style-name="P113" loext:marker-style-name="T27"><text:span text:style-name="T27">30.882</text:span><text:span text:style-name="T27"/></text:p>
          </table:table-cell>
          <table:table-cell table:style-name="Tabela10.C3" office:value-type="string">
            <text:p text:style-name="P113" loext:marker-style-name="T27"><text:span text:style-name="T27">5.574.295</text:span><text:span text:style-name="T27"/></text:p>
          </table:table-cell>
        </table:table-row>
        <table:table-row table:style-name="Tabela10.1">
          <table:table-cell table:style-name="Tabela10.C3" office:value-type="string">
            <text:p text:style-name="P17" loext:marker-style-name="T27"><text:span text:style-name="T27">Tributos diferidos</text:span><text:span text:style-name="T27"/></text:p>
          </table:table-cell>
          <table:table-cell table:style-name="Tabela10.E3" office:value-type="string">
            <text:p text:style-name="P95"><text:bookmark-ref text:reference-format="number" text:ref-name="_Ref153274183">4.1</text:bookmark-ref></text:p>
          </table:table-cell>
          <table:table-cell table:style-name="Tabela10.C3" office:value-type="string">
            <text:p text:style-name="P113" loext:marker-style-name="T27"><text:span text:style-name="T27">1.123.693</text:span><text:span text:style-name="T27"/></text:p>
          </table:table-cell>
          <table:table-cell table:style-name="Tabela10.C3" office:value-type="string">
            <text:p text:style-name="P113" loext:marker-style-name="T27"><text:span text:style-name="T27">30.882</text:span><text:span text:style-name="T27"/></text:p>
          </table:table-cell>
          <table:table-cell table:style-name="Tabela10.E3" office:value-type="string">
            <text:p text:style-name="P113" loext:marker-style-name="T27"><text:span text:style-name="T27">1.092.811</text:span><text:span text:style-name="T27"/></text:p>
          </table:table-cell>
          <table:table-cell table:style-name="Tabela10.C3" office:value-type="string">
            <text:p text:style-name="P113" loext:marker-style-name="T27"><text:span text:style-name="T27">965.941</text:span><text:span text:style-name="T27"/></text:p>
          </table:table-cell>
          <table:table-cell table:style-name="Tabela10.C3" office:value-type="string">
            <text:p text:style-name="P113" loext:marker-style-name="T27"><text:span text:style-name="T27">30.882</text:span><text:span text:style-name="T27"/></text:p>
          </table:table-cell>
          <table:table-cell table:style-name="Tabela10.C3" office:value-type="string">
            <text:p text:style-name="P113" loext:marker-style-name="T27"><text:span text:style-name="T27">935.059</text:span><text:span text:style-name="T27"/></text:p>
          </table:table-cell>
        </table:table-row>
        <table:table-row table:style-name="Tabela10.1">
          <table:table-cell table:style-name="Tabela10.C3" office:value-type="string">
            <text:p text:style-name="P17" loext:marker-style-name="T27"><text:span text:style-name="T27">Outros</text:span><text:span text:style-name="T27"/></text:p>
          </table:table-cell>
          <table:table-cell table:style-name="Tabela10.E3" office:value-type="string">
            <text:p text:style-name="P57" loext:marker-style-name="T27"/>
          </table:table-cell>
          <table:table-cell table:style-name="Tabela10.C3" office:value-type="string">
            <text:p text:style-name="P113" loext:marker-style-name="T27"><text:span text:style-name="T27">4.543.715</text:span><text:span text:style-name="T27"/></text:p>
          </table:table-cell>
          <table:table-cell table:style-name="Tabela10.C3" office:value-type="string">
            <text:p text:style-name="P113" loext:marker-style-name="T27"><text:span text:style-name="T27">-</text:span><text:span text:style-name="T27"/></text:p>
          </table:table-cell>
          <table:table-cell table:style-name="Tabela10.E3" office:value-type="string">
            <text:p text:style-name="P113" loext:marker-style-name="T27"><text:span text:style-name="T27">4.543.715</text:span><text:span text:style-name="T27"/></text:p>
          </table:table-cell>
          <table:table-cell table:style-name="Tabela10.C3" office:value-type="string">
            <text:p text:style-name="P113" loext:marker-style-name="T27"><text:span text:style-name="T27">4.639.236</text:span><text:span text:style-name="T27"/></text:p>
          </table:table-cell>
          <table:table-cell table:style-name="Tabela10.C3" office:value-type="string">
            <text:p text:style-name="P113" loext:marker-style-name="T27"><text:span text:style-name="T27">-</text:span><text:span text:style-name="T27"/></text:p>
          </table:table-cell>
          <table:table-cell table:style-name="Tabela10.C3" office:value-type="string">
            <text:p text:style-name="P113" loext:marker-style-name="T27"><text:span text:style-name="T27">4.639.236</text:span><text:span text:style-name="T27"/></text:p>
          </table:table-cell>
        </table:table-row>
        <table:table-row table:style-name="Tabela10.1">
          <table:table-cell table:style-name="Tabela10.C3" office:value-type="string">
            <text:p text:style-name="P16" loext:marker-style-name="T27"><text:span text:style-name="T27">Investimentos</text:span><text:span text:style-name="T27"/></text:p>
          </table:table-cell>
          <table:table-cell table:style-name="Tabela10.E3" office:value-type="string">
            <text:p text:style-name="P57" loext:marker-style-name="T27"/>
          </table:table-cell>
          <table:table-cell table:style-name="Tabela10.C3" office:value-type="string">
            <text:p text:style-name="P113" loext:marker-style-name="T27"><text:span text:style-name="T27">1.497.118</text:span><text:span text:style-name="T27"/></text:p>
          </table:table-cell>
          <table:table-cell table:style-name="Tabela10.C3" office:value-type="string">
            <text:p text:style-name="P113" loext:marker-style-name="T27"><text:span text:style-name="T27">-</text:span><text:span text:style-name="T27"/></text:p>
          </table:table-cell>
          <table:table-cell table:style-name="Tabela10.E3" office:value-type="string">
            <text:p text:style-name="P113" loext:marker-style-name="T27"><text:span text:style-name="T27">1.497.118</text:span><text:span text:style-name="T27"/></text:p>
          </table:table-cell>
          <table:table-cell table:style-name="Tabela10.C3" office:value-type="string">
            <text:p text:style-name="P113" loext:marker-style-name="T27"><text:span text:style-name="T27">1.414.768</text:span><text:span text:style-name="T27"/></text:p>
          </table:table-cell>
          <table:table-cell table:style-name="Tabela10.C3" office:value-type="string">
            <text:p text:style-name="P113" loext:marker-style-name="T27"><text:span text:style-name="T27">-</text:span><text:span text:style-name="T27"/></text:p>
          </table:table-cell>
          <table:table-cell table:style-name="Tabela10.C3" office:value-type="string">
            <text:p text:style-name="P113" loext:marker-style-name="T27"><text:span text:style-name="T27">1.414.768</text:span><text:span text:style-name="T27"/></text:p>
          </table:table-cell>
        </table:table-row>
        <table:table-row table:style-name="Tabela10.1">
          <table:table-cell table:style-name="Tabela10.C3" office:value-type="string">
            <text:p text:style-name="P16" loext:marker-style-name="T27"><text:span text:style-name="T27">Imobilizado</text:span><text:span text:style-name="T27"/></text:p>
          </table:table-cell>
          <table:table-cell table:style-name="Tabela10.E3" office:value-type="string">
            <text:p text:style-name="P57" loext:marker-style-name="T27"/>
          </table:table-cell>
          <table:table-cell table:style-name="Tabela10.C3" office:value-type="string">
            <text:p text:style-name="P113" loext:marker-style-name="T27"><text:span text:style-name="T27">7.310.592</text:span><text:span text:style-name="T27"/></text:p>
          </table:table-cell>
          <table:table-cell table:style-name="Tabela10.C3" office:value-type="string">
            <text:p text:style-name="P113" loext:marker-style-name="T27"><text:span text:style-name="T27">-</text:span><text:span text:style-name="T27"/></text:p>
          </table:table-cell>
          <table:table-cell table:style-name="Tabela10.E3" office:value-type="string">
            <text:p text:style-name="P113" loext:marker-style-name="T27"><text:span text:style-name="T27">7.310.592</text:span><text:span text:style-name="T27"/></text:p>
          </table:table-cell>
          <table:table-cell table:style-name="Tabela10.C3" office:value-type="string">
            <text:p text:style-name="P113" loext:marker-style-name="T27"><text:span text:style-name="T27">6.775.299</text:span><text:span text:style-name="T27"/></text:p>
          </table:table-cell>
          <table:table-cell table:style-name="Tabela10.C3" office:value-type="string">
            <text:p text:style-name="P113" loext:marker-style-name="T27"><text:span text:style-name="T27">-</text:span><text:span text:style-name="T27"/></text:p>
          </table:table-cell>
          <table:table-cell table:style-name="Tabela10.C3" office:value-type="string">
            <text:p text:style-name="P113" loext:marker-style-name="T27"><text:span text:style-name="T27">6.775.299</text:span><text:span text:style-name="T27"/></text:p>
          </table:table-cell>
        </table:table-row>
        <table:table-row table:style-name="Tabela10.1">
          <table:table-cell table:style-name="Tabela10.C3" office:value-type="string">
            <text:p text:style-name="P16" loext:marker-style-name="T27"><text:span text:style-name="T27">Intangível</text:span><text:span text:style-name="T27"/></text:p>
          </table:table-cell>
          <table:table-cell table:style-name="Tabela10.E3" office:value-type="string">
            <text:p text:style-name="P57" loext:marker-style-name="T27"/>
          </table:table-cell>
          <table:table-cell table:style-name="Tabela10.C3" office:value-type="string">
            <text:p text:style-name="P113" loext:marker-style-name="T27"><text:span text:style-name="T27">32.733</text:span><text:span text:style-name="T27"/></text:p>
          </table:table-cell>
          <table:table-cell table:style-name="Tabela10.C3" office:value-type="string">
            <text:p text:style-name="P113" loext:marker-style-name="T27"><text:span text:style-name="T27">-</text:span><text:span text:style-name="T27"/></text:p>
          </table:table-cell>
          <table:table-cell table:style-name="Tabela10.E3" office:value-type="string">
            <text:p text:style-name="P113" loext:marker-style-name="T27"><text:span text:style-name="T27">32.733</text:span><text:span text:style-name="T27"/></text:p>
          </table:table-cell>
          <table:table-cell table:style-name="Tabela10.C3" office:value-type="string">
            <text:p text:style-name="P113" loext:marker-style-name="T27"><text:span text:style-name="T27">26.607</text:span><text:span text:style-name="T27"/></text:p>
          </table:table-cell>
          <table:table-cell table:style-name="Tabela10.C3" office:value-type="string">
            <text:p text:style-name="P113" loext:marker-style-name="T27"><text:span text:style-name="T27">-</text:span><text:span text:style-name="T27"/></text:p>
          </table:table-cell>
          <table:table-cell table:style-name="Tabela10.C3" office:value-type="string">
            <text:p text:style-name="P113" loext:marker-style-name="T27"><text:span text:style-name="T27">26.607</text:span><text:span text:style-name="T27"/></text:p>
          </table:table-cell>
        </table:table-row>
        <table:table-row table:style-name="Tabela10.1">
          <table:table-cell table:style-name="Tabela10.A1" office:value-type="string">
            <text:p text:style-name="P16" loext:marker-style-name="T13"><text:span text:style-name="T13">TOTAL DO ATIVO</text:span><text:span text:style-name="T13"/></text:p>
          </table:table-cell>
          <table:table-cell table:style-name="Tabela10.B1" office:value-type="string">
            <text:p text:style-name="P39" loext:marker-style-name="T13"/>
          </table:table-cell>
          <table:table-cell table:style-name="Tabela10.C2" office:value-type="string">
            <text:p text:style-name="P113" loext:marker-style-name="T13"><text:span text:style-name="T13">17.993.922</text:span><text:span text:style-name="T13"/></text:p>
          </table:table-cell>
          <table:table-cell table:style-name="Tabela10.A1" office:value-type="string">
            <text:p text:style-name="P113" loext:marker-style-name="T13"><text:span text:style-name="T13">30.882</text:span><text:span text:style-name="T13"/></text:p>
          </table:table-cell>
          <table:table-cell table:style-name="Tabela10.B1" office:value-type="string">
            <text:p text:style-name="P113" loext:marker-style-name="T13"><text:span text:style-name="T13">17.963.040</text:span><text:span text:style-name="T13"/></text:p>
          </table:table-cell>
          <table:table-cell table:style-name="Tabela10.C2" office:value-type="string">
            <text:p text:style-name="P113" loext:marker-style-name="T13"><text:span text:style-name="T13">17.744.734</text:span><text:span text:style-name="T13"/></text:p>
          </table:table-cell>
          <table:table-cell table:style-name="Tabela10.A1" office:value-type="string">
            <text:p text:style-name="P113" loext:marker-style-name="T13"><text:span text:style-name="T13">30.882</text:span><text:span text:style-name="T13"/></text:p>
          </table:table-cell>
          <table:table-cell table:style-name="Tabela10.A1" office:value-type="string">
            <text:p text:style-name="P113" loext:marker-style-name="T13"><text:span text:style-name="T13">17.713.852</text:span><text:span text:style-name="T13"/></text:p>
          </table:table-cell>
        </table:table-row>
      </table:table>
      <text:p text:style-name="P68" loext:marker-style-name="T50"/>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header-rows>
          <table:table-row table:style-name="Tabela11.1">
            <table:table-cell table:style-name="Tabela11.A1" table:number-rows-spanned="2" office:value-type="string">
              <text:p text:style-name="P16" loext:marker-style-name="T13"><text:bookmark-start text:name="OLE_LINK2"/><text:span text:style-name="T13">PASSIVO</text:span><text:span text:style-name="T13"/></text:p>
            </table:table-cell>
            <table:table-cell table:style-name="Tabela11.B1" table:number-rows-spanned="2" office:value-type="string">
              <text:p text:style-name="P16" loext:marker-style-name="T13"><text:span text:style-name="T13">NOTA</text:span><text:span text:style-name="T13"/></text:p>
            </table:table-cell>
            <table:table-cell table:style-name="Tabela11.C1" office:value-type="string">
              <text:p text:style-name="P113" loext:marker-style-name="T13"><text:span text:style-name="T13">31/12/2022</text:span><text:span text:style-name="T13"/></text:p>
            </table:table-cell>
            <table:table-cell table:style-name="Tabela11.D1" office:value-type="string">
              <text:p text:style-name="P39" loext:marker-style-name="T13"/>
            </table:table-cell>
            <table:table-cell table:style-name="Tabela11.E1" office:value-type="string">
              <text:p text:style-name="P113" loext:marker-style-name="T13"><text:span text:style-name="T13">31/12/2022</text:span><text:span text:style-name="T13"/></text:p>
            </table:table-cell>
            <table:table-cell table:style-name="Tabela11.C1" office:value-type="string">
              <text:p text:style-name="P113" loext:marker-style-name="T13"><text:span text:style-name="T13">01/01/2022</text:span><text:span text:style-name="T13"/></text:p>
            </table:table-cell>
            <table:table-cell table:style-name="Tabela11.D1" office:value-type="string">
              <text:p text:style-name="P39" loext:marker-style-name="T13"/>
            </table:table-cell>
            <table:table-cell table:style-name="Tabela11.D1" office:value-type="string">
              <text:p text:style-name="P113" loext:marker-style-name="T13"><text:span text:style-name="T13">31/12/2021</text:span><text:span text:style-name="T13"/></text:p>
            </table:table-cell>
          </table:table-row>
          <table:table-row table:style-name="Tabela11.1">
            <table:covered-table-cell table:style-name="Tabela11.A1"/>
            <table:covered-table-cell table:style-name="Tabela11.B1"/>
            <table:table-cell table:style-name="Tabela11.C2" office:value-type="string">
              <text:p text:style-name="P113" loext:marker-style-name="T13"><text:span text:style-name="T13">REAPRESENTADO</text:span><text:span text:style-name="T13"/></text:p>
            </table:table-cell>
            <table:table-cell table:style-name="Tabela11.D2" office:value-type="string">
              <text:p text:style-name="P113" loext:marker-style-name="T13"><text:span text:style-name="T13">AJUSTES</text:span><text:span text:style-name="T13"/></text:p>
            </table:table-cell>
            <table:table-cell table:style-name="Tabela11.E2" office:value-type="string">
              <text:p text:style-name="P113" loext:marker-style-name="T13"><text:span text:style-name="T13">PUBLICADO</text:span><text:span text:style-name="T13"/></text:p>
            </table:table-cell>
            <table:table-cell table:style-name="Tabela11.C2" office:value-type="string">
              <text:p text:style-name="P113" loext:marker-style-name="T13"><text:span text:style-name="T13">REAPRESENTADO</text:span><text:span text:style-name="T13"/></text:p>
            </table:table-cell>
            <table:table-cell table:style-name="Tabela11.D2" office:value-type="string">
              <text:p text:style-name="P113" loext:marker-style-name="T13"><text:span text:style-name="T13">AJUSTES</text:span><text:span text:style-name="T13"/></text:p>
            </table:table-cell>
            <table:table-cell table:style-name="Tabela11.D2" office:value-type="string">
              <text:p text:style-name="P113" loext:marker-style-name="T13"><text:span text:style-name="T13">PUBLICADO</text:span><text:span text:style-name="T13"/></text:p>
            </table:table-cell>
          </table:table-row>
        </table:table-header-rows>
        <table:table-row table:style-name="Tabela11.1">
          <table:table-cell table:style-name="Tabela11.D1" office:value-type="string">
            <text:p text:style-name="P16" loext:marker-style-name="T13"><text:span text:style-name="T13">CIRCULANTE</text:span><text:span text:style-name="T13"/></text:p>
          </table:table-cell>
          <table:table-cell table:style-name="Tabela11.E1" office:value-type="string">
            <text:p text:style-name="P39" loext:marker-style-name="T13"/>
          </table:table-cell>
          <table:table-cell table:style-name="Tabela11.D1" office:value-type="string">
            <text:p text:style-name="P113" loext:marker-style-name="T13"><text:span text:style-name="T13">4.680.289</text:span><text:span text:style-name="T13"/></text:p>
          </table:table-cell>
          <table:table-cell table:style-name="Tabela11.D1" office:value-type="string">
            <text:p text:style-name="P113" loext:marker-style-name="T13"><text:span text:style-name="T13">134.142</text:span><text:span text:style-name="T13"/></text:p>
          </table:table-cell>
          <table:table-cell table:style-name="Tabela11.E1" office:value-type="string">
            <text:p text:style-name="P113" loext:marker-style-name="T13"><text:span text:style-name="T13">4.546.147</text:span><text:span text:style-name="T13"/></text:p>
          </table:table-cell>
          <table:table-cell table:style-name="Tabela11.D1" office:value-type="string">
            <text:p text:style-name="P113" loext:marker-style-name="T13"><text:span text:style-name="T13">5.133.888</text:span><text:span text:style-name="T13"/></text:p>
          </table:table-cell>
          <table:table-cell table:style-name="Tabela11.D1" office:value-type="string">
            <text:p text:style-name="P113" loext:marker-style-name="T13"><text:span text:style-name="T13">175.343</text:span><text:span text:style-name="T13"/></text:p>
          </table:table-cell>
          <table:table-cell table:style-name="Tabela11.D1" office:value-type="string">
            <text:p text:style-name="P113" loext:marker-style-name="T13"><text:span text:style-name="T13">4.958.545</text:span><text:span text:style-name="T13"/></text:p>
          </table:table-cell>
        </table:table-row>
        <table:table-row table:style-name="Tabela11.1">
          <table:table-cell table:style-name="Tabela11.A4" office:value-type="string">
            <text:p text:style-name="P16" loext:marker-style-name="T27"><text:span text:style-name="T27">Fornecedores</text:span><text:span text:style-name="T27"/></text:p>
          </table:table-cell>
          <table:table-cell table:style-name="Tabela11.B4" office:value-type="string">
            <text:p text:style-name="P95"><text:bookmark-ref text:reference-format="number" text:ref-name="_Ref153274314">4.2</text:bookmark-ref></text:p>
          </table:table-cell>
          <table:table-cell table:style-name="Tabela11.A4" office:value-type="string">
            <text:p text:style-name="P113" loext:marker-style-name="T27"><text:span text:style-name="T27">1.382.375</text:span><text:span text:style-name="T27"/></text:p>
          </table:table-cell>
          <table:table-cell table:style-name="Tabela11.A4" office:value-type="string">
            <text:p text:style-name="P113" loext:marker-style-name="T27"><text:span text:style-name="T27">134.142</text:span><text:span text:style-name="T27"/></text:p>
          </table:table-cell>
          <table:table-cell table:style-name="Tabela11.B4" office:value-type="string">
            <text:p text:style-name="P113" loext:marker-style-name="T27"><text:span text:style-name="T27">1.248.233</text:span><text:span text:style-name="T27"/></text:p>
          </table:table-cell>
          <table:table-cell table:style-name="Tabela11.A4" office:value-type="string">
            <text:p text:style-name="P113" loext:marker-style-name="T27"><text:span text:style-name="T27">1.306.387</text:span><text:span text:style-name="T27"/></text:p>
          </table:table-cell>
          <table:table-cell table:style-name="Tabela11.A4" office:value-type="string">
            <text:p text:style-name="P113" loext:marker-style-name="T27"><text:span text:style-name="T27">175.343</text:span><text:span text:style-name="T27"/></text:p>
          </table:table-cell>
          <table:table-cell table:style-name="Tabela11.A4" office:value-type="string">
            <text:p text:style-name="P113" loext:marker-style-name="T27"><text:span text:style-name="T27">1.131.044</text:span><text:span text:style-name="T27"/></text:p>
          </table:table-cell>
        </table:table-row>
        <text:soft-page-break/>
        <table:table-row table:style-name="Tabela11.1">
          <table:table-cell table:style-name="Tabela11.A4" office:value-type="string">
            <text:p text:style-name="P16" loext:marker-style-name="T27"><text:span text:style-name="T27">Outros</text:span><text:span text:style-name="T27"/></text:p>
          </table:table-cell>
          <table:table-cell table:style-name="Tabela11.B4" office:value-type="string">
            <text:p text:style-name="P95"/>
          </table:table-cell>
          <table:table-cell table:style-name="Tabela11.A4" office:value-type="string">
            <text:p text:style-name="P113" loext:marker-style-name="T27"><text:span text:style-name="T27">3.297.914</text:span><text:span text:style-name="T27"/></text:p>
          </table:table-cell>
          <table:table-cell table:style-name="Tabela11.A4" office:value-type="string">
            <text:p text:style-name="P113" loext:marker-style-name="T27"><text:span text:style-name="T27">-</text:span><text:span text:style-name="T27"/></text:p>
          </table:table-cell>
          <table:table-cell table:style-name="Tabela11.B4" office:value-type="string">
            <text:p text:style-name="P113" loext:marker-style-name="T27"><text:span text:style-name="T27">3.297.914</text:span><text:span text:style-name="T27"/></text:p>
          </table:table-cell>
          <table:table-cell table:style-name="Tabela11.A4" office:value-type="string">
            <text:p text:style-name="P113" loext:marker-style-name="T27"><text:span text:style-name="T27">3.827.501</text:span><text:span text:style-name="T27"/></text:p>
          </table:table-cell>
          <table:table-cell table:style-name="Tabela11.A4" office:value-type="string">
            <text:p text:style-name="P113" loext:marker-style-name="T27"><text:span text:style-name="T27">-</text:span><text:span text:style-name="T27"/></text:p>
          </table:table-cell>
          <table:table-cell table:style-name="Tabela11.A4" office:value-type="string">
            <text:p text:style-name="P113" loext:marker-style-name="T27"><text:span text:style-name="T27">3.827.501</text:span><text:span text:style-name="T27"/></text:p>
          </table:table-cell>
        </table:table-row>
        <table:table-row table:style-name="Tabela11.1">
          <table:table-cell table:style-name="Tabela11.A4" office:value-type="string">
            <text:p text:style-name="P16" loext:marker-style-name="T13"><text:span text:style-name="T13">NÃO CIRCULANTE</text:span><text:span text:style-name="T13"/></text:p>
          </table:table-cell>
          <table:table-cell table:style-name="Tabela11.B4" office:value-type="string">
            <text:p text:style-name="P95"/>
          </table:table-cell>
          <table:table-cell table:style-name="Tabela11.A4" office:value-type="string">
            <text:p text:style-name="P113" loext:marker-style-name="T13"><text:span text:style-name="T13">12.502.907</text:span><text:span text:style-name="T13"/></text:p>
          </table:table-cell>
          <table:table-cell table:style-name="Tabela11.A4" office:value-type="string">
            <text:p text:style-name="P113" loext:marker-style-name="T13"><text:span text:style-name="T13">343.133</text:span><text:span text:style-name="T13"/></text:p>
          </table:table-cell>
          <table:table-cell table:style-name="Tabela11.B4" office:value-type="string">
            <text:p text:style-name="P113" loext:marker-style-name="T13"><text:span text:style-name="T13">12.159.774</text:span><text:span text:style-name="T13"/></text:p>
          </table:table-cell>
          <table:table-cell table:style-name="Tabela11.A4" office:value-type="string">
            <text:p text:style-name="P113" loext:marker-style-name="T13"><text:span text:style-name="T13">10.849.031</text:span><text:span text:style-name="T13"/></text:p>
          </table:table-cell>
          <table:table-cell table:style-name="Tabela11.A4" office:value-type="string">
            <text:p text:style-name="P113" loext:marker-style-name="T13"><text:span text:style-name="T13">343.133</text:span><text:span text:style-name="T13"/></text:p>
          </table:table-cell>
          <table:table-cell table:style-name="Tabela11.A4" office:value-type="string">
            <text:p text:style-name="P113" loext:marker-style-name="T13"><text:span text:style-name="T13">10.505.898</text:span><text:span text:style-name="T13"/></text:p>
          </table:table-cell>
        </table:table-row>
        <table:table-row table:style-name="Tabela11.1">
          <table:table-cell table:style-name="Tabela11.A7" office:value-type="string">
            <text:p text:style-name="P16" loext:marker-style-name="T27"><text:span text:style-name="T27">Provisões para contingências</text:span><text:span text:style-name="T27"/></text:p>
          </table:table-cell>
          <table:table-cell table:style-name="Tabela11.B7" office:value-type="string">
            <text:p text:style-name="P95"><text:bookmark-ref text:reference-format="number" text:ref-name="_Ref153274339">4.3</text:bookmark-ref></text:p>
          </table:table-cell>
          <table:table-cell table:style-name="Tabela11.A7" office:value-type="string">
            <text:p text:style-name="P113" loext:marker-style-name="T27"><text:span text:style-name="T27">2.498.016</text:span><text:span text:style-name="T27"/></text:p>
          </table:table-cell>
          <table:table-cell table:style-name="Tabela11.A7" office:value-type="string">
            <text:p text:style-name="P113" loext:marker-style-name="T27"><text:span text:style-name="T27">343.133</text:span><text:span text:style-name="T27"/></text:p>
          </table:table-cell>
          <table:table-cell table:style-name="Tabela11.B7" office:value-type="string">
            <text:p text:style-name="P113" loext:marker-style-name="T27"><text:span text:style-name="T27">2.154.883</text:span><text:span text:style-name="T27"/></text:p>
          </table:table-cell>
          <table:table-cell table:style-name="Tabela11.A7" office:value-type="string">
            <text:p text:style-name="P113" loext:marker-style-name="T27"><text:span text:style-name="T27">1.215.095</text:span><text:span text:style-name="T27"/></text:p>
          </table:table-cell>
          <table:table-cell table:style-name="Tabela11.A7" office:value-type="string">
            <text:p text:style-name="P113" loext:marker-style-name="T27"><text:span text:style-name="T27">343.133</text:span><text:span text:style-name="T27"/></text:p>
          </table:table-cell>
          <table:table-cell table:style-name="Tabela11.A7" office:value-type="string">
            <text:p text:style-name="P113" loext:marker-style-name="T27"><text:span text:style-name="T27">871.962</text:span><text:span text:style-name="T27"/></text:p>
          </table:table-cell>
        </table:table-row>
        <table:table-row table:style-name="Tabela11.1">
          <table:table-cell table:style-name="Tabela11.A4" office:value-type="string">
            <text:p text:style-name="P18" loext:marker-style-name="T27"><text:span text:style-name="T27">Trabalhista</text:span><text:span text:style-name="T27"/></text:p>
          </table:table-cell>
          <table:table-cell table:style-name="Tabela11.B4" office:value-type="string">
            <text:p text:style-name="P95"/>
          </table:table-cell>
          <table:table-cell table:style-name="Tabela11.A4" office:value-type="string">
            <text:p text:style-name="P113" loext:marker-style-name="T27"><text:span text:style-name="T27">1.756.595</text:span><text:span text:style-name="T27"/></text:p>
          </table:table-cell>
          <table:table-cell table:style-name="Tabela11.A4" office:value-type="string">
            <text:p text:style-name="P113" loext:marker-style-name="T27"><text:span text:style-name="T27">205.817</text:span><text:span text:style-name="T27"/></text:p>
          </table:table-cell>
          <table:table-cell table:style-name="Tabela11.B4" office:value-type="string">
            <text:p text:style-name="P113" loext:marker-style-name="T27"><text:span text:style-name="T27">1.550.778</text:span><text:span text:style-name="T27"/></text:p>
          </table:table-cell>
          <table:table-cell table:style-name="Tabela11.A4" office:value-type="string">
            <text:p text:style-name="P113" loext:marker-style-name="T27"><text:span text:style-name="T27">936.269</text:span><text:span text:style-name="T27"/></text:p>
          </table:table-cell>
          <table:table-cell table:style-name="Tabela11.A4" office:value-type="string">
            <text:p text:style-name="P113" loext:marker-style-name="T27"><text:span text:style-name="T27">205.817</text:span><text:span text:style-name="T27"/></text:p>
          </table:table-cell>
          <table:table-cell table:style-name="Tabela11.A4" office:value-type="string">
            <text:p text:style-name="P113" loext:marker-style-name="T27"><text:span text:style-name="T27">730.452</text:span><text:span text:style-name="T27"/></text:p>
          </table:table-cell>
        </table:table-row>
        <table:table-row table:style-name="Tabela11.1">
          <table:table-cell table:style-name="Tabela11.A4" office:value-type="string">
            <text:p text:style-name="P18" loext:marker-style-name="T27"><text:span text:style-name="T27">Cível</text:span><text:span text:style-name="T27"/></text:p>
          </table:table-cell>
          <table:table-cell table:style-name="Tabela11.B4" office:value-type="string">
            <text:p text:style-name="P95"/>
          </table:table-cell>
          <table:table-cell table:style-name="Tabela11.A4" office:value-type="string">
            <text:p text:style-name="P113" loext:marker-style-name="T27"><text:span text:style-name="T27">490.366</text:span><text:span text:style-name="T27"/></text:p>
          </table:table-cell>
          <table:table-cell table:style-name="Tabela11.A4" office:value-type="string">
            <text:p text:style-name="P113" loext:marker-style-name="T27"><text:span text:style-name="T27">-</text:span><text:span text:style-name="T27"/></text:p>
          </table:table-cell>
          <table:table-cell table:style-name="Tabela11.B4" office:value-type="string">
            <text:p text:style-name="P113" loext:marker-style-name="T27"><text:span text:style-name="T27">490.366</text:span><text:span text:style-name="T27"/></text:p>
          </table:table-cell>
          <table:table-cell table:style-name="Tabela11.A4" office:value-type="string">
            <text:p text:style-name="P113" loext:marker-style-name="T27"><text:span text:style-name="T27">58.819</text:span><text:span text:style-name="T27"/></text:p>
          </table:table-cell>
          <table:table-cell table:style-name="Tabela11.A4" office:value-type="string">
            <text:p text:style-name="P113" loext:marker-style-name="T27"><text:span text:style-name="T27">-</text:span><text:span text:style-name="T27"/></text:p>
          </table:table-cell>
          <table:table-cell table:style-name="Tabela11.A4" office:value-type="string">
            <text:p text:style-name="P113" loext:marker-style-name="T27"><text:span text:style-name="T27">58.819</text:span><text:span text:style-name="T27"/></text:p>
          </table:table-cell>
        </table:table-row>
        <table:table-row table:style-name="Tabela11.1">
          <table:table-cell table:style-name="Tabela11.A4" office:value-type="string">
            <text:p text:style-name="P18" loext:marker-style-name="T27"><text:span text:style-name="T27">Fiscal</text:span><text:span text:style-name="T27"/></text:p>
          </table:table-cell>
          <table:table-cell table:style-name="Tabela11.B4" office:value-type="string">
            <text:p text:style-name="P95"/>
          </table:table-cell>
          <table:table-cell table:style-name="Tabela11.A4" office:value-type="string">
            <text:p text:style-name="P113" loext:marker-style-name="T27"><text:span text:style-name="T27">251.055</text:span><text:span text:style-name="T27"/></text:p>
          </table:table-cell>
          <table:table-cell table:style-name="Tabela11.A4" office:value-type="string">
            <text:p text:style-name="P113" loext:marker-style-name="T27"><text:span text:style-name="T27">137.316</text:span><text:span text:style-name="T27"/></text:p>
          </table:table-cell>
          <table:table-cell table:style-name="Tabela11.B4" office:value-type="string">
            <text:p text:style-name="P113" loext:marker-style-name="T27"><text:span text:style-name="T27">113.739</text:span><text:span text:style-name="T27"/></text:p>
          </table:table-cell>
          <table:table-cell table:style-name="Tabela11.A4" office:value-type="string">
            <text:p text:style-name="P113" loext:marker-style-name="T27"><text:span text:style-name="T27">220.007</text:span><text:span text:style-name="T27"/></text:p>
          </table:table-cell>
          <table:table-cell table:style-name="Tabela11.A4" office:value-type="string">
            <text:p text:style-name="P113" loext:marker-style-name="T27"><text:span text:style-name="T27">137.316</text:span><text:span text:style-name="T27"/></text:p>
          </table:table-cell>
          <table:table-cell table:style-name="Tabela11.A4" office:value-type="string">
            <text:p text:style-name="P113" loext:marker-style-name="T27"><text:span text:style-name="T27">82.691</text:span><text:span text:style-name="T27"/></text:p>
          </table:table-cell>
        </table:table-row>
        <table:table-row table:style-name="Tabela11.1">
          <table:table-cell table:style-name="Tabela11.A4" office:value-type="string">
            <text:p text:style-name="P16" loext:marker-style-name="T27"><text:span text:style-name="T27">Outros</text:span><text:span text:style-name="T27"/></text:p>
          </table:table-cell>
          <table:table-cell table:style-name="Tabela11.B4" office:value-type="string">
            <text:p text:style-name="P95"/>
          </table:table-cell>
          <table:table-cell table:style-name="Tabela11.A4" office:value-type="string">
            <text:p text:style-name="P113" loext:marker-style-name="T27"><text:span text:style-name="T27">10.004.891</text:span><text:span text:style-name="T27"/></text:p>
          </table:table-cell>
          <table:table-cell table:style-name="Tabela11.A4" office:value-type="string">
            <text:p text:style-name="P113" loext:marker-style-name="T27"><text:span text:style-name="T27">-</text:span><text:span text:style-name="T27"/></text:p>
          </table:table-cell>
          <table:table-cell table:style-name="Tabela11.B4" office:value-type="string">
            <text:p text:style-name="P113" loext:marker-style-name="T27"><text:span text:style-name="T27">10.004.891</text:span><text:span text:style-name="T27"/></text:p>
          </table:table-cell>
          <table:table-cell table:style-name="Tabela11.A4" office:value-type="string">
            <text:p text:style-name="P113" loext:marker-style-name="T27"><text:span text:style-name="T27">9.633.936</text:span><text:span text:style-name="T27"/></text:p>
          </table:table-cell>
          <table:table-cell table:style-name="Tabela11.A4" office:value-type="string">
            <text:p text:style-name="P113" loext:marker-style-name="T27"><text:span text:style-name="T27">-</text:span><text:span text:style-name="T27"/></text:p>
          </table:table-cell>
          <table:table-cell table:style-name="Tabela11.A4" office:value-type="string">
            <text:p text:style-name="P113" loext:marker-style-name="T27"><text:span text:style-name="T27">9.633.936</text:span><text:span text:style-name="T27"/></text:p>
          </table:table-cell>
        </table:table-row>
        <table:table-row table:style-name="Tabela11.1">
          <table:table-cell table:style-name="Tabela11.A4" office:value-type="string">
            <text:p text:style-name="P16" loext:marker-style-name="T13"><text:span text:style-name="T13">PATRIMÔNIO LÍQUIDO</text:span><text:span text:style-name="T13"/></text:p>
          </table:table-cell>
          <table:table-cell table:style-name="Tabela11.B4" office:value-type="string">
            <text:p text:style-name="P95"/>
          </table:table-cell>
          <table:table-cell table:style-name="Tabela11.A4" office:value-type="string">
            <text:p text:style-name="P113" loext:marker-style-name="T13"><text:span text:style-name="T13">810.726</text:span><text:span text:style-name="T13"/></text:p>
          </table:table-cell>
          <table:table-cell table:style-name="Tabela11.A4" office:value-type="string">
            <text:p text:style-name="P113" loext:marker-style-name="T13"><text:span text:style-name="T13">(446.393)</text:span><text:span text:style-name="T13"/></text:p>
          </table:table-cell>
          <table:table-cell table:style-name="Tabela11.B4" office:value-type="string">
            <text:p text:style-name="P113" loext:marker-style-name="T13"><text:span text:style-name="T13">1.257.119</text:span><text:span text:style-name="T13"/></text:p>
          </table:table-cell>
          <table:table-cell table:style-name="Tabela11.A4" office:value-type="string">
            <text:p text:style-name="P113" loext:marker-style-name="T13"><text:span text:style-name="T13">1.761.815</text:span><text:span text:style-name="T13"/></text:p>
          </table:table-cell>
          <table:table-cell table:style-name="Tabela11.A4" office:value-type="string">
            <text:p text:style-name="P113" loext:marker-style-name="T13"><text:span text:style-name="T13">(487.594)</text:span><text:span text:style-name="T13"/></text:p>
          </table:table-cell>
          <table:table-cell table:style-name="Tabela11.A4" office:value-type="string">
            <text:p text:style-name="P113" loext:marker-style-name="T13"><text:span text:style-name="T13">2.249.409</text:span><text:span text:style-name="T13"/></text:p>
          </table:table-cell>
        </table:table-row>
        <table:table-row table:style-name="Tabela11.1">
          <table:table-cell table:style-name="Tabela11.A4" office:value-type="string">
            <text:p text:style-name="P16" loext:marker-style-name="T27"><text:span text:style-name="T27">Reservas</text:span><text:span text:style-name="T27"/></text:p>
          </table:table-cell>
          <table:table-cell table:style-name="Tabela11.B4" office:value-type="string">
            <text:p text:style-name="P95"/>
          </table:table-cell>
          <table:table-cell table:style-name="Tabela11.A4" office:value-type="string">
            <text:p text:style-name="P113" loext:marker-style-name="T27"><text:span text:style-name="T27">-</text:span><text:span text:style-name="T27"/></text:p>
          </table:table-cell>
          <table:table-cell table:style-name="Tabela11.A4" office:value-type="string">
            <text:p text:style-name="P113" loext:marker-style-name="T27"><text:span text:style-name="T27">(421.109)</text:span><text:span text:style-name="T27"/></text:p>
          </table:table-cell>
          <table:table-cell table:style-name="Tabela11.B4" office:value-type="string">
            <text:p text:style-name="P113" loext:marker-style-name="T27"><text:span text:style-name="T27">421.109</text:span><text:span text:style-name="T27"/></text:p>
          </table:table-cell>
          <table:table-cell table:style-name="Tabela11.A4" office:value-type="string">
            <text:p text:style-name="P113" loext:marker-style-name="T27"><text:span text:style-name="T27">704.647</text:span><text:span text:style-name="T27"/></text:p>
          </table:table-cell>
          <table:table-cell table:style-name="Tabela11.A4" office:value-type="string">
            <text:p text:style-name="P113" loext:marker-style-name="T27"><text:span text:style-name="T27">(487.594)</text:span><text:span text:style-name="T27"/></text:p>
          </table:table-cell>
          <table:table-cell table:style-name="Tabela11.A4" office:value-type="string">
            <text:p text:style-name="P113" loext:marker-style-name="T27"><text:span text:style-name="T27">1.192.241</text:span><text:span text:style-name="T27"/></text:p>
          </table:table-cell>
        </table:table-row>
        <table:table-row table:style-name="Tabela11.1">
          <table:table-cell table:style-name="Tabela11.A4" office:value-type="string">
            <text:p text:style-name="P19" loext:marker-style-name="T27"><text:span text:style-name="T27">Legal</text:span><text:span text:style-name="T27"/></text:p>
          </table:table-cell>
          <table:table-cell table:style-name="Tabela11.B4" office:value-type="string">
            <text:p text:style-name="P95"/>
          </table:table-cell>
          <table:table-cell table:style-name="Tabela11.A4" office:value-type="string">
            <text:p text:style-name="P113" loext:marker-style-name="T27"><text:span text:style-name="T27">-</text:span><text:span text:style-name="T27"/></text:p>
          </table:table-cell>
          <table:table-cell table:style-name="Tabela11.A4" office:value-type="string">
            <text:p text:style-name="P113" loext:marker-style-name="T27"><text:span text:style-name="T27">(72.147)</text:span><text:span text:style-name="T27"/></text:p>
          </table:table-cell>
          <table:table-cell table:style-name="Tabela11.B4" office:value-type="string">
            <text:p text:style-name="P113" loext:marker-style-name="T27"><text:span text:style-name="T27">72.147</text:span><text:span text:style-name="T27"/></text:p>
          </table:table-cell>
          <table:table-cell table:style-name="Tabela11.A4" office:value-type="string">
            <text:p text:style-name="P113" loext:marker-style-name="T27"><text:span text:style-name="T27">72.147</text:span><text:span text:style-name="T27"/></text:p>
          </table:table-cell>
          <table:table-cell table:style-name="Tabela11.A4" office:value-type="string">
            <text:p text:style-name="P113" loext:marker-style-name="T27"><text:span text:style-name="T27">-</text:span><text:span text:style-name="T27"/></text:p>
          </table:table-cell>
          <table:table-cell table:style-name="Tabela11.A4" office:value-type="string">
            <text:p text:style-name="P113" loext:marker-style-name="T27"><text:span text:style-name="T27">72.147</text:span><text:span text:style-name="T27"/></text:p>
          </table:table-cell>
        </table:table-row>
        <table:table-row table:style-name="Tabela11.1">
          <table:table-cell table:style-name="Tabela11.A4" office:value-type="string">
            <text:p text:style-name="P19" loext:marker-style-name="T27"><text:span text:style-name="T27">Estatutária</text:span><text:span text:style-name="T27"/></text:p>
          </table:table-cell>
          <table:table-cell table:style-name="Tabela11.B4" office:value-type="string">
            <text:p text:style-name="P95"/>
          </table:table-cell>
          <table:table-cell table:style-name="Tabela11.A4" office:value-type="string">
            <text:p text:style-name="P113" loext:marker-style-name="T27"><text:span text:style-name="T27">-</text:span><text:span text:style-name="T27"/></text:p>
          </table:table-cell>
          <table:table-cell table:style-name="Tabela11.A4" office:value-type="string">
            <text:p text:style-name="P113" loext:marker-style-name="T27"><text:span text:style-name="T27">(188.029)</text:span><text:span text:style-name="T27"/></text:p>
          </table:table-cell>
          <table:table-cell table:style-name="Tabela11.B4" office:value-type="string">
            <text:p text:style-name="P113" loext:marker-style-name="T27"><text:span text:style-name="T27">188.029</text:span><text:span text:style-name="T27"/></text:p>
          </table:table-cell>
          <table:table-cell table:style-name="Tabela11.A4" office:value-type="string">
            <text:p text:style-name="P113" loext:marker-style-name="T27"><text:span text:style-name="T27">188.029</text:span><text:span text:style-name="T27"/></text:p>
          </table:table-cell>
          <table:table-cell table:style-name="Tabela11.A4" office:value-type="string">
            <text:p text:style-name="P113" loext:marker-style-name="T27"><text:span text:style-name="T27">-</text:span><text:span text:style-name="T27"/></text:p>
          </table:table-cell>
          <table:table-cell table:style-name="Tabela11.A4" office:value-type="string">
            <text:p text:style-name="P113" loext:marker-style-name="T27"><text:span text:style-name="T27">188.029</text:span><text:span text:style-name="T27"/></text:p>
          </table:table-cell>
        </table:table-row>
        <table:table-row table:style-name="Tabela11.1">
          <table:table-cell table:style-name="Tabela11.A4" office:value-type="string">
            <text:p text:style-name="P19" loext:marker-style-name="T27"><text:span text:style-name="T27">Contingências</text:span><text:span text:style-name="T27"/></text:p>
          </table:table-cell>
          <table:table-cell table:style-name="Tabela11.B4" office:value-type="string">
            <text:p text:style-name="P95"/>
          </table:table-cell>
          <table:table-cell table:style-name="Tabela11.A4" office:value-type="string">
            <text:p text:style-name="P113" loext:marker-style-name="T27"><text:span text:style-name="T27">-</text:span><text:span text:style-name="T27"/></text:p>
          </table:table-cell>
          <table:table-cell table:style-name="Tabela11.A4" office:value-type="string">
            <text:p text:style-name="P113" loext:marker-style-name="T27"><text:span text:style-name="T27">(146.980)</text:span><text:span text:style-name="T27"/></text:p>
          </table:table-cell>
          <table:table-cell table:style-name="Tabela11.B4" office:value-type="string">
            <text:p text:style-name="P113" loext:marker-style-name="T27"><text:span text:style-name="T27">146.980</text:span><text:span text:style-name="T27"/></text:p>
          </table:table-cell>
          <table:table-cell table:style-name="Tabela11.A4" office:value-type="string">
            <text:p text:style-name="P113" loext:marker-style-name="T27"><text:span text:style-name="T27">367.980</text:span><text:span text:style-name="T27"/></text:p>
          </table:table-cell>
          <table:table-cell table:style-name="Tabela11.A4" office:value-type="string">
            <text:p text:style-name="P113" loext:marker-style-name="T27"><text:span text:style-name="T27">-</text:span><text:span text:style-name="T27"/></text:p>
          </table:table-cell>
          <table:table-cell table:style-name="Tabela11.A4" office:value-type="string">
            <text:p text:style-name="P113" loext:marker-style-name="T27"><text:span text:style-name="T27">367.980</text:span><text:span text:style-name="T27"/></text:p>
          </table:table-cell>
        </table:table-row>
        <table:table-row table:style-name="Tabela11.1">
          <table:table-cell table:style-name="Tabela11.A4" office:value-type="string">
            <text:p text:style-name="P19" loext:marker-style-name="T27"><text:span text:style-name="T27">Investimentos</text:span><text:span text:style-name="T27"/></text:p>
          </table:table-cell>
          <table:table-cell table:style-name="Tabela11.B4" office:value-type="string">
            <text:p text:style-name="P95"/>
          </table:table-cell>
          <table:table-cell table:style-name="Tabela11.A4" office:value-type="string">
            <text:p text:style-name="P113" loext:marker-style-name="T27"><text:span text:style-name="T27">-</text:span><text:span text:style-name="T27"/></text:p>
          </table:table-cell>
          <table:table-cell table:style-name="Tabela11.A4" office:value-type="string">
            <text:p text:style-name="P113" loext:marker-style-name="T27"><text:span text:style-name="T27">(13.953)</text:span><text:span text:style-name="T27"/></text:p>
          </table:table-cell>
          <table:table-cell table:style-name="Tabela11.B4" office:value-type="string">
            <text:p text:style-name="P113" loext:marker-style-name="T27"><text:span text:style-name="T27">13.953</text:span><text:span text:style-name="T27"/></text:p>
          </table:table-cell>
          <table:table-cell table:style-name="Tabela11.A4" office:value-type="string">
            <text:p text:style-name="P113" loext:marker-style-name="T27"><text:span text:style-name="T27">76.491</text:span><text:span text:style-name="T27"/></text:p>
          </table:table-cell>
          <table:table-cell table:style-name="Tabela11.A4" office:value-type="string">
            <text:p text:style-name="P113" loext:marker-style-name="T27"><text:span text:style-name="T27">(487.594)</text:span><text:span text:style-name="T27"/></text:p>
          </table:table-cell>
          <table:table-cell table:style-name="Tabela11.A4" office:value-type="string">
            <text:p text:style-name="P113" loext:marker-style-name="T27"><text:span text:style-name="T27">564.085</text:span><text:span text:style-name="T27"/></text:p>
          </table:table-cell>
        </table:table-row>
        <table:table-row table:style-name="Tabela11.1">
          <table:table-cell table:style-name="Tabela11.A7" office:value-type="string">
            <text:p text:style-name="P16" loext:marker-style-name="T27"><text:span text:style-name="T27">Prejuízos acumulados</text:span><text:span text:style-name="T27"/></text:p>
          </table:table-cell>
          <table:table-cell table:style-name="Tabela11.B7" office:value-type="string">
            <text:p text:style-name="P95"/>
          </table:table-cell>
          <table:table-cell table:style-name="Tabela11.A7" office:value-type="string">
            <text:p text:style-name="P113" loext:marker-style-name="T27"><text:span text:style-name="T27">(25.284)</text:span><text:span text:style-name="T27"/></text:p>
          </table:table-cell>
          <table:table-cell table:style-name="Tabela11.A7" office:value-type="string">
            <text:p text:style-name="P113" loext:marker-style-name="T27"><text:span text:style-name="T27">(25.284)</text:span><text:span text:style-name="T27"/></text:p>
          </table:table-cell>
          <table:table-cell table:style-name="Tabela11.B7" office:value-type="string">
            <text:p text:style-name="P113" loext:marker-style-name="T27"><text:span text:style-name="T27">-</text:span><text:span text:style-name="T27"/></text:p>
          </table:table-cell>
          <table:table-cell table:style-name="Tabela11.A7" office:value-type="string">
            <text:p text:style-name="P113" loext:marker-style-name="T27"><text:span text:style-name="T27">-</text:span><text:span text:style-name="T27"/></text:p>
          </table:table-cell>
          <table:table-cell table:style-name="Tabela11.A7" office:value-type="string">
            <text:p text:style-name="P113" loext:marker-style-name="T27"><text:span text:style-name="T27">-</text:span><text:span text:style-name="T27"/></text:p>
          </table:table-cell>
          <table:table-cell table:style-name="Tabela11.A7" office:value-type="string">
            <text:p text:style-name="P113" loext:marker-style-name="T27"><text:span text:style-name="T27">-</text:span><text:span text:style-name="T27"/></text:p>
          </table:table-cell>
        </table:table-row>
        <table:table-row table:style-name="Tabela11.1">
          <table:table-cell table:style-name="Tabela11.A7" office:value-type="string">
            <text:p text:style-name="P18" loext:marker-style-name="T27"><text:span text:style-name="T27">Resultado do período</text:span><text:span text:style-name="T27"/></text:p>
          </table:table-cell>
          <table:table-cell table:style-name="Tabela11.B7" office:value-type="string">
            <text:p text:style-name="P95"/>
          </table:table-cell>
          <table:table-cell table:style-name="Tabela11.A7" office:value-type="string">
            <text:p text:style-name="P113" loext:marker-style-name="T27"><text:span text:style-name="T27">(767.580)</text:span><text:span text:style-name="T27"/></text:p>
          </table:table-cell>
          <table:table-cell table:style-name="Tabela11.A7" office:value-type="string">
            <text:p text:style-name="P113" loext:marker-style-name="T27"><text:span text:style-name="T27">41.201</text:span><text:span text:style-name="T27"/></text:p>
          </table:table-cell>
          <table:table-cell table:style-name="Tabela11.B7" office:value-type="string">
            <text:p text:style-name="P113" loext:marker-style-name="T27"><text:span text:style-name="T27">(808.781)</text:span><text:span text:style-name="T27"/></text:p>
          </table:table-cell>
          <table:table-cell table:style-name="Tabela11.A7" office:value-type="string">
            <text:p text:style-name="P113" loext:marker-style-name="T27"><text:span text:style-name="T27">-</text:span><text:span text:style-name="T27"/></text:p>
          </table:table-cell>
          <table:table-cell table:style-name="Tabela11.A7" office:value-type="string">
            <text:p text:style-name="P113" loext:marker-style-name="T27"><text:span text:style-name="T27">-</text:span><text:span text:style-name="T27"/></text:p>
          </table:table-cell>
          <table:table-cell table:style-name="Tabela11.A7" office:value-type="string">
            <text:p text:style-name="P113" loext:marker-style-name="T27"><text:span text:style-name="T27">-</text:span><text:span text:style-name="T27"/></text:p>
          </table:table-cell>
        </table:table-row>
        <table:table-row table:style-name="Tabela11.1">
          <table:table-cell table:style-name="Tabela11.A7" office:value-type="string">
            <text:p text:style-name="P18" loext:marker-style-name="T27"><text:span text:style-name="T27">Propriedade para investimento- Ganho/realização de ganho/perda</text:span><text:span text:style-name="T27"/></text:p>
          </table:table-cell>
          <table:table-cell table:style-name="Tabela11.B7" office:value-type="string">
            <text:p text:style-name="P95"/>
          </table:table-cell>
          <table:table-cell table:style-name="Tabela11.A7" office:value-type="string">
            <text:p text:style-name="P113" loext:marker-style-name="T27"><text:span text:style-name="T27">3.601</text:span><text:span text:style-name="T27"/></text:p>
          </table:table-cell>
          <table:table-cell table:style-name="Tabela11.A7" office:value-type="string">
            <text:p text:style-name="P113" loext:marker-style-name="T27"><text:span text:style-name="T27">-</text:span><text:span text:style-name="T27"/></text:p>
          </table:table-cell>
          <table:table-cell table:style-name="Tabela11.B7" office:value-type="string">
            <text:p text:style-name="P113" loext:marker-style-name="T27"><text:span text:style-name="T27">3.601</text:span><text:span text:style-name="T27"/></text:p>
          </table:table-cell>
          <table:table-cell table:style-name="Tabela11.A7" office:value-type="string">
            <text:p text:style-name="P113" loext:marker-style-name="T27"><text:span text:style-name="T27">-</text:span><text:span text:style-name="T27"/></text:p>
          </table:table-cell>
          <table:table-cell table:style-name="Tabela11.A7" office:value-type="string">
            <text:p text:style-name="P113" loext:marker-style-name="T27"><text:span text:style-name="T27">-</text:span><text:span text:style-name="T27"/></text:p>
          </table:table-cell>
          <table:table-cell table:style-name="Tabela11.A7" office:value-type="string">
            <text:p text:style-name="P113" loext:marker-style-name="T27"><text:span text:style-name="T27">-</text:span><text:span text:style-name="T27"/></text:p>
          </table:table-cell>
        </table:table-row>
        <table:table-row table:style-name="Tabela11.1">
          <table:table-cell table:style-name="Tabela11.A7" office:value-type="string">
            <text:p text:style-name="P18" loext:marker-style-name="T27"><text:span text:style-name="T27">Realização de custo atribuído</text:span><text:span text:style-name="T27"/></text:p>
          </table:table-cell>
          <table:table-cell table:style-name="Tabela11.B7" office:value-type="string">
            <text:p text:style-name="P95"/>
          </table:table-cell>
          <table:table-cell table:style-name="Tabela11.A7" office:value-type="string">
            <text:p text:style-name="P113" loext:marker-style-name="T27"><text:span text:style-name="T27">34.048</text:span><text:span text:style-name="T27"/></text:p>
          </table:table-cell>
          <table:table-cell table:style-name="Tabela11.A7" office:value-type="string">
            <text:p text:style-name="P113" loext:marker-style-name="T27"><text:span text:style-name="T27">-</text:span><text:span text:style-name="T27"/></text:p>
          </table:table-cell>
          <table:table-cell table:style-name="Tabela11.B7" office:value-type="string">
            <text:p text:style-name="P113" loext:marker-style-name="T27"><text:span text:style-name="T27">34.048</text:span><text:span text:style-name="T27"/></text:p>
          </table:table-cell>
          <table:table-cell table:style-name="Tabela11.A7" office:value-type="string">
            <text:p text:style-name="P113" loext:marker-style-name="T27"><text:span text:style-name="T27">-</text:span><text:span text:style-name="T27"/></text:p>
          </table:table-cell>
          <table:table-cell table:style-name="Tabela11.A7" office:value-type="string">
            <text:p text:style-name="P113" loext:marker-style-name="T27"><text:span text:style-name="T27">-</text:span><text:span text:style-name="T27"/></text:p>
          </table:table-cell>
          <table:table-cell table:style-name="Tabela11.A7" office:value-type="string">
            <text:p text:style-name="P113" loext:marker-style-name="T27"><text:span text:style-name="T27">-</text:span><text:span text:style-name="T27"/></text:p>
          </table:table-cell>
        </table:table-row>
        <table:table-row table:style-name="Tabela11.1">
          <table:table-cell table:style-name="Tabela11.A7" office:value-type="string">
            <text:p text:style-name="P18" loext:marker-style-name="T27"><text:span text:style-name="T27">Reapresentação - provisão para contingências</text:span><text:span text:style-name="T27"/></text:p>
          </table:table-cell>
          <table:table-cell table:style-name="Tabela11.B7" office:value-type="string">
            <text:p text:style-name="P95"/>
          </table:table-cell>
          <table:table-cell table:style-name="Tabela11.A7" office:value-type="string">
            <text:p text:style-name="P113" loext:marker-style-name="T27"><text:span text:style-name="T27">(343.133)</text:span><text:span text:style-name="T27"/></text:p>
          </table:table-cell>
          <table:table-cell table:style-name="Tabela11.A7" office:value-type="string">
            <text:p text:style-name="P113" loext:marker-style-name="T27"><text:span text:style-name="T27">(343.133)</text:span><text:span text:style-name="T27"/></text:p>
          </table:table-cell>
          <table:table-cell table:style-name="Tabela11.B7" office:value-type="string">
            <text:p text:style-name="P113" loext:marker-style-name="T27"><text:span text:style-name="T27">-</text:span><text:span text:style-name="T27"/></text:p>
          </table:table-cell>
          <table:table-cell table:style-name="Tabela11.A7" office:value-type="string">
            <text:p text:style-name="P113" loext:marker-style-name="T27"><text:span text:style-name="T27">(343.133)</text:span><text:span text:style-name="T27"/></text:p>
          </table:table-cell>
          <table:table-cell table:style-name="Tabela11.A7" office:value-type="string">
            <text:p text:style-name="P113" loext:marker-style-name="T27"><text:span text:style-name="T27">(343.133)</text:span><text:span text:style-name="T27"/></text:p>
          </table:table-cell>
          <table:table-cell table:style-name="Tabela11.A7" office:value-type="string">
            <text:p text:style-name="P113" loext:marker-style-name="T27"><text:span text:style-name="T27">-</text:span><text:span text:style-name="T27"/></text:p>
          </table:table-cell>
        </table:table-row>
        <table:table-row table:style-name="Tabela11.1">
          <table:table-cell table:style-name="Tabela11.A7" office:value-type="string">
            <text:p text:style-name="P18" loext:marker-style-name="T27"><text:span text:style-name="T27">Reapresentação - tributos diferidos</text:span><text:span text:style-name="T27"/></text:p>
          </table:table-cell>
          <table:table-cell table:style-name="Tabela11.B7" office:value-type="string">
            <text:p text:style-name="P95"/>
          </table:table-cell>
          <table:table-cell table:style-name="Tabela11.A7" office:value-type="string">
            <text:p text:style-name="P113" loext:marker-style-name="T27"><text:span text:style-name="T27">30.882</text:span><text:span text:style-name="T27"/></text:p>
          </table:table-cell>
          <table:table-cell table:style-name="Tabela11.A7" office:value-type="string">
            <text:p text:style-name="P113" loext:marker-style-name="T27"><text:span text:style-name="T27">30.882</text:span><text:span text:style-name="T27"/></text:p>
          </table:table-cell>
          <table:table-cell table:style-name="Tabela11.B7" office:value-type="string">
            <text:p text:style-name="P113" loext:marker-style-name="T27"><text:span text:style-name="T27">-</text:span><text:span text:style-name="T27"/></text:p>
          </table:table-cell>
          <table:table-cell table:style-name="Tabela11.A7" office:value-type="string">
            <text:p text:style-name="P113" loext:marker-style-name="T27"><text:span text:style-name="T27">30.882</text:span><text:span text:style-name="T27"/></text:p>
          </table:table-cell>
          <table:table-cell table:style-name="Tabela11.A7" office:value-type="string">
            <text:p text:style-name="P113" loext:marker-style-name="T27"><text:span text:style-name="T27">30.882</text:span><text:span text:style-name="T27"/></text:p>
          </table:table-cell>
          <table:table-cell table:style-name="Tabela11.A7" office:value-type="string">
            <text:p text:style-name="P113" loext:marker-style-name="T27"><text:span text:style-name="T27">-</text:span><text:span text:style-name="T27"/></text:p>
          </table:table-cell>
        </table:table-row>
        <table:table-row table:style-name="Tabela11.1">
          <table:table-cell table:style-name="Tabela11.A7" office:value-type="string">
            <text:p text:style-name="P18" loext:marker-style-name="T27"><text:span text:style-name="T27">Reapresentação - remuneração de agências terceirizadas</text:span><text:span text:style-name="T27"/></text:p>
          </table:table-cell>
          <table:table-cell table:style-name="Tabela11.B7" office:value-type="string">
            <text:p text:style-name="P95"/>
          </table:table-cell>
          <table:table-cell table:style-name="Tabela11.A7" office:value-type="string">
            <text:p text:style-name="P113" loext:marker-style-name="T27"><text:span text:style-name="T27">(175.343)</text:span><text:span text:style-name="T27"/></text:p>
          </table:table-cell>
          <table:table-cell table:style-name="Tabela11.A7" office:value-type="string">
            <text:p text:style-name="P113" loext:marker-style-name="T27"><text:span text:style-name="T27">(175.343)</text:span><text:span text:style-name="T27"/></text:p>
          </table:table-cell>
          <table:table-cell table:style-name="Tabela11.B7" office:value-type="string">
            <text:p text:style-name="P113" loext:marker-style-name="T27"><text:span text:style-name="T27">-</text:span><text:span text:style-name="T27"/></text:p>
          </table:table-cell>
          <table:table-cell table:style-name="Tabela11.A7" office:value-type="string">
            <text:p text:style-name="P113" loext:marker-style-name="T27"><text:span text:style-name="T27">(175.343)</text:span><text:span text:style-name="T27"/></text:p>
          </table:table-cell>
          <table:table-cell table:style-name="Tabela11.A7" office:value-type="string">
            <text:p text:style-name="P113" loext:marker-style-name="T27"><text:span text:style-name="T27">(175.343)</text:span><text:span text:style-name="T27"/></text:p>
          </table:table-cell>
          <table:table-cell table:style-name="Tabela11.A7" office:value-type="string">
            <text:p text:style-name="P113" loext:marker-style-name="T27"><text:span text:style-name="T27">-</text:span><text:span text:style-name="T27"/></text:p>
          </table:table-cell>
        </table:table-row>
        <table:table-row table:style-name="Tabela11.1">
          <table:table-cell table:style-name="Tabela11.A7" office:value-type="string">
            <text:p text:style-name="P18" loext:marker-style-name="T27"><text:span text:style-name="T27">Realização de reserva de lucros</text:span><text:span text:style-name="T27"/></text:p>
          </table:table-cell>
          <table:table-cell table:style-name="Tabela11.B7" office:value-type="string">
            <text:p text:style-name="P95"/>
          </table:table-cell>
          <table:table-cell table:style-name="Tabela11.A7" office:value-type="string">
            <text:p text:style-name="P113" loext:marker-style-name="T27"><text:span text:style-name="T27">1.192.241</text:span><text:span text:style-name="T27"/></text:p>
          </table:table-cell>
          <table:table-cell table:style-name="Tabela11.A7" office:value-type="string">
            <text:p text:style-name="P113" loext:marker-style-name="T27"><text:span text:style-name="T27">421.109</text:span><text:span text:style-name="T27"/></text:p>
          </table:table-cell>
          <table:table-cell table:style-name="Tabela11.B7" office:value-type="string">
            <text:p text:style-name="P113" loext:marker-style-name="T27"><text:span text:style-name="T27">771.132</text:span><text:span text:style-name="T27"/></text:p>
          </table:table-cell>
          <table:table-cell table:style-name="Tabela11.A7" office:value-type="string">
            <text:p text:style-name="P113" loext:marker-style-name="T27"><text:span text:style-name="T27">487.594</text:span><text:span text:style-name="T27"/></text:p>
          </table:table-cell>
          <table:table-cell table:style-name="Tabela11.A7" office:value-type="string">
            <text:p text:style-name="P113" loext:marker-style-name="T27"><text:span text:style-name="T27">487.594</text:span><text:span text:style-name="T27"/></text:p>
          </table:table-cell>
          <table:table-cell table:style-name="Tabela11.A7" office:value-type="string">
            <text:p text:style-name="P113" loext:marker-style-name="T27"><text:span text:style-name="T27">-</text:span><text:span text:style-name="T27"/></text:p>
          </table:table-cell>
        </table:table-row>
        <table:table-row table:style-name="Tabela11.1">
          <table:table-cell table:style-name="Tabela11.A4" office:value-type="string">
            <text:p text:style-name="P16" loext:marker-style-name="T27"><text:span text:style-name="T27">Outros</text:span><text:span text:style-name="T27"/></text:p>
          </table:table-cell>
          <table:table-cell table:style-name="Tabela11.B4" office:value-type="string">
            <text:p text:style-name="P95"/>
          </table:table-cell>
          <table:table-cell table:style-name="Tabela11.A4" office:value-type="string">
            <text:p text:style-name="P113" loext:marker-style-name="T27"><text:span text:style-name="T27">836.010</text:span><text:span text:style-name="T27"/></text:p>
          </table:table-cell>
          <table:table-cell table:style-name="Tabela11.A4" office:value-type="string">
            <text:p text:style-name="P113" loext:marker-style-name="T27"><text:span text:style-name="T27">-</text:span><text:span text:style-name="T27"/></text:p>
          </table:table-cell>
          <table:table-cell table:style-name="Tabela11.B4" office:value-type="string">
            <text:p text:style-name="P113" loext:marker-style-name="T27"><text:span text:style-name="T27">836.010</text:span><text:span text:style-name="T27"/></text:p>
          </table:table-cell>
          <table:table-cell table:style-name="Tabela11.A4" office:value-type="string">
            <text:p text:style-name="P113" loext:marker-style-name="T27"><text:span text:style-name="T27">1.057.168</text:span><text:span text:style-name="T27"/></text:p>
          </table:table-cell>
          <table:table-cell table:style-name="Tabela11.A4" office:value-type="string">
            <text:p text:style-name="P113" loext:marker-style-name="T27"><text:span text:style-name="T27">-</text:span><text:span text:style-name="T27"/></text:p>
          </table:table-cell>
          <table:table-cell table:style-name="Tabela11.A4" office:value-type="string">
            <text:p text:style-name="P113" loext:marker-style-name="T27"><text:span text:style-name="T27">1.057.168</text:span><text:span text:style-name="T27"/></text:p>
          </table:table-cell>
        </table:table-row>
        <table:table-row table:style-name="Tabela11.1">
          <table:table-cell table:style-name="Tabela11.A27" office:value-type="string">
            <text:p text:style-name="P16" loext:marker-style-name="T13"><text:span text:style-name="T13">TOTAL DO PASSIVO E PATRIMÔNIO LÍQUIDO</text:span><text:span text:style-name="T13"/></text:p>
          </table:table-cell>
          <table:table-cell table:style-name="Tabela11.B27" office:value-type="string">
            <text:p text:style-name="P95"/>
          </table:table-cell>
          <table:table-cell table:style-name="Tabela11.A27" office:value-type="string">
            <text:p text:style-name="P113" loext:marker-style-name="T13"><text:span text:style-name="T13">17.993.922</text:span><text:span text:style-name="T13"/></text:p>
          </table:table-cell>
          <table:table-cell table:style-name="Tabela11.A27" office:value-type="string">
            <text:p text:style-name="P113" loext:marker-style-name="T13"><text:span text:style-name="T13">30.882</text:span><text:span text:style-name="T13"/></text:p>
          </table:table-cell>
          <table:table-cell table:style-name="Tabela11.B27" office:value-type="string">
            <text:p text:style-name="P113" loext:marker-style-name="T13"><text:span text:style-name="T13">17.963.040</text:span><text:span text:style-name="T13"/></text:p>
          </table:table-cell>
          <table:table-cell table:style-name="Tabela11.A27" office:value-type="string">
            <text:p text:style-name="P113" loext:marker-style-name="T13"><text:span text:style-name="T13">17.744.734</text:span><text:span text:style-name="T13"/></text:p>
          </table:table-cell>
          <table:table-cell table:style-name="Tabela11.A27" office:value-type="string">
            <text:p text:style-name="P113" loext:marker-style-name="T13"><text:span text:style-name="T13">30.882</text:span><text:span text:style-name="T13"/></text:p>
          </table:table-cell>
          <table:table-cell table:style-name="Tabela11.A27" office:value-type="string">
            <text:p text:style-name="P113" loext:marker-style-name="T13"><text:span text:style-name="T13">17.713.852</text:span><text:bookmark-end text:name="OLE_LINK2"/><text:span text:style-name="T13"/></text:p>
          </table:table-cell>
        </table:table-row>
      </table:table>
      <text:p text:style-name="P2" loext:marker-style-name="T1"/>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rows-spanned="2" office:value-type="string">
            <text:p text:style-name="P16" loext:marker-style-name="T27"><text:span text:style-name="T13">DEMONSTRAÇÃO DO RESULTADO</text:span><text:span text:style-name="T13"/></text:p>
          </table:table-cell>
          <table:table-cell table:style-name="Tabela12.B1" table:number-rows-spanned="2" office:value-type="string">
            <text:p text:style-name="P113" loext:marker-style-name="T13"><text:span text:style-name="T13">NOTA</text:span><text:span text:style-name="T13"/></text:p>
          </table:table-cell>
          <table:table-cell table:style-name="Tabela12.C1" office:value-type="string">
            <text:p text:style-name="P113" loext:marker-style-name="T13"><text:span text:style-name="T13">31/12/2022</text:span><text:span text:style-name="T13"/></text:p>
          </table:table-cell>
          <table:table-cell table:style-name="Tabela12.C1" office:value-type="string">
            <text:p text:style-name="P39" loext:marker-style-name="T13"/>
          </table:table-cell>
          <table:table-cell table:style-name="Tabela12.C1" office:value-type="string">
            <text:p text:style-name="P113" loext:marker-style-name="T13"><text:span text:style-name="T13">31/12/2022</text:span><text:span text:style-name="T13"/></text:p>
          </table:table-cell>
        </table:table-row>
        <table:table-row table:style-name="Tabela12.1">
          <table:covered-table-cell table:style-name="Tabela12.A1"/>
          <table:covered-table-cell table:style-name="Tabela12.B1"/>
          <table:table-cell table:style-name="Tabela12.A1" office:value-type="string">
            <text:p text:style-name="P113" loext:marker-style-name="T13"><text:span text:style-name="T13">REAPRESENTADO</text:span><text:span text:style-name="T13"/></text:p>
          </table:table-cell>
          <table:table-cell table:style-name="Tabela12.A1" office:value-type="string">
            <text:p text:style-name="P113" loext:marker-style-name="T13"><text:span text:style-name="T13">AJUSTES</text:span><text:span text:style-name="T13"/></text:p>
          </table:table-cell>
          <table:table-cell table:style-name="Tabela12.A1" office:value-type="string">
            <text:p text:style-name="P113" loext:marker-style-name="T13"><text:span text:style-name="T13">PUBLICADO</text:span><text:span text:style-name="T13"/></text:p>
          </table:table-cell>
        </table:table-row>
        <table:table-row table:style-name="Tabela12.1">
          <table:table-cell table:style-name="Tabela12.A3" office:value-type="string">
            <text:p text:style-name="P16" loext:marker-style-name="T13"><text:span text:style-name="T13">Receita líquida de vendas e serviços</text:span><text:span text:style-name="T13"/></text:p>
          </table:table-cell>
          <table:table-cell table:style-name="Tabela12.B3" office:value-type="string">
            <text:p text:style-name="P39" loext:marker-style-name="T13"/>
          </table:table-cell>
          <table:table-cell table:style-name="Tabela12.C3" office:value-type="string">
            <text:p text:style-name="P113" loext:marker-style-name="T13"><text:span text:style-name="T18">19.813.132</text:span><text:span text:style-name="T13"/></text:p>
          </table:table-cell>
          <table:table-cell table:style-name="Tabela12.C3" office:value-type="string">
            <text:p text:style-name="P113" loext:marker-style-name="T13"><text:span text:style-name="T18">-</text:span><text:span text:style-name="T13"/></text:p>
          </table:table-cell>
          <table:table-cell table:style-name="Tabela12.C3" office:value-type="string">
            <text:p text:style-name="P113" loext:marker-style-name="T13"><text:span text:style-name="T18">19.813.132</text:span><text:span text:style-name="T13"/></text:p>
          </table:table-cell>
        </table:table-row>
        <table:table-row table:style-name="Tabela12.1">
          <table:table-cell table:style-name="Tabela12.A3" office:value-type="string">
            <text:p text:style-name="P16" loext:marker-style-name="T27"><text:span text:style-name="T27">Custo dos produtos vendidos e dos serviços prestados</text:span><text:span text:style-name="T27"/></text:p>
          </table:table-cell>
          <table:table-cell table:style-name="Tabela12.B3" office:value-type="string">
            <text:p text:style-name="P57" loext:marker-style-name="T27"/>
          </table:table-cell>
          <table:table-cell table:style-name="Tabela12.C3" office:value-type="string">
            <text:p text:style-name="P113" loext:marker-style-name="T27"><text:span text:style-name="T6">(14.453.868)</text:span><text:span text:style-name="T27"/></text:p>
          </table:table-cell>
          <table:table-cell table:style-name="Tabela12.C3" office:value-type="string">
            <text:p text:style-name="P113" loext:marker-style-name="T27"><text:span text:style-name="T6">-</text:span><text:span text:style-name="T27"/></text:p>
          </table:table-cell>
          <table:table-cell table:style-name="Tabela12.C3" office:value-type="string">
            <text:p text:style-name="P113" loext:marker-style-name="T27"><text:span text:style-name="T6">(14.453.868)</text:span><text:span text:style-name="T27"/></text:p>
          </table:table-cell>
        </table:table-row>
        <table:table-row table:style-name="Tabela12.1">
          <table:table-cell table:style-name="Tabela12.A3" office:value-type="string">
            <text:p text:style-name="P16" loext:marker-style-name="T13"><text:span text:style-name="T13">Lucro bruto</text:span><text:span text:style-name="T13"/></text:p>
          </table:table-cell>
          <table:table-cell table:style-name="Tabela12.B3" office:value-type="string">
            <text:p text:style-name="P39" loext:marker-style-name="T13"/>
          </table:table-cell>
          <table:table-cell table:style-name="Tabela12.C3" office:value-type="string">
            <text:p text:style-name="P113" loext:marker-style-name="T13"><text:span text:style-name="T18">5.359.264</text:span><text:span text:style-name="T13"/></text:p>
          </table:table-cell>
          <table:table-cell table:style-name="Tabela12.C3" office:value-type="string">
            <text:p text:style-name="P113" loext:marker-style-name="T13"><text:span text:style-name="T18">-</text:span><text:span text:style-name="T13"/></text:p>
          </table:table-cell>
          <table:table-cell table:style-name="Tabela12.C3" office:value-type="string">
            <text:p text:style-name="P113" loext:marker-style-name="T13"><text:span text:style-name="T18">5.359.264</text:span><text:span text:style-name="T13"/></text:p>
          </table:table-cell>
        </table:table-row>
        <table:table-row table:style-name="Tabela12.1">
          <table:table-cell table:style-name="Tabela12.A3" office:value-type="string">
            <text:p text:style-name="P16" loext:marker-style-name="T27"><text:span text:style-name="T27">Despesas com vendas/serviços</text:span><text:span text:style-name="T27"/></text:p>
          </table:table-cell>
          <table:table-cell table:style-name="Tabela12.B3" office:value-type="string">
            <text:p text:style-name="P90"><text:bookmark-ref text:reference-format="number" text:ref-name="_Ref153274314">4.2</text:bookmark-ref></text:p>
          </table:table-cell>
          <table:table-cell table:style-name="Tabela12.C3" office:value-type="string">
            <text:p text:style-name="P113" loext:marker-style-name="T27"><text:span text:style-name="T6">(1.969.143)</text:span><text:span text:style-name="T27"/></text:p>
          </table:table-cell>
          <table:table-cell table:style-name="Tabela12.C3" office:value-type="string">
            <text:p text:style-name="P113" loext:marker-style-name="T27"><text:span text:style-name="T6">41.202</text:span><text:span text:style-name="T27"/></text:p>
          </table:table-cell>
          <table:table-cell table:style-name="Tabela12.C3" office:value-type="string">
            <text:p text:style-name="P113" loext:marker-style-name="T27"><text:span text:style-name="T6">(2.010.345)</text:span><text:span text:style-name="T27"/></text:p>
          </table:table-cell>
        </table:table-row>
        <table:table-row table:style-name="Tabela12.1">
          <table:table-cell table:style-name="Tabela12.A3" office:value-type="string">
            <text:p text:style-name="P16" loext:marker-style-name="T27"><text:span text:style-name="T27">Despesas gerais e administrativas</text:span><text:span text:style-name="T27"/></text:p>
          </table:table-cell>
          <table:table-cell table:style-name="Tabela12.B3" office:value-type="string">
            <text:p text:style-name="P90"/>
          </table:table-cell>
          <table:table-cell table:style-name="Tabela12.C3" office:value-type="string">
            <text:p text:style-name="P113" loext:marker-style-name="T6"><text:span text:style-name="T6">(4.632.838)</text:span><text:span text:style-name="T6"/></text:p>
          </table:table-cell>
          <table:table-cell table:style-name="Tabela12.C3" office:value-type="string">
            <text:p text:style-name="P113" loext:marker-style-name="T6"><text:span text:style-name="T6">-</text:span><text:span text:style-name="T6"/></text:p>
          </table:table-cell>
          <table:table-cell table:style-name="Tabela12.C3" office:value-type="string">
            <text:p text:style-name="P113" loext:marker-style-name="T6"><text:span text:style-name="T6">(4.632.838)</text:span><text:span text:style-name="T6"/></text:p>
          </table:table-cell>
        </table:table-row>
        <table:table-row table:style-name="Tabela12.1">
          <table:table-cell table:style-name="Tabela12.A3" office:value-type="string">
            <text:p text:style-name="P16" loext:marker-style-name="T27"><text:span text:style-name="T27">Outras receitas operacionais</text:span><text:span text:style-name="T27"/></text:p>
          </table:table-cell>
          <table:table-cell table:style-name="Tabela12.B3" office:value-type="string">
            <text:p text:style-name="P57" loext:marker-style-name="T27"/>
          </table:table-cell>
          <table:table-cell table:style-name="Tabela12.C3" office:value-type="string">
            <text:p text:style-name="P113" loext:marker-style-name="T27"><text:span text:style-name="T6">680.627</text:span><text:span text:style-name="T27"/></text:p>
          </table:table-cell>
          <table:table-cell table:style-name="Tabela12.C3" office:value-type="string">
            <text:p text:style-name="P113" loext:marker-style-name="T27"><text:span text:style-name="T6">-</text:span><text:span text:style-name="T27"/></text:p>
          </table:table-cell>
          <table:table-cell table:style-name="Tabela12.C3" office:value-type="string">
            <text:p text:style-name="P113" loext:marker-style-name="T27"><text:span text:style-name="T6">680.627</text:span><text:span text:style-name="T27"/></text:p>
          </table:table-cell>
        </table:table-row>
        <table:table-row table:style-name="Tabela12.1">
          <table:table-cell table:style-name="Tabela12.A3" office:value-type="string">
            <text:p text:style-name="P16" loext:marker-style-name="T27"><text:span text:style-name="T27">Outras despesas operacionais</text:span><text:span text:style-name="T27"/></text:p>
          </table:table-cell>
          <table:table-cell table:style-name="Tabela12.B3" office:value-type="string">
            <text:p text:style-name="P57" loext:marker-style-name="T27"/>
          </table:table-cell>
          <table:table-cell table:style-name="Tabela12.C3" office:value-type="string">
            <text:p text:style-name="P113" loext:marker-style-name="T27"><text:span text:style-name="T6">(112.553)</text:span><text:span text:style-name="T27"/></text:p>
          </table:table-cell>
          <table:table-cell table:style-name="Tabela12.C3" office:value-type="string">
            <text:p text:style-name="P113" loext:marker-style-name="T27"><text:span text:style-name="T6">-</text:span><text:span text:style-name="T27"/></text:p>
          </table:table-cell>
          <table:table-cell table:style-name="Tabela12.C3" office:value-type="string">
            <text:p text:style-name="P113" loext:marker-style-name="T27"><text:span text:style-name="T6">(112.553)</text:span><text:span text:style-name="T27"/></text:p>
          </table:table-cell>
        </table:table-row>
        <table:table-row table:style-name="Tabela12.1">
          <table:table-cell table:style-name="Tabela12.A3" office:value-type="string">
            <text:p text:style-name="P16" loext:marker-style-name="T13"><text:span text:style-name="T13">Lucro líquido antes do resultado financeiro</text:span><text:span text:style-name="T13"/></text:p>
          </table:table-cell>
          <table:table-cell table:style-name="Tabela12.B3" office:value-type="string">
            <text:p text:style-name="P39" loext:marker-style-name="T13"/>
          </table:table-cell>
          <table:table-cell table:style-name="Tabela12.C3" office:value-type="string">
            <text:p text:style-name="P113" loext:marker-style-name="T13"><text:span text:style-name="T18">(674.643)</text:span><text:span text:style-name="T13"/></text:p>
          </table:table-cell>
          <table:table-cell table:style-name="Tabela12.C3" office:value-type="string">
            <text:p text:style-name="P113" loext:marker-style-name="T13"><text:span text:style-name="T18">41.202</text:span><text:span text:style-name="T13"/></text:p>
          </table:table-cell>
          <table:table-cell table:style-name="Tabela12.C3" office:value-type="string">
            <text:p text:style-name="P113" loext:marker-style-name="T13"><text:span text:style-name="T18">(715.845)</text:span><text:span text:style-name="T13"/></text:p>
          </table:table-cell>
        </table:table-row>
        <table:table-row table:style-name="Tabela12.1">
          <table:table-cell table:style-name="Tabela12.A3" office:value-type="string">
            <text:p text:style-name="P16" loext:marker-style-name="T27"><text:span text:style-name="T27">Receitas financeiras</text:span><text:span text:style-name="T27"/></text:p>
          </table:table-cell>
          <table:table-cell table:style-name="Tabela12.B3" office:value-type="string">
            <text:p text:style-name="P57" loext:marker-style-name="T27"/>
          </table:table-cell>
          <table:table-cell table:style-name="Tabela12.C3" office:value-type="string">
            <text:p text:style-name="P113" loext:marker-style-name="T27"><text:span text:style-name="T6">904.854</text:span><text:span text:style-name="T27"/></text:p>
          </table:table-cell>
          <table:table-cell table:style-name="Tabela12.C3" office:value-type="string">
            <text:p text:style-name="P113" loext:marker-style-name="T27"><text:span text:style-name="T6">-</text:span><text:span text:style-name="T27"/></text:p>
          </table:table-cell>
          <table:table-cell table:style-name="Tabela12.C3" office:value-type="string">
            <text:p text:style-name="P113" loext:marker-style-name="T27"><text:span text:style-name="T6">904.854</text:span><text:span text:style-name="T27"/></text:p>
          </table:table-cell>
        </table:table-row>
        <table:table-row table:style-name="Tabela12.1">
          <table:table-cell table:style-name="Tabela12.A3" office:value-type="string">
            <text:p text:style-name="P16" loext:marker-style-name="T27"><text:span text:style-name="T27">Despesas financeiras</text:span><text:span text:style-name="T27"/></text:p>
          </table:table-cell>
          <table:table-cell table:style-name="Tabela12.B3" office:value-type="string">
            <text:p text:style-name="P57" loext:marker-style-name="T27"/>
          </table:table-cell>
          <table:table-cell table:style-name="Tabela12.C3" office:value-type="string">
            <text:p text:style-name="P113" loext:marker-style-name="T27"><text:span text:style-name="T6">(1.079.049)</text:span><text:span text:style-name="T27"/></text:p>
          </table:table-cell>
          <table:table-cell table:style-name="Tabela12.C3" office:value-type="string">
            <text:p text:style-name="P113" loext:marker-style-name="T27"><text:span text:style-name="T6">-</text:span><text:span text:style-name="T27"/></text:p>
          </table:table-cell>
          <table:table-cell table:style-name="Tabela12.C3" office:value-type="string">
            <text:p text:style-name="P113" loext:marker-style-name="T27"><text:span text:style-name="T6">(1.079.049)</text:span><text:span text:style-name="T27"/></text:p>
          </table:table-cell>
        </table:table-row>
        <table:table-row table:style-name="Tabela12.1">
          <table:table-cell table:style-name="Tabela12.A3" office:value-type="string">
            <text:p text:style-name="P16" loext:marker-style-name="T13"><text:span text:style-name="T13">Resultado financeiro</text:span><text:span text:style-name="T13"/></text:p>
          </table:table-cell>
          <table:table-cell table:style-name="Tabela12.B3" office:value-type="string">
            <text:p text:style-name="P39" loext:marker-style-name="T13"/>
          </table:table-cell>
          <table:table-cell table:style-name="Tabela12.C3" office:value-type="string">
            <text:p text:style-name="P113" loext:marker-style-name="T13"><text:span text:style-name="T18">(174.195)</text:span><text:span text:style-name="T13"/></text:p>
          </table:table-cell>
          <table:table-cell table:style-name="Tabela12.C3" office:value-type="string">
            <text:p text:style-name="P113" loext:marker-style-name="T13"><text:span text:style-name="T18">-</text:span><text:span text:style-name="T13"/></text:p>
          </table:table-cell>
          <table:table-cell table:style-name="Tabela12.C3" office:value-type="string">
            <text:p text:style-name="P113" loext:marker-style-name="T13"><text:span text:style-name="T18">(174.195)</text:span><text:span text:style-name="T13"/></text:p>
          </table:table-cell>
        </table:table-row>
        <table:table-row table:style-name="Tabela12.1">
          <table:table-cell table:style-name="Tabela12.A3" office:value-type="string">
            <text:p text:style-name="P16" loext:marker-style-name="T13"><text:span text:style-name="T13">Resultado antes dos tributos sobre o lucro</text:span><text:span text:style-name="T13"/></text:p>
          </table:table-cell>
          <table:table-cell table:style-name="Tabela12.B3" office:value-type="string">
            <text:p text:style-name="P39" loext:marker-style-name="T13"/>
          </table:table-cell>
          <table:table-cell table:style-name="Tabela12.C3" office:value-type="string">
            <text:p text:style-name="P113" loext:marker-style-name="T13"><text:span text:style-name="T6">(848.838)</text:span><text:span text:style-name="T13"/></text:p>
          </table:table-cell>
          <table:table-cell table:style-name="Tabela12.C3" office:value-type="string">
            <text:p text:style-name="P113" loext:marker-style-name="T13"><text:span text:style-name="T6">41.202</text:span><text:span text:style-name="T13"/></text:p>
          </table:table-cell>
          <table:table-cell table:style-name="Tabela12.C3" office:value-type="string">
            <text:p text:style-name="P113" loext:marker-style-name="T13"><text:span text:style-name="T6">(890.040)</text:span><text:span text:style-name="T13"/></text:p>
          </table:table-cell>
        </table:table-row>
        <table:table-row table:style-name="Tabela12.1">
          <table:table-cell table:style-name="Tabela12.A3" office:value-type="string">
            <text:p text:style-name="P16" loext:marker-style-name="T27"><text:span text:style-name="T27">Tributos sobre o lucro</text:span><text:span text:style-name="T27"/></text:p>
          </table:table-cell>
          <table:table-cell table:style-name="Tabela12.B3" office:value-type="string">
            <text:p text:style-name="P57" loext:marker-style-name="T27"/>
          </table:table-cell>
          <table:table-cell table:style-name="Tabela12.C3" office:value-type="string">
            <text:p text:style-name="P113" loext:marker-style-name="T27"><text:span text:style-name="T6">81.259</text:span><text:span text:style-name="T27"/></text:p>
          </table:table-cell>
          <table:table-cell table:style-name="Tabela12.C3" office:value-type="string">
            <text:p text:style-name="P113" loext:marker-style-name="T27"><text:span text:style-name="T6">-</text:span><text:span text:style-name="T27"/></text:p>
          </table:table-cell>
          <table:table-cell table:style-name="Tabela12.C3" office:value-type="string">
            <text:p text:style-name="P113" loext:marker-style-name="T27"><text:span text:style-name="T6">81.259</text:span><text:span text:style-name="T27"/></text:p>
          </table:table-cell>
        </table:table-row>
        <table:table-row table:style-name="Tabela12.1">
          <table:table-cell table:style-name="Tabela12.A3" office:value-type="string">
            <text:p text:style-name="P16" loext:marker-style-name="T27"><text:span text:style-name="T27">Correntes</text:span><text:span text:style-name="T27"/></text:p>
          </table:table-cell>
          <table:table-cell table:style-name="Tabela12.B3" office:value-type="string">
            <text:p text:style-name="P57" loext:marker-style-name="T27"/>
          </table:table-cell>
          <table:table-cell table:style-name="Tabela12.C3" office:value-type="string">
            <text:p text:style-name="P113" loext:marker-style-name="T27"><text:span text:style-name="T6">(32.893)</text:span><text:span text:style-name="T27"/></text:p>
          </table:table-cell>
          <table:table-cell table:style-name="Tabela12.C3" office:value-type="string">
            <text:p text:style-name="P113" loext:marker-style-name="T27"><text:span text:style-name="T6">-</text:span><text:span text:style-name="T27"/></text:p>
          </table:table-cell>
          <table:table-cell table:style-name="Tabela12.C3" office:value-type="string">
            <text:p text:style-name="P113" loext:marker-style-name="T27"><text:span text:style-name="T6">(32.893)</text:span><text:span text:style-name="T27"/></text:p>
          </table:table-cell>
        </table:table-row>
        <table:table-row table:style-name="Tabela12.1">
          <table:table-cell table:style-name="Tabela12.A3" office:value-type="string">
            <text:p text:style-name="P16" loext:marker-style-name="T27"><text:span text:style-name="T27">Diferidos</text:span><text:span text:style-name="T27"/></text:p>
          </table:table-cell>
          <table:table-cell table:style-name="Tabela12.B3" office:value-type="string">
            <text:p text:style-name="P57" loext:marker-style-name="T27"/>
          </table:table-cell>
          <table:table-cell table:style-name="Tabela12.C3" office:value-type="string">
            <text:p text:style-name="P113" loext:marker-style-name="T27"><text:span text:style-name="T6">114.152</text:span><text:span text:style-name="T27"/></text:p>
          </table:table-cell>
          <table:table-cell table:style-name="Tabela12.C3" office:value-type="string">
            <text:p text:style-name="P113" loext:marker-style-name="T27"><text:span text:style-name="T6">-</text:span><text:span text:style-name="T27"/></text:p>
          </table:table-cell>
          <table:table-cell table:style-name="Tabela12.C3" office:value-type="string">
            <text:p text:style-name="P113" loext:marker-style-name="T27"><text:span text:style-name="T6">114.152</text:span><text:span text:style-name="T27"/></text:p>
          </table:table-cell>
        </table:table-row>
        <table:table-row table:style-name="Tabela12.1">
          <table:table-cell table:style-name="Tabela12.A18" office:value-type="string">
            <text:p text:style-name="P16" loext:marker-style-name="T13"><text:span text:style-name="T13">RESULTADO LÍQUIDO DO PERÍODO</text:span><text:span text:style-name="T13"/></text:p>
          </table:table-cell>
          <table:table-cell table:style-name="Tabela12.B18" office:value-type="string">
            <text:p text:style-name="P39" loext:marker-style-name="T13"/>
          </table:table-cell>
          <table:table-cell table:style-name="Tabela12.C18" office:value-type="string">
            <text:p text:style-name="P113" loext:marker-style-name="T13"><text:span text:style-name="T18">(767.579)</text:span><text:span text:style-name="T13"/></text:p>
          </table:table-cell>
          <table:table-cell table:style-name="Tabela12.C18" office:value-type="string">
            <text:p text:style-name="P113" loext:marker-style-name="T13"><text:span text:style-name="T18">41.202</text:span><text:span text:style-name="T13"/></text:p>
          </table:table-cell>
          <table:table-cell table:style-name="Tabela12.C18" office:value-type="string">
            <text:p text:style-name="P113" loext:marker-style-name="T13"><text:span text:style-name="T18">(808.781)</text:span><text:span text:style-name="T13"/></text:p>
          </table:table-cell>
        </table:table-row>
      </table:table>
      <text:p text:style-name="P2" loext:marker-style-name="T1"/>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rows-spanned="2" office:value-type="string">
            <text:p text:style-name="P16" loext:marker-style-name="T13"><text:span text:style-name="T13">DEMONSTRAÇÃO DO FLUXO DE CAIXA</text:span><text:span text:style-name="T13"/></text:p>
          </table:table-cell>
          <table:table-cell table:style-name="Tabela13.B1" office:value-type="string">
            <text:p text:style-name="P39" loext:marker-style-name="T13"/>
          </table:table-cell>
          <table:table-cell table:style-name="Tabela13.C1" office:value-type="string">
            <text:p text:style-name="P99" loext:marker-style-name="T13"><text:span text:style-name="T13">31/12/2022</text:span><text:span text:style-name="T13"/></text:p>
          </table:table-cell>
          <table:table-cell table:style-name="Tabela13.D1" office:value-type="string">
            <text:p text:style-name="P61" loext:marker-style-name="T27"/>
          </table:table-cell>
          <table:table-cell table:style-name="Tabela13.D1" office:value-type="string">
            <text:p text:style-name="P99" loext:marker-style-name="T13"><text:span text:style-name="T13">31/12/2022</text:span><text:span text:style-name="T13"/></text:p>
          </table:table-cell>
        </table:table-row>
        <table:table-row table:style-name="Tabela13.1">
          <table:covered-table-cell table:style-name="Tabela13.A2"/>
          <table:table-cell table:style-name="Tabela13.B2" office:value-type="string">
            <text:p text:style-name="P113" loext:marker-style-name="T27"><text:span text:style-name="T13">NOTA</text:span><text:span text:style-name="T13"/></text:p>
          </table:table-cell>
          <table:table-cell table:style-name="Tabela13.C2" office:value-type="string">
            <text:p text:style-name="P99" loext:marker-style-name="T13"><text:span text:style-name="T13">REAPRESENTADO</text:span><text:span text:style-name="T13"/></text:p>
          </table:table-cell>
          <table:table-cell table:style-name="Tabela13.D2" office:value-type="string">
            <text:p text:style-name="P99" loext:marker-style-name="T13"><text:span text:style-name="T13">AJUSTES</text:span><text:span text:style-name="T13"/></text:p>
          </table:table-cell>
          <table:table-cell table:style-name="Tabela13.D2" office:value-type="string">
            <text:p text:style-name="P99" loext:marker-style-name="T13"><text:span text:style-name="T13">PUBLICADO</text:span><text:span text:style-name="T13"/></text:p>
          </table:table-cell>
        </table:table-row>
        <table:table-row table:style-name="Tabela13.1">
          <table:table-cell table:style-name="Tabela13.D1" office:value-type="string">
            <text:p text:style-name="P16" loext:marker-style-name="T13"><text:span text:style-name="T13">Atividades operacionais</text:span><text:span text:style-name="T13"/></text:p>
          </table:table-cell>
          <table:table-cell table:style-name="Tabela13.B3" office:value-type="string">
            <text:p text:style-name="P57" loext:marker-style-name="T27"/>
          </table:table-cell>
          <table:table-cell table:style-name="Tabela13.C1" office:value-type="string">
            <text:p text:style-name="P57" loext:marker-style-name="T27"/>
          </table:table-cell>
          <table:table-cell table:style-name="Tabela13.D1" office:value-type="string">
            <text:p text:style-name="P66" loext:marker-style-name="T26"/>
          </table:table-cell>
          <table:table-cell table:style-name="Tabela13.D1" office:value-type="string">
            <text:p text:style-name="P66" loext:marker-style-name="T26"/>
          </table:table-cell>
        </table:table-row>
        <table:table-row table:style-name="Tabela13.1">
          <table:table-cell table:style-name="Tabela13.A1" office:value-type="string">
            <text:p text:style-name="P16" loext:marker-style-name="T27"><text:span text:style-name="T27">Resultado do período</text:span><text:span text:style-name="T27"/></text:p>
          </table:table-cell>
          <table:table-cell table:style-name="Tabela13.B1" office:value-type="string">
            <text:p text:style-name="P57" loext:marker-style-name="T27"/>
          </table:table-cell>
          <table:table-cell table:style-name="Tabela13.C4" office:value-type="string">
            <text:p text:style-name="P113" loext:marker-style-name="T13"><text:span text:style-name="T18">(767.580)</text:span><text:span text:style-name="T13"/></text:p>
          </table:table-cell>
          <table:table-cell table:style-name="Tabela13.A1" office:value-type="string">
            <text:p text:style-name="P113" loext:marker-style-name="T13"><text:span text:style-name="T18">41.202</text:span><text:span text:style-name="T13"/></text:p>
          </table:table-cell>
          <table:table-cell table:style-name="Tabela13.A1" office:value-type="string">
            <text:p text:style-name="P113" loext:marker-style-name="T13"><text:span text:style-name="T18">(808.780)</text:span><text:span text:style-name="T13"/></text:p>
          </table:table-cell>
        </table:table-row>
        <text:soft-page-break/>
        <table:table-row table:style-name="Tabela13.1">
          <table:table-cell table:style-name="Tabela13.A1" office:value-type="string">
            <text:p text:style-name="P16" loext:marker-style-name="T27"><text:span text:style-name="T27">Itens que não afetam o caixa</text:span><text:span text:style-name="T27"/></text:p>
          </table:table-cell>
          <table:table-cell table:style-name="Tabela13.B1" office:value-type="string">
            <text:p text:style-name="P57" loext:marker-style-name="T27"/>
          </table:table-cell>
          <table:table-cell table:style-name="Tabela13.C4" office:value-type="string">
            <text:p text:style-name="P113" loext:marker-style-name="T13"><text:span text:style-name="T18">1.531.065</text:span><text:span text:style-name="T13"/></text:p>
          </table:table-cell>
          <table:table-cell table:style-name="Tabela13.A1" office:value-type="string">
            <text:p text:style-name="P113" loext:marker-style-name="T13"><text:span text:style-name="T18">-</text:span><text:span text:style-name="T13"/></text:p>
          </table:table-cell>
          <table:table-cell table:style-name="Tabela13.A1" office:value-type="string">
            <text:p text:style-name="P113" loext:marker-style-name="T27"><text:span text:style-name="T18">1.531.065</text:span><text:span text:style-name="T13"/></text:p>
          </table:table-cell>
        </table:table-row>
        <table:table-row table:style-name="Tabela13.1">
          <table:table-cell table:style-name="Tabela13.A1" office:value-type="string">
            <text:p text:style-name="P16" loext:marker-style-name="T27"><text:span text:style-name="T27">Mutações patrimoniais</text:span><text:span text:style-name="T27"/></text:p>
          </table:table-cell>
          <table:table-cell table:style-name="Tabela13.B1" office:value-type="string">
            <text:p text:style-name="P57" loext:marker-style-name="T27"/>
          </table:table-cell>
          <table:table-cell table:style-name="Tabela13.C4" office:value-type="string">
            <text:p text:style-name="P113" loext:marker-style-name="T13"><text:span text:style-name="T17">914.678</text:span><text:span text:style-name="T13"/></text:p>
          </table:table-cell>
          <table:table-cell table:style-name="Tabela13.A1" office:value-type="string">
            <text:p text:style-name="P113" loext:marker-style-name="T13"><text:span text:style-name="T18">(41.202)</text:span><text:span text:style-name="T13"/></text:p>
          </table:table-cell>
          <table:table-cell table:style-name="Tabela13.A1" office:value-type="string">
            <text:p text:style-name="P113" loext:marker-style-name="T13"><text:span text:style-name="T18">955.880</text:span><text:span text:style-name="T13"/></text:p>
          </table:table-cell>
        </table:table-row>
        <table:table-row table:style-name="Tabela13.1">
          <table:table-cell table:style-name="Tabela13.A1" office:value-type="string">
            <text:p text:style-name="P20" loext:marker-style-name="T27"><text:span text:style-name="T27">Fornecedores</text:span><text:span text:style-name="T27"/></text:p>
          </table:table-cell>
          <table:table-cell table:style-name="Tabela13.B1" office:value-type="string">
            <text:p text:style-name="P90"><text:bookmark-ref text:reference-format="number" text:ref-name="_Ref153274314">4.2</text:bookmark-ref></text:p>
          </table:table-cell>
          <table:table-cell table:style-name="Tabela13.C4" office:value-type="string">
            <text:p text:style-name="P113" loext:marker-style-name="T27"><text:span text:style-name="T6">75.987</text:span><text:span text:style-name="T27"/></text:p>
          </table:table-cell>
          <table:table-cell table:style-name="Tabela13.A1" office:value-type="string">
            <text:p text:style-name="P113" loext:marker-style-name="T27"><text:span text:style-name="T6">(41.202)</text:span><text:span text:style-name="T27"/></text:p>
          </table:table-cell>
          <table:table-cell table:style-name="Tabela13.A1" office:value-type="string">
            <text:p text:style-name="P113" loext:marker-style-name="T27"><text:span text:style-name="T6">117.189</text:span><text:span text:style-name="T27"/></text:p>
          </table:table-cell>
        </table:table-row>
        <table:table-row table:style-name="Tabela13.1">
          <table:table-cell table:style-name="Tabela13.A1" office:value-type="string">
            <text:p text:style-name="P20" loext:marker-style-name="T27"><text:span text:style-name="T27">Outros</text:span><text:span text:style-name="T27"/></text:p>
          </table:table-cell>
          <table:table-cell table:style-name="Tabela13.B1" office:value-type="string">
            <text:p text:style-name="P90"/>
          </table:table-cell>
          <table:table-cell table:style-name="Tabela13.C8" office:value-type="string">
            <text:p text:style-name="P113" loext:marker-style-name="T6"><text:span text:style-name="T6">838.691</text:span><text:span text:style-name="T6"/></text:p>
          </table:table-cell>
          <table:table-cell table:style-name="Tabela13.D8" office:value-type="string">
            <text:p text:style-name="P38" loext:marker-style-name="T6"/>
          </table:table-cell>
          <table:table-cell table:style-name="Tabela13.E8" office:value-type="string">
            <text:p text:style-name="P113" loext:marker-style-name="T6"><text:span text:style-name="T6">838.691</text:span><text:span text:style-name="T6"/></text:p>
          </table:table-cell>
        </table:table-row>
        <table:table-row table:style-name="Tabela13.1">
          <table:table-cell table:style-name="Tabela13.A1" office:value-type="string">
            <text:p text:style-name="P16" loext:marker-style-name="T27"><text:span text:style-name="T27">Caixa líquido gerado pelas atividades operacionais</text:span><text:span text:style-name="T27"/></text:p>
          </table:table-cell>
          <table:table-cell table:style-name="Tabela13.B1" office:value-type="string">
            <text:p text:style-name="P57" loext:marker-style-name="T27"/>
          </table:table-cell>
          <table:table-cell table:style-name="Tabela13.C4" office:value-type="string">
            <text:p text:style-name="P113" loext:marker-style-name="T28"><text:span text:style-name="T7">1.678.163</text:span><text:span text:style-name="T28"/></text:p>
          </table:table-cell>
          <table:table-cell table:style-name="Tabela13.A1" office:value-type="string">
            <text:p text:style-name="P113" loext:marker-style-name="T28"><text:span text:style-name="T7">-</text:span><text:span text:style-name="T28"/></text:p>
          </table:table-cell>
          <table:table-cell table:style-name="Tabela13.A1" office:value-type="string">
            <text:p text:style-name="P113" loext:marker-style-name="T28"><text:span text:style-name="T7">1.678.163</text:span><text:span text:style-name="T28"/></text:p>
          </table:table-cell>
        </table:table-row>
        <table:table-row table:style-name="Tabela13.1">
          <table:table-cell table:style-name="Tabela13.A1" office:value-type="string">
            <text:p text:style-name="P16" loext:marker-style-name="T13"><text:span text:style-name="T13">Atividades de investimento</text:span><text:span text:style-name="T13"/></text:p>
          </table:table-cell>
          <table:table-cell table:style-name="Tabela13.B1" office:value-type="string">
            <text:p text:style-name="P57" loext:marker-style-name="T27"/>
          </table:table-cell>
          <table:table-cell table:style-name="Tabela13.C4" office:value-type="string">
            <text:p text:style-name="P113" loext:marker-style-name="T27"><text:span text:style-name="T17">(928.348)</text:span><text:span text:style-name="T12"/></text:p>
          </table:table-cell>
          <table:table-cell table:style-name="Tabela13.A1" office:value-type="string">
            <text:p text:style-name="P113" loext:marker-style-name="T26"><text:span text:style-name="T17">-</text:span><text:span text:style-name="T14"/></text:p>
          </table:table-cell>
          <table:table-cell table:style-name="Tabela13.A1" office:value-type="string">
            <text:p text:style-name="P113" loext:marker-style-name="T26"><text:span text:style-name="T17">(928.348)</text:span><text:span text:style-name="T14"/></text:p>
          </table:table-cell>
        </table:table-row>
        <table:table-row table:style-name="Tabela13.1">
          <table:table-cell table:style-name="Tabela13.A1" office:value-type="string">
            <text:p text:style-name="P16" loext:marker-style-name="T27"><text:span text:style-name="T27">Caixa líquido consumido pelas atividades de investimento</text:span><text:span text:style-name="T27"/></text:p>
          </table:table-cell>
          <table:table-cell table:style-name="Tabela13.B1" office:value-type="string">
            <text:p text:style-name="P57" loext:marker-style-name="T27"/>
          </table:table-cell>
          <table:table-cell table:style-name="Tabela13.C4" office:value-type="string">
            <text:p text:style-name="P113" loext:marker-style-name="T27"><text:span text:style-name="T6">(928.348)</text:span><text:span text:style-name="T27"/></text:p>
          </table:table-cell>
          <table:table-cell table:style-name="Tabela13.A1" office:value-type="string">
            <text:p text:style-name="P113" loext:marker-style-name="T27"><text:span text:style-name="T6">-</text:span><text:span text:style-name="T27"/></text:p>
          </table:table-cell>
          <table:table-cell table:style-name="Tabela13.A1" office:value-type="string">
            <text:p text:style-name="P113" loext:marker-style-name="T27"><text:span text:style-name="T6">(928.348)</text:span><text:span text:style-name="T27"/></text:p>
          </table:table-cell>
        </table:table-row>
        <table:table-row table:style-name="Tabela13.1">
          <table:table-cell table:style-name="Tabela13.A1" office:value-type="string">
            <text:p text:style-name="P16" loext:marker-style-name="T13"><text:span text:style-name="T13">Atividades de financiamento</text:span><text:span text:style-name="T13"/></text:p>
          </table:table-cell>
          <table:table-cell table:style-name="Tabela13.B1" office:value-type="string">
            <text:p text:style-name="P57" loext:marker-style-name="T27"/>
          </table:table-cell>
          <table:table-cell table:style-name="Tabela13.C4" office:value-type="string">
            <text:p text:style-name="P113" loext:marker-style-name="T12"><text:span text:style-name="T17">(746.282)</text:span><text:span text:style-name="T12"/></text:p>
          </table:table-cell>
          <table:table-cell table:style-name="Tabela13.A1" office:value-type="string">
            <text:p text:style-name="P113" loext:marker-style-name="T14"><text:span text:style-name="T17">-</text:span><text:span text:style-name="T14"/></text:p>
          </table:table-cell>
          <table:table-cell table:style-name="Tabela13.A1" office:value-type="string">
            <text:p text:style-name="P113" loext:marker-style-name="T14"><text:span text:style-name="T17">(746.282)</text:span><text:span text:style-name="T14"/></text:p>
          </table:table-cell>
        </table:table-row>
        <table:table-row table:style-name="Tabela13.1">
          <table:table-cell table:style-name="Tabela13.A1" office:value-type="string">
            <text:p text:style-name="P16" loext:marker-style-name="T27"><text:span text:style-name="T27">Caixa líquido gerado pelas atividades de financiamento</text:span><text:span text:style-name="T27"/></text:p>
          </table:table-cell>
          <table:table-cell table:style-name="Tabela13.B1" office:value-type="string">
            <text:p text:style-name="P57" loext:marker-style-name="T27"/>
          </table:table-cell>
          <table:table-cell table:style-name="Tabela13.C4" office:value-type="string">
            <text:p text:style-name="P113" loext:marker-style-name="T27"><text:span text:style-name="T6">(746.282)</text:span><text:span text:style-name="T27"/></text:p>
          </table:table-cell>
          <table:table-cell table:style-name="Tabela13.A1" office:value-type="string">
            <text:p text:style-name="P113" loext:marker-style-name="T27"><text:span text:style-name="T6">-</text:span><text:span text:style-name="T27"/></text:p>
          </table:table-cell>
          <table:table-cell table:style-name="Tabela13.A1" office:value-type="string">
            <text:p text:style-name="P113" loext:marker-style-name="T27"><text:span text:style-name="T6">(746.282)</text:span><text:span text:style-name="T27"/></text:p>
          </table:table-cell>
        </table:table-row>
        <table:table-row table:style-name="Tabela13.1">
          <table:table-cell table:style-name="Tabela13.A1" office:value-type="string">
            <text:p text:style-name="P16" loext:marker-style-name="T13"><text:span text:style-name="T13">Variação líquida de caixa e equivalentes de caixa</text:span><text:span text:style-name="T13"/></text:p>
          </table:table-cell>
          <table:table-cell table:style-name="Tabela13.B1" office:value-type="string">
            <text:p text:style-name="P57" loext:marker-style-name="T27"/>
          </table:table-cell>
          <table:table-cell table:style-name="Tabela13.C4" office:value-type="string">
            <text:p text:style-name="P113" loext:marker-style-name="T13"><text:span text:style-name="T18">3.532</text:span><text:span text:style-name="T13"/></text:p>
          </table:table-cell>
          <table:table-cell table:style-name="Tabela13.A1" office:value-type="string">
            <text:p text:style-name="P113" loext:marker-style-name="T13"><text:span text:style-name="T18">-</text:span><text:span text:style-name="T13"/></text:p>
          </table:table-cell>
          <table:table-cell table:style-name="Tabela13.A1" office:value-type="string">
            <text:p text:style-name="P113" loext:marker-style-name="T13"><text:span text:style-name="T18">3.532</text:span><text:span text:style-name="T13"/></text:p>
          </table:table-cell>
        </table:table-row>
        <table:table-row table:style-name="Tabela13.1">
          <table:table-cell table:style-name="Tabela13.A1" office:value-type="string">
            <text:p text:style-name="P16" loext:marker-style-name="T27"><text:span text:style-name="T27">Caixa e equivalentes de caixa no início do período</text:span><text:span text:style-name="T27"/></text:p>
          </table:table-cell>
          <table:table-cell table:style-name="Tabela13.B1" office:value-type="string">
            <text:p text:style-name="P57" loext:marker-style-name="T27"/>
          </table:table-cell>
          <table:table-cell table:style-name="Tabela13.C4" office:value-type="string">
            <text:p text:style-name="P113" loext:marker-style-name="T27"><text:span text:style-name="T6">87.670</text:span><text:span text:style-name="T27"/></text:p>
          </table:table-cell>
          <table:table-cell table:style-name="Tabela13.A1" office:value-type="string">
            <text:p text:style-name="P113" loext:marker-style-name="T27"><text:span text:style-name="T6">-</text:span><text:span text:style-name="T27"/></text:p>
          </table:table-cell>
          <table:table-cell table:style-name="Tabela13.A1" office:value-type="string">
            <text:p text:style-name="P113" loext:marker-style-name="T27"><text:span text:style-name="T6">87.670</text:span><text:span text:style-name="T27"/></text:p>
          </table:table-cell>
        </table:table-row>
        <table:table-row table:style-name="Tabela13.1">
          <table:table-cell table:style-name="Tabela13.D2" office:value-type="string">
            <text:p text:style-name="P16" loext:marker-style-name="T27"><text:span text:style-name="T27">Caixa e equivalentes de caixa no final do período</text:span><text:span text:style-name="T27"/></text:p>
          </table:table-cell>
          <table:table-cell table:style-name="Tabela13.B2" office:value-type="string">
            <text:p text:style-name="P57" loext:marker-style-name="T27"/>
          </table:table-cell>
          <table:table-cell table:style-name="Tabela13.C2" office:value-type="string">
            <text:p text:style-name="P113" loext:marker-style-name="T27"><text:span text:style-name="T6">375.913</text:span><text:span text:style-name="T27"/></text:p>
          </table:table-cell>
          <table:table-cell table:style-name="Tabela13.D2" office:value-type="string">
            <text:p text:style-name="P57" loext:marker-style-name="T27"/>
          </table:table-cell>
          <table:table-cell table:style-name="Tabela13.D2" office:value-type="string">
            <text:p text:style-name="P113" loext:marker-style-name="T27"><text:span text:style-name="T6">91.203</text:span><text:span text:style-name="T27"/></text:p>
          </table:table-cell>
        </table:table-row>
      </table:table>
      <text:p text:style-name="P2" loext:marker-style-name="T1"/>
      <table:table table:name="Tabela14" table:style-name="Tabela14">
        <table:table-column table:style-name="Tabela14.A"/>
        <table:table-column table:style-name="Tabela14.B"/>
        <table:table-column table:style-name="Tabela14.C"/>
        <table:table-column table:style-name="Tabela14.D"/>
        <table:table-column table:style-name="Tabela14.E"/>
        <table:table-header-rows>
          <table:table-row table:style-name="Tabela14.1">
            <table:table-cell table:style-name="Tabela14.A1" table:number-rows-spanned="2" office:value-type="string">
              <text:p text:style-name="P16" loext:marker-style-name="T13"><text:span text:style-name="T13">DEMONSTRAÇÃO DO VALOR ADICIONADO</text:span><text:span text:style-name="T13"/></text:p>
            </table:table-cell>
            <table:table-cell table:style-name="Tabela14.B1" office:value-type="string">
              <text:p text:style-name="P62" loext:marker-style-name="T27"/>
            </table:table-cell>
            <table:table-cell table:style-name="Tabela14.C1" office:value-type="string">
              <text:p text:style-name="P113" loext:marker-style-name="T13"><text:span text:style-name="T13">31/12/2022</text:span><text:span text:style-name="T13"/></text:p>
            </table:table-cell>
            <table:table-cell table:style-name="Tabela14.D1" office:value-type="string">
              <text:p text:style-name="P62" loext:marker-style-name="T27"/>
            </table:table-cell>
            <table:table-cell table:style-name="Tabela14.D1" office:value-type="string">
              <text:p text:style-name="P113" loext:marker-style-name="T13"><text:span text:style-name="T13">31/12/2022</text:span><text:span text:style-name="T13"/></text:p>
            </table:table-cell>
          </table:table-row>
          <table:table-row table:style-name="Tabela14.1">
            <table:covered-table-cell table:style-name="Tabela14.A2"/>
            <table:table-cell table:style-name="Tabela14.B2" office:value-type="string">
              <text:p text:style-name="P16" loext:marker-style-name="T13"><text:span text:style-name="T13">NOTA</text:span><text:span text:style-name="T13"/></text:p>
            </table:table-cell>
            <table:table-cell table:style-name="Tabela14.C2" office:value-type="string">
              <text:p text:style-name="P113" loext:marker-style-name="T13"><text:span text:style-name="T13">REAPRESENTADO</text:span><text:span text:style-name="T13"/></text:p>
            </table:table-cell>
            <table:table-cell table:style-name="Tabela14.A1" office:value-type="string">
              <text:p text:style-name="P99" loext:marker-style-name="T13"><text:span text:style-name="T13">AJUSTES</text:span><text:span text:style-name="T13"/></text:p>
            </table:table-cell>
            <table:table-cell table:style-name="Tabela14.A1" office:value-type="string">
              <text:p text:style-name="P113" loext:marker-style-name="T13"><text:span text:style-name="T13">PUBLICADO</text:span><text:span text:style-name="T13"/></text:p>
            </table:table-cell>
          </table:table-row>
        </table:table-header-rows>
        <table:table-row table:style-name="Tabela14.1">
          <table:table-cell table:style-name="Tabela14.A3" office:value-type="string">
            <text:p text:style-name="P16" loext:marker-style-name="T27"><text:span text:style-name="T27">Geração do valor adicionado</text:span><text:span text:style-name="T27"/></text:p>
          </table:table-cell>
          <table:table-cell table:style-name="Tabela14.A3" office:value-type="string">
            <text:p text:style-name="P57" loext:marker-style-name="T27"/>
          </table:table-cell>
          <table:table-cell table:style-name="Tabela14.C3" office:value-type="string">
            <text:p text:style-name="P62" loext:marker-style-name="T27"/>
          </table:table-cell>
          <table:table-cell table:style-name="Tabela14.D3" office:value-type="string">
            <text:p text:style-name="P62" loext:marker-style-name="T27"/>
          </table:table-cell>
          <table:table-cell table:style-name="Tabela14.D3" office:value-type="string">
            <text:p text:style-name="P57" loext:marker-style-name="T27"/>
          </table:table-cell>
        </table:table-row>
        <table:table-row table:style-name="Tabela14.1">
          <table:table-cell table:style-name="Tabela14.A3" office:value-type="string">
            <text:p text:style-name="P16" loext:marker-style-name="T27"><text:span text:style-name="T27">1. Receitas</text:span><text:span text:style-name="T27"/></text:p>
          </table:table-cell>
          <table:table-cell table:style-name="Tabela14.A3" office:value-type="string">
            <text:p text:style-name="P57" loext:marker-style-name="T27"/>
          </table:table-cell>
          <table:table-cell table:style-name="Tabela14.C3" office:value-type="string">
            <text:p text:style-name="P113" loext:marker-style-name="T27"><text:span text:style-name="T6">21.140.790</text:span><text:span text:style-name="T27"/></text:p>
          </table:table-cell>
          <table:table-cell table:style-name="Tabela14.D3" office:value-type="string">
            <text:p text:style-name="P113" loext:marker-style-name="T27"><text:span text:style-name="T6">-</text:span><text:span text:style-name="T27"/></text:p>
          </table:table-cell>
          <table:table-cell table:style-name="Tabela14.D3" office:value-type="string">
            <text:p text:style-name="P113" loext:marker-style-name="T27"><text:span text:style-name="T6">21.140.790</text:span><text:span text:style-name="T27"/></text:p>
          </table:table-cell>
        </table:table-row>
        <table:table-row table:style-name="Tabela14.1">
          <table:table-cell table:style-name="Tabela14.A3" office:value-type="string">
            <text:p text:style-name="P16" loext:marker-style-name="T27"><text:span text:style-name="T27">2. Insumos adquiridos de terceiros</text:span><text:span text:style-name="T27"/></text:p>
          </table:table-cell>
          <table:table-cell table:style-name="Tabela14.A3" office:value-type="string">
            <text:p text:style-name="P57" loext:marker-style-name="T27"/>
          </table:table-cell>
          <table:table-cell table:style-name="Tabela14.C3" office:value-type="string">
            <text:p text:style-name="P113" loext:marker-style-name="T27"><text:span text:style-name="T6">(8.427.231)</text:span><text:span text:style-name="T27"/></text:p>
          </table:table-cell>
          <table:table-cell table:style-name="Tabela14.D3" office:value-type="string">
            <text:p text:style-name="P113" loext:marker-style-name="T27"><text:span text:style-name="T6">41.201</text:span><text:span text:style-name="T27"/></text:p>
          </table:table-cell>
          <table:table-cell table:style-name="Tabela14.D3" office:value-type="string">
            <text:p text:style-name="P113" loext:marker-style-name="T27"><text:span text:style-name="T6">(8.468.432)</text:span><text:span text:style-name="T27"/></text:p>
          </table:table-cell>
        </table:table-row>
        <table:table-row table:style-name="Tabela14.1">
          <table:table-cell table:style-name="Tabela14.A3" office:value-type="string">
            <text:p text:style-name="P20" loext:marker-style-name="T27"><text:span text:style-name="T27">Custo dos serviços prestados e produtos vendidos</text:span><text:span text:style-name="T27"/></text:p>
          </table:table-cell>
          <table:table-cell table:style-name="Tabela14.A3" office:value-type="string">
            <text:p text:style-name="P90"><text:bookmark-ref text:reference-format="number" text:ref-name="_Ref153274314">4.2</text:bookmark-ref></text:p>
          </table:table-cell>
          <table:table-cell table:style-name="Tabela14.C3" office:value-type="string">
            <text:p text:style-name="P113" loext:marker-style-name="T27"><text:span text:style-name="T6">(6.903.257)</text:span><text:span text:style-name="T27"/></text:p>
          </table:table-cell>
          <table:table-cell table:style-name="Tabela14.D3" office:value-type="string">
            <text:p text:style-name="P113" loext:marker-style-name="T27"><text:span text:style-name="T6">41.201</text:span><text:span text:style-name="T27"/></text:p>
          </table:table-cell>
          <table:table-cell table:style-name="Tabela14.D3" office:value-type="string">
            <text:p text:style-name="P113" loext:marker-style-name="T27"><text:span text:style-name="T6">(6.944.458)</text:span><text:span text:style-name="T27"/></text:p>
          </table:table-cell>
        </table:table-row>
        <table:table-row table:style-name="Tabela14.1">
          <table:table-cell table:style-name="Tabela14.A3" office:value-type="string">
            <text:p text:style-name="P20" loext:marker-style-name="T27"><text:span text:style-name="T27">Serviços adquiridos de terceiros</text:span><text:span text:style-name="T27"/></text:p>
          </table:table-cell>
          <table:table-cell table:style-name="Tabela14.A3" office:value-type="string">
            <text:p text:style-name="P58" loext:marker-style-name="T27"/>
          </table:table-cell>
          <table:table-cell table:style-name="Tabela14.C3" office:value-type="string">
            <text:p text:style-name="P113" loext:marker-style-name="T27"><text:span text:style-name="T6">(14.749)</text:span><text:span text:style-name="T27"/></text:p>
          </table:table-cell>
          <table:table-cell table:style-name="Tabela14.D3" office:value-type="string">
            <text:p text:style-name="P113" loext:marker-style-name="T27"><text:span text:style-name="T6">-</text:span><text:span text:style-name="T27"/></text:p>
          </table:table-cell>
          <table:table-cell table:style-name="Tabela14.D3" office:value-type="string">
            <text:p text:style-name="P113" loext:marker-style-name="T27"><text:span text:style-name="T6">(14.749)</text:span><text:span text:style-name="T27"/></text:p>
          </table:table-cell>
        </table:table-row>
        <table:table-row table:style-name="Tabela14.1">
          <table:table-cell table:style-name="Tabela14.A3" office:value-type="string">
            <text:p text:style-name="P20" loext:marker-style-name="T27"><text:span text:style-name="T27">Provisões diversas</text:span><text:span text:style-name="T27"/></text:p>
          </table:table-cell>
          <table:table-cell table:style-name="Tabela14.A3" office:value-type="string">
            <text:p text:style-name="P58" loext:marker-style-name="T27"/>
          </table:table-cell>
          <table:table-cell table:style-name="Tabela14.C3" office:value-type="string">
            <text:p text:style-name="P113" loext:marker-style-name="T27"><text:span text:style-name="T6">(1.509.225)</text:span><text:span text:style-name="T27"/></text:p>
          </table:table-cell>
          <table:table-cell table:style-name="Tabela14.D3" office:value-type="string">
            <text:p text:style-name="P113" loext:marker-style-name="T27"><text:span text:style-name="T6">-</text:span><text:span text:style-name="T27"/></text:p>
          </table:table-cell>
          <table:table-cell table:style-name="Tabela14.D3" office:value-type="string">
            <text:p text:style-name="P113" loext:marker-style-name="T27"><text:span text:style-name="T6">(1.509.225)</text:span><text:span text:style-name="T27"/></text:p>
          </table:table-cell>
        </table:table-row>
        <table:table-row table:style-name="Tabela14.1">
          <table:table-cell table:style-name="Tabela14.A3" office:value-type="string">
            <text:p text:style-name="P16" loext:marker-style-name="T27"><text:span text:style-name="T27">3. Valor adicionado bruto (1+2)</text:span><text:span text:style-name="T27"/></text:p>
          </table:table-cell>
          <table:table-cell table:style-name="Tabela14.A3" office:value-type="string">
            <text:p text:style-name="P57" loext:marker-style-name="T27"/>
          </table:table-cell>
          <table:table-cell table:style-name="Tabela14.C3" office:value-type="string">
            <text:p text:style-name="P113" loext:marker-style-name="T27"><text:span text:style-name="T6">12.713.559</text:span><text:span text:style-name="T27"/></text:p>
          </table:table-cell>
          <table:table-cell table:style-name="Tabela14.D3" office:value-type="string">
            <text:p text:style-name="P113" loext:marker-style-name="T27"><text:span text:style-name="T6">41.201</text:span><text:span text:style-name="T27"/></text:p>
          </table:table-cell>
          <table:table-cell table:style-name="Tabela14.D3" office:value-type="string">
            <text:p text:style-name="P113" loext:marker-style-name="T27"><text:span text:style-name="T6">12.672.358</text:span><text:span text:style-name="T27"/></text:p>
          </table:table-cell>
        </table:table-row>
        <table:table-row table:style-name="Tabela14.1">
          <table:table-cell table:style-name="Tabela14.A3" office:value-type="string">
            <text:p text:style-name="P16" loext:marker-style-name="T27"><text:span text:style-name="T27">4. Retenções</text:span><text:span text:style-name="T27"/></text:p>
          </table:table-cell>
          <table:table-cell table:style-name="Tabela14.A3" office:value-type="string">
            <text:p text:style-name="P57" loext:marker-style-name="T27"/>
          </table:table-cell>
          <table:table-cell table:style-name="Tabela14.C3" office:value-type="string">
            <text:p text:style-name="P113" loext:marker-style-name="T27"><text:span text:style-name="T6">(454.530)</text:span><text:span text:style-name="T27"/></text:p>
          </table:table-cell>
          <table:table-cell table:style-name="Tabela14.D3" office:value-type="string">
            <text:p text:style-name="P113" loext:marker-style-name="T27"><text:span text:style-name="T6">-</text:span><text:span text:style-name="T27"/></text:p>
          </table:table-cell>
          <table:table-cell table:style-name="Tabela14.D3" office:value-type="string">
            <text:p text:style-name="P113" loext:marker-style-name="T27"><text:span text:style-name="T6">(454.530)</text:span><text:span text:style-name="T27"/></text:p>
          </table:table-cell>
        </table:table-row>
        <table:table-row table:style-name="Tabela14.1">
          <table:table-cell table:style-name="Tabela14.A3" office:value-type="string">
            <text:p text:style-name="P16" loext:marker-style-name="T27"><text:span text:style-name="T27">5. Valor adicionado líquido produzido pela entidade (3+4)</text:span><text:span text:style-name="T27"/></text:p>
          </table:table-cell>
          <table:table-cell table:style-name="Tabela14.A3" office:value-type="string">
            <text:p text:style-name="P57" loext:marker-style-name="T27"/>
          </table:table-cell>
          <table:table-cell table:style-name="Tabela14.C3" office:value-type="string">
            <text:p text:style-name="P113" loext:marker-style-name="T27"><text:span text:style-name="T6">12.259.029</text:span><text:span text:style-name="T27"/></text:p>
          </table:table-cell>
          <table:table-cell table:style-name="Tabela14.D3" office:value-type="string">
            <text:p text:style-name="P113" loext:marker-style-name="T27"><text:span text:style-name="T6">41.201</text:span><text:span text:style-name="T27"/></text:p>
          </table:table-cell>
          <table:table-cell table:style-name="Tabela14.D3" office:value-type="string">
            <text:p text:style-name="P113" loext:marker-style-name="T27"><text:span text:style-name="T6">12.217.828</text:span><text:span text:style-name="T27"/></text:p>
          </table:table-cell>
        </table:table-row>
        <table:table-row table:style-name="Tabela14.1">
          <table:table-cell table:style-name="Tabela14.A3" office:value-type="string">
            <text:p text:style-name="P16" loext:marker-style-name="T27"><text:span text:style-name="T27">6. Valor adicionado recebido em transferência</text:span><text:span text:style-name="T27"/></text:p>
          </table:table-cell>
          <table:table-cell table:style-name="Tabela14.A3" office:value-type="string">
            <text:p text:style-name="P57" loext:marker-style-name="T27"/>
          </table:table-cell>
          <table:table-cell table:style-name="Tabela14.C3" office:value-type="string">
            <text:p text:style-name="P113" loext:marker-style-name="T27"><text:span text:style-name="T6">904.854</text:span><text:span text:style-name="T27"/></text:p>
          </table:table-cell>
          <table:table-cell table:style-name="Tabela14.D3" office:value-type="string">
            <text:p text:style-name="P113" loext:marker-style-name="T27"><text:span text:style-name="T6">-</text:span><text:span text:style-name="T27"/></text:p>
          </table:table-cell>
          <table:table-cell table:style-name="Tabela14.D3" office:value-type="string">
            <text:p text:style-name="P113" loext:marker-style-name="T27"><text:span text:style-name="T6">904.854</text:span><text:span text:style-name="T27"/></text:p>
          </table:table-cell>
        </table:table-row>
        <table:table-row table:style-name="Tabela14.1">
          <table:table-cell table:style-name="Tabela14.A3" office:value-type="string">
            <text:p text:style-name="P16" loext:marker-style-name="T13"><text:span text:style-name="T13">VALOR ADICIONADO TOTAL A DISTRIBUIR (5+6)</text:span><text:span text:style-name="T13"/></text:p>
          </table:table-cell>
          <table:table-cell table:style-name="Tabela14.A3" office:value-type="string">
            <text:p text:style-name="P39" loext:marker-style-name="T13"/>
          </table:table-cell>
          <table:table-cell table:style-name="Tabela14.C3" office:value-type="string">
            <text:p text:style-name="P113" loext:marker-style-name="T13"><text:span text:style-name="T18">13.163.883</text:span><text:span text:style-name="T13"/></text:p>
          </table:table-cell>
          <table:table-cell table:style-name="Tabela14.D3" office:value-type="string">
            <text:p text:style-name="P113" loext:marker-style-name="T13"><text:span text:style-name="T18">41.201</text:span><text:span text:style-name="T13"/></text:p>
          </table:table-cell>
          <table:table-cell table:style-name="Tabela14.D3" office:value-type="string">
            <text:p text:style-name="P113" loext:marker-style-name="T13"><text:span text:style-name="T18">13.122.682</text:span><text:span text:style-name="T13"/></text:p>
          </table:table-cell>
        </table:table-row>
        <table:table-row table:style-name="Tabela14.1">
          <table:table-cell table:style-name="Tabela14.A3" office:value-type="string">
            <text:p text:style-name="P16" loext:marker-style-name="T27"><text:span text:style-name="T27">Distribuição do valor adicionado</text:span><text:span text:style-name="T27"/></text:p>
          </table:table-cell>
          <table:table-cell table:style-name="Tabela14.A3" office:value-type="string">
            <text:p text:style-name="P57" loext:marker-style-name="T27"/>
          </table:table-cell>
          <table:table-cell table:style-name="Tabela14.C3" office:value-type="string">
            <text:p text:style-name="P57" loext:marker-style-name="T27"/>
          </table:table-cell>
          <table:table-cell table:style-name="Tabela14.D3" office:value-type="string">
            <text:p text:style-name="P57" loext:marker-style-name="T27"/>
          </table:table-cell>
          <table:table-cell table:style-name="Tabela14.D3" office:value-type="string">
            <text:p text:style-name="P66" loext:marker-style-name="T26"/>
          </table:table-cell>
        </table:table-row>
        <table:table-row table:style-name="Tabela14.1">
          <table:table-cell table:style-name="Tabela14.A3" office:value-type="string">
            <text:p text:style-name="P16" loext:marker-style-name="T27"><text:span text:style-name="T27">7. Remuneração do trabalho</text:span><text:span text:style-name="T27"/></text:p>
          </table:table-cell>
          <table:table-cell table:style-name="Tabela14.A3" office:value-type="string">
            <text:p text:style-name="P57" loext:marker-style-name="T27"/>
          </table:table-cell>
          <table:table-cell table:style-name="Tabela14.C3" office:value-type="string">
            <text:p text:style-name="P113" loext:marker-style-name="T27"><text:span text:style-name="T6">9.720.153</text:span><text:span text:style-name="T27"/></text:p>
          </table:table-cell>
          <table:table-cell table:style-name="Tabela14.D3" office:value-type="string">
            <text:p text:style-name="P113" loext:marker-style-name="T27"><text:span text:style-name="T6">-</text:span><text:span text:style-name="T27"/></text:p>
          </table:table-cell>
          <table:table-cell table:style-name="Tabela14.D3" office:value-type="string">
            <text:p text:style-name="P113" loext:marker-style-name="T27"><text:span text:style-name="T6">9.720.153</text:span><text:span text:style-name="T27"/></text:p>
          </table:table-cell>
        </table:table-row>
        <table:table-row table:style-name="Tabela14.1">
          <table:table-cell table:style-name="Tabela14.A3" office:value-type="string">
            <text:p text:style-name="P20" loext:marker-style-name="T27"><text:span text:style-name="T27">Salários, honorários e benefícios</text:span><text:span text:style-name="T27"/></text:p>
          </table:table-cell>
          <table:table-cell table:style-name="Tabela14.A3" office:value-type="string">
            <text:p text:style-name="P57" loext:marker-style-name="T27"/>
          </table:table-cell>
          <table:table-cell table:style-name="Tabela14.C3" office:value-type="string">
            <text:p text:style-name="P113" loext:marker-style-name="T27"><text:span text:style-name="T6">9.074.845</text:span><text:span text:style-name="T27"/></text:p>
          </table:table-cell>
          <table:table-cell table:style-name="Tabela14.D3" office:value-type="string">
            <text:p text:style-name="P113" loext:marker-style-name="T27"><text:span text:style-name="T6">-</text:span><text:span text:style-name="T27"/></text:p>
          </table:table-cell>
          <table:table-cell table:style-name="Tabela14.D3" office:value-type="string">
            <text:p text:style-name="P113" loext:marker-style-name="T27"><text:span text:style-name="T6">9.074.845</text:span><text:span text:style-name="T27"/></text:p>
          </table:table-cell>
        </table:table-row>
        <table:table-row table:style-name="Tabela14.1">
          <table:table-cell table:style-name="Tabela14.A3" office:value-type="string">
            <text:p text:style-name="P20" loext:marker-style-name="T27"><text:span text:style-name="T27">Encargos sociais</text:span><text:span text:style-name="T27"/></text:p>
          </table:table-cell>
          <table:table-cell table:style-name="Tabela14.A3" office:value-type="string">
            <text:p text:style-name="P58" loext:marker-style-name="T27"/>
          </table:table-cell>
          <table:table-cell table:style-name="Tabela14.C3" office:value-type="string">
            <text:p text:style-name="P113" loext:marker-style-name="T27"><text:span text:style-name="T6">645.308</text:span><text:span text:style-name="T27"/></text:p>
          </table:table-cell>
          <table:table-cell table:style-name="Tabela14.D3" office:value-type="string">
            <text:p text:style-name="P113" loext:marker-style-name="T27"><text:span text:style-name="T6">-</text:span><text:span text:style-name="T27"/></text:p>
          </table:table-cell>
          <table:table-cell table:style-name="Tabela14.D3" office:value-type="string">
            <text:p text:style-name="P113" loext:marker-style-name="T27"><text:span text:style-name="T6">645.308</text:span><text:span text:style-name="T27"/></text:p>
          </table:table-cell>
        </table:table-row>
        <table:table-row table:style-name="Tabela14.1">
          <table:table-cell table:style-name="Tabela14.A3" office:value-type="string">
            <text:p text:style-name="P16" loext:marker-style-name="T27"><text:span text:style-name="T27">8. Remuneração do governo</text:span><text:span text:style-name="T27"/></text:p>
          </table:table-cell>
          <table:table-cell table:style-name="Tabela14.A3" office:value-type="string">
            <text:p text:style-name="P57" loext:marker-style-name="T27"/>
          </table:table-cell>
          <table:table-cell table:style-name="Tabela14.C3" office:value-type="string">
            <text:p text:style-name="P113" loext:marker-style-name="T27"><text:span text:style-name="T6">2.366.355</text:span><text:span text:style-name="T27"/></text:p>
          </table:table-cell>
          <table:table-cell table:style-name="Tabela14.D3" office:value-type="string">
            <text:p text:style-name="P113" loext:marker-style-name="T27"><text:span text:style-name="T6">-</text:span><text:span text:style-name="T27"/></text:p>
          </table:table-cell>
          <table:table-cell table:style-name="Tabela14.D3" office:value-type="string">
            <text:p text:style-name="P113" loext:marker-style-name="T27"><text:span text:style-name="T6">2.366.355</text:span><text:span text:style-name="T27"/></text:p>
          </table:table-cell>
        </table:table-row>
        <table:table-row table:style-name="Tabela14.1">
          <table:table-cell table:style-name="Tabela14.A3" office:value-type="string">
            <text:p text:style-name="P16" loext:marker-style-name="T27"><text:span text:style-name="T27">9. Remuneração do capital de terceiros</text:span><text:span text:style-name="T27"/></text:p>
          </table:table-cell>
          <table:table-cell table:style-name="Tabela14.A3" office:value-type="string">
            <text:p text:style-name="P57" loext:marker-style-name="T27"/>
          </table:table-cell>
          <table:table-cell table:style-name="Tabela14.C3" office:value-type="string">
            <text:p text:style-name="P113" loext:marker-style-name="T27"><text:span text:style-name="T6">1.844.955</text:span><text:span text:style-name="T27"/></text:p>
          </table:table-cell>
          <table:table-cell table:style-name="Tabela14.D3" office:value-type="string">
            <text:p text:style-name="P113" loext:marker-style-name="T27"><text:span text:style-name="T6">-</text:span><text:span text:style-name="T27"/></text:p>
          </table:table-cell>
          <table:table-cell table:style-name="Tabela14.D3" office:value-type="string">
            <text:p text:style-name="P113" loext:marker-style-name="T27"><text:span text:style-name="T6">1.844.955</text:span><text:span text:style-name="T27"/></text:p>
          </table:table-cell>
        </table:table-row>
        <table:table-row table:style-name="Tabela14.1">
          <table:table-cell table:style-name="Tabela14.A3" office:value-type="string">
            <text:p text:style-name="P20" loext:marker-style-name="T27"><text:span text:style-name="T27">Aluguéis, juros, variação cambial</text:span><text:span text:style-name="T27"/></text:p>
          </table:table-cell>
          <table:table-cell table:style-name="Tabela14.A3" office:value-type="string">
            <text:p text:style-name="P57" loext:marker-style-name="T27"/>
          </table:table-cell>
          <table:table-cell table:style-name="Tabela14.C3" office:value-type="string">
            <text:p text:style-name="P113" loext:marker-style-name="T27"><text:span text:style-name="T6">1.183.234</text:span><text:span text:style-name="T27"/></text:p>
          </table:table-cell>
          <table:table-cell table:style-name="Tabela14.D3" office:value-type="string">
            <text:p text:style-name="P113" loext:marker-style-name="T27"><text:span text:style-name="T6">-</text:span><text:span text:style-name="T27"/></text:p>
          </table:table-cell>
          <table:table-cell table:style-name="Tabela14.D3" office:value-type="string">
            <text:p text:style-name="P113" loext:marker-style-name="T27"><text:span text:style-name="T6">1.183.234</text:span><text:span text:style-name="T27"/></text:p>
          </table:table-cell>
        </table:table-row>
        <table:table-row table:style-name="Tabela14.1">
          <table:table-cell table:style-name="Tabela14.A3" office:value-type="string">
            <text:p text:style-name="P20" loext:marker-style-name="T27"><text:span text:style-name="T27">Outras remunerações a terceiros</text:span><text:span text:style-name="T27"/></text:p>
          </table:table-cell>
          <table:table-cell table:style-name="Tabela14.A3" office:value-type="string">
            <text:p text:style-name="P58" loext:marker-style-name="T27"/>
          </table:table-cell>
          <table:table-cell table:style-name="Tabela14.C3" office:value-type="string">
            <text:p text:style-name="P113" loext:marker-style-name="T27"><text:span text:style-name="T6">661.721</text:span><text:span text:style-name="T27"/></text:p>
          </table:table-cell>
          <table:table-cell table:style-name="Tabela14.D3" office:value-type="string">
            <text:p text:style-name="P113" loext:marker-style-name="T27"><text:span text:style-name="T6">-</text:span><text:span text:style-name="T27"/></text:p>
          </table:table-cell>
          <table:table-cell table:style-name="Tabela14.D3" office:value-type="string">
            <text:p text:style-name="P113" loext:marker-style-name="T27"><text:span text:style-name="T6">661.721</text:span><text:span text:style-name="T27"/></text:p>
          </table:table-cell>
        </table:table-row>
        <table:table-row table:style-name="Tabela14.1">
          <table:table-cell table:style-name="Tabela14.A3" office:value-type="string">
            <text:p text:style-name="P16" loext:marker-style-name="T27"><text:span text:style-name="T27">10. Remuneração aos acionistas</text:span><text:span text:style-name="T27"/></text:p>
          </table:table-cell>
          <table:table-cell table:style-name="Tabela14.A3" office:value-type="string">
            <text:p text:style-name="P57" loext:marker-style-name="T27"/>
          </table:table-cell>
          <table:table-cell table:style-name="Tabela14.C3" office:value-type="string">
            <text:p text:style-name="P113" loext:marker-style-name="T27"><text:span text:style-name="T6">(767.580)</text:span><text:span text:style-name="T27"/></text:p>
          </table:table-cell>
          <table:table-cell table:style-name="Tabela14.D3" office:value-type="string">
            <text:p text:style-name="P113" loext:marker-style-name="T27"><text:span text:style-name="T6">41.201</text:span><text:span text:style-name="T27"/></text:p>
          </table:table-cell>
          <table:table-cell table:style-name="Tabela14.D3" office:value-type="string">
            <text:p text:style-name="P113" loext:marker-style-name="T27"><text:span text:style-name="T6">(808.781)</text:span><text:span text:style-name="T27"/></text:p>
          </table:table-cell>
        </table:table-row>
        <table:table-row table:style-name="Tabela14.1">
          <table:table-cell table:style-name="Tabela14.A3" office:value-type="string">
            <text:p text:style-name="P20" loext:marker-style-name="T27"><text:span text:style-name="T27">Lucro/reserva retidos</text:span><text:span text:style-name="T27"/></text:p>
          </table:table-cell>
          <table:table-cell table:style-name="Tabela14.A3" office:value-type="string">
            <text:p text:style-name="P57" loext:marker-style-name="T27"/>
          </table:table-cell>
          <table:table-cell table:style-name="Tabela14.C3" office:value-type="string">
            <text:p text:style-name="P113" loext:marker-style-name="T27"><text:span text:style-name="T6">(767.580)</text:span><text:span text:style-name="T27"/></text:p>
          </table:table-cell>
          <table:table-cell table:style-name="Tabela14.D3" office:value-type="string">
            <text:p text:style-name="P113" loext:marker-style-name="T27"><text:span text:style-name="T6">41.201</text:span><text:span text:style-name="T27"/></text:p>
          </table:table-cell>
          <table:table-cell table:style-name="Tabela14.D3" office:value-type="string">
            <text:p text:style-name="P113" loext:marker-style-name="T27"><text:span text:style-name="T6">(808.781)</text:span><text:span text:style-name="T27"/></text:p>
          </table:table-cell>
        </table:table-row>
        <table:table-row table:style-name="Tabela14.1">
          <table:table-cell table:style-name="Tabela14.A1" office:value-type="string">
            <text:p text:style-name="P16" loext:marker-style-name="T13"><text:span text:style-name="T13">TOTAL DO VALOR DISTRIBUÍDO (7+8+9+10)</text:span><text:span text:style-name="T13"/></text:p>
          </table:table-cell>
          <table:table-cell table:style-name="Tabela14.A1" office:value-type="string">
            <text:p text:style-name="P57" loext:marker-style-name="T27"/>
          </table:table-cell>
          <table:table-cell table:style-name="Tabela14.C24" office:value-type="string">
            <text:p text:style-name="P113" loext:marker-style-name="T13"><text:span text:style-name="T18">13.163.883</text:span><text:span text:style-name="T13"/></text:p>
          </table:table-cell>
          <table:table-cell table:style-name="Tabela14.D24" office:value-type="string">
            <text:p text:style-name="P113" loext:marker-style-name="T13"><text:span text:style-name="T18">41.201</text:span><text:span text:style-name="T13"/></text:p>
          </table:table-cell>
          <table:table-cell table:style-name="Tabela14.D24" office:value-type="string">
            <text:p text:style-name="P113" loext:marker-style-name="T13"><text:span text:style-name="T18">13.122.682</text:span><text:span text:style-name="T13"/></text:p>
          </table:table-cell>
        </table:table-row>
      </table:table>
      <text:list xml:id="list161233002170171" text:continue-numbering="true" text:style-name="WWNum8">
        <text:list-item>
          <text:list>
            <text:list-item>
              <text:h text:style-name="P14" text:outline-level="2"><text:bookmark-start text:name="_Ref153274183"/>Tributos diferidos – movimentação temporária<text:bookmark-end text:name="_Ref153274183"/></text:h>
            </text:list-item>
          </text:list>
        </text:list-item>
      </text:list>
      <text:p text:style-name="Standard" loext:marker-style-name="T58"><text:span text:style-name="T58">Constituição de CSLL diferida de R$ 30.882 tomando-se por base de cálculo o acréscimo das provisões para contingências registradas em prejuízos acumulados.</text:span><text:span text:style-name="T58"/></text:p>
      <text:list xml:id="list161232618855922" text:continue-numbering="true" text:style-name="WWNum8">
        <text:list-item>
          <text:list>
            <text:list-item>
              <text:h text:style-name="P14" text:outline-level="2"><text:bookmark-start text:name="_Ref153274314"/>Remuneração de agências terceirizadas<text:bookmark-end text:name="_Ref153274314"/></text:h>
            </text:list-item>
          </text:list>
        </text:list-item>
      </text:list>
      <text:p text:style-name="Standard" loext:marker-style-name="T58"><text:bookmark-start text:name="_Ref145404964"/><text:span text:style-name="T59">Em virtude da adequação do sistema interno de prestação de contas das agências terceirizadas verificou-se que uma parcela das despesas reconhecidas correspondia ao período anterior.</text:span></text:p>
      <text:list xml:id="list161233511635346" text:continue-numbering="true" text:style-name="WWNum8">
        <text:list-item>
          <text:list>
            <text:list-item>
              <text:h text:style-name="P14" text:outline-level="2"><text:bookmark-start text:name="_Ref153274339"/>Provisões para contingências<text:bookmark-end text:name="_Ref153274339"/><text:bookmark-end text:name="_Ref145404964"/></text:h>
            </text:list-item>
          </text:list>
        </text:list-item>
      </text:list>
      <text:p text:style-name="Standard" loext:marker-style-name="T58"><text:span text:style-name="T58">A assessoria jurídica interna, em revisão ao acervo de processos em que a ECT figura como ré, relacionou 4 ações judiciais, 3 de natureza trabalhista e 1 de natureza fiscal, que tinham as condições necessárias para serem classificadas em perda </text:span><text:span text:style-name="T60">provável no valor estimado de R$ 343.133 mil em períodos anteriores.</text:span></text:p>
      <text:p text:style-name="Standard" loext:marker-style-name="T62"><text:span text:style-name="T60">Em virtude de revisão da classificação de risco de ações judiciais, verificou-se uma nova estimativa de R$ 17.855 que, por eventos ocorridos em exercícios anteriores, poderiam compor o saldo reapresentado em 01/01/2022. Porém, comparativamente ao valor total das contingências (Nota 12.1), a administração entendeu não ser relevante ao ponto de influenciar na tomada de decisão dos usuários, optando pela não reapresentação, mas sim pelo reconhecimento em 2023.</text:span><text:span text:style-name="T62"> </text:span></text:p>
      <text:list xml:id="list161232233047584" text:continue-numbering="true" text:style-name="WWNum8">
        <text:list-item>
          <text:h text:style-name="P12" text:outline-level="1"><text:bookmark-start text:name="_Toc126502845"/><text:bookmark-start text:name="_Toc96258531"/><text:bookmark-start text:name="_Toc153890885"/><text:bookmark-start text:name="_Ref153803064"/><text:bookmark-start text:name="_Toc129772722"/><text:bookmark text:name="_CAIXA_E_EQUIVALENTES"/><text:soft-page-break/>CAIXA E EQUIVALENTES DE CAIXA<text:bookmark-end text:name="_Toc153890885"/><text:bookmark-end text:name="_Ref153803064"/><text:bookmark-end text:name="_Toc129772722"/></text:h>
        </text:list-item>
      </text:list>
      <text:p text:style-name="Standard" loext:marker-style-name="T1"><text:span text:style-name="T1">O caixa e equivalentes de caixa abrangem o numerário em espécie, depósitos bancários e aplicações financeiras de curto prazo que podem ser convertidas em dinheiro em até 90 dias, sujeito a um insignificante risco de perda potencial </text:span><text:span text:style-name="T63">(nota 6.2)</text:span><text:span text:style-name="T1">, mantidos com a finalidade de fazer frente às necessidades de caixa imediatas da operação.</text:span></text:p>
      <table:table table:name="Tabela15" table:style-name="Tabela15">
        <table:table-column table:style-name="Tabela15.A"/>
        <table:table-column table:style-name="Tabela15.B"/>
        <table:table-column table:style-name="Tabela15.C"/>
        <table:table-column table:style-name="Tabela15.D"/>
        <table:table-header-rows>
          <table:table-row table:style-name="Tabela15.1">
            <table:table-cell table:style-name="Tabela15.A1" office:value-type="string">
              <text:p text:style-name="P99" loext:marker-style-name="T13"><text:span text:style-name="T13">CAIXA E EQUIVALENTES DE CAIXA</text:span><text:span text:style-name="T13"/></text:p>
            </table:table-cell>
            <table:table-cell table:style-name="Tabela15.A1" office:value-type="string">
              <text:p text:style-name="P39" loext:marker-style-name="T13"/>
            </table:table-cell>
            <table:table-cell table:style-name="Tabela15.C1" office:value-type="string">
              <text:p text:style-name="P113" loext:marker-style-name="T13"><text:span text:style-name="T13">31/12/2023</text:span><text:span text:style-name="T13"/></text:p>
            </table:table-cell>
            <table:table-cell table:style-name="Tabela15.D1" office:value-type="string">
              <text:p text:style-name="P113" loext:marker-style-name="T13"><text:span text:style-name="T13">31/12/2022</text:span><text:span text:style-name="T13"/></text:p>
            </table:table-cell>
          </table:table-row>
        </table:table-header-rows>
        <table:table-row table:style-name="Tabela15.1">
          <table:table-cell table:style-name="Tabela15.A2" office:value-type="string">
            <text:p text:style-name="P103" loext:marker-style-name="T27"><text:span text:style-name="T27">Caixa</text:span><text:span text:style-name="T27"/></text:p>
          </table:table-cell>
          <table:table-cell table:style-name="Tabela15.A2" office:value-type="string">
            <text:p text:style-name="P59" loext:marker-style-name="T27"/>
          </table:table-cell>
          <table:table-cell table:style-name="Tabela15.C2" office:value-type="string">
            <text:p text:style-name="P113" loext:marker-style-name="T27"><text:span text:style-name="T6">3.613</text:span><text:span text:style-name="T27"/></text:p>
          </table:table-cell>
          <table:table-cell table:style-name="Tabela15.A2" office:value-type="string">
            <text:p text:style-name="P113" loext:marker-style-name="T27"><text:span text:style-name="T6">3.918</text:span><text:span text:style-name="T27"/></text:p>
          </table:table-cell>
        </table:table-row>
        <table:table-row table:style-name="Tabela15.1">
          <table:table-cell table:style-name="Tabela15.A2" office:value-type="string">
            <text:p text:style-name="P103" loext:marker-style-name="T27"><text:span text:style-name="T27">Banco</text:span><text:span text:style-name="T27"/></text:p>
          </table:table-cell>
          <table:table-cell table:style-name="Tabela15.A2" office:value-type="string">
            <text:p text:style-name="P59" loext:marker-style-name="T27"/>
          </table:table-cell>
          <table:table-cell table:style-name="Tabela15.C2" office:value-type="string">
            <text:p text:style-name="P113" loext:marker-style-name="T27"><text:span text:style-name="T6">14.008</text:span><text:span text:style-name="T27"/></text:p>
          </table:table-cell>
          <table:table-cell table:style-name="Tabela15.A2" office:value-type="string">
            <text:p text:style-name="P113" loext:marker-style-name="T27"><text:span text:style-name="T6">6.192</text:span><text:span text:style-name="T27"/></text:p>
          </table:table-cell>
        </table:table-row>
        <table:table-row table:style-name="Tabela15.1">
          <table:table-cell table:style-name="Tabela15.A2" office:value-type="string">
            <text:p text:style-name="P103" loext:marker-style-name="T27"><text:span text:style-name="T27">Aplicações–Fundo FAE</text:span><text:span text:style-name="T27"/></text:p>
          </table:table-cell>
          <table:table-cell table:style-name="Tabela15.A2" office:value-type="string">
            <text:p text:style-name="P59" loext:marker-style-name="T27"/>
          </table:table-cell>
          <table:table-cell table:style-name="Tabela15.C2" office:value-type="string">
            <text:p text:style-name="P113" loext:marker-style-name="T27"><text:span text:style-name="T6">358.292</text:span><text:span text:style-name="T27"/></text:p>
          </table:table-cell>
          <table:table-cell table:style-name="Tabela15.A2" office:value-type="string">
            <text:p text:style-name="P113" loext:marker-style-name="T27"><text:span text:style-name="T6">81.092</text:span><text:span text:style-name="T27"/></text:p>
          </table:table-cell>
        </table:table-row>
        <table:table-row table:style-name="Tabela15.1">
          <table:table-cell table:style-name="Tabela15.A2" office:value-type="string">
            <text:p text:style-name="P21" loext:marker-style-name="T27"><text:span text:style-name="T27">Cotas fundo</text:span><text:span text:style-name="T27"/></text:p>
          </table:table-cell>
          <table:table-cell table:style-name="Tabela15.A2" office:value-type="string">
            <text:p text:style-name="P63" loext:marker-style-name="T27"/>
          </table:table-cell>
          <table:table-cell table:style-name="Tabela15.C2" office:value-type="string">
            <text:p text:style-name="P113" loext:marker-style-name="T27"><text:span text:style-name="T6">358.292</text:span><text:span text:style-name="T27"/></text:p>
          </table:table-cell>
          <table:table-cell table:style-name="Tabela15.A2" office:value-type="string">
            <text:p text:style-name="P113" loext:marker-style-name="T27"><text:span text:style-name="T6">81.382</text:span><text:span text:style-name="T27"/></text:p>
          </table:table-cell>
        </table:table-row>
        <table:table-row table:style-name="Tabela15.1">
          <table:table-cell table:style-name="Tabela15.A2" office:value-type="string">
            <text:p text:style-name="P21" loext:marker-style-name="T27"><text:span text:style-name="T27">(-) Imposto de Renda</text:span><text:span text:style-name="T27"/></text:p>
          </table:table-cell>
          <table:table-cell table:style-name="Tabela15.A2" office:value-type="string">
            <text:p text:style-name="P63" loext:marker-style-name="T27"/>
          </table:table-cell>
          <table:table-cell table:style-name="Tabela15.C2" office:value-type="string">
            <text:p text:style-name="P113" loext:marker-style-name="T27"><text:span text:style-name="T27">-</text:span><text:span text:style-name="T27"/></text:p>
          </table:table-cell>
          <table:table-cell table:style-name="Tabela15.A2" office:value-type="string">
            <text:p text:style-name="P113" loext:marker-style-name="T27"><text:span text:style-name="T6">(290)</text:span><text:span text:style-name="T27"/></text:p>
          </table:table-cell>
        </table:table-row>
        <table:table-row table:style-name="Tabela15.1">
          <table:table-cell table:style-name="Tabela15.D1" office:value-type="string">
            <text:p text:style-name="P103" loext:marker-style-name="T13"><text:span text:style-name="T13">TOTAL</text:span><text:span text:style-name="T13"/></text:p>
          </table:table-cell>
          <table:table-cell table:style-name="Tabela15.D1" office:value-type="string">
            <text:p text:style-name="P39" loext:marker-style-name="T13"/>
          </table:table-cell>
          <table:table-cell table:style-name="Tabela15.C1" office:value-type="string">
            <text:p text:style-name="P113" loext:marker-style-name="T13"><text:span text:style-name="T18">375.913</text:span><text:span text:style-name="T13"/></text:p>
          </table:table-cell>
          <table:table-cell table:style-name="Tabela15.D1" office:value-type="string">
            <text:p text:style-name="P113" loext:marker-style-name="T13"><text:span text:style-name="T18">91.202</text:span><text:span text:style-name="T13"/></text:p>
          </table:table-cell>
        </table:table-row>
      </table:table>
      <text:p text:style-name="P3" loext:marker-style-name="T45"><text:span text:style-name="T45">O grupo registrou um crescimento significativo, impulsionado principalmente pelas aplicações financeiras, com destaque para a concentração de recursos no "Fundo FAE 2" com R$ 358.292.</text:span><text:span text:style-name="T45"/></text:p>
      <text:list xml:id="list161232053551400" text:continue-numbering="true" text:style-name="WWNum8">
        <text:list-item>
          <text:list>
            <text:list-item>
              <text:h text:style-name="P14" text:outline-level="2"><text:bookmark-start text:name="_Ref161935671"/><text:bookmark-start text:name="_Ref156570896"/><text:bookmark-start text:name="_Ref156570787"/><text:bookmark-start text:name="_Toc153890886"/><text:bookmark-start text:name="_Ref153803365"/><text:bookmark-start text:name="_Ref153803087"/><text:bookmark-start text:name="_Toc129772723"/><text:bookmark text:name="_APLICAÇÕES_FINANCEIRAS"/>EVENTO SUBSEQUENTE </text:h>
            </text:list-item>
          </text:list>
        </text:list-item>
      </text:list>
      <text:p text:style-name="Standard" loext:marker-style-name="T1"><text:span text:style-name="T1">Os Correios obtiveram em 14 de março de 2024 junto à Comissão de Financiamento Externo – COFIEX a aprovação do Programa de Transformação Ecológica dos Correios no valor de R$ 3,8 bi. O financiamento possui carência de cinco anos, sendo os recursos destinados aos projetos de eletromobilidade na última milha; infraestrutura eficiente; modernização operacional e tecnológica (automação operacional e tecnologia da informação e comunicação); fortalecimento de políticas em gênero e raça; e compensação das emissões de carbono (CO2).</text:span><text:span text:style-name="T1"/></text:p>
      <text:list xml:id="list161233693156346" text:continue-numbering="true" text:style-name="WWNum8">
        <text:list-item>
          <text:h text:style-name="P12" text:outline-level="1">APLICAÇÕES FINANCEIRAS<text:bookmark-end text:name="_Ref161935671"/><text:bookmark-end text:name="_Ref156570896"/><text:bookmark-end text:name="_Ref156570787"/><text:bookmark-end text:name="_Toc153890886"/><text:bookmark-end text:name="_Ref153803365"/><text:bookmark-end text:name="_Ref153803087"/><text:bookmark-end text:name="_Toc129772723"/></text:h>
        </text:list-item>
      </text:list>
      <text:p text:style-name="P120" loext:marker-style-name="T1"><text:span text:style-name="T1">De acordo com a Resolução 4.986 de 17 de fevereiro de 2022 do Conselho Monetário Nacional, as empresas públicas podem aplicar suas disponibilidades financeiras oriundas de receitas próprias apenas em fundos de investimento extramercado administrados pela Caixa Econômica Federal, Banco do Brasil S.A. ou por instituição integrante do conglomerado financeiro por eles liderados. A política dos fundos deve ser referenciada a um dos subíndices do Índice de Mercado Anbima (IMA), com exceção dos compostos por títulos atrelados à taxa SELIC, ou seja, os fundos devem ser compostos por Letras do Tesouro Nacional (LTN), Notas do Tesouro Nacional – Série F (NTN-F) ou Notas do Tesouro Nacional – Série B (NTN-B).</text:span><text:span text:style-name="T1"/></text:p>
      <text:p text:style-name="Standard" loext:marker-style-name="T1"><text:span text:style-name="T1">As disponibilidades financeiras, decorrentes de receitas próprias, estão aplicadas em Fundos de Investimentos na BB </text:span><text:span text:style-name="T55">Asset</text:span><text:span text:style-name="T1">, gestora de fundos do Banco do Brasil e na Caixa </text:span><text:span text:style-name="T55">Asset</text:span><text:span text:style-name="T1">, gestora de fundos da Caixa Econômica Federal em carteiras compostas por LTN, NTN-B, NTN-F e operações compromissadas (limitadas). </text:span></text:p>
      <text:p text:style-name="Standard" loext:marker-style-name="T1"><text:span text:style-name="T1">A Empresa aplica suas disponibilidades financeiras em títulos públicos de curto e longo prazos marcados a mercado e com vencimentos até 2028.</text:span><text:span text:style-name="T1"/></text:p>
      <text:p text:style-name="Standard" loext:marker-style-name="T1"><text:span text:style-name="T1">A negociação desses títulos ocorre conforme as demandas dos fluxos de caixa da Empresa.</text:span><text:span text:style-name="T1"/></text:p>
      <text:p text:style-name="Standard" loext:marker-style-name="T1"><text:span text:style-name="T1">A seguir é apresentado o quadro de composição das aplicações financeiras segregadas por exercício de vencimento dos títulos:</text:span><text:span text:style-name="T1"/></text:p>
      <table:table table:name="Tabela16" table:style-name="Tabela16">
        <table:table-column table:style-name="Tabela16.A"/>
        <table:table-column table:style-name="Tabela16.B"/>
        <table:table-column table:style-name="Tabela16.C"/>
        <table:table-column table:style-name="Tabela16.D"/>
        <table:table-header-rows>
          <table:table-row table:style-name="Tabela16.1">
            <table:table-cell table:style-name="Tabela16.A1" office:value-type="string">
              <text:p text:style-name="P103" loext:marker-style-name="T13"><text:span text:style-name="T13">APLICAÇÕES FINANCEIRAS</text:span><text:span text:style-name="T13"/></text:p>
            </table:table-cell>
            <table:table-cell table:style-name="Tabela16.B1" office:value-type="string">
              <text:p text:style-name="P113" loext:marker-style-name="T13"><text:span text:style-name="T13">NOTA</text:span><text:span text:style-name="T13"/></text:p>
            </table:table-cell>
            <table:table-cell table:style-name="Tabela16.C1" office:value-type="string">
              <text:p text:style-name="P113" loext:marker-style-name="T13"><text:span text:style-name="T13">31/12/2023</text:span><text:span text:style-name="T13"/></text:p>
            </table:table-cell>
            <table:table-cell table:style-name="Tabela16.D1" office:value-type="string">
              <text:p text:style-name="P113" loext:marker-style-name="T13"><text:span text:style-name="T13">31/12/2022</text:span><text:span text:style-name="T13"/></text:p>
            </table:table-cell>
          </table:table-row>
        </table:table-header-rows>
        <table:table-row table:style-name="Tabela16.1">
          <table:table-cell table:style-name="Tabela16.A2" office:value-type="string">
            <text:p text:style-name="P103" loext:marker-style-name="T13"><text:span text:style-name="T18">Ativo circulante</text:span><text:span text:style-name="T13"/></text:p>
          </table:table-cell>
          <table:table-cell table:style-name="Tabela16.B2" office:value-type="string">
            <text:p text:style-name="P39" loext:marker-style-name="T13"/>
          </table:table-cell>
          <table:table-cell table:style-name="Tabela16.C2" office:value-type="string">
            <text:p text:style-name="P113" loext:marker-style-name="T13"><text:span text:style-name="T18">804.123</text:span><text:span text:style-name="T13"/></text:p>
          </table:table-cell>
          <table:table-cell table:style-name="Tabela16.A2" office:value-type="string">
            <text:p text:style-name="P113" loext:marker-style-name="T13"><text:span text:style-name="T18">963.829</text:span><text:span text:style-name="T13"/></text:p>
          </table:table-cell>
        </table:table-row>
        <table:table-row table:style-name="Tabela16.1">
          <table:table-cell table:style-name="Tabela16.A2" office:value-type="string">
            <text:p text:style-name="P103" loext:marker-style-name="T27"><text:span text:style-name="T6">Aplicações financeiras</text:span><text:span text:style-name="T27"/></text:p>
          </table:table-cell>
          <table:table-cell table:style-name="Tabela16.B3" office:value-type="string">
            <text:p text:style-name="P39" loext:marker-style-name="T13"/>
          </table:table-cell>
          <table:table-cell table:style-name="Tabela16.C2" office:value-type="string">
            <text:p text:style-name="P113" loext:marker-style-name="T13"><text:span text:style-name="T6">803.946</text:span><text:span text:style-name="T13"/></text:p>
          </table:table-cell>
          <table:table-cell table:style-name="Tabela16.A2" office:value-type="string">
            <text:p text:style-name="P113" loext:marker-style-name="T13"><text:span text:style-name="T6">959.217</text:span><text:span text:style-name="T13"/></text:p>
          </table:table-cell>
        </table:table-row>
        <table:table-row table:style-name="Tabela16.1">
          <table:table-cell table:style-name="Tabela16.A2" office:value-type="string">
            <text:p text:style-name="P21" loext:marker-style-name="T27"><text:span text:style-name="T6">NTN-B/LFT</text:span><text:span text:style-name="T27"/></text:p>
          </table:table-cell>
          <table:table-cell table:style-name="Tabela16.B4" office:value-type="string">
            <text:p text:style-name="P57" loext:marker-style-name="T27"/>
          </table:table-cell>
          <table:table-cell table:style-name="Tabela16.C2" office:value-type="string">
            <text:p text:style-name="P113" loext:marker-style-name="T27"><text:span text:style-name="T6">613.800</text:span><text:span text:style-name="T27"/></text:p>
          </table:table-cell>
          <table:table-cell table:style-name="Tabela16.A2" office:value-type="string">
            <text:p text:style-name="P113" loext:marker-style-name="T27"><text:span text:style-name="T6">867.147</text:span><text:span text:style-name="T27"/></text:p>
          </table:table-cell>
        </table:table-row>
        <table:table-row table:style-name="Tabela16.1">
          <table:table-cell table:style-name="Tabela16.A2" office:value-type="string">
            <text:p text:style-name="P22" loext:marker-style-name="T27"><text:span text:style-name="T6">2023</text:span><text:span text:style-name="T27"/></text:p>
          </table:table-cell>
          <table:table-cell table:style-name="Tabela16.B5" office:value-type="string">
            <text:p text:style-name="P57" loext:marker-style-name="T27"/>
          </table:table-cell>
          <table:table-cell table:style-name="Tabela16.C2" office:value-type="string">
            <text:p text:style-name="P113" loext:marker-style-name="T27"><text:span text:style-name="T6">-</text:span><text:span text:style-name="T27"/></text:p>
          </table:table-cell>
          <table:table-cell table:style-name="Tabela16.A2" office:value-type="string">
            <text:p text:style-name="P113" loext:marker-style-name="T27"><text:span text:style-name="T6">867.147</text:span><text:span text:style-name="T27"/></text:p>
          </table:table-cell>
        </table:table-row>
        <table:table-row table:style-name="Tabela16.1">
          <table:table-cell table:style-name="Tabela16.A2" office:value-type="string">
            <text:p text:style-name="P22" loext:marker-style-name="T6"><text:span text:style-name="T6">2024</text:span><text:span text:style-name="T6"/></text:p>
          </table:table-cell>
          <table:table-cell table:style-name="Tabela16.B6" office:value-type="string">
            <text:p text:style-name="P57" loext:marker-style-name="T27"/>
          </table:table-cell>
          <table:table-cell table:style-name="Tabela16.C2" office:value-type="string">
            <text:p text:style-name="P113" loext:marker-style-name="T27"><text:span text:style-name="T6">613.800</text:span><text:span text:style-name="T27"/></text:p>
          </table:table-cell>
          <table:table-cell table:style-name="Tabela16.A2" office:value-type="string">
            <text:p text:style-name="P113" loext:marker-style-name="T6"><text:span text:style-name="T6">-</text:span><text:span text:style-name="T6"/></text:p>
          </table:table-cell>
        </table:table-row>
        <table:table-row table:style-name="Tabela16.1">
          <table:table-cell table:style-name="Tabela16.A2" office:value-type="string">
            <text:p text:style-name="P21" loext:marker-style-name="T27"><text:span text:style-name="T6">Caixa/Operação compromissada</text:span><text:span text:style-name="T27"/></text:p>
          </table:table-cell>
          <table:table-cell table:style-name="Tabela16.B7" office:value-type="string">
            <text:p text:style-name="P90"/>
          </table:table-cell>
          <table:table-cell table:style-name="Tabela16.C2" office:value-type="string">
            <text:p text:style-name="P113" loext:marker-style-name="T27"><text:span text:style-name="T6">190.205</text:span><text:span text:style-name="T27"/></text:p>
          </table:table-cell>
          <table:table-cell table:style-name="Tabela16.A2" office:value-type="string">
            <text:p text:style-name="P113" loext:marker-style-name="T27"><text:span text:style-name="T6">92.163</text:span><text:span text:style-name="T27"/></text:p>
          </table:table-cell>
        </table:table-row>
        <table:table-row table:style-name="Tabela16.1">
          <table:table-cell table:style-name="Tabela16.A2" office:value-type="string">
            <text:p text:style-name="P21" loext:marker-style-name="T27"><text:span text:style-name="T6">Ajustes fundo</text:span><text:span text:style-name="T27"/></text:p>
          </table:table-cell>
          <table:table-cell table:style-name="Tabela16.B8" office:value-type="string">
            <text:p text:style-name="P90"/>
          </table:table-cell>
          <table:table-cell table:style-name="Tabela16.C2" office:value-type="string">
            <text:p text:style-name="P113" loext:marker-style-name="T27"><text:span text:style-name="T6">(59)</text:span><text:span text:style-name="T27"/></text:p>
          </table:table-cell>
          <table:table-cell table:style-name="Tabela16.A2" office:value-type="string">
            <text:p text:style-name="P113" loext:marker-style-name="T27"><text:span text:style-name="T6">(93)</text:span><text:span text:style-name="T27"/></text:p>
          </table:table-cell>
        </table:table-row>
        <table:table-row table:style-name="Tabela16.1">
          <table:table-cell table:style-name="Tabela16.A2" office:value-type="string">
            <text:p text:style-name="P103" loext:marker-style-name="T27"><text:span text:style-name="T6">Títulos e valores mobiliários</text:span><text:span text:style-name="T27"/></text:p>
          </table:table-cell>
          <table:table-cell table:style-name="Tabela16.B9" office:value-type="string">
            <text:p text:style-name="P90"/>
          </table:table-cell>
          <table:table-cell table:style-name="Tabela16.C2" office:value-type="string">
            <text:p text:style-name="P113" loext:marker-style-name="T27"><text:span text:style-name="T6">177</text:span><text:span text:style-name="T27"/></text:p>
          </table:table-cell>
          <table:table-cell table:style-name="Tabela16.A2" office:value-type="string">
            <text:p text:style-name="P113" loext:marker-style-name="T27"><text:span text:style-name="T6">4.612</text:span><text:span text:style-name="T27"/></text:p>
          </table:table-cell>
        </table:table-row>
        <table:table-row table:style-name="Tabela16.1">
          <table:table-cell table:style-name="Tabela16.A2" office:value-type="string">
            <text:p text:style-name="P104" loext:marker-style-name="T27"><text:span text:style-name="T6">Aplicações - VJORA</text:span><text:span text:style-name="T27"/></text:p>
          </table:table-cell>
          <table:table-cell table:style-name="Tabela16.B10" office:value-type="string">
            <text:p text:style-name="P90"><text:bookmark-ref text:reference-format="number" text:ref-name="_Ref161935671">5.1</text:bookmark-ref></text:p>
          </table:table-cell>
          <table:table-cell table:style-name="Tabela16.C2" office:value-type="string">
            <text:p text:style-name="P113" loext:marker-style-name="T27"><text:span text:style-name="T6">177</text:span><text:span text:style-name="T27"/></text:p>
          </table:table-cell>
          <table:table-cell table:style-name="Tabela16.A2" office:value-type="string">
            <text:p text:style-name="P113" loext:marker-style-name="T27"><text:span text:style-name="T6">4.448</text:span><text:span text:style-name="T27"/></text:p>
          </table:table-cell>
        </table:table-row>
        <table:table-row table:style-name="Tabela16.1">
          <table:table-cell table:style-name="Tabela16.A2" office:value-type="string">
            <text:p text:style-name="P23" loext:marker-style-name="T27"><text:span text:style-name="T6">Ações</text:span><text:span text:style-name="T27"/></text:p>
          </table:table-cell>
          <table:table-cell table:style-name="Tabela16.B11" office:value-type="string">
            <text:p text:style-name="P90"/>
          </table:table-cell>
          <table:table-cell table:style-name="Tabela16.C2" office:value-type="string">
            <text:p text:style-name="P113" loext:marker-style-name="T27"><text:span text:style-name="T6">177</text:span><text:span text:style-name="T27"/></text:p>
          </table:table-cell>
          <table:table-cell table:style-name="Tabela16.A2" office:value-type="string">
            <text:p text:style-name="P113" loext:marker-style-name="T27"><text:span text:style-name="T6">4.448</text:span><text:span text:style-name="T27"/></text:p>
          </table:table-cell>
        </table:table-row>
        <table:table-row table:style-name="Tabela16.1">
          <table:table-cell table:style-name="Tabela16.A2" office:value-type="string">
            <text:p text:style-name="P104" loext:marker-style-name="T27"><text:span text:style-name="T6">Derivativos - </text:span><text:span text:style-name="T35">hedge</text:span></text:p>
          </table:table-cell>
          <table:table-cell table:style-name="Tabela16.B12" office:value-type="string">
            <text:p text:style-name="P90"><text:bookmark-ref text:reference-format="number" text:ref-name="_Ref129761412">7.3.2</text:bookmark-ref></text:p>
          </table:table-cell>
          <table:table-cell table:style-name="Tabela16.C2" office:value-type="string">
            <text:p text:style-name="P113" loext:marker-style-name="T27"><text:span text:style-name="T6">-</text:span><text:span text:style-name="T27"/></text:p>
          </table:table-cell>
          <table:table-cell table:style-name="Tabela16.A2" office:value-type="string">
            <text:p text:style-name="P113" loext:marker-style-name="T27"><text:span text:style-name="T6">164</text:span><text:span text:style-name="T27"/></text:p>
          </table:table-cell>
        </table:table-row>
        <table:table-row table:style-name="Tabela16.1">
          <table:table-cell table:style-name="Tabela16.A2" office:value-type="string">
            <text:p text:style-name="P103" loext:marker-style-name="T13"><text:span text:style-name="T18">Ativo não circulante</text:span><text:span text:style-name="T13"/></text:p>
          </table:table-cell>
          <table:table-cell table:style-name="Tabela16.B13" office:value-type="string">
            <text:p text:style-name="P90"/>
          </table:table-cell>
          <table:table-cell table:style-name="Tabela16.C2" office:value-type="string">
            <text:p text:style-name="P113" loext:marker-style-name="T13"><text:span text:style-name="T18">2.031.197</text:span><text:span text:style-name="T13"/></text:p>
          </table:table-cell>
          <table:table-cell table:style-name="Tabela16.A2" office:value-type="string">
            <text:p text:style-name="P113" loext:marker-style-name="T13"><text:span text:style-name="T18">2.758.897</text:span><text:span text:style-name="T13"/></text:p>
          </table:table-cell>
        </table:table-row>
        <table:table-row table:style-name="Tabela16.1">
          <table:table-cell table:style-name="Tabela16.A2" office:value-type="string">
            <text:p text:style-name="P103" loext:marker-style-name="T27"><text:span text:style-name="T6">NTN-B/LFT</text:span><text:span text:style-name="T27"/></text:p>
          </table:table-cell>
          <table:table-cell table:style-name="Tabela16.B14" office:value-type="string">
            <text:p text:style-name="P57" loext:marker-style-name="T27"/>
          </table:table-cell>
          <table:table-cell table:style-name="Tabela16.C2" office:value-type="string">
            <text:p text:style-name="P113" loext:marker-style-name="T27"><text:span text:style-name="T6">2.031.197</text:span><text:span text:style-name="T27"/></text:p>
          </table:table-cell>
          <table:table-cell table:style-name="Tabela16.A2" office:value-type="string">
            <text:p text:style-name="P113" loext:marker-style-name="T27"><text:span text:style-name="T6">2.758.897</text:span><text:span text:style-name="T27"/></text:p>
          </table:table-cell>
        </table:table-row>
        <table:table-row table:style-name="Tabela16.1">
          <table:table-cell table:style-name="Tabela16.A2" office:value-type="string">
            <text:p text:style-name="P21" loext:marker-style-name="T27"><text:span text:style-name="T6">2024</text:span><text:span text:style-name="T27"/></text:p>
          </table:table-cell>
          <table:table-cell table:style-name="Tabela16.B15" office:value-type="string">
            <text:p text:style-name="P57" loext:marker-style-name="T27"/>
          </table:table-cell>
          <table:table-cell table:style-name="Tabela16.C2" office:value-type="string">
            <text:p text:style-name="P113" loext:marker-style-name="T27"><text:span text:style-name="T6">-</text:span><text:span text:style-name="T27"/></text:p>
          </table:table-cell>
          <table:table-cell table:style-name="Tabela16.A2" office:value-type="string">
            <text:p text:style-name="P113" loext:marker-style-name="T27"><text:span text:style-name="T6">1.026.771</text:span><text:span text:style-name="T27"/></text:p>
          </table:table-cell>
        </table:table-row>
        <table:table-row table:style-name="Tabela16.1">
          <table:table-cell table:style-name="Tabela16.A2" office:value-type="string">
            <text:p text:style-name="P21" loext:marker-style-name="T27"><text:span text:style-name="T6">2025</text:span><text:span text:style-name="T27"/></text:p>
          </table:table-cell>
          <table:table-cell table:style-name="Tabela16.B16" office:value-type="string">
            <text:p text:style-name="P57" loext:marker-style-name="T27"/>
          </table:table-cell>
          <table:table-cell table:style-name="Tabela16.C2" office:value-type="string">
            <text:p text:style-name="P113" loext:marker-style-name="T27"><text:span text:style-name="T6">460.969</text:span><text:span text:style-name="T27"/></text:p>
          </table:table-cell>
          <table:table-cell table:style-name="Tabela16.A2" office:value-type="string">
            <text:p text:style-name="P113" loext:marker-style-name="T27"><text:span text:style-name="T6">643.905</text:span><text:span text:style-name="T27"/></text:p>
          </table:table-cell>
        </table:table-row>
        <table:table-row table:style-name="Tabela16.1">
          <table:table-cell table:style-name="Tabela16.A2" office:value-type="string">
            <text:p text:style-name="P21" loext:marker-style-name="T27"><text:span text:style-name="T6">2026</text:span><text:span text:style-name="T27"/></text:p>
          </table:table-cell>
          <table:table-cell table:style-name="Tabela16.B17" office:value-type="string">
            <text:p text:style-name="P57" loext:marker-style-name="T27"/>
          </table:table-cell>
          <table:table-cell table:style-name="Tabela16.C2" office:value-type="string">
            <text:p text:style-name="P113" loext:marker-style-name="T27"><text:span text:style-name="T6">706.291</text:span><text:span text:style-name="T27"/></text:p>
          </table:table-cell>
          <table:table-cell table:style-name="Tabela16.A2" office:value-type="string">
            <text:p text:style-name="P113" loext:marker-style-name="T27"><text:span text:style-name="T6">746.533</text:span><text:span text:style-name="T27"/></text:p>
          </table:table-cell>
        </table:table-row>
        <table:table-row table:style-name="Tabela16.1">
          <table:table-cell table:style-name="Tabela16.A2" office:value-type="string">
            <text:p text:style-name="P21" loext:marker-style-name="T27"><text:span text:style-name="T6">2027</text:span><text:span text:style-name="T27"/></text:p>
          </table:table-cell>
          <table:table-cell table:style-name="Tabela16.B18" office:value-type="string">
            <text:p text:style-name="P57" loext:marker-style-name="T27"/>
          </table:table-cell>
          <table:table-cell table:style-name="Tabela16.C2" office:value-type="string">
            <text:p text:style-name="P113" loext:marker-style-name="T27"><text:span text:style-name="T6">284.970</text:span><text:span text:style-name="T27"/></text:p>
          </table:table-cell>
          <table:table-cell table:style-name="Tabela16.A2" office:value-type="string">
            <text:p text:style-name="P113" loext:marker-style-name="T27"><text:span text:style-name="T6">341.688</text:span><text:span text:style-name="T27"/></text:p>
          </table:table-cell>
        </table:table-row>
        <text:soft-page-break/>
        <table:table-row table:style-name="Tabela16.1">
          <table:table-cell table:style-name="Tabela16.A2" office:value-type="string">
            <text:p text:style-name="P21" loext:marker-style-name="T6"><text:span text:style-name="T6">2028</text:span><text:span text:style-name="T6"/></text:p>
          </table:table-cell>
          <table:table-cell table:style-name="Tabela16.B19" office:value-type="string">
            <text:p text:style-name="P57" loext:marker-style-name="T27"/>
          </table:table-cell>
          <table:table-cell table:style-name="Tabela16.C2" office:value-type="string">
            <text:p text:style-name="P113" loext:marker-style-name="T27"><text:span text:style-name="T6">578.967</text:span><text:span text:style-name="T27"/></text:p>
          </table:table-cell>
          <table:table-cell table:style-name="Tabela16.A2" office:value-type="string">
            <text:p text:style-name="P113" loext:marker-style-name="T6"><text:span text:style-name="T6">-</text:span><text:span text:style-name="T6"/></text:p>
          </table:table-cell>
        </table:table-row>
        <table:table-row table:style-name="Tabela16.1">
          <table:table-cell table:style-name="Tabela16.D1" office:value-type="string">
            <text:p text:style-name="P103" loext:marker-style-name="T13"><text:span text:style-name="T13">TOTAL</text:span><text:span text:style-name="T13"/></text:p>
          </table:table-cell>
          <table:table-cell table:style-name="Tabela16.B20" office:value-type="string">
            <text:p text:style-name="P39" loext:marker-style-name="T13"/>
          </table:table-cell>
          <table:table-cell table:style-name="Tabela16.C1" office:value-type="string">
            <text:p text:style-name="P113" loext:marker-style-name="T13"><text:span text:style-name="T18">2.835.320</text:span><text:span text:style-name="T13"/></text:p>
          </table:table-cell>
          <table:table-cell table:style-name="Tabela16.D1" office:value-type="string">
            <text:p text:style-name="P113" loext:marker-style-name="T13"><text:span text:style-name="T18">3.722.726</text:span><text:span text:style-name="T13"/></text:p>
          </table:table-cell>
        </table:table-row>
      </table:table>
      <text:p text:style-name="Standard" loext:marker-style-name="T64"><text:span text:style-name="T64">A redução do montante aplicado deve-se a utilização dos recursos para o pagamento de obrigações no período. </text:span><text:span text:style-name="T64"/></text:p>
      <text:list xml:id="list161232001425270" text:continue-numbering="true" text:style-name="WWNum8">
        <text:list-item>
          <text:list>
            <text:list-item>
              <text:h text:style-name="P14" text:outline-level="2">Aplicações a Valor Justo por meio de Outros Resultados Abrangentes (VJORA) </text:h>
            </text:list-item>
          </text:list>
        </text:list-item>
      </text:list>
      <text:p text:style-name="Standard" loext:marker-style-name="T64"><text:span text:style-name="T64">Trata-se de ações de companhias telefônicas. A redução no saldo em 2023 deve-se às alienações ocorridas no período. </text:span><text:span text:style-name="T64"/></text:p>
      <text:list xml:id="list161233040997529" text:continue-numbering="true" text:style-name="WWNum8">
        <text:list-item>
          <text:list>
            <text:list-item>
              <text:h text:style-name="P14" text:outline-level="2"><text:bookmark-start text:name="_Ref129764524"/>Risco de mercado<text:bookmark-end text:name="_Ref129764524"/></text:h>
            </text:list-item>
          </text:list>
        </text:list-item>
      </text:list>
      <text:p text:style-name="Standard" loext:marker-style-name="T64"><text:span text:style-name="T64">Está relacionado às oscilações de preços e taxas como câmbio, índices de preço, taxas de juros que podem afetar os retornos esperados dos fundos de investimento nos quais as disponibilidades estão aplicadas. Neste sentido, os gestores dos fundos de investimentos dos Correios, BB </text:span><text:span text:style-name="T54">Asset</text:span><text:span text:style-name="T64"> e Caixa </text:span><text:span text:style-name="T54">Asset</text:span><text:span text:style-name="T64">, fazem o acompanhamento e gestão dessas aplicações financeiras mensurando os riscos e avaliando os impactos por meio de cenários de estresse e sensibilidade e lacunas de descasamento. </text:span></text:p>
      <text:p text:style-name="Standard" loext:marker-style-name="T64"><text:span text:style-name="T64">Para o gerenciamento do risco de mercado dos fundos é utilizado o Valor em Risco (</text:span><text:span text:style-name="T56">Value-at-Risk - VaR</text:span><text:span text:style-name="T64">), com o objetivo de estimar a perda potencial máxima dentro de um horizonte temporal de um dia e com intervalo de confiança de 95%.</text:span></text:p>
      <text:p text:style-name="Standard" loext:marker-style-name="T64"><text:span text:style-name="T64">Apesar de não haver um limite máximo previamente estabelecido para o </text:span><text:span text:style-name="T56">VaR</text:span><text:span text:style-name="T64">, na hipótese de ocorrer aumento significativo de seu valor, pode-se reduzir a exposição nos vértices mais longos dos títulos como forma de mitigar esse risco, os trazendo para vencimentos mais curtos ou, se necessário, direcionar os recursos para papéis de baixa volatilidade, a exemplo de operações compromissadas, dentro dos limites legais.</text:span></text:p>
      <text:list xml:id="list161233505583767" text:continue-numbering="true" text:style-name="WWNum8">
        <text:list-item>
          <text:list>
            <text:list-item>
              <text:h text:style-name="P14" text:outline-level="2"><text:bookmark-start text:name="_Ref129764549"/>Risco de crédito<text:bookmark-end text:name="_Ref129764549"/> </text:h>
            </text:list-item>
          </text:list>
        </text:list-item>
      </text:list>
      <text:p text:style-name="Standard" loext:marker-style-name="T64"><text:span text:style-name="T64">O controle do risco de crédito relacionado aos fundos de investimento é feito pelas instituições financeiras gestoras por meio de políticas de crédito e análise dos emissores dos ativos financeiros. Por exigência da legislação, os Correios podem aplicar apenas em fundos de investimento extramercado, administrados pela Caixa Econômica Federal, pelo Banco do Brasil S.A. ou por instituição integrante do conglomerado financeiro por eles liderados e compostos por títulos públicos de emissão do Tesouro Nacional.</text:span><text:span text:style-name="T64"/></text:p>
      <text:p text:style-name="Standard" loext:marker-style-name="T1"><text:span text:style-name="T1">Dessa forma, em termos de risco de crédito, os Correios investem seus recursos nos ativos de menor risco disponíveis no mercado brasileiro, uma vez que os títulos públicos possuem risco de crédito soberano.</text:span><text:span text:style-name="T1"/></text:p>
      <text:list xml:id="list161232365726102" text:continue-numbering="true" text:style-name="WWNum8">
        <text:list-item>
          <text:list>
            <text:list-item>
              <text:h text:style-name="P14" text:outline-level="2">Risco de liquidez</text:h>
            </text:list-item>
          </text:list>
        </text:list-item>
      </text:list>
      <text:p text:style-name="Standard" loext:marker-style-name="T1"><text:span text:style-name="T1">A previsão de fluxo de caixa de curto e longo prazo é realizada pela área financeira dos Correios. É feito monitoramento das exigências de liquidez da Empresa para assegurar que o caixa seja suficiente para atender as necessidades operacionais. Em caso de insuficiência de saldo de caixa, são adotadas medidas de ajustes no fluxo de caixa, como a dilatação do prazo de pagamentos e antecipação dos recebimentos, visando a eliminação de descasamento entre pagamentos e recebimentos, além de programas para redução estrutural de gastos.</text:span><text:span text:style-name="T1"/></text:p>
      <text:p text:style-name="Standard" loext:marker-style-name="T1"><text:span text:style-name="T1">Em caso de excesso de caixa, os valores são investidos em títulos públicos federais que apresentem os melhores índices de negociabilidade no mercado com vencimento e liquidez apropriados para fornecer margem de segurança suficiente. As projeções de fluxo de caixa são encaminhadas às instituições financeiras gestoras dos fundos de investimento, permitindo que planejem operações de compra e venda de títulos para mitigar o risco de liquidez. Qualquer novo gasto relevante que possa impactar o fluxo de caixa da Empresa é submetido à área financeira para a avaliar se o caixa poderá suportá-lo.</text:span><text:span text:style-name="T1"/></text:p>
      <text:list xml:id="list161233644853282" text:continue-numbering="true" text:style-name="WWNum8">
        <text:list-item>
          <text:h text:style-name="P12" text:outline-level="1"><text:bookmark-start text:name="_Toc153890887"/><text:bookmark-start text:name="_Toc129772724"/><text:bookmark-start text:name="_Ref129762564"/><text:bookmark text:name="_CONTAS_A_RECEBER"/>CONTAS A RECEBER<text:bookmark-end text:name="_Toc153890887"/><text:bookmark-end text:name="_Toc129772724"/><text:bookmark-end text:name="_Ref129762564"/></text:h>
        </text:list-item>
      </text:list>
      <text:p text:style-name="Standard" loext:marker-style-name="T1"><text:span text:style-name="T1">Representam a contraprestação de clientes nacionais e internacionais devido ao cumprimento de obrigação de desempenho pela transferência do bem ou da prestação do serviço.</text:span><text:span text:style-name="T1"/></text:p>
      <table:table table:name="Tabela17" table:style-name="Tabela17">
        <table:table-column table:style-name="Tabela17.A"/>
        <table:table-column table:style-name="Tabela17.B"/>
        <table:table-column table:style-name="Tabela17.C"/>
        <table:table-column table:style-name="Tabela17.D"/>
        <table:table-header-rows>
          <table:table-row table:style-name="Tabela17.1">
            <table:table-cell table:style-name="Tabela17.A1" office:value-type="string">
              <text:p text:style-name="P99" loext:marker-style-name="T13"><text:span text:style-name="T13">CONTAS A RECEBER</text:span><text:span text:style-name="T13"/></text:p>
            </table:table-cell>
            <table:table-cell table:style-name="Tabela17.A1" office:value-type="string">
              <text:p text:style-name="P113" loext:marker-style-name="T13"><text:span text:style-name="T13">NOTA</text:span><text:span text:style-name="T13"/></text:p>
            </table:table-cell>
            <table:table-cell table:style-name="Tabela17.C1" office:value-type="string">
              <text:p text:style-name="P113" loext:marker-style-name="T13"><text:span text:style-name="T13">31/12/2023</text:span><text:span text:style-name="T13"/></text:p>
            </table:table-cell>
            <table:table-cell table:style-name="Tabela17.D1" office:value-type="string">
              <text:p text:style-name="P113" loext:marker-style-name="T13"><text:span text:style-name="T13">31/12/2022</text:span><text:span text:style-name="T13"/></text:p>
            </table:table-cell>
          </table:table-row>
        </table:table-header-rows>
        <table:table-row table:style-name="Tabela17.1">
          <table:table-cell table:style-name="Tabela17.D1" office:value-type="string">
            <text:p text:style-name="P16" loext:marker-style-name="T27"><text:span text:style-name="T27">Circulante</text:span><text:span text:style-name="T27"/></text:p>
          </table:table-cell>
          <table:table-cell table:style-name="Tabela17.D1" office:value-type="string">
            <text:p text:style-name="P57" loext:marker-style-name="T27"/>
          </table:table-cell>
          <table:table-cell table:style-name="Tabela17.C1" office:value-type="string">
            <text:p text:style-name="P113" loext:marker-style-name="T27"><text:span text:style-name="T21">1.945.669</text:span><text:span text:style-name="T13"/></text:p>
          </table:table-cell>
          <table:table-cell table:style-name="Tabela17.D1" office:value-type="string">
            <text:p text:style-name="P113" loext:marker-style-name="T27"><text:span text:style-name="T21">2.047.976</text:span><text:span text:style-name="T13"/></text:p>
          </table:table-cell>
        </table:table-row>
        <table:table-row table:style-name="Tabela17.1">
          <table:table-cell table:style-name="Tabela17.A1" office:value-type="string">
            <text:p text:style-name="P24" loext:marker-style-name="T27"><text:span text:style-name="T27">Contas nacionais</text:span><text:span text:style-name="T27"/></text:p>
          </table:table-cell>
          <table:table-cell table:style-name="Tabela17.A1" office:value-type="string">
            <text:p text:style-name="P94"><text:bookmark-ref text:reference-format="number" text:ref-name="_Ref129852233">7.1</text:bookmark-ref></text:p>
          </table:table-cell>
          <table:table-cell table:style-name="Tabela17.C3" office:value-type="string">
            <text:p text:style-name="P113" loext:marker-style-name="T27"><text:span text:style-name="T10">1.774.299</text:span><text:span text:style-name="T27"/></text:p>
          </table:table-cell>
          <table:table-cell table:style-name="Tabela17.A1" office:value-type="string">
            <text:p text:style-name="P113" loext:marker-style-name="T27"><text:span text:style-name="T10">1.718.719</text:span><text:span text:style-name="T27"/></text:p>
          </table:table-cell>
        </table:table-row>
        <table:table-row table:style-name="Tabela17.1">
          <table:table-cell table:style-name="Tabela17.A1" office:value-type="string">
            <text:p text:style-name="P24" loext:marker-style-name="T27"><text:span text:style-name="T27">Contas internacionais</text:span><text:span text:style-name="T27"/></text:p>
          </table:table-cell>
          <table:table-cell table:style-name="Tabela17.A1" office:value-type="string">
            <text:p text:style-name="P94"><text:bookmark-ref text:reference-format="number" text:ref-name="_Ref129760340">7.3</text:bookmark-ref></text:p>
          </table:table-cell>
          <table:table-cell table:style-name="Tabela17.C3" office:value-type="string">
            <text:p text:style-name="P113" loext:marker-style-name="T27"><text:span text:style-name="T10">171.370</text:span><text:span text:style-name="T27"/></text:p>
          </table:table-cell>
          <table:table-cell table:style-name="Tabela17.A1" office:value-type="string">
            <text:p text:style-name="P113" loext:marker-style-name="T27"><text:span text:style-name="T10">329.257</text:span><text:span text:style-name="T27"/></text:p>
          </table:table-cell>
        </table:table-row>
        <table:table-row table:style-name="Tabela17.1">
          <table:table-cell table:style-name="Tabela17.A1" office:value-type="string">
            <text:p text:style-name="P16" loext:marker-style-name="T27"><text:span text:style-name="T27">Não circulante</text:span><text:span text:style-name="T27"/></text:p>
          </table:table-cell>
          <table:table-cell table:style-name="Tabela17.A1" office:value-type="string">
            <text:p text:style-name="P94"/>
          </table:table-cell>
          <table:table-cell table:style-name="Tabela17.C3" office:value-type="string">
            <text:p text:style-name="P113" loext:marker-style-name="T27"><text:span text:style-name="T21">175.425</text:span><text:span text:style-name="T13"/></text:p>
          </table:table-cell>
          <table:table-cell table:style-name="Tabela17.A1" office:value-type="string">
            <text:p text:style-name="P113" loext:marker-style-name="T27"><text:span text:style-name="T21">256.814</text:span><text:span text:style-name="T13"/></text:p>
          </table:table-cell>
        </table:table-row>
        <table:table-row table:style-name="Tabela17.1">
          <table:table-cell table:style-name="Tabela17.A6" office:value-type="string">
            <text:p text:style-name="P24" loext:marker-style-name="T27"><text:span text:style-name="T27">Contas internacionais</text:span><text:span text:style-name="T27"/></text:p>
          </table:table-cell>
          <table:table-cell table:style-name="Tabela17.A6" office:value-type="string">
            <text:p text:style-name="P94"><text:bookmark-ref text:reference-format="number" text:ref-name="_Ref129760340">7.3</text:bookmark-ref></text:p>
          </table:table-cell>
          <table:table-cell table:style-name="Tabela17.C6" office:value-type="string">
            <text:p text:style-name="P113" loext:marker-style-name="T27"><text:span text:style-name="T10">175.425</text:span><text:span text:style-name="T27"/></text:p>
          </table:table-cell>
          <table:table-cell table:style-name="Tabela17.A6" office:value-type="string">
            <text:p text:style-name="P113" loext:marker-style-name="T27"><text:span text:style-name="T10">256.814</text:span><text:span text:style-name="T27"/></text:p>
          </table:table-cell>
        </table:table-row>
        <table:table-row table:style-name="Tabela17.1">
          <table:table-cell table:style-name="Tabela17.A6" office:value-type="string">
            <text:p text:style-name="P103" loext:marker-style-name="T13"><text:span text:style-name="T13">TOTAL</text:span><text:span text:style-name="T13"/></text:p>
          </table:table-cell>
          <table:table-cell table:style-name="Tabela17.A6" office:value-type="string">
            <text:p text:style-name="P39" loext:marker-style-name="T13"/>
          </table:table-cell>
          <table:table-cell table:style-name="Tabela17.C6" office:value-type="string">
            <text:p text:style-name="P113" loext:marker-style-name="T13"><text:span text:style-name="T21">2.121.094</text:span><text:span text:style-name="T13"/></text:p>
          </table:table-cell>
          <table:table-cell table:style-name="Tabela17.A6" office:value-type="string">
            <text:p text:style-name="P113" loext:marker-style-name="T13"><text:span text:style-name="T21">2.304.790</text:span><text:span text:style-name="T13"/></text:p>
          </table:table-cell>
        </table:table-row>
      </table:table>
      <text:list xml:id="list161231948277331" text:continue-numbering="true" text:style-name="WWNum8">
        <text:list-item>
          <text:list>
            <text:list-item>
              <text:h text:style-name="P14" text:outline-level="2"><text:bookmark-start text:name="_Ref129852233"/>Contas a receber nacionais<text:bookmark-end text:name="_Ref129852233"/></text:h>
            </text:list-item>
          </text:list>
        </text:list-item>
      </text:list>
      <text:p text:style-name="Standard" loext:marker-style-name="T64"><text:soft-page-break/><text:span text:style-name="T64">Os valores a receber nacionais são registrados pelo valor nominal dos títulos faturados e não faturados, decorrentes das vendas de produtos e das prestações de serviços nacionais. Todavia, apesar de serem mensurados pelo custo amortizado, dado o curto prazo de vencimento dos títulos, a Empresa não realiza o ajuste a valor presente desses ativos, por não provocarem efeitos relevantes nas demonstrações.</text:span><text:span text:style-name="T64"/></text:p>
      <text:p text:style-name="Standard" loext:marker-style-name="T1"><text:span text:style-name="T64">A tabela abaixo evidencia o detalhamento </text:span><text:span text:style-name="T1">dos direitos a receber provenientes da prestação de serviços contratados e realizados dentro do território nacional:</text:span></text:p>
      <table:table table:name="Tabela18" table:style-name="Tabela18">
        <table:table-column table:style-name="Tabela18.A"/>
        <table:table-column table:style-name="Tabela18.B"/>
        <table:table-column table:style-name="Tabela18.C"/>
        <table:table-column table:style-name="Tabela18.D"/>
        <table:table-header-rows>
          <table:table-row table:style-name="Tabela18.1">
            <table:table-cell table:style-name="Tabela18.A1" office:value-type="string">
              <text:p text:style-name="P99" loext:marker-style-name="T13"><text:span text:style-name="T13">CONTAS A RECEBER NACIONAIS</text:span><text:span text:style-name="T13"/></text:p>
            </table:table-cell>
            <table:table-cell table:style-name="Tabela18.A1" office:value-type="string">
              <text:p text:style-name="P113" loext:marker-style-name="T13"><text:span text:style-name="T13">NOTA</text:span><text:span text:style-name="T13"/></text:p>
            </table:table-cell>
            <table:table-cell table:style-name="Tabela18.C1" office:value-type="string">
              <text:p text:style-name="P113" loext:marker-style-name="T13"><text:span text:style-name="T13">31/12/2023</text:span><text:span text:style-name="T13"/></text:p>
            </table:table-cell>
            <table:table-cell table:style-name="Tabela18.D1" office:value-type="string">
              <text:p text:style-name="P113" loext:marker-style-name="T13"><text:span text:style-name="T13">31/12/2022</text:span><text:span text:style-name="T13"/></text:p>
            </table:table-cell>
          </table:table-row>
        </table:table-header-rows>
        <table:table-row table:style-name="Tabela18.1">
          <table:table-cell table:style-name="Tabela18.D1" office:value-type="string">
            <text:p text:style-name="P103" loext:marker-style-name="T27"><text:span text:style-name="T27">Serviços faturados</text:span><text:span text:style-name="T27"/></text:p>
          </table:table-cell>
          <table:table-cell table:style-name="Tabela18.D1" office:value-type="string">
            <text:p text:style-name="P91"><text:bookmark-ref text:reference-format="number" text:ref-name="_Ref129852233">7.1</text:bookmark-ref></text:p>
          </table:table-cell>
          <table:table-cell table:style-name="Tabela18.C1" office:value-type="string">
            <text:p text:style-name="P113" loext:marker-style-name="T27"><text:span text:style-name="T6">1.573.110</text:span><text:span text:style-name="T27"/></text:p>
          </table:table-cell>
          <table:table-cell table:style-name="Tabela18.D1" office:value-type="string">
            <text:p text:style-name="P113" loext:marker-style-name="T27"><text:span text:style-name="T27">1.465.490</text:span><text:span text:style-name="T27"/></text:p>
          </table:table-cell>
        </table:table-row>
        <table:table-row table:style-name="Tabela18.1">
          <table:table-cell table:style-name="Tabela18.A1" office:value-type="string">
            <text:p text:style-name="P21" loext:marker-style-name="T27"><text:span text:style-name="T27">Total a receber</text:span><text:span text:style-name="T27"/></text:p>
          </table:table-cell>
          <table:table-cell table:style-name="Tabela18.A1" office:value-type="string">
            <text:p text:style-name="P91">7.1.1</text:p>
          </table:table-cell>
          <table:table-cell table:style-name="Tabela18.C3" office:value-type="string">
            <text:p text:style-name="P113" loext:marker-style-name="T27"><text:span text:style-name="T6">1.632.418</text:span><text:span text:style-name="T27"/></text:p>
          </table:table-cell>
          <table:table-cell table:style-name="Tabela18.A1" office:value-type="string">
            <text:p text:style-name="P113" loext:marker-style-name="T27"><text:span text:style-name="T27">1.502.305</text:span><text:span text:style-name="T27"/></text:p>
          </table:table-cell>
        </table:table-row>
        <table:table-row table:style-name="Tabela18.1">
          <table:table-cell table:style-name="Tabela18.A1" office:value-type="string">
            <text:p text:style-name="P21" loext:marker-style-name="T27"><text:span text:style-name="T27">(-) PECLD</text:span><text:span text:style-name="T27"/></text:p>
          </table:table-cell>
          <table:table-cell table:style-name="Tabela18.A1" office:value-type="string">
            <text:p text:style-name="P91">7.1.1</text:p>
          </table:table-cell>
          <table:table-cell table:style-name="Tabela18.C3" office:value-type="string">
            <text:p text:style-name="P113" loext:marker-style-name="T27"><text:span text:style-name="T6">(59.308)</text:span><text:span text:style-name="T27"/></text:p>
          </table:table-cell>
          <table:table-cell table:style-name="Tabela18.A1" office:value-type="string">
            <text:p text:style-name="P113" loext:marker-style-name="T27"><text:span text:style-name="T27">(36.815)</text:span><text:span text:style-name="T27"/></text:p>
          </table:table-cell>
        </table:table-row>
        <table:table-row table:style-name="Tabela18.1">
          <table:table-cell table:style-name="Tabela18.A1" office:value-type="string">
            <text:p text:style-name="P103" loext:marker-style-name="T27"><text:span text:style-name="T27">Serviços a faturar</text:span><text:span text:style-name="T27"/></text:p>
          </table:table-cell>
          <table:table-cell table:style-name="Tabela18.A1" office:value-type="string">
            <text:p text:style-name="P91"/>
          </table:table-cell>
          <table:table-cell table:style-name="Tabela18.C3" office:value-type="string">
            <text:p text:style-name="P113" loext:marker-style-name="T27"><text:span text:style-name="T6">137.404</text:span><text:span text:style-name="T27"/></text:p>
          </table:table-cell>
          <table:table-cell table:style-name="Tabela18.A1" office:value-type="string">
            <text:p text:style-name="P113" loext:marker-style-name="T27"><text:span text:style-name="T27">173.136</text:span><text:span text:style-name="T27"/></text:p>
          </table:table-cell>
        </table:table-row>
        <table:table-row table:style-name="Tabela18.1">
          <table:table-cell table:style-name="Tabela18.A1" office:value-type="string">
            <text:p text:style-name="P103" loext:marker-style-name="T27"><text:span text:style-name="T27">Agências terceirizadas</text:span><text:span text:style-name="T27"/></text:p>
          </table:table-cell>
          <table:table-cell table:style-name="Tabela18.A1" office:value-type="string">
            <text:p text:style-name="P57" loext:marker-style-name="T27"/>
          </table:table-cell>
          <table:table-cell table:style-name="Tabela18.C3" office:value-type="string">
            <text:p text:style-name="P113" loext:marker-style-name="T27"><text:span text:style-name="T6">29.500</text:span><text:span text:style-name="T27"/></text:p>
          </table:table-cell>
          <table:table-cell table:style-name="Tabela18.A1" office:value-type="string">
            <text:p text:style-name="P113" loext:marker-style-name="T27"><text:span text:style-name="T27">50.778</text:span><text:span text:style-name="T27"/></text:p>
          </table:table-cell>
        </table:table-row>
        <table:table-row table:style-name="Tabela18.1">
          <table:table-cell table:style-name="Tabela18.A1" office:value-type="string">
            <text:p text:style-name="P103" loext:marker-style-name="T27"><text:span text:style-name="T27">Cartões de crédito</text:span><text:span text:style-name="T27"/></text:p>
          </table:table-cell>
          <table:table-cell table:style-name="Tabela18.A1" office:value-type="string">
            <text:p text:style-name="P57" loext:marker-style-name="T27"/>
          </table:table-cell>
          <table:table-cell table:style-name="Tabela18.C3" office:value-type="string">
            <text:p text:style-name="P113" loext:marker-style-name="T27"><text:span text:style-name="T6">34.285</text:span><text:span text:style-name="T27"/></text:p>
          </table:table-cell>
          <table:table-cell table:style-name="Tabela18.A1" office:value-type="string">
            <text:p text:style-name="P113" loext:marker-style-name="T27"><text:span text:style-name="T27">29.280</text:span><text:span text:style-name="T27"/></text:p>
          </table:table-cell>
        </table:table-row>
        <table:table-row table:style-name="Tabela18.1">
          <table:table-cell table:style-name="Tabela18.A8" office:value-type="string">
            <text:p text:style-name="P103" loext:marker-style-name="T27"><text:span text:style-name="T27">Outros valores a receber de clientes</text:span><text:span text:style-name="T27"/></text:p>
          </table:table-cell>
          <table:table-cell table:style-name="Tabela18.A8" office:value-type="string">
            <text:p text:style-name="P59" loext:marker-style-name="T27"/>
          </table:table-cell>
          <table:table-cell table:style-name="Tabela18.C8" office:value-type="string">
            <text:p text:style-name="P113" loext:marker-style-name="T27"><text:span text:style-name="T6">-</text:span><text:span text:style-name="T27"/></text:p>
          </table:table-cell>
          <table:table-cell table:style-name="Tabela18.A8" office:value-type="string">
            <text:p text:style-name="P113" loext:marker-style-name="T27"><text:span text:style-name="T27">35</text:span><text:span text:style-name="T27"/></text:p>
          </table:table-cell>
        </table:table-row>
        <table:table-row table:style-name="Tabela18.1">
          <table:table-cell table:style-name="Tabela18.A8" office:value-type="string">
            <text:p text:style-name="P103" loext:marker-style-name="T13"><text:span text:style-name="T13">TOTAL</text:span><text:span text:style-name="T13"/></text:p>
          </table:table-cell>
          <table:table-cell table:style-name="Tabela18.A8" office:value-type="string">
            <text:p text:style-name="P39" loext:marker-style-name="T13"/>
          </table:table-cell>
          <table:table-cell table:style-name="Tabela18.C8" office:value-type="string">
            <text:p text:style-name="P113" loext:marker-style-name="T18"><text:span text:style-name="T18">1.774.299</text:span><text:span text:style-name="T18"/></text:p>
          </table:table-cell>
          <table:table-cell table:style-name="Tabela18.A8" office:value-type="string">
            <text:p text:style-name="P113" loext:marker-style-name="T13"><text:span text:style-name="T13">1.718.719</text:span><text:span text:style-name="T13"/></text:p>
          </table:table-cell>
        </table:table-row>
      </table:table>
      <text:list xml:id="list161232458088573" text:continue-numbering="true" text:style-name="WWNum8">
        <text:list-item>
          <text:list>
            <text:list-item>
              <text:list>
                <text:list-item>
                  <text:h text:style-name="P13" text:outline-level="2">PECLD Contas a Receber Nacionais </text:h>
                </text:list-item>
              </text:list>
            </text:list-item>
          </text:list>
        </text:list-item>
      </text:list>
      <text:p text:style-name="Standard" loext:marker-style-name="T1"><text:span text:style-name="T1">As Perdas Esperadas de Crédito de Liquidação Duvidosa (PECLD) são constituídas em montante considerado suficiente pela Administração para cobrir as perdas esperadas na realização desses créditos. Anualmente, a Empresa, com base no modelo de matriz de provisão, realiza a revisão dos percentuais esperados de perda, considerando o risco de não recebimento, estabelecido por classe de vencimento, cujos efeitos esperados com base no histórico de inadimplência em 12 (doze) meses são ajustados prospectivamente às variações do Produto Interno Bruto (PIB) e do Índice Nacional de Preços ao Consumidor Amplo (IPCA), divulgadas pelo Banco Central do Brasil – BACEN. </text:span><text:span text:style-name="T1"/></text:p>
      <text:p text:style-name="Standard" loext:marker-style-name="T64"><text:span text:style-name="T1">Os percentuais e valores da PECLD, por faixa de vencimento, dos exercícios de 2022 e 2023 são os seguintes:</text:span><text:span text:style-name="T64"/></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row table:style-name="Tabela19.1">
          <table:table-cell table:style-name="Tabela19.A1" office:value-type="string">
            <text:p text:style-name="P67" loext:marker-style-name="T26"/>
          </table:table-cell>
          <table:table-cell table:style-name="Tabela19.B1" office:value-type="string">
            <text:p text:style-name="P40" loext:marker-style-name="T13"/>
          </table:table-cell>
          <table:table-cell table:style-name="Tabela19.C1" office:value-type="string">
            <text:p text:style-name="P113" loext:marker-style-name="T13"><text:span text:style-name="T13">31/12/2023</text:span><text:span text:style-name="T13"/></text:p>
          </table:table-cell>
          <table:table-cell table:style-name="Tabela19.D1" office:value-type="string">
            <text:p text:style-name="P40" loext:marker-style-name="T13"/>
          </table:table-cell>
          <table:table-cell table:style-name="Tabela19.C1" office:value-type="string">
            <text:p text:style-name="P40" loext:marker-style-name="T13"/>
          </table:table-cell>
          <table:table-cell table:style-name="Tabela19.C1" office:value-type="string">
            <text:p text:style-name="P113" loext:marker-style-name="T13"><text:span text:style-name="T13">31/12/2022</text:span><text:span text:style-name="T13"/></text:p>
          </table:table-cell>
          <table:table-cell table:style-name="Tabela19.C1" office:value-type="string">
            <text:p text:style-name="P40" loext:marker-style-name="T13"/>
          </table:table-cell>
        </table:table-row>
        <table:table-row table:style-name="Tabela19.1">
          <table:table-cell table:style-name="Tabela19.A2" office:value-type="string">
            <text:p text:style-name="P99" loext:marker-style-name="T13"><text:span text:style-name="T13">FAIXA DE VENCIMENTO</text:span><text:span text:style-name="T13"/></text:p>
          </table:table-cell>
          <table:table-cell table:style-name="Tabela19.B2" office:value-type="string">
            <text:p text:style-name="P99" loext:marker-style-name="T13"><text:span text:style-name="T13">VALORES A RECEBER</text:span><text:span text:style-name="T13"/></text:p>
          </table:table-cell>
          <table:table-cell table:style-name="Tabela19.A2" office:value-type="string">
            <text:p text:style-name="P99" loext:marker-style-name="T13"><text:span text:style-name="T13">(%) PECLD</text:span><text:span text:style-name="T13"/></text:p>
          </table:table-cell>
          <table:table-cell table:style-name="Tabela19.D2" office:value-type="string">
            <text:p text:style-name="P99" loext:marker-style-name="T13"><text:span text:style-name="T13">PERDA ESPERADA</text:span><text:span text:style-name="T13"/></text:p>
          </table:table-cell>
          <table:table-cell table:style-name="Tabela19.A2" office:value-type="string">
            <text:p text:style-name="P99" loext:marker-style-name="T13"><text:span text:style-name="T13">VALORES A RECEBER</text:span><text:span text:style-name="T13"/></text:p>
          </table:table-cell>
          <table:table-cell table:style-name="Tabela19.A2" office:value-type="string">
            <text:p text:style-name="P99" loext:marker-style-name="T13"><text:span text:style-name="T13">(%) PECLD</text:span><text:span text:style-name="T13"/></text:p>
          </table:table-cell>
          <table:table-cell table:style-name="Tabela19.A2" office:value-type="string">
            <text:p text:style-name="P99" loext:marker-style-name="T13"><text:span text:style-name="T13">PERDA ESPERADA</text:span><text:span text:style-name="T13"/></text:p>
          </table:table-cell>
        </table:table-row>
        <table:table-row table:style-name="Tabela19.1">
          <table:table-cell table:style-name="Tabela19.A1" office:value-type="string">
            <text:p text:style-name="P103" loext:marker-style-name="T27"><text:span text:style-name="T27">A – A vencer</text:span><text:span text:style-name="T27"/></text:p>
          </table:table-cell>
          <table:table-cell table:style-name="Tabela19.B3" office:value-type="string">
            <text:p text:style-name="P113" loext:marker-style-name="T27"><text:span text:style-name="T6">1.348.932</text:span><text:span text:style-name="T27"/></text:p>
          </table:table-cell>
          <table:table-cell table:style-name="Tabela19.A1" office:value-type="string">
            <text:p text:style-name="P113" loext:marker-style-name="T27"><text:span text:style-name="T6">0,20%</text:span><text:span text:style-name="T27"/></text:p>
          </table:table-cell>
          <table:table-cell table:style-name="Tabela19.D3" office:value-type="string">
            <text:p text:style-name="P113" loext:marker-style-name="T27"><text:span text:style-name="T6">(2.698)</text:span><text:span text:style-name="T27"/></text:p>
          </table:table-cell>
          <table:table-cell table:style-name="Tabela19.A1" office:value-type="string">
            <text:p text:style-name="P113" loext:marker-style-name="T27"><text:span text:style-name="T27">1.370.266</text:span><text:span text:style-name="T27"/></text:p>
          </table:table-cell>
          <table:table-cell table:style-name="Tabela19.A1" office:value-type="string">
            <text:p text:style-name="P113" loext:marker-style-name="T27"><text:span text:style-name="T27">0,10%</text:span><text:span text:style-name="T27"/></text:p>
          </table:table-cell>
          <table:table-cell table:style-name="Tabela19.A1" office:value-type="string">
            <text:p text:style-name="P113" loext:marker-style-name="T27"><text:span text:style-name="T27">(1.370)</text:span><text:span text:style-name="T27"/></text:p>
          </table:table-cell>
        </table:table-row>
        <table:table-row table:style-name="Tabela19.1">
          <table:table-cell table:style-name="Tabela19.A1" office:value-type="string">
            <text:p text:style-name="P103" loext:marker-style-name="T27"><text:span text:style-name="T27">B – Vencidos de 1 a 30 dias</text:span><text:span text:style-name="T27"/></text:p>
          </table:table-cell>
          <table:table-cell table:style-name="Tabela19.B3" office:value-type="string">
            <text:p text:style-name="P113" loext:marker-style-name="T27"><text:span text:style-name="T6">231.469</text:span><text:span text:style-name="T27"/></text:p>
          </table:table-cell>
          <table:table-cell table:style-name="Tabela19.A1" office:value-type="string">
            <text:p text:style-name="P113" loext:marker-style-name="T27"><text:span text:style-name="T6">4,30%</text:span><text:span text:style-name="T27"/></text:p>
          </table:table-cell>
          <table:table-cell table:style-name="Tabela19.D3" office:value-type="string">
            <text:p text:style-name="P113" loext:marker-style-name="T27"><text:span text:style-name="T6">(9.953)</text:span><text:span text:style-name="T27"/></text:p>
          </table:table-cell>
          <table:table-cell table:style-name="Tabela19.A1" office:value-type="string">
            <text:p text:style-name="P113" loext:marker-style-name="T27"><text:span text:style-name="T27">67.967</text:span><text:span text:style-name="T27"/></text:p>
          </table:table-cell>
          <table:table-cell table:style-name="Tabela19.A1" office:value-type="string">
            <text:p text:style-name="P113" loext:marker-style-name="T27"><text:span text:style-name="T27">2,30%</text:span><text:span text:style-name="T27"/></text:p>
          </table:table-cell>
          <table:table-cell table:style-name="Tabela19.A1" office:value-type="string">
            <text:p text:style-name="P113" loext:marker-style-name="T27"><text:span text:style-name="T27">(1.563)</text:span><text:span text:style-name="T27"/></text:p>
          </table:table-cell>
        </table:table-row>
        <table:table-row table:style-name="Tabela19.1">
          <table:table-cell table:style-name="Tabela19.A1" office:value-type="string">
            <text:p text:style-name="P103" loext:marker-style-name="T27"><text:span text:style-name="T27">C – Vencidos de 31 a 60 dias</text:span><text:span text:style-name="T27"/></text:p>
          </table:table-cell>
          <table:table-cell table:style-name="Tabela19.B3" office:value-type="string">
            <text:p text:style-name="P113" loext:marker-style-name="T27"><text:span text:style-name="T6">7.191</text:span><text:span text:style-name="T27"/></text:p>
          </table:table-cell>
          <table:table-cell table:style-name="Tabela19.A1" office:value-type="string">
            <text:p text:style-name="P113" loext:marker-style-name="T27"><text:span text:style-name="T6">93,70%</text:span><text:span text:style-name="T27"/></text:p>
          </table:table-cell>
          <table:table-cell table:style-name="Tabela19.D3" office:value-type="string">
            <text:p text:style-name="P113" loext:marker-style-name="T27"><text:span text:style-name="T6">(6.738)</text:span><text:span text:style-name="T27"/></text:p>
          </table:table-cell>
          <table:table-cell table:style-name="Tabela19.A1" office:value-type="string">
            <text:p text:style-name="P113" loext:marker-style-name="T27"><text:span text:style-name="T27">3.987</text:span><text:span text:style-name="T27"/></text:p>
          </table:table-cell>
          <table:table-cell table:style-name="Tabela19.A1" office:value-type="string">
            <text:p text:style-name="P113" loext:marker-style-name="T27"><text:span text:style-name="T27">13,50%</text:span><text:span text:style-name="T27"/></text:p>
          </table:table-cell>
          <table:table-cell table:style-name="Tabela19.A1" office:value-type="string">
            <text:p text:style-name="P113" loext:marker-style-name="T27"><text:span text:style-name="T27">(538)</text:span><text:span text:style-name="T27"/></text:p>
          </table:table-cell>
        </table:table-row>
        <table:table-row table:style-name="Tabela19.1">
          <table:table-cell table:style-name="Tabela19.A1" office:value-type="string">
            <text:p text:style-name="P103" loext:marker-style-name="T27"><text:span text:style-name="T27">D – Vencidos de 61 a 90 dias</text:span><text:span text:style-name="T27"/></text:p>
          </table:table-cell>
          <table:table-cell table:style-name="Tabela19.B3" office:value-type="string">
            <text:p text:style-name="P113" loext:marker-style-name="T27"><text:span text:style-name="T6">3.991</text:span><text:span text:style-name="T27"/></text:p>
          </table:table-cell>
          <table:table-cell table:style-name="Tabela19.A1" office:value-type="string">
            <text:p text:style-name="P113" loext:marker-style-name="T27"><text:span text:style-name="T6">47,40%</text:span><text:span text:style-name="T27"/></text:p>
          </table:table-cell>
          <table:table-cell table:style-name="Tabela19.D3" office:value-type="string">
            <text:p text:style-name="P113" loext:marker-style-name="T27"><text:span text:style-name="T6">(1.892)</text:span><text:span text:style-name="T27"/></text:p>
          </table:table-cell>
          <table:table-cell table:style-name="Tabela19.A1" office:value-type="string">
            <text:p text:style-name="P113" loext:marker-style-name="T27"><text:span text:style-name="T27">7.562</text:span><text:span text:style-name="T27"/></text:p>
          </table:table-cell>
          <table:table-cell table:style-name="Tabela19.A1" office:value-type="string">
            <text:p text:style-name="P113" loext:marker-style-name="T27"><text:span text:style-name="T27">27,50%</text:span><text:span text:style-name="T27"/></text:p>
          </table:table-cell>
          <table:table-cell table:style-name="Tabela19.A1" office:value-type="string">
            <text:p text:style-name="P113" loext:marker-style-name="T27"><text:span text:style-name="T27">(2.080)</text:span><text:span text:style-name="T27"/></text:p>
          </table:table-cell>
        </table:table-row>
        <table:table-row table:style-name="Tabela19.1">
          <table:table-cell table:style-name="Tabela19.A1" office:value-type="string">
            <text:p text:style-name="P103" loext:marker-style-name="T27"><text:span text:style-name="T27">E – Vencidos de 91 a 180 dias</text:span><text:span text:style-name="T27"/></text:p>
          </table:table-cell>
          <table:table-cell table:style-name="Tabela19.B3" office:value-type="string">
            <text:p text:style-name="P113" loext:marker-style-name="T27"><text:span text:style-name="T6">5.802</text:span><text:span text:style-name="T27"/></text:p>
          </table:table-cell>
          <table:table-cell table:style-name="Tabela19.A1" office:value-type="string">
            <text:p text:style-name="P113" loext:marker-style-name="T27"><text:span text:style-name="T6">51,60%</text:span><text:span text:style-name="T27"/></text:p>
          </table:table-cell>
          <table:table-cell table:style-name="Tabela19.D3" office:value-type="string">
            <text:p text:style-name="P113" loext:marker-style-name="T27"><text:span text:style-name="T6">(2.994)</text:span><text:span text:style-name="T27"/></text:p>
          </table:table-cell>
          <table:table-cell table:style-name="Tabela19.A1" office:value-type="string">
            <text:p text:style-name="P113" loext:marker-style-name="T27"><text:span text:style-name="T27">39.032</text:span><text:span text:style-name="T27"/></text:p>
          </table:table-cell>
          <table:table-cell table:style-name="Tabela19.A1" office:value-type="string">
            <text:p text:style-name="P113" loext:marker-style-name="T27"><text:span text:style-name="T27">55,80%</text:span><text:span text:style-name="T27"/></text:p>
          </table:table-cell>
          <table:table-cell table:style-name="Tabela19.A1" office:value-type="string">
            <text:p text:style-name="P113" loext:marker-style-name="T27"><text:span text:style-name="T27">(21.780)</text:span><text:span text:style-name="T27"/></text:p>
          </table:table-cell>
        </table:table-row>
        <table:table-row table:style-name="Tabela19.1">
          <table:table-cell table:style-name="Tabela19.A1" office:value-type="string">
            <text:p text:style-name="P103" loext:marker-style-name="T27"><text:span text:style-name="T27">F – Vencidos há mais de 180 dias</text:span><text:span text:style-name="T27"/></text:p>
          </table:table-cell>
          <table:table-cell table:style-name="Tabela19.B3" office:value-type="string">
            <text:p text:style-name="P113" loext:marker-style-name="T27"><text:span text:style-name="T6">35.033</text:span><text:span text:style-name="T27"/></text:p>
          </table:table-cell>
          <table:table-cell table:style-name="Tabela19.A1" office:value-type="string">
            <text:p text:style-name="P113" loext:marker-style-name="T27"><text:span text:style-name="T6">100,00%</text:span><text:span text:style-name="T27"/></text:p>
          </table:table-cell>
          <table:table-cell table:style-name="Tabela19.D3" office:value-type="string">
            <text:p text:style-name="P113" loext:marker-style-name="T27"><text:span text:style-name="T6">(35.033)</text:span><text:span text:style-name="T27"/></text:p>
          </table:table-cell>
          <table:table-cell table:style-name="Tabela19.A1" office:value-type="string">
            <text:p text:style-name="P113" loext:marker-style-name="T27"><text:span text:style-name="T27">13.491</text:span><text:span text:style-name="T27"/></text:p>
          </table:table-cell>
          <table:table-cell table:style-name="Tabela19.A1" office:value-type="string">
            <text:p text:style-name="P113" loext:marker-style-name="T27"><text:span text:style-name="T27">70,30%</text:span><text:span text:style-name="T27"/></text:p>
          </table:table-cell>
          <table:table-cell table:style-name="Tabela19.A1" office:value-type="string">
            <text:p text:style-name="P113" loext:marker-style-name="T27"><text:span text:style-name="T27">(9.484)</text:span><text:span text:style-name="T27"/></text:p>
          </table:table-cell>
        </table:table-row>
        <table:table-row table:style-name="Tabela19.1">
          <table:table-cell table:style-name="Tabela19.A9" office:value-type="string">
            <text:p text:style-name="P103" loext:marker-style-name="T13"><text:span text:style-name="T13">TOTAL</text:span><text:span text:style-name="T13"/></text:p>
          </table:table-cell>
          <table:table-cell table:style-name="Tabela19.B9" office:value-type="string">
            <text:p text:style-name="P113" loext:marker-style-name="T13"><text:span text:style-name="T18">1.632.418</text:span><text:span text:style-name="T13"/></text:p>
          </table:table-cell>
          <table:table-cell table:style-name="Tabela19.A9" office:value-type="string">
            <text:p text:style-name="P113" loext:marker-style-name="T13"><text:span text:style-name="T18">3,6%</text:span><text:span text:style-name="T13"/></text:p>
          </table:table-cell>
          <table:table-cell table:style-name="Tabela19.D9" office:value-type="string">
            <text:p text:style-name="P113" loext:marker-style-name="T13"><text:span text:style-name="T18">(59.308)</text:span><text:span text:style-name="T13"/></text:p>
          </table:table-cell>
          <table:table-cell table:style-name="Tabela19.A9" office:value-type="string">
            <text:p text:style-name="P113" loext:marker-style-name="T13"><text:span text:style-name="T13">1.502.305</text:span><text:span text:style-name="T13"/></text:p>
          </table:table-cell>
          <table:table-cell table:style-name="Tabela19.A9" office:value-type="string">
            <text:p text:style-name="P113" loext:marker-style-name="T13"><text:span text:style-name="T13">2,5%</text:span><text:span text:style-name="T13"/></text:p>
          </table:table-cell>
          <table:table-cell table:style-name="Tabela19.A9" office:value-type="string">
            <text:p text:style-name="P113" loext:marker-style-name="T13"><text:span text:style-name="T13">(36.815)</text:span><text:span text:style-name="T13"/></text:p>
          </table:table-cell>
        </table:table-row>
      </table:table>
      <text:p text:style-name="Standard" loext:marker-style-name="T1"><text:span text:style-name="T1">O aumento do percentual aplicado para a PECLD deve-se à elevação do montante de faturas não recebidas no período. Na faixa C, a variação ocorreu principalmente devido à inadimplência de clientes, resultante do não pagamento da cota mínima de postagens.</text:span><text:span text:style-name="T1"/></text:p>
      <text:p text:style-name="Standard" loext:marker-style-name="T1"><text:span text:style-name="T1">O aumento de 1 ponto percentual decorreu da aplicação da metodologia vigente, devido à elevação do montante de faturas não recebidas no período. Na faixa C, houve uma variação pontual relacionada ao não pagamento da cota mínima de postagens por três clientes com valores significativos no período analisado.</text:span><text:span text:style-name="T1"/></text:p>
      <text:p text:style-name="Standard" loext:marker-style-name="T1"><text:span text:style-name="T1">Essa elevação atípica impactou o resultado da aplicação da metodologia de cálculo dos percentuais de PECLD, a qual, como toda metodologia, não está imune a eventos excepcionais, como a inadimplência simultânea de valores expressivos para a faixa C.</text:span><text:span text:style-name="T1"/></text:p>
      <text:p text:style-name="Standard" loext:marker-style-name="T1"><text:span text:style-name="T1">O método adotado pela Empresa tem sido consistentemente aplicado nos últimos anos e em conformidade com o Pronunciamento Técnico CPC 48 - Instrumentos Financeiros. No entanto, ao longo de 2024, será realizada uma análise para identificar possíveis aprimoramentos no modelo, visando mitigar o impacto de eventos semelhantes no futuro.</text:span><text:span text:style-name="T1"/></text:p>
      <text:p text:style-name="Standard" loext:marker-style-name="T1"><text:span text:style-name="T1">As perdas dedutíveis e não dedutíveis apresentaram as movimentações detalhadas abaixo:</text:span><text:span text:style-name="T1"/></text:p>
      <table:table table:name="Tabela20" table:style-name="Tabela20">
        <table:table-column table:style-name="Tabela20.A"/>
        <table:table-column table:style-name="Tabela20.B"/>
        <table:table-column table:style-name="Tabela20.C"/>
        <table:table-column table:style-name="Tabela20.D"/>
        <table:table-header-rows>
          <table:table-row table:style-name="Tabela20.1">
            <table:table-cell table:style-name="Tabela20.A1" office:value-type="string">
              <text:p text:style-name="P99" loext:marker-style-name="T13"><text:span text:style-name="T13">CONCILIAÇÃO DA PECLD DOS SERVIÇOS FATURADOS</text:span><text:span text:style-name="T13"/></text:p>
            </table:table-cell>
            <table:table-cell table:style-name="Tabela20.A1" office:value-type="string">
              <text:p text:style-name="P41" loext:marker-style-name="T13"/>
            </table:table-cell>
            <table:table-cell table:style-name="Tabela20.C1" office:value-type="string">
              <text:p text:style-name="P113" loext:marker-style-name="T13"><text:span text:style-name="T13">31/12/2023</text:span><text:span text:style-name="T13"/></text:p>
            </table:table-cell>
            <table:table-cell table:style-name="Tabela20.D1" office:value-type="string">
              <text:p text:style-name="P113" loext:marker-style-name="T13"><text:span text:style-name="T13">31/12/2022</text:span><text:span text:style-name="T13"/></text:p>
            </table:table-cell>
          </table:table-row>
        </table:table-header-rows>
        <table:table-row table:style-name="Tabela20.1">
          <table:table-cell table:style-name="Tabela20.D1" office:value-type="string">
            <text:p text:style-name="P103" loext:marker-style-name="T27"><text:span text:style-name="T27">A – Perda total no início do período</text:span><text:span text:style-name="T27"/></text:p>
          </table:table-cell>
          <table:table-cell table:style-name="Tabela20.D1" office:value-type="string">
            <text:p text:style-name="P65" loext:marker-style-name="T27"/>
          </table:table-cell>
          <table:table-cell table:style-name="Tabela20.C1" office:value-type="string">
            <text:p text:style-name="P113" loext:marker-style-name="T27"><text:span text:style-name="T6">(36.815)</text:span><text:span text:style-name="T27"/></text:p>
          </table:table-cell>
          <table:table-cell table:style-name="Tabela20.D1" office:value-type="string">
            <text:p text:style-name="P113" loext:marker-style-name="T27"><text:span text:style-name="T27">(21.279)</text:span><text:span text:style-name="T27"/></text:p>
          </table:table-cell>
        </table:table-row>
        <table:table-row table:style-name="Tabela20.1">
          <table:table-cell table:style-name="Tabela20.A1" office:value-type="string">
            <text:p text:style-name="P103" loext:marker-style-name="T27"><text:span text:style-name="T27">B – Perda dedutível em 1º de janeiro</text:span><text:span text:style-name="T27"/></text:p>
          </table:table-cell>
          <table:table-cell table:style-name="Tabela20.A1" office:value-type="string">
            <text:p text:style-name="P65" loext:marker-style-name="T27"/>
          </table:table-cell>
          <table:table-cell table:style-name="Tabela20.C3" office:value-type="string">
            <text:p text:style-name="P113" loext:marker-style-name="T27"><text:span text:style-name="T6">(204)</text:span><text:span text:style-name="T27"/></text:p>
          </table:table-cell>
          <table:table-cell table:style-name="Tabela20.A1" office:value-type="string">
            <text:p text:style-name="P113" loext:marker-style-name="T27"><text:span text:style-name="T27">(13)</text:span><text:span text:style-name="T27"/></text:p>
          </table:table-cell>
        </table:table-row>
        <table:table-row table:style-name="Tabela20.1">
          <table:table-cell table:style-name="Tabela20.A1" office:value-type="string">
            <text:p text:style-name="P103" loext:marker-style-name="T27"><text:span text:style-name="T27">C – Perda não dedutível em 1º de janeiro</text:span><text:span text:style-name="T27"/></text:p>
          </table:table-cell>
          <table:table-cell table:style-name="Tabela20.A1" office:value-type="string">
            <text:p text:style-name="P103" loext:marker-style-name="T27"><text:span text:style-name="T27">A-B</text:span><text:span text:style-name="T27"/></text:p>
          </table:table-cell>
          <table:table-cell table:style-name="Tabela20.C3" office:value-type="string">
            <text:p text:style-name="P113" loext:marker-style-name="T27"><text:span text:style-name="T6">(36.611)</text:span><text:span text:style-name="T27"/></text:p>
          </table:table-cell>
          <table:table-cell table:style-name="Tabela20.A1" office:value-type="string">
            <text:p text:style-name="P113" loext:marker-style-name="T27"><text:span text:style-name="T27">(21.266)</text:span><text:span text:style-name="T27"/></text:p>
          </table:table-cell>
        </table:table-row>
        <table:table-row table:style-name="Tabela20.1">
          <table:table-cell table:style-name="Tabela20.A1" office:value-type="string">
            <text:p text:style-name="P103" loext:marker-style-name="T27"><text:span text:style-name="T27">D – Adições</text:span><text:span text:style-name="T27"/></text:p>
          </table:table-cell>
          <table:table-cell table:style-name="Tabela20.A1" office:value-type="string">
            <text:p text:style-name="P65" loext:marker-style-name="T27"/>
          </table:table-cell>
          <table:table-cell table:style-name="Tabela20.C3" office:value-type="string">
            <text:p text:style-name="P113" loext:marker-style-name="T27"><text:span text:style-name="T6">(22.493)</text:span><text:span text:style-name="T27"/></text:p>
          </table:table-cell>
          <table:table-cell table:style-name="Tabela20.A1" office:value-type="string">
            <text:p text:style-name="P113" loext:marker-style-name="T27"><text:span text:style-name="T27">(15.355)</text:span><text:span text:style-name="T27"/></text:p>
          </table:table-cell>
        </table:table-row>
        <table:table-row table:style-name="Tabela20.1">
          <table:table-cell table:style-name="Tabela20.A1" office:value-type="string">
            <text:p text:style-name="P103" loext:marker-style-name="T27"><text:span text:style-name="T27">E – Baixas</text:span><text:span text:style-name="T27"/></text:p>
          </table:table-cell>
          <table:table-cell table:style-name="Tabela20.A1" office:value-type="string">
            <text:p text:style-name="P65" loext:marker-style-name="T27"/>
          </table:table-cell>
          <table:table-cell table:style-name="Tabela20.C3" office:value-type="string">
            <text:p text:style-name="P113" loext:marker-style-name="T27"><text:span text:style-name="T6">-</text:span><text:span text:style-name="T27"/></text:p>
          </table:table-cell>
          <table:table-cell table:style-name="Tabela20.A1" office:value-type="string">
            <text:p text:style-name="P113" loext:marker-style-name="T27"><text:span text:style-name="T27">-</text:span><text:span text:style-name="T27"/></text:p>
          </table:table-cell>
        </table:table-row>
        <table:table-row table:style-name="Tabela20.1">
          <table:table-cell table:style-name="Tabela20.A1" office:value-type="string">
            <text:p text:style-name="P103" loext:marker-style-name="T27"><text:span text:style-name="T27">F – Perda não dedutível no final do período</text:span><text:span text:style-name="T27"/></text:p>
          </table:table-cell>
          <table:table-cell table:style-name="Tabela20.A1" office:value-type="string">
            <text:p text:style-name="P103" loext:marker-style-name="T27"><text:span text:style-name="T27">C+D+E</text:span><text:span text:style-name="T27"/></text:p>
          </table:table-cell>
          <table:table-cell table:style-name="Tabela20.C3" office:value-type="string">
            <text:p text:style-name="P113" loext:marker-style-name="T27"><text:span text:style-name="T6">(59.104)</text:span><text:span text:style-name="T27"/></text:p>
          </table:table-cell>
          <table:table-cell table:style-name="Tabela20.A1" office:value-type="string">
            <text:p text:style-name="P113" loext:marker-style-name="T27"><text:span text:style-name="T27">(36.621)</text:span><text:span text:style-name="T27"/></text:p>
          </table:table-cell>
        </table:table-row>
        <table:table-row table:style-name="Tabela20.1">
          <table:table-cell table:style-name="Tabela20.A8" office:value-type="string">
            <text:p text:style-name="P103" loext:marker-style-name="T27"><text:span text:style-name="T27">G – Perda dedutível no final do período</text:span><text:span text:style-name="T27"/></text:p>
          </table:table-cell>
          <table:table-cell table:style-name="Tabela20.A8" office:value-type="string">
            <text:p text:style-name="P65" loext:marker-style-name="T27"/>
          </table:table-cell>
          <table:table-cell table:style-name="Tabela20.C8" office:value-type="string">
            <text:p text:style-name="P113" loext:marker-style-name="T27"><text:span text:style-name="T6">(204)</text:span><text:span text:style-name="T27"/></text:p>
          </table:table-cell>
          <table:table-cell table:style-name="Tabela20.A8" office:value-type="string">
            <text:p text:style-name="P113" loext:marker-style-name="T27"><text:span text:style-name="T27">(194)</text:span><text:span text:style-name="T27"/></text:p>
          </table:table-cell>
        </table:table-row>
        <table:table-row table:style-name="Tabela20.1">
          <table:table-cell table:style-name="Tabela20.A8" office:value-type="string">
            <text:p text:style-name="P103" loext:marker-style-name="T13"><text:span text:style-name="T13">TOTAL</text:span><text:span text:style-name="T13"/></text:p>
          </table:table-cell>
          <table:table-cell table:style-name="Tabela20.B9" office:value-type="string">
            <text:p text:style-name="P103" loext:marker-style-name="T13"><text:span text:style-name="T13">F+G</text:span><text:span text:style-name="T13"/></text:p>
          </table:table-cell>
          <table:table-cell table:style-name="Tabela20.A8" office:value-type="string">
            <text:p text:style-name="P113" loext:marker-style-name="T13"><text:span text:style-name="T18">(59.308)</text:span><text:span text:style-name="T13"/></text:p>
          </table:table-cell>
          <table:table-cell table:style-name="Tabela20.A8" office:value-type="string">
            <text:p text:style-name="P113" loext:marker-style-name="T13"><text:span text:style-name="T13">(36.815)</text:span><text:span text:style-name="T13"/></text:p>
          </table:table-cell>
        </table:table-row>
      </table:table>
      <text:list xml:id="list161232088087650" text:continue-numbering="true" text:style-name="WWNum8">
        <text:list-item>
          <text:list>
            <text:list-item>
              <text:h text:style-name="P14" text:outline-level="2">Gestão de risco de crédito – contas a receber</text:h>
            </text:list-item>
          </text:list>
        </text:list-item>
      </text:list>
      <text:p text:style-name="Standard" loext:marker-style-name="T1"><text:soft-page-break/><text:span text:style-name="T1">Os Correios definiram políticas voltadas para os processos de concessão de crédito, faturamento e cobrança, nos quais são avaliados os perfis dos clientes levando em consideração, principalmente, o histórico de relacionamento e os indicadores financeiros, definindo limites individuais de crédito.</text:span><text:span text:style-name="T1"/></text:p>
      <text:p text:style-name="Standard" loext:marker-style-name="T1"><text:span text:style-name="T1">Além dessa primeira análise, uma vez o cliente já possuindo contrato com os Correios, é feito monitoramento periódico do consumo (postagens) diário, os recebimentos dos débitos do cliente e a aplicação das regras de suspensão/reativação de contratos, cujos resultados são espelhados nos indicadores de desempenho acompanhados pela Empresa. Dessa maneira, mitiga-se o risco de inadimplência dos clientes, uma vez que essas ações são adotadas tempestivamente para estancar o crescimento de eventual dívida do cliente, evitando que atinja patamar desproporcional ao crédito concedido.</text:span><text:span text:style-name="T1"/></text:p>
      <text:list xml:id="list161233915390116" text:continue-numbering="true" text:style-name="WWNum8">
        <text:list-item>
          <text:list>
            <text:list-item>
              <text:h text:style-name="P14" text:outline-level="2" loext:marker-style-name="T86"><text:bookmark-start text:name="_Ref129760340"/>Contas internacionais<text:bookmark-end text:name="_Ref129760340"/><text:span text:style-name="T86"/></text:h>
            </text:list-item>
          </text:list>
        </text:list-item>
      </text:list>
      <text:p text:style-name="Standard" loext:marker-style-name="T64"><text:span text:style-name="T64">Em decorrência da adesão do Brasil à Convenção Postal Universal, no âmbito da União Postal Universal (UPU), as remessas postais internacionais recebidas pelos Correios de outros operadores postais e aquelas postadas no Brasil destinadas ao exterior por outros operadores postais são objeto de acertos financeiros entre os operadores postais envolvidos. Assim, quando a Empresa recebe uma remessa postal vinda do exterior é reconhecido no ativo um direito a receber pelo serviço prestado ao operador postal que enviou a remessa. Por outro lado, quando os Correios enviam uma remessa postal ao exterior a ser entregue por outro operador postal é registrada uma obrigação a pagar àquela administração postal.</text:span><text:span text:style-name="T64"/></text:p>
      <text:p text:style-name="Standard" loext:marker-style-name="T64"><text:span text:style-name="T64">A prestação de contas entre os operadores postais envolvidos na operacionalização de uma remessa postal internacional segue as regras estabelecidas no Regulamento da Convenção Postal Universal, de modo que na prestação de contas confronta-se os valores a receber e a pagar de cada administração postal, apurando-se o saldo credor em Direito Especial de Saque - DES (moeda usada nas relações postais internacionais). O pagamento é efetuado posteriormente pela administração postal devedora, com conversão do saldo final em DES para o Dólar ou Euro.</text:span><text:span text:style-name="T64"/></text:p>
      <text:p text:style-name="Standard" loext:marker-style-name="T1"><text:span text:style-name="T1">Contudo, até o encerramento do ciclo operacional das contas internacionais, os direitos a receber e a pagar reconhecidos no balanço patrimonial são registrados com base na moeda funcional da Empresa (“R$”).</text:span><text:span text:style-name="T1"/></text:p>
      <text:p text:style-name="Standard" loext:marker-style-name="T64"><text:span text:style-name="T64">O percentual da PECLD é estabelecido mediante confronto dos valores (em DES) a receber e o efetivamente recebidos, segregados por tipo de serviço.</text:span><text:span text:style-name="T64"/></text:p>
      <text:p text:style-name="Standard" loext:marker-style-name="T64"><text:span text:style-name="T64">Com relação ao risco de variações da taxa de câmbio, os Correios estão expostos por meio de seus pagamentos e recebimentos em moeda estrangeira referentes a serviços postais internacionais. Para esse risco estão considerados os valores das administrações Postais vinculadas à União Postal Universal – UPU, expressos em Direito Especial de Saque – DES, instrumento monetário criado pelo Fundo Monetário Internacional – FMI.</text:span><text:span text:style-name="T64"/></text:p>
      <text:list xml:id="list161233410864944" text:continue-numbering="true" text:style-name="WWNum8">
        <text:list-item>
          <text:list>
            <text:list-item>
              <text:list>
                <text:list-item>
                  <text:h text:style-name="P13" text:outline-level="2"><text:bookmark-start text:name="_Ref153808236"/>Contas a receber internacionais<text:bookmark-end text:name="_Ref153808236"/></text:h>
                </text:list-item>
              </text:list>
            </text:list-item>
          </text:list>
        </text:list-item>
      </text:list>
      <text:p text:style-name="Standard" loext:marker-style-name="T1"><text:span text:style-name="T1">Em 2022 e 2023 as contas internacionais, que </text:span><text:span text:style-name="T64">se referem aos serviços prestados entre os Correios do Brasil e os Correios do Mundo, seguindo normas da União Postal Universal – UPU,</text:span><text:span text:style-name="T1"> apresentaram os seguintes saldos:</text:span></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header-rows>
          <table:table-row table:style-name="Tabela21.1">
            <table:table-cell table:style-name="Tabela21.A1" office:value-type="string">
              <text:p text:style-name="P69" loext:marker-style-name="T65"/>
            </table:table-cell>
            <table:table-cell table:style-name="Tabela21.A1" office:value-type="string">
              <text:p text:style-name="P70" loext:marker-style-name="T66"/>
            </table:table-cell>
            <table:table-cell table:style-name="Tabela21.C1" table:number-columns-spanned="2" office:value-type="string">
              <text:p text:style-name="P99" loext:marker-style-name="T13"><text:span text:style-name="T13">31/12/2023</text:span><text:span text:style-name="T13"/></text:p>
            </table:table-cell>
            <table:covered-table-cell/>
            <table:table-cell table:style-name="Tabela21.E1" table:number-columns-spanned="2" office:value-type="string">
              <text:p text:style-name="P99" loext:marker-style-name="T13"><text:span text:style-name="T13">31/12/2022</text:span><text:span text:style-name="T13"/></text:p>
            </table:table-cell>
            <table:covered-table-cell/>
          </table:table-row>
          <table:table-row table:style-name="Tabela21.1">
            <table:table-cell table:style-name="Tabela21.A1" office:value-type="string">
              <text:p text:style-name="P99" loext:marker-style-name="T13"><text:span text:style-name="T13">CONTAS INTERNACIONAIS</text:span><text:span text:style-name="T13"/></text:p>
            </table:table-cell>
            <table:table-cell table:style-name="Tabela21.A1" office:value-type="string">
              <text:p text:style-name="P113" loext:marker-style-name="T13"><text:span text:style-name="T13">NOTA</text:span><text:span text:style-name="T13"/></text:p>
            </table:table-cell>
            <table:table-cell table:style-name="Tabela21.C2" office:value-type="string">
              <text:p text:style-name="P113" loext:marker-style-name="T13"><text:span text:style-name="T13">ATIVO</text:span><text:span text:style-name="T13"/></text:p>
            </table:table-cell>
            <table:table-cell table:style-name="Tabela21.A1" office:value-type="string">
              <text:p text:style-name="P113" loext:marker-style-name="T13"><text:span text:style-name="T13">PASSIVO</text:span><text:span text:style-name="T13"/></text:p>
            </table:table-cell>
            <table:table-cell table:style-name="Tabela21.C2" office:value-type="string">
              <text:p text:style-name="P113" loext:marker-style-name="T13"><text:span text:style-name="T13">ATIVO</text:span><text:span text:style-name="T13"/></text:p>
            </table:table-cell>
            <table:table-cell table:style-name="Tabela21.A1" office:value-type="string">
              <text:p text:style-name="P113" loext:marker-style-name="T13"><text:span text:style-name="T13">PASSIVO</text:span><text:span text:style-name="T13"/></text:p>
            </table:table-cell>
          </table:table-row>
        </table:table-header-rows>
        <table:table-row table:style-name="Tabela21.1">
          <table:table-cell table:style-name="Tabela21.A3" office:value-type="string">
            <text:p text:style-name="P103" loext:marker-style-name="T13"><text:span text:style-name="T13">Circulante</text:span><text:span text:style-name="T13"/></text:p>
          </table:table-cell>
          <table:table-cell table:style-name="Tabela21.A3" office:value-type="string">
            <text:p text:style-name="P39" loext:marker-style-name="T13"/>
          </table:table-cell>
          <table:table-cell table:style-name="Tabela21.C3" office:value-type="string">
            <text:p text:style-name="P113" loext:marker-style-name="T13"><text:span text:style-name="T18">171.386</text:span><text:span text:style-name="T13"/></text:p>
          </table:table-cell>
          <table:table-cell table:style-name="Tabela21.A3" office:value-type="string">
            <text:p text:style-name="P113" loext:marker-style-name="T13"><text:span text:style-name="T18">17.138</text:span><text:span text:style-name="T13"/></text:p>
          </table:table-cell>
          <table:table-cell table:style-name="Tabela21.C3" office:value-type="string">
            <text:p text:style-name="P113" loext:marker-style-name="T13"><text:span text:style-name="T18">329.257</text:span><text:span text:style-name="T13"/></text:p>
          </table:table-cell>
          <table:table-cell table:style-name="Tabela21.A3" office:value-type="string">
            <text:p text:style-name="P113" loext:marker-style-name="T13"><text:span text:style-name="T18">13.621</text:span><text:span text:style-name="T13"/></text:p>
          </table:table-cell>
        </table:table-row>
        <table:table-row table:style-name="Tabela21.1">
          <table:table-cell table:style-name="Tabela21.E1" office:value-type="string">
            <text:p text:style-name="P105" loext:marker-style-name="T27"><text:span text:style-name="T27">UPU clearing¹</text:span><text:span text:style-name="T27"/></text:p>
          </table:table-cell>
          <table:table-cell table:style-name="Tabela21.E1" office:value-type="string">
            <text:p text:style-name="P57" loext:marker-style-name="T27"/>
          </table:table-cell>
          <table:table-cell table:style-name="Tabela21.C4" office:value-type="string">
            <text:p text:style-name="P113" loext:marker-style-name="T18"><text:span text:style-name="T6">-</text:span><text:span text:style-name="T18"/></text:p>
          </table:table-cell>
          <table:table-cell table:style-name="Tabela21.E1" office:value-type="string">
            <text:p text:style-name="P113" loext:marker-style-name="T18"><text:span text:style-name="T18">-</text:span><text:span text:style-name="T18"/></text:p>
          </table:table-cell>
          <table:table-cell table:style-name="Tabela21.C4" office:value-type="string">
            <text:p text:style-name="P113" loext:marker-style-name="T18"><text:span text:style-name="T6">26.235</text:span><text:span text:style-name="T18"/></text:p>
          </table:table-cell>
          <table:table-cell table:style-name="Tabela21.E1" office:value-type="string">
            <text:p text:style-name="P113" loext:marker-style-name="T18"><text:span text:style-name="T6">-</text:span><text:span text:style-name="T18"/></text:p>
          </table:table-cell>
        </table:table-row>
        <table:table-row table:style-name="Tabela21.5">
          <table:table-cell table:style-name="Tabela21.A1" office:value-type="string">
            <text:p text:style-name="P105" loext:marker-style-name="T27"><text:span text:style-name="T27">(-) Serviço interno não correlacionado¹</text:span><text:span text:style-name="T27"/></text:p>
          </table:table-cell>
          <table:table-cell table:style-name="Tabela21.B5" office:value-type="string">
            <text:p text:style-name="P90"/>
          </table:table-cell>
          <table:table-cell table:style-name="Tabela21.C2" office:value-type="string">
            <text:p text:style-name="P113" loext:marker-style-name="T18"><text:span text:style-name="T6">-</text:span><text:span text:style-name="T18"/></text:p>
          </table:table-cell>
          <table:table-cell table:style-name="Tabela21.A1" office:value-type="string">
            <text:p text:style-name="P113" loext:marker-style-name="T18"><text:span text:style-name="T18">-</text:span><text:span text:style-name="T18"/></text:p>
          </table:table-cell>
          <table:table-cell table:style-name="Tabela21.C2" office:value-type="string">
            <text:p text:style-name="P113" loext:marker-style-name="T18"><text:span text:style-name="T6">(61)</text:span><text:span text:style-name="T18"/></text:p>
          </table:table-cell>
          <table:table-cell table:style-name="Tabela21.A1" office:value-type="string">
            <text:p text:style-name="P113" loext:marker-style-name="T18"><text:span text:style-name="T6">-</text:span><text:span text:style-name="T18"/></text:p>
          </table:table-cell>
        </table:table-row>
        <table:table-row table:style-name="Tabela21.5">
          <table:table-cell table:style-name="Tabela21.A1" office:value-type="string">
            <text:p text:style-name="P21" loext:marker-style-name="T27"><text:span text:style-name="T27">Administrações postais¹</text:span><text:span text:style-name="T27"/></text:p>
          </table:table-cell>
          <table:table-cell table:style-name="Tabela21.B5" office:value-type="string">
            <text:p text:style-name="P91"><text:bookmark-ref text:reference-format="number" text:ref-name="_Ref153808236">7.3.1</text:bookmark-ref></text:p>
          </table:table-cell>
          <table:table-cell table:style-name="Tabela21.C2" office:value-type="string">
            <text:p text:style-name="P113" loext:marker-style-name="T27"><text:span text:style-name="T6">173.427</text:span><text:span text:style-name="T27"/></text:p>
          </table:table-cell>
          <table:table-cell table:style-name="Tabela21.D6" office:value-type="string">
            <text:p text:style-name="P113" loext:marker-style-name="T27"><text:span text:style-name="T6">17.138</text:span><text:span text:style-name="T27"/></text:p>
          </table:table-cell>
          <table:table-cell table:style-name="Tabela21.A1" office:value-type="string">
            <text:p text:style-name="P113" loext:marker-style-name="T27"><text:span text:style-name="T6">308.804</text:span><text:span text:style-name="T27"/></text:p>
          </table:table-cell>
          <table:table-cell table:style-name="Tabela21.A1" office:value-type="string">
            <text:p text:style-name="P113" loext:marker-style-name="T27"><text:span text:style-name="T6">13.621</text:span><text:span text:style-name="T27"/></text:p>
          </table:table-cell>
        </table:table-row>
        <table:table-row table:style-name="Tabela21.5">
          <table:table-cell table:style-name="Tabela21.A1" office:value-type="string">
            <text:p text:style-name="P21" loext:marker-style-name="T27"><text:span text:style-name="T27">(-) PECLD</text:span><text:span text:style-name="T27"/></text:p>
          </table:table-cell>
          <table:table-cell table:style-name="Tabela21.B5" office:value-type="string">
            <text:p text:style-name="P91"><text:bookmark-ref text:reference-format="number" text:ref-name="_Ref153808236">7.3.1</text:bookmark-ref></text:p>
          </table:table-cell>
          <table:table-cell table:style-name="Tabela21.C2" office:value-type="string">
            <text:p text:style-name="P113" loext:marker-style-name="T27"><text:span text:style-name="T6">(2.041)</text:span><text:span text:style-name="T27"/></text:p>
          </table:table-cell>
          <table:table-cell table:style-name="Tabela21.A1" office:value-type="string">
            <text:p text:style-name="P113" loext:marker-style-name="T27"><text:span text:style-name="T6">-</text:span><text:span text:style-name="T27"/></text:p>
          </table:table-cell>
          <table:table-cell table:style-name="Tabela21.C2" office:value-type="string">
            <text:p text:style-name="P113" loext:marker-style-name="T27"><text:span text:style-name="T6">(5.721)</text:span><text:span text:style-name="T27"/></text:p>
          </table:table-cell>
          <table:table-cell table:style-name="Tabela21.A1" office:value-type="string">
            <text:p text:style-name="P113" loext:marker-style-name="T27"><text:span text:style-name="T6">-</text:span><text:span text:style-name="T27"/></text:p>
          </table:table-cell>
        </table:table-row>
        <table:table-row table:style-name="Tabela21.5">
          <table:table-cell table:style-name="Tabela21.A1" office:value-type="string">
            <text:p text:style-name="P103" loext:marker-style-name="T13"><text:span text:style-name="T13">Não circulante</text:span><text:span text:style-name="T13"/></text:p>
          </table:table-cell>
          <table:table-cell table:style-name="Tabela21.B5" office:value-type="string">
            <text:p text:style-name="P90"/>
          </table:table-cell>
          <table:table-cell table:style-name="Tabela21.C2" office:value-type="string">
            <text:p text:style-name="P113" loext:marker-style-name="T13"><text:span text:style-name="T18">175.425</text:span><text:span text:style-name="T13"/></text:p>
          </table:table-cell>
          <table:table-cell table:style-name="Tabela21.A1" office:value-type="string">
            <text:p text:style-name="P113" loext:marker-style-name="T13"><text:span text:style-name="T18">36.408</text:span><text:span text:style-name="T13"/></text:p>
          </table:table-cell>
          <table:table-cell table:style-name="Tabela21.C2" office:value-type="string">
            <text:p text:style-name="P113" loext:marker-style-name="T13"><text:span text:style-name="T18">256.814</text:span><text:span text:style-name="T13"/></text:p>
          </table:table-cell>
          <table:table-cell table:style-name="Tabela21.A1" office:value-type="string">
            <text:p text:style-name="P113" loext:marker-style-name="T13"><text:span text:style-name="T18">41.495</text:span><text:span text:style-name="T13"/></text:p>
          </table:table-cell>
        </table:table-row>
        <table:table-row table:style-name="Tabela21.5">
          <table:table-cell table:style-name="Tabela21.A1" office:value-type="string">
            <text:p text:style-name="P21" loext:marker-style-name="T27"><text:span text:style-name="T27">Administrações postais</text:span><text:span text:style-name="T27"/></text:p>
          </table:table-cell>
          <table:table-cell table:style-name="Tabela21.B5" office:value-type="string">
            <text:p text:style-name="P91"><text:bookmark-ref text:reference-format="number" text:ref-name="_Ref153808236">7.3.1</text:bookmark-ref></text:p>
          </table:table-cell>
          <table:table-cell table:style-name="Tabela21.C2" office:value-type="string">
            <text:p text:style-name="P113" loext:marker-style-name="T27"><text:span text:style-name="T6">187.838</text:span><text:span text:style-name="T27"/></text:p>
          </table:table-cell>
          <table:table-cell table:style-name="Tabela21.D6" office:value-type="string">
            <text:p text:style-name="P113" loext:marker-style-name="T27"><text:span text:style-name="T6">36.408</text:span><text:span text:style-name="T27"/></text:p>
          </table:table-cell>
          <table:table-cell table:style-name="Tabela21.A1" office:value-type="string">
            <text:p text:style-name="P113" loext:marker-style-name="T27"><text:span text:style-name="T6">278.497</text:span><text:span text:style-name="T27"/></text:p>
          </table:table-cell>
          <table:table-cell table:style-name="Tabela21.A1" office:value-type="string">
            <text:p text:style-name="P113" loext:marker-style-name="T27"><text:span text:style-name="T6">41.495</text:span><text:span text:style-name="T27"/></text:p>
          </table:table-cell>
        </table:table-row>
        <table:table-row table:style-name="Tabela21.5">
          <table:table-cell table:style-name="Tabela21.A10" office:value-type="string">
            <text:p text:style-name="P21" loext:marker-style-name="T27"><text:span text:style-name="T27">(-) PECLD</text:span><text:span text:style-name="T27"/></text:p>
          </table:table-cell>
          <table:table-cell table:style-name="Tabela21.B5" office:value-type="string">
            <text:p text:style-name="P91"><text:bookmark-ref text:reference-format="number" text:ref-name="_Ref153808236">7.3.1</text:bookmark-ref></text:p>
          </table:table-cell>
          <table:table-cell table:style-name="Tabela21.C10" office:value-type="string">
            <text:p text:style-name="P113" loext:marker-style-name="T27"><text:span text:style-name="T6">(12.413)</text:span><text:span text:style-name="T27"/></text:p>
          </table:table-cell>
          <table:table-cell table:style-name="Tabela21.D10" office:value-type="string">
            <text:p text:style-name="P113" loext:marker-style-name="T27"><text:span text:style-name="T6">-</text:span><text:span text:style-name="T27"/></text:p>
          </table:table-cell>
          <table:table-cell table:style-name="Tabela21.E10" office:value-type="string">
            <text:p text:style-name="P113" loext:marker-style-name="T27"><text:span text:style-name="T6">(21.683)</text:span><text:span text:style-name="T27"/></text:p>
          </table:table-cell>
          <table:table-cell table:style-name="Tabela21.F10" office:value-type="string">
            <text:p text:style-name="P113" loext:marker-style-name="T27"><text:span text:style-name="T6">-</text:span><text:span text:style-name="T27"/></text:p>
          </table:table-cell>
        </table:table-row>
        <table:table-row table:style-name="Tabela21.1">
          <table:table-cell table:style-name="Tabela21.E1" office:value-type="string">
            <text:p text:style-name="P16" loext:marker-style-name="T27"><text:span text:style-name="T27">Total Administrações Postais</text:span><text:span text:style-name="T27"/></text:p>
          </table:table-cell>
          <table:table-cell table:style-name="Tabela21.B11" office:value-type="string">
            <text:p text:style-name="P59" loext:marker-style-name="T27"/>
          </table:table-cell>
          <table:table-cell table:style-name="Tabela21.C4" office:value-type="string">
            <text:p text:style-name="P113" loext:marker-style-name="T6"><text:span text:style-name="T6">361.265</text:span><text:span text:style-name="T6"/></text:p>
          </table:table-cell>
          <table:table-cell table:style-name="Tabela21.D11" office:value-type="string">
            <text:p text:style-name="P113" loext:marker-style-name="T6"><text:span text:style-name="T6">53.546</text:span><text:span text:style-name="T6"/></text:p>
          </table:table-cell>
          <table:table-cell table:style-name="Tabela21.C4" office:value-type="string">
            <text:p text:style-name="P113" loext:marker-style-name="T6"><text:span text:style-name="T6">587.301</text:span><text:span text:style-name="T6"/></text:p>
          </table:table-cell>
          <table:table-cell table:style-name="Tabela21.E1" office:value-type="string">
            <text:p text:style-name="P113" loext:marker-style-name="T6"><text:span text:style-name="T6">55.705</text:span><text:span text:style-name="T6"/></text:p>
          </table:table-cell>
        </table:table-row>
        <table:table-row table:style-name="Tabela21.1">
          <table:table-cell table:style-name="Tabela21.A1" office:value-type="string">
            <text:p text:style-name="P16" loext:marker-style-name="T27"><text:span text:style-name="T27">Total PECLD</text:span><text:span text:style-name="T27"/></text:p>
          </table:table-cell>
          <table:table-cell table:style-name="Tabela21.A1" office:value-type="string">
            <text:p text:style-name="P59" loext:marker-style-name="T27"/>
          </table:table-cell>
          <table:table-cell table:style-name="Tabela21.C10" office:value-type="string">
            <text:p text:style-name="P113" loext:marker-style-name="T6"><text:span text:style-name="T6">(14.454)</text:span><text:span text:style-name="T6"/></text:p>
          </table:table-cell>
          <table:table-cell table:style-name="Tabela21.D10" office:value-type="string">
            <text:p text:style-name="P113" loext:marker-style-name="T6"><text:span text:style-name="T6">-</text:span><text:span text:style-name="T6"/></text:p>
          </table:table-cell>
          <table:table-cell table:style-name="Tabela21.C2" office:value-type="string">
            <text:p text:style-name="P113" loext:marker-style-name="T6"><text:span text:style-name="T6">(27.404)</text:span><text:span text:style-name="T6"/></text:p>
          </table:table-cell>
          <table:table-cell table:style-name="Tabela21.A1" office:value-type="string">
            <text:p text:style-name="P113" loext:marker-style-name="T6"><text:span text:style-name="T6">-</text:span><text:span text:style-name="T6"/></text:p>
          </table:table-cell>
        </table:table-row>
        <table:table-row table:style-name="Tabela21.1">
          <table:table-cell table:style-name="Tabela21.A3" office:value-type="string">
            <text:p text:style-name="P103" loext:marker-style-name="T13"><text:span text:style-name="T13">TOTAL LÍQUIDO</text:span><text:span text:style-name="T13"/></text:p>
          </table:table-cell>
          <table:table-cell table:style-name="Tabela21.A3" office:value-type="string">
            <text:p text:style-name="P39" loext:marker-style-name="T13"/>
          </table:table-cell>
          <table:table-cell table:style-name="Tabela21.C3" office:value-type="string">
            <text:p text:style-name="P113" loext:marker-style-name="T13"><text:span text:style-name="T18">346.811</text:span><text:span text:style-name="T13"/></text:p>
          </table:table-cell>
          <table:table-cell table:style-name="Tabela21.A3" office:value-type="string">
            <text:p text:style-name="P113" loext:marker-style-name="T13"><text:span text:style-name="T18">53.546</text:span><text:span text:style-name="T13"/></text:p>
          </table:table-cell>
          <table:table-cell table:style-name="Tabela21.C3" office:value-type="string">
            <text:p text:style-name="P113" loext:marker-style-name="T13"><text:span text:style-name="T18">586.071</text:span><text:span text:style-name="T13"/></text:p>
          </table:table-cell>
          <table:table-cell table:style-name="Tabela21.A3" office:value-type="string">
            <text:p text:style-name="P113" loext:marker-style-name="T13"><text:span text:style-name="T18">55.116</text:span><text:span text:style-name="T13"/></text:p>
          </table:table-cell>
        </table:table-row>
      </table:table>
      <text:p text:style-name="P121" loext:marker-style-name="T52"><text:span text:style-name="T52">¹ </text:span><text:span text:style-name="T53">As rubricas UPU Clearing e Serviço Interno não correlacionado foram aglutinadas, prospectivamente a partir de dezembro de 2023, em “Administrações Postais”. </text:span></text:p>
      <text:p text:style-name="Standard" loext:marker-style-name="T64"><text:span text:style-name="T64">A variação dessa conta justifica-se pela migração de clientes usuários dos serviços da plataforma UPU para o serviço PACKET – modalidade de importação para distribuição de mercadorias internacionais de até 30 kg - (Nota 21.2 – rubrica Internacionais), prestado para operadores privados. </text:span><text:span text:style-name="T64"/></text:p>
      <text:list xml:id="list161231910996775" text:continue-numbering="true" text:style-name="WWNum8">
        <text:list-item>
          <text:list>
            <text:list-item>
              <text:list>
                <text:list-item>
                  <text:list>
                    <text:list-item>
                      <text:h text:style-name="P13" text:outline-level="2">PECLD Contas a Receber Internacionais </text:h>
                    </text:list-item>
                  </text:list>
                </text:list-item>
              </text:list>
            </text:list-item>
          </text:list>
        </text:list-item>
      </text:list>
      <text:p text:style-name="Standard" loext:marker-style-name="T1"><text:span text:style-name="T1">Para as contas internacionais, as Perdas Esperadas de Crédito de Liquidação Duvidosa (PECLD) são estabelecidas por tipo de serviço e com base nas inadimplências ocorridas nos últimos 36 meses. Assim, de acordo com os estudos efetuados nos exercícios de 2022 e 2023 com base nas movimentações das contas a receber das Administrações Postais, detalhados por serviço:</text:span><text:span text:style-name="T1"/></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header-rows>
          <text:soft-page-break/>
          <table:table-row table:style-name="Tabela22.1">
            <table:table-cell table:style-name="Tabela22.A1" office:value-type="string">
              <text:p text:style-name="P69" loext:marker-style-name="T65"/>
            </table:table-cell>
            <table:table-cell table:style-name="Tabela22.B1" office:value-type="string">
              <text:p text:style-name="P41" loext:marker-style-name="T13"/>
            </table:table-cell>
            <table:table-cell table:style-name="Tabela22.C1" office:value-type="string">
              <text:p text:style-name="P101" loext:marker-style-name="T13"><text:span text:style-name="T13">31/12/2023</text:span></text:p>
            </table:table-cell>
            <table:table-cell table:style-name="Tabela22.C1" office:value-type="string">
              <text:p text:style-name="P41" loext:marker-style-name="T13"/>
            </table:table-cell>
            <table:table-cell table:style-name="Tabela22.B1" office:value-type="string">
              <text:p text:style-name="P41" loext:marker-style-name="T13"/>
            </table:table-cell>
            <table:table-cell table:style-name="Tabela22.C1" office:value-type="string">
              <text:p text:style-name="P99" loext:marker-style-name="T13"><text:span text:style-name="T13">31/12/2022</text:span><text:span text:style-name="T13"/></text:p>
            </table:table-cell>
            <table:table-cell table:style-name="Tabela22.C1" office:value-type="string">
              <text:p text:style-name="P41" loext:marker-style-name="T13"/>
            </table:table-cell>
          </table:table-row>
          <table:table-row table:style-name="Tabela22.1">
            <table:table-cell table:style-name="Tabela22.A2" office:value-type="string">
              <text:p text:style-name="P99" loext:marker-style-name="T13"><text:span text:style-name="T13">ADMINISTRAÇÕES POSTAIS - PECLD</text:span><text:span text:style-name="T13"/></text:p>
            </table:table-cell>
            <table:table-cell table:style-name="Tabela22.B2" office:value-type="string">
              <text:p text:style-name="P99" loext:marker-style-name="T13"><text:span text:style-name="T13">BASE DE </text:span><text:span text:style-name="T13"/></text:p>
              <text:p text:style-name="P99" loext:marker-style-name="T13"><text:span text:style-name="T13">CÁLCULO</text:span><text:span text:style-name="T13"/></text:p>
            </table:table-cell>
            <table:table-cell table:style-name="Tabela22.A2" office:value-type="string">
              <text:p text:style-name="P99" loext:marker-style-name="T13"><text:span text:style-name="T13">(%) PECLD</text:span><text:span text:style-name="T13"/></text:p>
            </table:table-cell>
            <table:table-cell table:style-name="Tabela22.A2" office:value-type="string">
              <text:p text:style-name="P99" loext:marker-style-name="T13"><text:span text:style-name="T13">PECLD</text:span><text:span text:style-name="T13"/></text:p>
            </table:table-cell>
            <table:table-cell table:style-name="Tabela22.B2" office:value-type="string">
              <text:p text:style-name="P99" loext:marker-style-name="T13"><text:span text:style-name="T13">BASE DE </text:span><text:span text:style-name="T13"/></text:p>
              <text:p text:style-name="P99" loext:marker-style-name="T13"><text:span text:style-name="T13">CÁLCULO</text:span><text:span text:style-name="T13"/></text:p>
            </table:table-cell>
            <table:table-cell table:style-name="Tabela22.A2" office:value-type="string">
              <text:p text:style-name="P99" loext:marker-style-name="T13"><text:span text:style-name="T13">(%) PECLD</text:span><text:span text:style-name="T13"/></text:p>
            </table:table-cell>
            <table:table-cell table:style-name="Tabela22.A2" office:value-type="string">
              <text:p text:style-name="P99" loext:marker-style-name="T13"><text:span text:style-name="T13">PECLD</text:span><text:span text:style-name="T13"/></text:p>
            </table:table-cell>
          </table:table-row>
        </table:table-header-rows>
        <table:table-row table:style-name="Tabela22.1">
          <table:table-cell table:style-name="Tabela22.A3" office:value-type="string">
            <text:p text:style-name="P105" loext:marker-style-name="T27"><text:span text:style-name="T27">EMS -interno</text:span><text:span text:style-name="T27"/></text:p>
          </table:table-cell>
          <table:table-cell table:style-name="Tabela22.B3" office:value-type="string">
            <text:p text:style-name="P114" loext:marker-style-name="T27"><text:span text:style-name="T27">6</text:span><text:span text:style-name="T27"/></text:p>
          </table:table-cell>
          <table:table-cell table:style-name="Tabela22.A3" office:value-type="string">
            <text:p text:style-name="P114" loext:marker-style-name="T27"><text:span text:style-name="T27">0,23%</text:span><text:span text:style-name="T27"/></text:p>
          </table:table-cell>
          <table:table-cell table:style-name="Tabela22.A3" office:value-type="string">
            <text:p text:style-name="P114" loext:marker-style-name="T27"><text:span text:style-name="T27">-</text:span><text:span text:style-name="T27"/></text:p>
          </table:table-cell>
          <table:table-cell table:style-name="Tabela22.B3" office:value-type="string">
            <text:p text:style-name="P114" loext:marker-style-name="T27"><text:span text:style-name="T27">213</text:span><text:span text:style-name="T27"/></text:p>
          </table:table-cell>
          <table:table-cell table:style-name="Tabela22.A3" office:value-type="string">
            <text:p text:style-name="P114" loext:marker-style-name="T27"><text:span text:style-name="T27">8,40%</text:span><text:span text:style-name="T27"/></text:p>
          </table:table-cell>
          <table:table-cell table:style-name="Tabela22.A3" office:value-type="string">
            <text:p text:style-name="P114" loext:marker-style-name="T27"><text:span text:style-name="T27">(18)</text:span><text:span text:style-name="T27"/></text:p>
          </table:table-cell>
        </table:table-row>
        <table:table-row table:style-name="Tabela22.1">
          <table:table-cell table:style-name="Tabela22.A3" office:value-type="string">
            <text:p text:style-name="P105" loext:marker-style-name="T27"><text:span text:style-name="T27">Prime</text:span><text:span text:style-name="T27"/></text:p>
          </table:table-cell>
          <table:table-cell table:style-name="Tabela22.B3" office:value-type="string">
            <text:p text:style-name="P114" loext:marker-style-name="T27"><text:span text:style-name="T27">139.259</text:span><text:span text:style-name="T27"/></text:p>
          </table:table-cell>
          <table:table-cell table:style-name="Tabela22.A3" office:value-type="string">
            <text:p text:style-name="P114" loext:marker-style-name="T27"><text:span text:style-name="T27">0,37%</text:span><text:span text:style-name="T27"/></text:p>
          </table:table-cell>
          <table:table-cell table:style-name="Tabela22.A3" office:value-type="string">
            <text:p text:style-name="P114" loext:marker-style-name="T27"><text:span text:style-name="T27">(515)</text:span><text:span text:style-name="T27"/></text:p>
          </table:table-cell>
          <table:table-cell table:style-name="Tabela22.B3" office:value-type="string">
            <text:p text:style-name="P114" loext:marker-style-name="T27"><text:span text:style-name="T27">204.930</text:span><text:span text:style-name="T27"/></text:p>
          </table:table-cell>
          <table:table-cell table:style-name="Tabela22.A3" office:value-type="string">
            <text:p text:style-name="P114" loext:marker-style-name="T27"><text:span text:style-name="T27">0,30%</text:span><text:span text:style-name="T27"/></text:p>
          </table:table-cell>
          <table:table-cell table:style-name="Tabela22.A3" office:value-type="string">
            <text:p text:style-name="P114" loext:marker-style-name="T27"><text:span text:style-name="T27">(615)</text:span><text:span text:style-name="T27"/></text:p>
          </table:table-cell>
        </table:table-row>
        <table:table-row table:style-name="Tabela22.1">
          <table:table-cell table:style-name="Tabela22.A3" office:value-type="string">
            <text:p text:style-name="P105" loext:marker-style-name="T27"><text:span text:style-name="T27">LC/AO - import</text:span><text:span text:style-name="T27"/></text:p>
          </table:table-cell>
          <table:table-cell table:style-name="Tabela22.B3" office:value-type="string">
            <text:p text:style-name="P114" loext:marker-style-name="T27"><text:span text:style-name="T27">175.225</text:span><text:span text:style-name="T27"/></text:p>
          </table:table-cell>
          <table:table-cell table:style-name="Tabela22.A3" office:value-type="string">
            <text:p text:style-name="P114" loext:marker-style-name="T27"><text:span text:style-name="T27">2,88%</text:span><text:span text:style-name="T27"/></text:p>
          </table:table-cell>
          <table:table-cell table:style-name="Tabela22.A3" office:value-type="string">
            <text:p text:style-name="P114" loext:marker-style-name="T27"><text:span text:style-name="T27">(5.053)</text:span><text:span text:style-name="T27"/></text:p>
          </table:table-cell>
          <table:table-cell table:style-name="Tabela22.B3" office:value-type="string">
            <text:p text:style-name="P114" loext:marker-style-name="T27"><text:span text:style-name="T27">313.622</text:span><text:span text:style-name="T27"/></text:p>
          </table:table-cell>
          <table:table-cell table:style-name="Tabela22.A3" office:value-type="string">
            <text:p text:style-name="P114" loext:marker-style-name="T27"><text:span text:style-name="T27">3,40%</text:span><text:span text:style-name="T27"/></text:p>
          </table:table-cell>
          <table:table-cell table:style-name="Tabela22.A3" office:value-type="string">
            <text:p text:style-name="P114" loext:marker-style-name="T27"><text:span text:style-name="T27">(10.663)</text:span><text:span text:style-name="T27"/></text:p>
          </table:table-cell>
        </table:table-row>
        <table:table-row table:style-name="Tabela22.1">
          <table:table-cell table:style-name="Tabela22.A3" office:value-type="string">
            <text:p text:style-name="P105" loext:marker-style-name="T27"><text:span text:style-name="T27">SEM - import</text:span><text:span text:style-name="T27"/></text:p>
          </table:table-cell>
          <table:table-cell table:style-name="Tabela22.B3" office:value-type="string">
            <text:p text:style-name="P114" loext:marker-style-name="T27"><text:span text:style-name="T27">13.272</text:span><text:span text:style-name="T27"/></text:p>
          </table:table-cell>
          <table:table-cell table:style-name="Tabela22.A3" office:value-type="string">
            <text:p text:style-name="P114" loext:marker-style-name="T27"><text:span text:style-name="T27">3,81%</text:span><text:span text:style-name="T27"/></text:p>
          </table:table-cell>
          <table:table-cell table:style-name="Tabela22.A3" office:value-type="string">
            <text:p text:style-name="P114" loext:marker-style-name="T27"><text:span text:style-name="T27">(505)</text:span><text:span text:style-name="T27"/></text:p>
          </table:table-cell>
          <table:table-cell table:style-name="Tabela22.B3" office:value-type="string">
            <text:p text:style-name="P114" loext:marker-style-name="T27"><text:span text:style-name="T27">18.684</text:span><text:span text:style-name="T27"/></text:p>
          </table:table-cell>
          <table:table-cell table:style-name="Tabela22.A3" office:value-type="string">
            <text:p text:style-name="P114" loext:marker-style-name="T27"><text:span text:style-name="T27">6,20%</text:span><text:span text:style-name="T27"/></text:p>
          </table:table-cell>
          <table:table-cell table:style-name="Tabela22.A3" office:value-type="string">
            <text:p text:style-name="P114" loext:marker-style-name="T27"><text:span text:style-name="T27">(1.158)</text:span><text:span text:style-name="T27"/></text:p>
          </table:table-cell>
        </table:table-row>
        <table:table-row table:style-name="Tabela22.1">
          <table:table-cell table:style-name="Tabela22.A3" office:value-type="string">
            <text:p text:style-name="P105" loext:marker-style-name="T27"><text:span text:style-name="T27">LC/AO - interno</text:span><text:span text:style-name="T27"/></text:p>
          </table:table-cell>
          <table:table-cell table:style-name="Tabela22.B3" office:value-type="string">
            <text:p text:style-name="P114" loext:marker-style-name="T27"><text:span text:style-name="T27">1.801</text:span><text:span text:style-name="T27"/></text:p>
          </table:table-cell>
          <table:table-cell table:style-name="Tabela22.A3" office:value-type="string">
            <text:p text:style-name="P114" loext:marker-style-name="T27"><text:span text:style-name="T27">6,77%</text:span><text:span text:style-name="T27"/></text:p>
          </table:table-cell>
          <table:table-cell table:style-name="Tabela22.A3" office:value-type="string">
            <text:p text:style-name="P114" loext:marker-style-name="T27"><text:span text:style-name="T27">(122)</text:span><text:span text:style-name="T27"/></text:p>
          </table:table-cell>
          <table:table-cell table:style-name="Tabela22.B3" office:value-type="string">
            <text:p text:style-name="P114" loext:marker-style-name="T27"><text:span text:style-name="T27">10.843</text:span><text:span text:style-name="T27"/></text:p>
          </table:table-cell>
          <table:table-cell table:style-name="Tabela22.A3" office:value-type="string">
            <text:p text:style-name="P114" loext:marker-style-name="T27"><text:span text:style-name="T27">42,00%</text:span><text:span text:style-name="T27"/></text:p>
          </table:table-cell>
          <table:table-cell table:style-name="Tabela22.A3" office:value-type="string">
            <text:p text:style-name="P114" loext:marker-style-name="T27"><text:span text:style-name="T27">(4.554)</text:span><text:span text:style-name="T27"/></text:p>
          </table:table-cell>
        </table:table-row>
        <table:table-row table:style-name="Tabela22.1">
          <table:table-cell table:style-name="Tabela22.A3" office:value-type="string">
            <text:p text:style-name="P105" loext:marker-style-name="T27"><text:span text:style-name="T27">Colis - import</text:span><text:span text:style-name="T27"/></text:p>
          </table:table-cell>
          <table:table-cell table:style-name="Tabela22.B3" office:value-type="string">
            <text:p text:style-name="P114" loext:marker-style-name="T27"><text:span text:style-name="T27">22.419</text:span><text:span text:style-name="T27"/></text:p>
          </table:table-cell>
          <table:table-cell table:style-name="Tabela22.A3" office:value-type="string">
            <text:p text:style-name="P114" loext:marker-style-name="T27"><text:span text:style-name="T27">8,74%</text:span><text:span text:style-name="T27"/></text:p>
          </table:table-cell>
          <table:table-cell table:style-name="Tabela22.A3" office:value-type="string">
            <text:p text:style-name="P114" loext:marker-style-name="T27"><text:span text:style-name="T27">(1.959)</text:span><text:span text:style-name="T27"/></text:p>
          </table:table-cell>
          <table:table-cell table:style-name="Tabela22.B3" office:value-type="string">
            <text:p text:style-name="P114" loext:marker-style-name="T27"><text:span text:style-name="T27">25.445</text:span><text:span text:style-name="T27"/></text:p>
          </table:table-cell>
          <table:table-cell table:style-name="Tabela22.A3" office:value-type="string">
            <text:p text:style-name="P114" loext:marker-style-name="T27"><text:span text:style-name="T27">4,90%</text:span><text:span text:style-name="T27"/></text:p>
          </table:table-cell>
          <table:table-cell table:style-name="Tabela22.A3" office:value-type="string">
            <text:p text:style-name="P114" loext:marker-style-name="T27"><text:span text:style-name="T27">(1.247)</text:span><text:span text:style-name="T27"/></text:p>
          </table:table-cell>
        </table:table-row>
        <table:table-row table:style-name="Tabela22.1">
          <table:table-cell table:style-name="Tabela22.A3" office:value-type="string">
            <text:p text:style-name="P105" loext:marker-style-name="T27"><text:span text:style-name="T27">Reembolso de despesas portuárias</text:span><text:span text:style-name="T27"/></text:p>
          </table:table-cell>
          <table:table-cell table:style-name="Tabela22.B3" office:value-type="string">
            <text:p text:style-name="P114" loext:marker-style-name="T27"><text:span text:style-name="T27">2.535</text:span><text:span text:style-name="T27"/></text:p>
          </table:table-cell>
          <table:table-cell table:style-name="Tabela22.A3" office:value-type="string">
            <text:p text:style-name="P114" loext:marker-style-name="T27"><text:span text:style-name="T27">29,66%</text:span><text:span text:style-name="T27"/></text:p>
          </table:table-cell>
          <table:table-cell table:style-name="Tabela22.A3" office:value-type="string">
            <text:p text:style-name="P114" loext:marker-style-name="T27"><text:span text:style-name="T27">(752)</text:span><text:span text:style-name="T27"/></text:p>
          </table:table-cell>
          <table:table-cell table:style-name="Tabela22.B3" office:value-type="string">
            <text:p text:style-name="P114" loext:marker-style-name="T27"><text:span text:style-name="T27">6.298</text:span><text:span text:style-name="T27"/></text:p>
          </table:table-cell>
          <table:table-cell table:style-name="Tabela22.A3" office:value-type="string">
            <text:p text:style-name="P114" loext:marker-style-name="T27"><text:span text:style-name="T27">55,30%</text:span><text:span text:style-name="T27"/></text:p>
          </table:table-cell>
          <table:table-cell table:style-name="Tabela22.A3" office:value-type="string">
            <text:p text:style-name="P114" loext:marker-style-name="T27"><text:span text:style-name="T27">(3.483)</text:span><text:span text:style-name="T27"/></text:p>
          </table:table-cell>
        </table:table-row>
        <table:table-row table:style-name="Tabela22.1">
          <table:table-cell table:style-name="Tabela22.A3" office:value-type="string">
            <text:p text:style-name="P105" loext:marker-style-name="T27"><text:span text:style-name="T27">Trânsito</text:span><text:span text:style-name="T27"/></text:p>
          </table:table-cell>
          <table:table-cell table:style-name="Tabela22.B3" office:value-type="string">
            <text:p text:style-name="P114" loext:marker-style-name="T27"><text:span text:style-name="T27">6.723</text:span><text:span text:style-name="T27"/></text:p>
          </table:table-cell>
          <table:table-cell table:style-name="Tabela22.A3" office:value-type="string">
            <text:p text:style-name="P114" loext:marker-style-name="T27"><text:span text:style-name="T27">82,15%</text:span><text:span text:style-name="T27"/></text:p>
          </table:table-cell>
          <table:table-cell table:style-name="Tabela22.A3" office:value-type="string">
            <text:p text:style-name="P114" loext:marker-style-name="T27"><text:span text:style-name="T27">(5.523)</text:span><text:span text:style-name="T27"/></text:p>
          </table:table-cell>
          <table:table-cell table:style-name="Tabela22.B3" office:value-type="string">
            <text:p text:style-name="P114" loext:marker-style-name="T27"><text:span text:style-name="T27">7.239</text:span><text:span text:style-name="T27"/></text:p>
          </table:table-cell>
          <table:table-cell table:style-name="Tabela22.A3" office:value-type="string">
            <text:p text:style-name="P114" loext:marker-style-name="T27"><text:span text:style-name="T27">77,90%</text:span><text:span text:style-name="T27"/></text:p>
          </table:table-cell>
          <table:table-cell table:style-name="Tabela22.A3" office:value-type="string">
            <text:p text:style-name="P114" loext:marker-style-name="T27"><text:span text:style-name="T27">(5.639)</text:span><text:span text:style-name="T27"/></text:p>
          </table:table-cell>
        </table:table-row>
        <table:table-row table:style-name="Tabela22.1">
          <table:table-cell table:style-name="Tabela22.A3" office:value-type="string">
            <text:p text:style-name="P105" loext:marker-style-name="T27"><text:span text:style-name="T27">Surpostal - import</text:span><text:span text:style-name="T27"/></text:p>
          </table:table-cell>
          <table:table-cell table:style-name="Tabela22.B3" office:value-type="string">
            <text:p text:style-name="P114" loext:marker-style-name="T27"><text:span text:style-name="T27">25</text:span><text:span text:style-name="T27"/></text:p>
          </table:table-cell>
          <table:table-cell table:style-name="Tabela22.A3" office:value-type="string">
            <text:p text:style-name="P114" loext:marker-style-name="T27"><text:span text:style-name="T27">98,15%</text:span><text:span text:style-name="T27"/></text:p>
          </table:table-cell>
          <table:table-cell table:style-name="Tabela22.A3" office:value-type="string">
            <text:p text:style-name="P114" loext:marker-style-name="T27"><text:span text:style-name="T27">(25)</text:span><text:span text:style-name="T27"/></text:p>
          </table:table-cell>
          <table:table-cell table:style-name="Tabela22.B3" office:value-type="string">
            <text:p text:style-name="P114" loext:marker-style-name="T27"><text:span text:style-name="T27">27</text:span><text:span text:style-name="T27"/></text:p>
          </table:table-cell>
          <table:table-cell table:style-name="Tabela22.A3" office:value-type="string">
            <text:p text:style-name="P114" loext:marker-style-name="T27"><text:span text:style-name="T27">98,20%</text:span><text:span text:style-name="T27"/></text:p>
          </table:table-cell>
          <table:table-cell table:style-name="Tabela22.A3" office:value-type="string">
            <text:p text:style-name="P114" loext:marker-style-name="T27"><text:span text:style-name="T27">27)</text:span><text:span text:style-name="T27"/></text:p>
          </table:table-cell>
        </table:table-row>
        <table:table-row table:style-name="Tabela22.1">
          <table:table-cell table:style-name="Tabela22.A12" office:value-type="string">
            <text:p text:style-name="P103" loext:marker-style-name="T13"><text:span text:style-name="T13">TOTAL</text:span><text:span text:style-name="T13"/></text:p>
          </table:table-cell>
          <table:table-cell table:style-name="Tabela22.B12" office:value-type="string">
            <text:p text:style-name="P113" loext:marker-style-name="T13"><text:span text:style-name="T18">361.265</text:span><text:span text:style-name="T13"/></text:p>
          </table:table-cell>
          <table:table-cell table:style-name="Tabela22.A12" office:value-type="string">
            <text:p text:style-name="P39" loext:marker-style-name="T13"/>
          </table:table-cell>
          <table:table-cell table:style-name="Tabela22.A12" office:value-type="string">
            <text:p text:style-name="P113" loext:marker-style-name="T13"><text:span text:style-name="T18">(14.454)</text:span><text:span text:style-name="T13"/></text:p>
          </table:table-cell>
          <table:table-cell table:style-name="Tabela22.B12" office:value-type="string">
            <text:p text:style-name="P113" loext:marker-style-name="T13"><text:span text:style-name="T13">587.301</text:span><text:span text:style-name="T13"/></text:p>
          </table:table-cell>
          <table:table-cell table:style-name="Tabela22.A12" office:value-type="string">
            <text:p text:style-name="P39" loext:marker-style-name="T13"/>
          </table:table-cell>
          <table:table-cell table:style-name="Tabela22.A12" office:value-type="string">
            <text:p text:style-name="P113" loext:marker-style-name="T13"><text:span text:style-name="T13">(27.404)</text:span><text:span text:style-name="T13"/></text:p>
          </table:table-cell>
        </table:table-row>
      </table:table>
      <text:list xml:id="list161233396219710" text:continue-numbering="true" text:style-name="WWNum8">
        <text:list-item>
          <text:list>
            <text:list-item>
              <text:list>
                <text:list-item>
                  <text:h text:style-name="P13" text:outline-level="2"><text:bookmark-start text:name="_Ref129761412"/>Hedge<text:bookmark-end text:name="_Ref129761412"/></text:h>
                </text:list-item>
              </text:list>
            </text:list-item>
          </text:list>
        </text:list-item>
      </text:list>
      <text:p text:style-name="Standard" loext:marker-style-name="T1"><text:span text:style-name="T1">Trata-se de derivativos contratados pelos Correios com o objetivo de proteger o resultado do exercício das variações cambiais provenientes das contas a receber internacionais. Essas contas são precificadas com base no Direito Especial de Saque - DES, (constituída de uma cesta de moedas composta pelo Dólar dos EUA, Euro, Yuan, Iene e Libra Esterlina) instrumento monetário criado pelo Fundo Monetário Internacional.</text:span><text:span text:style-name="T1"/></text:p>
      <text:p text:style-name="Standard" loext:marker-style-name="T1"><text:span text:style-name="T1">As operações de Hedge contatadas pelos Correios são avaliadas pelo valor justo com o objetivo de mitigar os efeitos das variações cambiais advindas as oscilações do DES sobre as contas a receber internacionais no resultado da Empresa. </text:span><text:span text:style-name="T1"/></text:p>
      <text:p text:style-name="Standard" loext:marker-style-name="T1"><text:span text:style-name="T1">Como a Empresa optou por não adotar a política de </text:span><text:span text:style-name="T55">hedge accounting</text:span><text:span text:style-name="T1"> para os instrumentos de proteção contratados, os efeitos do valor justo (ganhos e perdas apurados) são reconhecidos integralmente no resultado do exercício no grupo de receitas/despesas financeiras.</text:span></text:p>
      <text:p text:style-name="Standard" loext:marker-style-name="T64"><text:span text:style-name="T64">A operação de </text:span><text:span text:style-name="T56">hedge</text:span><text:span text:style-name="T64"> vigente foi constituída na modalidade </text:span><text:span text:style-name="T57">Zero Cost Collar</text:span><text:span text:style-name="T64">, que consiste na compra de uma opção de venda (</text:span><text:span text:style-name="T57">Put</text:span><text:span text:style-name="T64">) e venda de opção de compra (</text:span><text:span text:style-name="T57">Call</text:span><text:span text:style-name="T64"> – para financiamento da compra da </text:span><text:span text:style-name="T57">Put)</text:span><text:span text:style-name="T64"> cuja combinação gera uma proteção sem custo inicial de montagem.</text:span></text:p>
      <text:p text:style-name="P122" loext:marker-style-name="T1"><text:span text:style-name="T1">No mês de julho de 2023 ocorreu o vencimento da operação de hedge contratada em fevereiro do mesmo ano, não havendo ajuste para nenhuma das partes, pois a cotação do DES se manteve no intervalo entre os dois limites contratados. Em 1º de agosto de 2023, foi iniciada uma nova operação de hedge que tem vencimento em 31 de janeiro de 2024. </text:span><text:span text:style-name="T1"/></text:p>
      <text:p text:style-name="Standard" loext:marker-style-name="T1"><text:span text:style-name="T1">O valor base inicial da operação atual, iniciado em 1 de agosto de 2023 foi de 80.600 DES e foi realizado de acordo com os saldos contábeis das contas do ativo e passivo referentes aos recebimentos e pagamentos futuros internacionais de junho de 2023, conforme detalhado a seguir: </text:span><text:span text:style-name="T1"/></text:p>
      <table:table table:name="Tabela23" table:style-name="Tabela23">
        <table:table-column table:style-name="Tabela23.A"/>
        <table:table-column table:style-name="Tabela23.B"/>
        <table:table-column table:style-name="Tabela23.C"/>
        <table:table-column table:style-name="Tabela23.B"/>
        <table:table-column table:style-name="Tabela23.E"/>
        <table:table-column table:style-name="Tabela23.F"/>
        <table:table-header-rows>
          <table:table-row table:style-name="Tabela23.1">
            <table:table-cell table:style-name="Tabela23.A1" office:value-type="string">
              <text:p text:style-name="P99" loext:marker-style-name="T20"><text:span text:style-name="T20">CLASSIFICAÇÃO CONTÁBIL</text:span><text:span text:style-name="T20"/></text:p>
            </table:table-cell>
            <table:table-cell table:style-name="Tabela23.B1" office:value-type="string">
              <text:p text:style-name="P99" loext:marker-style-name="T20"><text:span text:style-name="T20">30/06/2023 (R$)</text:span><text:span text:style-name="T20"/></text:p>
            </table:table-cell>
            <table:table-cell table:style-name="Tabela23.B1" office:value-type="string">
              <text:p text:style-name="P99" loext:marker-style-name="T20"><text:span text:style-name="T20">30/06/2023 (DES)</text:span><text:span text:style-name="T20"/></text:p>
            </table:table-cell>
            <table:table-cell table:style-name="Tabela23.B1" office:value-type="string">
              <text:p text:style-name="P99" loext:marker-style-name="T20"><text:span text:style-name="T20">SALDO – 31/12/2022</text:span><text:span text:style-name="T20"/></text:p>
            </table:table-cell>
            <table:table-cell table:style-name="Tabela23.E1" office:value-type="string">
              <text:p text:style-name="P45" loext:marker-style-name="T20"/>
            </table:table-cell>
            <table:table-cell table:style-name="Tabela23.B1" office:value-type="string">
              <text:p text:style-name="P99" loext:marker-style-name="T20"><text:span text:style-name="T20">COTAÇÃO R$/DES EM 30/06/2023</text:span><text:span text:style-name="T20"/></text:p>
            </table:table-cell>
          </table:table-row>
        </table:table-header-rows>
        <table:table-row table:style-name="Tabela23.1">
          <table:table-cell table:style-name="Tabela23.A2" office:value-type="string">
            <text:p text:style-name="P103" loext:marker-style-name="T3"><text:span text:style-name="T3">Ativo – Contas internacionais a receber</text:span><text:span text:style-name="T3"/></text:p>
          </table:table-cell>
          <table:table-cell table:style-name="Tabela23.E1" office:value-type="string">
            <text:p text:style-name="P99" loext:marker-style-name="T3"><text:span text:style-name="T3">573.287</text:span><text:span text:style-name="T3"/></text:p>
          </table:table-cell>
          <table:table-cell table:style-name="Tabela23.E1" office:value-type="string">
            <text:p text:style-name="P99" loext:marker-style-name="T3"><text:span text:style-name="T3">94.901</text:span><text:span text:style-name="T3"/></text:p>
          </table:table-cell>
          <table:table-cell table:style-name="Tabela23.E1" office:value-type="string">
            <text:p text:style-name="P99" loext:marker-style-name="T3"><text:span text:style-name="T3">164</text:span><text:span text:style-name="T3"/></text:p>
          </table:table-cell>
          <table:table-cell table:style-name="Tabela23.E1" office:value-type="string">
            <text:p text:style-name="P36" loext:marker-style-name="T3"/>
          </table:table-cell>
          <table:table-cell table:style-name="Tabela23.B1" office:value-type="string">
            <text:p text:style-name="P99" loext:marker-style-name="T3"><text:span text:style-name="T3">6,04092</text:span><text:span text:style-name="T3"/></text:p>
          </table:table-cell>
        </table:table-row>
        <table:table-row table:style-name="Tabela23.1">
          <table:table-cell table:style-name="Tabela23.A2" office:value-type="string">
            <text:p text:style-name="P103" loext:marker-style-name="T3"><text:span text:style-name="T3">Passivo – Contas internacionais a pagar</text:span><text:span text:style-name="T3"/></text:p>
          </table:table-cell>
          <table:table-cell table:style-name="Tabela23.E1" office:value-type="string">
            <text:p text:style-name="P99" loext:marker-style-name="T3"><text:span text:style-name="T3">(56.331)</text:span><text:span text:style-name="T3"/></text:p>
          </table:table-cell>
          <table:table-cell table:style-name="Tabela23.E1" office:value-type="string">
            <text:p text:style-name="P99" loext:marker-style-name="T3"><text:span text:style-name="T3">(9.325)</text:span><text:span text:style-name="T3"/></text:p>
          </table:table-cell>
          <table:table-cell table:style-name="Tabela23.E1" office:value-type="string">
            <text:p text:style-name="P99" loext:marker-style-name="T3"><text:span text:style-name="T3">(23)</text:span><text:span text:style-name="T3"/></text:p>
          </table:table-cell>
          <table:table-cell table:style-name="Tabela23.E1" office:value-type="string">
            <text:p text:style-name="P36" loext:marker-style-name="T3"/>
          </table:table-cell>
          <table:table-cell table:style-name="Tabela23.F3" office:value-type="string">
            <text:p text:style-name="P36" loext:marker-style-name="T3"/>
          </table:table-cell>
        </table:table-row>
        <table:table-row table:style-name="Tabela23.1">
          <table:table-cell table:style-name="Tabela23.A4" office:value-type="string">
            <text:p text:style-name="P103" loext:marker-style-name="T20"><text:span text:style-name="T20">SALDO – CONTAS INTERNACIONAIS</text:span><text:span text:style-name="T20"/></text:p>
          </table:table-cell>
          <table:table-cell table:style-name="Tabela23.B1" office:value-type="string">
            <text:p text:style-name="P99" loext:marker-style-name="T20"><text:span text:style-name="T20">516.956</text:span><text:span text:style-name="T20"/></text:p>
          </table:table-cell>
          <table:table-cell table:style-name="Tabela23.B1" office:value-type="string">
            <text:p text:style-name="P99" loext:marker-style-name="T20"><text:span text:style-name="T20">85.576</text:span><text:span text:style-name="T20"/></text:p>
          </table:table-cell>
          <table:table-cell table:style-name="Tabela23.B1" office:value-type="string">
            <text:p text:style-name="P99" loext:marker-style-name="T20"><text:span text:style-name="T20">141</text:span><text:span text:style-name="T20"/></text:p>
          </table:table-cell>
          <table:table-cell table:style-name="Tabela23.E1" office:value-type="string">
            <text:p text:style-name="P45" loext:marker-style-name="T20"/>
          </table:table-cell>
          <table:table-cell table:style-name="Tabela23.E1" office:value-type="string">
            <text:p text:style-name="P45" loext:marker-style-name="T20"/>
          </table:table-cell>
        </table:table-row>
      </table:table>
      <text:p text:style-name="P71" loext:marker-style-name="T64"/>
      <text:p text:style-name="Standard" loext:marker-style-name="T64"><text:span text:style-name="T64">Os quadros abaixo detalham o valor atual da operação:</text:span><text:span text:style-name="T64"/></text:p>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header-rows>
          <table:table-row table:style-name="Tabela24.1">
            <table:table-cell table:style-name="Tabela24.A1" office:value-type="string">
              <text:p text:style-name="P99" loext:marker-style-name="T20"><text:span text:style-name="T20">CONTRAPARTE</text:span><text:span text:style-name="T20"/></text:p>
            </table:table-cell>
            <table:table-cell table:style-name="Tabela24.A1" office:value-type="string">
              <text:p text:style-name="P99" loext:marker-style-name="T20"><text:span text:style-name="T20">VIGÊNCIA</text:span><text:span text:style-name="T20"/></text:p>
            </table:table-cell>
            <table:table-cell table:style-name="Tabela24.A1" office:value-type="string">
              <text:p text:style-name="P99" loext:marker-style-name="T20"><text:span text:style-name="T20">OPÇÃO</text:span><text:span text:style-name="T20"/></text:p>
            </table:table-cell>
            <table:table-cell table:style-name="Tabela24.A1" office:value-type="string">
              <text:p text:style-name="P99" loext:marker-style-name="T20"><text:span text:style-name="T20">LIMITES INF. E SUP. DA COTAÇÃO</text:span><text:span text:style-name="T20"/></text:p>
              <text:p text:style-name="P99" loext:marker-style-name="T20"><text:span text:style-name="T20">DES/R$</text:span><text:span text:style-name="T20"/></text:p>
            </table:table-cell>
            <table:table-cell table:style-name="Tabela24.A1" office:value-type="string">
              <text:p text:style-name="P46" loext:marker-style-name="T20"/>
            </table:table-cell>
            <table:table-cell table:style-name="Tabela24.A1" office:value-type="string">
              <text:p text:style-name="P99" loext:marker-style-name="T20"><text:span text:style-name="T20">VALOR NOCIONAL</text:span><text:span text:style-name="T20"/></text:p>
              <text:p text:style-name="P99" loext:marker-style-name="T20"><text:span text:style-name="T20"><text:s/>DES</text:span><text:span text:style-name="T20"/></text:p>
            </table:table-cell>
            <table:table-cell table:style-name="Tabela24.A1" office:value-type="string">
              <text:p text:style-name="P99" loext:marker-style-name="T20"><text:span text:style-name="T20">VALOR NOCIONAL</text:span><text:span text:style-name="T20"/></text:p>
              <text:p text:style-name="P99" loext:marker-style-name="T20"><text:span text:style-name="T20"><text:s/>R$</text:span><text:span text:style-name="T20"/></text:p>
            </table:table-cell>
          </table:table-row>
        </table:table-header-rows>
        <table:table-row table:style-name="Tabela24.1">
          <table:table-cell table:style-name="Tabela24.A1" office:value-type="string">
            <text:p text:style-name="P103" loext:marker-style-name="T3"><text:span text:style-name="T3">Banco Citibank S.A.</text:span><text:span text:style-name="T3"/></text:p>
          </table:table-cell>
          <table:table-cell table:style-name="Tabela24.A1" office:value-type="string">
            <text:p text:style-name="P99" loext:marker-style-name="T3"><text:span text:style-name="T3">01/08/2023</text:span><text:span text:style-name="T3"/></text:p>
            <text:p text:style-name="P99" loext:marker-style-name="T3"><text:span text:style-name="T3">a</text:span><text:span text:style-name="T3"/></text:p>
            <text:p text:style-name="P99" loext:marker-style-name="T3"><text:span text:style-name="T3">02/02/2024</text:span><text:span text:style-name="T3"/></text:p>
          </table:table-cell>
          <table:table-cell table:style-name="Tabela24.A1" office:value-type="string">
            <text:p text:style-name="P99" loext:marker-style-name="T3"><text:span text:style-name="T3">Compra de opção de venda (</text:span><text:span text:style-name="T34">put</text:span><text:span text:style-name="T3">)</text:span></text:p>
            <text:p text:style-name="P36" loext:marker-style-name="T3"/>
            <text:p text:style-name="P103" loext:marker-style-name="T3"><text:span text:style-name="T3">Venda de opção de compra (</text:span><text:span text:style-name="T34">call</text:span><text:span text:style-name="T3">)</text:span></text:p>
          </table:table-cell>
          <table:table-cell table:style-name="Tabela24.A1" office:value-type="string">
            <text:p text:style-name="P99" loext:marker-style-name="T3"><text:span text:style-name="T3">5,86640</text:span><text:span text:style-name="T3"/></text:p>
            <text:p text:style-name="P36" loext:marker-style-name="T3"/>
            <text:p text:style-name="P99" loext:marker-style-name="T3"><text:span text:style-name="T3">7,51884</text:span><text:span text:style-name="T3"/></text:p>
          </table:table-cell>
          <table:table-cell table:style-name="Tabela24.A1" office:value-type="string">
            <text:p text:style-name="P37" loext:marker-style-name="T3"/>
          </table:table-cell>
          <table:table-cell table:style-name="Tabela24.A1" office:value-type="string">
            <text:p text:style-name="P99" loext:marker-style-name="T3"><text:span text:style-name="T3">80.600</text:span><text:span text:style-name="T3"/></text:p>
          </table:table-cell>
          <table:table-cell table:style-name="Tabela24.A1" office:value-type="string">
            <text:p text:style-name="P99" loext:marker-style-name="T3"><text:span text:style-name="T3">472.832</text:span><text:span text:style-name="T3"/></text:p>
            <text:p text:style-name="P36" loext:marker-style-name="T3"/>
            <text:p text:style-name="P99" loext:marker-style-name="T3"><text:span text:style-name="T3">606.019</text:span><text:span text:style-name="T3"/></text:p>
          </table:table-cell>
        </table:table-row>
      </table:table>
      <text:p text:style-name="P71" loext:marker-style-name="T64"/>
      <table:table table:name="Tabela25" table:style-name="Tabela25">
        <table:table-column table:style-name="Tabela25.A"/>
        <table:table-column table:style-name="Tabela25.B"/>
        <table:table-column table:style-name="Tabela25.C"/>
        <table:table-column table:style-name="Tabela25.D"/>
        <table:table-column table:style-name="Tabela25.E"/>
        <table:table-header-rows>
          <table:table-row table:style-name="Tabela25.1">
            <table:table-cell table:style-name="Tabela25.A1" office:value-type="string">
              <text:p text:style-name="P99" loext:marker-style-name="T13"><text:span text:style-name="T13">DESCRIÇÃO</text:span><text:span text:style-name="T13"/></text:p>
            </table:table-cell>
            <table:table-cell table:style-name="Tabela25.A1" office:value-type="string">
              <text:p text:style-name="P39" loext:marker-style-name="T13"/>
            </table:table-cell>
            <table:table-cell table:style-name="Tabela25.C1" office:value-type="string">
              <text:p text:style-name="P113" loext:marker-style-name="T13"><text:span text:style-name="T18">31/12/2023</text:span><text:span text:style-name="T13"/></text:p>
            </table:table-cell>
            <table:table-cell table:style-name="Tabela25.D1" office:value-type="string">
              <text:p text:style-name="P113" loext:marker-style-name="T18"><text:span text:style-name="T18">VALORJUSTO</text:span><text:span text:style-name="T18"/></text:p>
            </table:table-cell>
            <table:table-cell table:style-name="Tabela25.E1" office:value-type="string">
              <text:p text:style-name="P113" loext:marker-style-name="T13"><text:span text:style-name="T18">31/12/2022</text:span><text:span text:style-name="T13"/></text:p>
            </table:table-cell>
          </table:table-row>
        </table:table-header-rows>
        <table:table-row table:style-name="Tabela25.1">
          <table:table-cell table:style-name="Tabela25.E1" office:value-type="string">
            <text:p text:style-name="P103" loext:marker-style-name="T27"><text:span text:style-name="T27">Derivativos – </text:span><text:span text:style-name="T31">hedge</text:span><text:span text:style-name="T27"> (ativo)</text:span></text:p>
          </table:table-cell>
          <table:table-cell table:style-name="Tabela25.E1" office:value-type="string">
            <text:p text:style-name="P57" loext:marker-style-name="T27"/>
          </table:table-cell>
          <table:table-cell table:style-name="Tabela25.C1" office:value-type="string">
            <text:p text:style-name="P113" loext:marker-style-name="T27"><text:span text:style-name="T6">-</text:span><text:span text:style-name="T27"/></text:p>
          </table:table-cell>
          <table:table-cell table:style-name="Tabela25.D2" office:value-type="string">
            <text:p text:style-name="P113" loext:marker-style-name="T6"><text:span text:style-name="T6">164</text:span><text:span text:style-name="T6"/></text:p>
          </table:table-cell>
          <table:table-cell table:style-name="Tabela25.E1" office:value-type="string">
            <text:p text:style-name="P113" loext:marker-style-name="T27"><text:span text:style-name="T6">164</text:span><text:span text:style-name="T27"/></text:p>
          </table:table-cell>
        </table:table-row>
        <table:table-row table:style-name="Tabela25.1">
          <table:table-cell table:style-name="Tabela25.A3" office:value-type="string">
            <text:p text:style-name="P103" loext:marker-style-name="T27"><text:span text:style-name="T27">Instrumentos financeiros – derivativos (passivo)</text:span><text:span text:style-name="T27"/></text:p>
          </table:table-cell>
          <table:table-cell table:style-name="Tabela25.A3" office:value-type="string">
            <text:p text:style-name="P57" loext:marker-style-name="T27"/>
          </table:table-cell>
          <table:table-cell table:style-name="Tabela25.C3" office:value-type="string">
            <text:p text:style-name="P113" loext:marker-style-name="T27"><text:span text:style-name="T6">(60)</text:span><text:span text:style-name="T27"/></text:p>
          </table:table-cell>
          <table:table-cell table:style-name="Tabela25.D3" office:value-type="string">
            <text:p text:style-name="P113" loext:marker-style-name="T6"><text:span text:style-name="T6">37</text:span><text:span text:style-name="T6"/></text:p>
          </table:table-cell>
          <table:table-cell table:style-name="Tabela25.A3" office:value-type="string">
            <text:p text:style-name="P113" loext:marker-style-name="T27"><text:span text:style-name="T6">(23)</text:span><text:span text:style-name="T27"/></text:p>
          </table:table-cell>
        </table:table-row>
        <table:table-row table:style-name="Tabela25.1">
          <table:table-cell table:style-name="Tabela25.A3" office:value-type="string">
            <text:p text:style-name="P103" loext:marker-style-name="T13"><text:span text:style-name="T13">TOTAL (ATIVO – PASSIVO)</text:span><text:span text:style-name="T13"/></text:p>
          </table:table-cell>
          <table:table-cell table:style-name="Tabela25.A3" office:value-type="string">
            <text:p text:style-name="P39" loext:marker-style-name="T13"/>
          </table:table-cell>
          <table:table-cell table:style-name="Tabela25.C3" office:value-type="string">
            <text:p text:style-name="P113" loext:marker-style-name="T13"><text:span text:style-name="T18">(60)</text:span><text:span text:style-name="T13"/></text:p>
          </table:table-cell>
          <table:table-cell table:style-name="Tabela25.D4" office:value-type="string">
            <text:p text:style-name="P113" loext:marker-style-name="T18"><text:span text:style-name="T18">201</text:span><text:span text:style-name="T18"/></text:p>
          </table:table-cell>
          <table:table-cell table:style-name="Tabela25.A3" office:value-type="string">
            <text:p text:style-name="P113" loext:marker-style-name="T13"><text:span text:style-name="T18">141</text:span><text:span text:style-name="T13"/></text:p>
          </table:table-cell>
        </table:table-row>
      </table:table>
      <text:p text:style-name="Standard" loext:marker-style-name="T64"><text:span text:style-name="T64">Em 2023 a cotação do DES apresentou queda de 6,45% em relação à posição da moeda em 31 de dezembro de 2022.</text:span><text:span text:style-name="T64"/></text:p>
      <text:p text:style-name="Standard" loext:marker-style-name="T64"><text:span text:style-name="T64">Isoladamente, o desempenho da moeda provocou redução de R$ 35.453 nas contas internacionais que, devido à variação negativa das operações de </text:span><text:span text:style-name="T57">hedge</text:span><text:span text:style-name="T64"> em 2023, que acumulou uma perda de R$ 201, não foi minimizada por esse derivativo.</text:span></text:p>
      <table:table table:name="Tabela26" table:style-name="Tabela26">
        <table:table-column table:style-name="Tabela26.A"/>
        <table:table-column table:style-name="Tabela26.B"/>
        <table:table-column table:style-name="Tabela26.C"/>
        <table:table-column table:style-name="Tabela26.D"/>
        <table:table-header-rows>
          <text:soft-page-break/>
          <table:table-row table:style-name="Tabela26.1">
            <table:table-cell table:style-name="Tabela26.A1" office:value-type="string">
              <text:p text:style-name="P16" loext:marker-style-name="T13"><text:span text:style-name="T13">EFETIVIDADE DO </text:span><text:span text:style-name="T36">HEDGE</text:span></text:p>
            </table:table-cell>
            <table:table-cell table:style-name="Tabela26.B1" office:value-type="string">
              <text:p text:style-name="P39" loext:marker-style-name="T13"/>
            </table:table-cell>
            <table:table-cell table:style-name="Tabela26.C1" office:value-type="string">
              <text:p text:style-name="P113" loext:marker-style-name="T13"><text:span text:style-name="T13">31/12/2023</text:span><text:span text:style-name="T13"/></text:p>
            </table:table-cell>
            <table:table-cell table:style-name="Tabela26.D1" office:value-type="string">
              <text:p text:style-name="P113" loext:marker-style-name="T13"><text:span text:style-name="T13">31/12/2022</text:span><text:span text:style-name="T13"/></text:p>
            </table:table-cell>
          </table:table-row>
        </table:table-header-rows>
        <table:table-row table:style-name="Tabela26.1">
          <table:table-cell table:style-name="Tabela26.D1" office:value-type="string">
            <text:p text:style-name="P16" loext:marker-style-name="T27"><text:span text:style-name="T27">A - Receita de variação cambial</text:span><text:span text:style-name="T27"/></text:p>
          </table:table-cell>
          <table:table-cell table:style-name="Tabela26.B2" office:value-type="string">
            <text:p text:style-name="P57" loext:marker-style-name="T27"/>
          </table:table-cell>
          <table:table-cell table:style-name="Tabela26.C1" office:value-type="string">
            <text:p text:style-name="P113" loext:marker-style-name="T27"><text:span text:style-name="T6">36.719</text:span><text:span text:style-name="T27"/></text:p>
          </table:table-cell>
          <table:table-cell table:style-name="Tabela26.D1" office:value-type="string">
            <text:p text:style-name="P113" loext:marker-style-name="T27"><text:span text:style-name="T27">134.131</text:span><text:span text:style-name="T27"/></text:p>
          </table:table-cell>
        </table:table-row>
        <table:table-row table:style-name="Tabela26.1">
          <table:table-cell table:style-name="Tabela26.A1" office:value-type="string">
            <text:p text:style-name="P16" loext:marker-style-name="T27"><text:span text:style-name="T27">B - Despesa de variação cambial</text:span><text:span text:style-name="T27"/></text:p>
          </table:table-cell>
          <table:table-cell table:style-name="Tabela26.B1" office:value-type="string">
            <text:p text:style-name="P57" loext:marker-style-name="T27"/>
          </table:table-cell>
          <table:table-cell table:style-name="Tabela26.C3" office:value-type="string">
            <text:p text:style-name="P113" loext:marker-style-name="T27"><text:span text:style-name="T6">(72.172)</text:span><text:span text:style-name="T27"/></text:p>
          </table:table-cell>
          <table:table-cell table:style-name="Tabela26.A1" office:value-type="string">
            <text:p text:style-name="P113" loext:marker-style-name="T27"><text:span text:style-name="T27">(292.182)</text:span><text:span text:style-name="T27"/></text:p>
          </table:table-cell>
        </table:table-row>
        <table:table-row table:style-name="Tabela26.1">
          <table:table-cell table:style-name="Tabela26.A1" office:value-type="string">
            <text:p text:style-name="P16" loext:marker-style-name="T13"><text:span text:style-name="T13">C - Resultado da variação cambial (A+B)</text:span><text:span text:style-name="T13"/></text:p>
          </table:table-cell>
          <table:table-cell table:style-name="Tabela26.B1" office:value-type="string">
            <text:p text:style-name="P39" loext:marker-style-name="T13"/>
          </table:table-cell>
          <table:table-cell table:style-name="Tabela26.C3" office:value-type="string">
            <text:p text:style-name="P113" loext:marker-style-name="T13"><text:span text:style-name="T18">(35.453)</text:span><text:span text:style-name="T13"/></text:p>
          </table:table-cell>
          <table:table-cell table:style-name="Tabela26.A1" office:value-type="string">
            <text:p text:style-name="P113" loext:marker-style-name="T13"><text:span text:style-name="T13">(158.051)</text:span><text:span text:style-name="T13"/></text:p>
          </table:table-cell>
        </table:table-row>
        <table:table-row table:style-name="Tabela26.1">
          <table:table-cell table:style-name="Tabela26.A1" office:value-type="string">
            <text:p text:style-name="P16" loext:marker-style-name="T27"><text:span text:style-name="T27">D - Ganhos e perdas - valor justo</text:span><text:span text:style-name="T27"/></text:p>
          </table:table-cell>
          <table:table-cell table:style-name="Tabela26.B1" office:value-type="string">
            <text:p text:style-name="P57" loext:marker-style-name="T27"/>
          </table:table-cell>
          <table:table-cell table:style-name="Tabela26.C3" office:value-type="string">
            <text:p text:style-name="P113" loext:marker-style-name="T27"><text:span text:style-name="T6">(201)</text:span><text:span text:style-name="T27"/></text:p>
          </table:table-cell>
          <table:table-cell table:style-name="Tabela26.A1" office:value-type="string">
            <text:p text:style-name="P113" loext:marker-style-name="T27"><text:span text:style-name="T27">(2.412)</text:span><text:span text:style-name="T27"/></text:p>
          </table:table-cell>
        </table:table-row>
        <table:table-row table:style-name="Tabela26.1">
          <table:table-cell table:style-name="Tabela26.A1" office:value-type="string">
            <text:p text:style-name="P16" loext:marker-style-name="T27"><text:span text:style-name="T27">E - Ganhos e perdas - realização</text:span><text:span text:style-name="T27"/></text:p>
          </table:table-cell>
          <table:table-cell table:style-name="Tabela26.B1" office:value-type="string">
            <text:p text:style-name="P57" loext:marker-style-name="T27"/>
          </table:table-cell>
          <table:table-cell table:style-name="Tabela26.C3" office:value-type="string">
            <text:p text:style-name="P113" loext:marker-style-name="T27"><text:span text:style-name="T6">-</text:span><text:span text:style-name="T27"/></text:p>
          </table:table-cell>
          <table:table-cell table:style-name="Tabela26.A1" office:value-type="string">
            <text:p text:style-name="P113" loext:marker-style-name="T27"><text:span text:style-name="T27">62.509</text:span><text:span text:style-name="T27"/></text:p>
          </table:table-cell>
        </table:table-row>
        <table:table-row table:style-name="Tabela26.1">
          <table:table-cell table:style-name="Tabela26.A1" office:value-type="string">
            <text:p text:style-name="P16" loext:marker-style-name="T13"><text:span text:style-name="T13">F - Total dos ganhos/perdas </text:span><text:span text:style-name="T36">hedge </text:span><text:span text:style-name="T13">(D+E)</text:span></text:p>
          </table:table-cell>
          <table:table-cell table:style-name="Tabela26.B1" office:value-type="string">
            <text:p text:style-name="P39" loext:marker-style-name="T13"/>
          </table:table-cell>
          <table:table-cell table:style-name="Tabela26.C3" office:value-type="string">
            <text:p text:style-name="P113" loext:marker-style-name="T13"><text:span text:style-name="T18">(201)</text:span><text:span text:style-name="T13"/></text:p>
          </table:table-cell>
          <table:table-cell table:style-name="Tabela26.A1" office:value-type="string">
            <text:p text:style-name="P113" loext:marker-style-name="T13"><text:span text:style-name="T13">60.097</text:span><text:span text:style-name="T13"/></text:p>
          </table:table-cell>
        </table:table-row>
        <table:table-row table:style-name="Tabela26.1">
          <table:table-cell table:style-name="Tabela26.A1" office:value-type="string">
            <text:p text:style-name="P16" loext:marker-style-name="T13"><text:span text:style-name="T13">G - Total da variação cambial + ganhos e perdas </text:span><text:span text:style-name="T36">hedge</text:span><text:span text:style-name="T13"> (C+F)</text:span></text:p>
          </table:table-cell>
          <table:table-cell table:style-name="Tabela26.B1" office:value-type="string">
            <text:p text:style-name="P39" loext:marker-style-name="T13"/>
          </table:table-cell>
          <table:table-cell table:style-name="Tabela26.C3" office:value-type="string">
            <text:p text:style-name="P113" loext:marker-style-name="T13"><text:span text:style-name="T18">(35.654)</text:span><text:span text:style-name="T13"/></text:p>
          </table:table-cell>
          <table:table-cell table:style-name="Tabela26.A1" office:value-type="string">
            <text:p text:style-name="P113" loext:marker-style-name="T13"><text:span text:style-name="T13">(97.954)</text:span><text:span text:style-name="T13"/></text:p>
          </table:table-cell>
        </table:table-row>
        <table:table-row table:style-name="Tabela26.1">
          <table:table-cell table:style-name="Tabela26.A9" office:value-type="string">
            <text:p text:style-name="P16" loext:marker-style-name="T13"><text:span text:style-name="T13">H - </text:span><text:span text:style-name="T36">Hedge</text:span><text:span text:style-name="T13">/variação cambial</text:span></text:p>
          </table:table-cell>
          <table:table-cell table:style-name="Tabela26.B9" office:value-type="string">
            <text:p text:style-name="P39" loext:marker-style-name="T13"/>
          </table:table-cell>
          <table:table-cell table:style-name="Tabela26.C9" office:value-type="string">
            <text:p text:style-name="P113" loext:marker-style-name="T13"><text:span text:style-name="T18">(0,6%)</text:span><text:span text:style-name="T13"/></text:p>
          </table:table-cell>
          <table:table-cell table:style-name="Tabela26.A9" office:value-type="string">
            <text:p text:style-name="P113" loext:marker-style-name="T13"><text:span text:style-name="T13">38,0%</text:span><text:span text:style-name="T13"/></text:p>
          </table:table-cell>
        </table:table-row>
      </table:table>
      <text:list xml:id="list161233848710624" text:continue-numbering="true" text:style-name="WWNum8">
        <text:list-item>
          <text:h text:style-name="P12" text:outline-level="1"><text:bookmark-start text:name="_Toc153890888"/><text:bookmark-start text:name="_Ref153803295"/><text:bookmark-start text:name="_Toc129772725"/><text:bookmark text:name="_ESTOQUES"/>ESTOQUES<text:bookmark-end text:name="_Toc153890888"/><text:bookmark-end text:name="_Ref153803295"/><text:bookmark-end text:name="_Toc129772725"/></text:h>
        </text:list-item>
      </text:list>
      <text:p text:style-name="Standard" loext:marker-style-name="T1"><text:span text:style-name="T1">Os estoques são valorados pelo custo médio ponderado, ajustados ao valor realizável líquido, quando este apresentar se menor que o custo apurado na aquisição ou personalização do bem.</text:span><text:span text:style-name="T1"/></text:p>
      <text:p text:style-name="Standard" loext:marker-style-name="T1"><text:span text:style-name="T1">Trimestralmente, os estoques são revisados para a constituição de possíveis perdas provenientes de itens classificados como obsoletos e/ou danificados.</text:span><text:span text:style-name="T1"/></text:p>
      <text:p text:style-name="Standard" loext:marker-style-name="T1"><text:span text:style-name="T1">O armazenamento é realizado em dois grandes centros de distribuição de materiais, responsáveis por suprir as unidades administrativas e operacionais. As perdas esperadas com estoque devem-se a materiais classificados como obsoletos ou danificados que aguardam os procedimentos de exclusão.</text:span><text:span text:style-name="T1"/></text:p>
      <table:table table:name="Tabela27" table:style-name="Tabela27">
        <table:table-column table:style-name="Tabela27.A"/>
        <table:table-column table:style-name="Tabela27.B"/>
        <table:table-column table:style-name="Tabela27.C"/>
        <table:table-column table:style-name="Tabela27.D"/>
        <table:table-header-rows>
          <table:table-row table:style-name="Tabela27.1">
            <table:table-cell table:style-name="Tabela27.A1" office:value-type="string">
              <text:p text:style-name="P99" loext:marker-style-name="T13"><text:span text:style-name="T13">ESTOQUES</text:span><text:span text:style-name="T13"/></text:p>
            </table:table-cell>
            <table:table-cell table:style-name="Tabela27.A1" office:value-type="string">
              <text:p text:style-name="P39" loext:marker-style-name="T13"/>
            </table:table-cell>
            <table:table-cell table:style-name="Tabela27.C1" office:value-type="string">
              <text:p text:style-name="P113" loext:marker-style-name="T13"><text:span text:style-name="T13">31/12/2023</text:span><text:span text:style-name="T13"/></text:p>
            </table:table-cell>
            <table:table-cell table:style-name="Tabela27.D1" office:value-type="string">
              <text:p text:style-name="P113" loext:marker-style-name="T13"><text:span text:style-name="T13">31/12/2022</text:span><text:span text:style-name="T13"/></text:p>
            </table:table-cell>
          </table:table-row>
        </table:table-header-rows>
        <table:table-row table:style-name="Tabela27.1">
          <table:table-cell table:style-name="Tabela27.D1" office:value-type="string">
            <text:p text:style-name="P103" loext:marker-style-name="T27"><text:span text:style-name="T27">Saldo inicial</text:span><text:span text:style-name="T27"/></text:p>
          </table:table-cell>
          <table:table-cell table:style-name="Tabela27.D1" office:value-type="string">
            <text:p text:style-name="P57" loext:marker-style-name="T27"/>
          </table:table-cell>
          <table:table-cell table:style-name="Tabela27.C1" office:value-type="string">
            <text:p text:style-name="P113" loext:marker-style-name="T27"><text:span text:style-name="T6">93.888</text:span><text:span text:style-name="T27"/></text:p>
          </table:table-cell>
          <table:table-cell table:style-name="Tabela27.D1" office:value-type="string">
            <text:p text:style-name="P113" loext:marker-style-name="T27"><text:span text:style-name="T27">53.466</text:span><text:span text:style-name="T27"/></text:p>
          </table:table-cell>
        </table:table-row>
        <table:table-row table:style-name="Tabela27.1">
          <table:table-cell table:style-name="Tabela27.A1" office:value-type="string">
            <text:p text:style-name="P103" loext:marker-style-name="T27"><text:span text:style-name="T27">Entradas</text:span><text:span text:style-name="T27"/></text:p>
          </table:table-cell>
          <table:table-cell table:style-name="Tabela27.A1" office:value-type="string">
            <text:p text:style-name="P57" loext:marker-style-name="T27"/>
          </table:table-cell>
          <table:table-cell table:style-name="Tabela27.C3" office:value-type="string">
            <text:p text:style-name="P113" loext:marker-style-name="T27"><text:span text:style-name="T6">131.915</text:span><text:span text:style-name="T27"/></text:p>
          </table:table-cell>
          <table:table-cell table:style-name="Tabela27.A1" office:value-type="string">
            <text:p text:style-name="P113" loext:marker-style-name="T27"><text:span text:style-name="T27">139.713</text:span><text:span text:style-name="T27"/></text:p>
          </table:table-cell>
        </table:table-row>
        <table:table-row table:style-name="Tabela27.1">
          <table:table-cell table:style-name="Tabela27.A1" office:value-type="string">
            <text:p text:style-name="P103" loext:marker-style-name="T27"><text:span text:style-name="T27">Baixas/Alijamento/Perdas</text:span><text:span text:style-name="T27"/></text:p>
          </table:table-cell>
          <table:table-cell table:style-name="Tabela27.A1" office:value-type="string">
            <text:p text:style-name="P57" loext:marker-style-name="T27"/>
          </table:table-cell>
          <table:table-cell table:style-name="Tabela27.C3" office:value-type="string">
            <text:p text:style-name="P113" loext:marker-style-name="T27"><text:span text:style-name="T6">(3.594)</text:span><text:span text:style-name="T27"/></text:p>
          </table:table-cell>
          <table:table-cell table:style-name="Tabela27.A1" office:value-type="string">
            <text:p text:style-name="P113" loext:marker-style-name="T27"><text:span text:style-name="T27">-</text:span><text:span text:style-name="T27"/></text:p>
          </table:table-cell>
        </table:table-row>
        <table:table-row table:style-name="Tabela27.1">
          <table:table-cell table:style-name="Tabela27.A1" office:value-type="string">
            <text:p text:style-name="P103" loext:marker-style-name="T27"><text:span text:style-name="T27">Saídas</text:span><text:span text:style-name="T27"/></text:p>
          </table:table-cell>
          <table:table-cell table:style-name="Tabela27.A1" office:value-type="string">
            <text:p text:style-name="P57" loext:marker-style-name="T27"/>
          </table:table-cell>
          <table:table-cell table:style-name="Tabela27.C3" office:value-type="string">
            <text:p text:style-name="P113" loext:marker-style-name="T27"><text:span text:style-name="T6">(147.736)</text:span><text:span text:style-name="T27"/></text:p>
          </table:table-cell>
          <table:table-cell table:style-name="Tabela27.A1" office:value-type="string">
            <text:p text:style-name="P113" loext:marker-style-name="T27"><text:span text:style-name="T27">(99.291)</text:span><text:span text:style-name="T27"/></text:p>
          </table:table-cell>
        </table:table-row>
        <table:table-row table:style-name="Tabela27.1">
          <table:table-cell table:style-name="Tabela27.A6" office:value-type="string">
            <text:p text:style-name="P103" loext:marker-style-name="T13"><text:span text:style-name="T13">TOTAL</text:span><text:span text:style-name="T13"/></text:p>
          </table:table-cell>
          <table:table-cell table:style-name="Tabela27.A6" office:value-type="string">
            <text:p text:style-name="P39" loext:marker-style-name="T13"/>
          </table:table-cell>
          <table:table-cell table:style-name="Tabela27.C6" office:value-type="string">
            <text:p text:style-name="P113" loext:marker-style-name="T13"><text:span text:style-name="T18">74.473</text:span><text:span text:style-name="T13"/></text:p>
          </table:table-cell>
          <table:table-cell table:style-name="Tabela27.A6" office:value-type="string">
            <text:p text:style-name="P113" loext:marker-style-name="T13"><text:span text:style-name="T13">93.888</text:span><text:span text:style-name="T13"/></text:p>
          </table:table-cell>
        </table:table-row>
      </table:table>
      <text:p text:style-name="Standard" loext:marker-style-name="T1"><text:bookmark text:name="_FORNECEDORES"/><text:span text:style-name="T1">A variação do período deve-se principalmente à saída de material de consumo (Mala Postal), correspondente a R$ 29 milhões.</text:span><text:span text:style-name="T1"/></text:p>
      <text:list xml:id="list161233429722925" text:continue-numbering="true" text:style-name="WWNum8">
        <text:list-item>
          <text:h text:style-name="P12" text:outline-level="1"><text:bookmark-start text:name="_Ref161601558"/>FORNECEDORES<text:bookmark-end text:name="_Ref161601558"/></text:h>
        </text:list-item>
      </text:list>
      <text:p text:style-name="Standard" loext:marker-style-name="T1"><text:span text:style-name="T1">As obrigações com fornecedores são reconhecidas na competência, quando da entrega de bens adquiridos, conforme as especificações estabelecidas em contrato ou pela prestação de serviços no curso normal dos negócios. Essas obrigações podem ser deduzidas por multas e glosas aplicadas ao fornecedor até o limite da obrigação contraída.</text:span><text:span text:style-name="T1"/></text:p>
      <text:p text:style-name="Standard" loext:marker-style-name="T1"><text:span text:style-name="T1">Para o reconhecimento de obrigações com fornecedores, nos casos em que a prestação de serviço foi efetuada, mas não faturada (</text:span><text:span text:style-name="T55">accruals</text:span><text:span text:style-name="T1">), mensalmente é realizada uma estimativa das obrigações a pagar pelos serviços prestados aos Correios, na qual a despesa é reconhecida no mês de competência e revertida no mês seguinte, a fim de anular o efeito da execução definitiva da despesa com a entrega das notas fiscais pelos fornecedores. Nesses casos, apesar dessas obrigações serem reconhecidas por estimativa, não são tratadas como provisão, devido ao grau de incerteza ser geralmente muito menor do que nas provisões. Portanto, são reconhecidas quando a obrigação presente é resultante de evento passado, a saída de recursos para liquidar a obrigação é praticamente certa e os valores podem ser estimados com confiabilidade. As obrigações com fornecedores não são afetadas por ajustes a valor presente por serem obrigações vencíveis em curtíssimo prazo, não provocando efeito relevante nas demonstrações.</text:span></text:p>
      <table:table table:name="Tabela28" table:style-name="Tabela28">
        <table:table-column table:style-name="Tabela28.A"/>
        <table:table-column table:style-name="Tabela28.B"/>
        <table:table-column table:style-name="Tabela28.C"/>
        <table:table-column table:style-name="Tabela28.D"/>
        <table:table-header-rows>
          <table:table-row table:style-name="Tabela28.1">
            <table:table-cell table:style-name="Tabela28.A1" office:value-type="string">
              <text:p text:style-name="P99" loext:marker-style-name="T13"><text:span text:style-name="T13">FORNECEDORES</text:span><text:span text:style-name="T13"/></text:p>
            </table:table-cell>
            <table:table-cell table:style-name="Tabela28.A1" office:value-type="string">
              <text:p text:style-name="P39" loext:marker-style-name="T13"/>
            </table:table-cell>
            <table:table-cell table:style-name="Tabela28.C1" office:value-type="string">
              <text:p text:style-name="P113" loext:marker-style-name="T13"><text:span text:style-name="T13">31/12/2023</text:span><text:span text:style-name="T13"/></text:p>
            </table:table-cell>
            <table:table-cell table:style-name="Tabela28.D1" office:value-type="string">
              <text:p text:style-name="P113" loext:marker-style-name="T13"><text:span text:style-name="T13">31/12/2022</text:span><text:span text:style-name="T13"/></text:p>
            </table:table-cell>
          </table:table-row>
        </table:table-header-rows>
        <table:table-row table:style-name="Tabela28.1">
          <table:table-cell table:style-name="Tabela28.D1" office:value-type="string">
            <text:p text:style-name="P16" loext:marker-style-name="T27"><text:span text:style-name="T27">Material, produtos e serviços</text:span><text:span text:style-name="T27"/></text:p>
          </table:table-cell>
          <table:table-cell table:style-name="Tabela28.D1" office:value-type="string">
            <text:p text:style-name="P57" loext:marker-style-name="T27"/>
          </table:table-cell>
          <table:table-cell table:style-name="Tabela28.C1" office:value-type="string">
            <text:p text:style-name="P113" loext:marker-style-name="T27"><text:span text:style-name="T6">1.751.834</text:span><text:span text:style-name="T27"/></text:p>
          </table:table-cell>
          <table:table-cell table:style-name="Tabela28.D1" office:value-type="string">
            <text:p text:style-name="P113" loext:marker-style-name="T27"><text:span text:style-name="T6">1.382.216</text:span><text:span text:style-name="T27"/></text:p>
          </table:table-cell>
        </table:table-row>
        <table:table-row table:style-name="Tabela28.1">
          <table:table-cell table:style-name="Tabela28.A3" office:value-type="string">
            <text:p text:style-name="P16" loext:marker-style-name="T27"><text:span text:style-name="T27">Consignações e outros</text:span><text:span text:style-name="T27"/></text:p>
          </table:table-cell>
          <table:table-cell table:style-name="Tabela28.A3" office:value-type="string">
            <text:p text:style-name="P57" loext:marker-style-name="T27"/>
          </table:table-cell>
          <table:table-cell table:style-name="Tabela28.C3" office:value-type="string">
            <text:p text:style-name="P113" loext:marker-style-name="T27"><text:span text:style-name="T6">-</text:span><text:span text:style-name="T27"/></text:p>
          </table:table-cell>
          <table:table-cell table:style-name="Tabela28.A3" office:value-type="string">
            <text:p text:style-name="P113" loext:marker-style-name="T27"><text:span text:style-name="T6">159</text:span><text:span text:style-name="T27"/></text:p>
          </table:table-cell>
        </table:table-row>
        <table:table-row table:style-name="Tabela28.1">
          <table:table-cell table:style-name="Tabela28.A3" office:value-type="string">
            <text:p text:style-name="P103" loext:marker-style-name="T13"><text:span text:style-name="T13">TOTAL</text:span><text:span text:style-name="T13"/></text:p>
          </table:table-cell>
          <table:table-cell table:style-name="Tabela28.A3" office:value-type="string">
            <text:p text:style-name="P39" loext:marker-style-name="T13"/>
          </table:table-cell>
          <table:table-cell table:style-name="Tabela28.C3" office:value-type="string">
            <text:p text:style-name="P113" loext:marker-style-name="T13"><text:span text:style-name="T18">1.751.834</text:span><text:span text:style-name="T13"/></text:p>
          </table:table-cell>
          <table:table-cell table:style-name="Tabela28.A3" office:value-type="string">
            <text:p text:style-name="P113" loext:marker-style-name="T13"><text:span text:style-name="T18">1.382.375</text:span><text:span text:style-name="T13"/></text:p>
          </table:table-cell>
        </table:table-row>
      </table:table>
      <text:p text:style-name="Standard" loext:marker-style-name="T1"><text:span text:style-name="T1">O aumento nos valores a pagar aos fornecedores em 2023 decorre, principalmente, da renovação da frota de veículos das unidades de distribuição, bem como da obrigação assumida de pagar um ticket alimentação extra, em decorrência do Acordo Coletivo de Trabalho – ACT 2023/2024. </text:span><text:span text:style-name="T1"/></text:p>
      <table:table table:name="Tabela29" table:style-name="Tabela29">
        <table:table-column table:style-name="Tabela29.A"/>
        <table:table-column table:style-name="Tabela29.B"/>
        <table:table-column table:style-name="Tabela29.C"/>
        <table:table-column table:style-name="Tabela29.D"/>
        <table:table-header-rows>
          <table:table-row table:style-name="Tabela29.1">
            <table:table-cell table:style-name="Tabela29.A1" office:value-type="string">
              <text:p text:style-name="P99" loext:marker-style-name="T13"><text:span text:style-name="T13">FORNECEDORES - MOVIMENTAÇÃO</text:span><text:span text:style-name="T13"/></text:p>
            </table:table-cell>
            <table:table-cell table:style-name="Tabela29.A1" office:value-type="string">
              <text:p text:style-name="P39" loext:marker-style-name="T13"/>
            </table:table-cell>
            <table:table-cell table:style-name="Tabela29.C1" office:value-type="string">
              <text:p text:style-name="P113" loext:marker-style-name="T13"><text:span text:style-name="T13">31/12/2023</text:span><text:span text:style-name="T13"/></text:p>
            </table:table-cell>
            <table:table-cell table:style-name="Tabela29.D1" office:value-type="string">
              <text:p text:style-name="P113" loext:marker-style-name="T13"><text:span text:style-name="T13">31/12/2022</text:span><text:span text:style-name="T13"/></text:p>
            </table:table-cell>
          </table:table-row>
        </table:table-header-rows>
        <table:table-row table:style-name="Tabela29.1">
          <table:table-cell table:style-name="Tabela29.D1" office:value-type="string">
            <text:p text:style-name="P103" loext:marker-style-name="T3"><text:span text:style-name="T38">Saldo inicial</text:span><text:span text:style-name="T38"/></text:p>
          </table:table-cell>
          <table:table-cell table:style-name="Tabela29.D1" office:value-type="string">
            <text:p text:style-name="P34" loext:marker-style-name="T3"/>
          </table:table-cell>
          <table:table-cell table:style-name="Tabela29.C1" office:value-type="string">
            <text:p text:style-name="P113" loext:marker-style-name="T3"><text:span text:style-name="T10">1.382.375</text:span><text:span text:style-name="T10"/></text:p>
          </table:table-cell>
          <table:table-cell table:style-name="Tabela29.D1" office:value-type="string">
            <text:p text:style-name="P113" loext:marker-style-name="T3"><text:span text:style-name="T10">1.306.386</text:span><text:span text:style-name="T10"/></text:p>
          </table:table-cell>
        </table:table-row>
        <table:table-row table:style-name="Tabela29.1">
          <table:table-cell table:style-name="Tabela29.A1" office:value-type="string">
            <text:p text:style-name="P103" loext:marker-style-name="T3"><text:span text:style-name="T38">Adições</text:span><text:span text:style-name="T38"/></text:p>
          </table:table-cell>
          <table:table-cell table:style-name="Tabela29.A1" office:value-type="string">
            <text:p text:style-name="P34" loext:marker-style-name="T3"/>
          </table:table-cell>
          <table:table-cell table:style-name="Tabela29.C3" office:value-type="string">
            <text:p text:style-name="P113" loext:marker-style-name="T3"><text:span text:style-name="T10">19.237.753</text:span><text:span text:style-name="T10"/></text:p>
          </table:table-cell>
          <table:table-cell table:style-name="Tabela29.A1" office:value-type="string">
            <text:p text:style-name="P113" loext:marker-style-name="T3"><text:span text:style-name="T10">24.744.322</text:span><text:span text:style-name="T10"/></text:p>
          </table:table-cell>
        </table:table-row>
        <table:table-row table:style-name="Tabela29.1">
          <table:table-cell table:style-name="Tabela29.A1" office:value-type="string">
            <text:p text:style-name="P103" loext:marker-style-name="T3"><text:span text:style-name="T38">Pagamentos</text:span><text:span text:style-name="T38"/></text:p>
          </table:table-cell>
          <table:table-cell table:style-name="Tabela29.A1" office:value-type="string">
            <text:p text:style-name="P35" loext:marker-style-name="T3"/>
          </table:table-cell>
          <table:table-cell table:style-name="Tabela29.C3" office:value-type="string">
            <text:p text:style-name="P113" loext:marker-style-name="T38"><text:span text:style-name="T10">(18.622.344)</text:span><text:span text:style-name="T38"/></text:p>
          </table:table-cell>
          <table:table-cell table:style-name="Tabela29.A1" office:value-type="string">
            <text:p text:style-name="P113" loext:marker-style-name="T3"><text:span text:style-name="T10">(24.200.994)</text:span><text:span text:style-name="T10"/></text:p>
          </table:table-cell>
        </table:table-row>
        <table:table-row table:style-name="Tabela29.1">
          <table:table-cell table:style-name="Tabela29.A1" office:value-type="string">
            <text:p text:style-name="P103" loext:marker-style-name="T3"><text:span text:style-name="T38">Descontos</text:span><text:span text:style-name="T38"/></text:p>
          </table:table-cell>
          <table:table-cell table:style-name="Tabela29.A1" office:value-type="string">
            <text:p text:style-name="P34" loext:marker-style-name="T3"/>
          </table:table-cell>
          <table:table-cell table:style-name="Tabela29.C3" office:value-type="string">
            <text:p text:style-name="P113" loext:marker-style-name="T3"><text:span text:style-name="T10">(245.950)</text:span><text:span text:style-name="T10"/></text:p>
          </table:table-cell>
          <table:table-cell table:style-name="Tabela29.A1" office:value-type="string">
            <text:p text:style-name="P113" loext:marker-style-name="T3"><text:span text:style-name="T10">(467.339)</text:span><text:span text:style-name="T10"/></text:p>
          </table:table-cell>
        </table:table-row>
        <table:table-row table:style-name="Tabela29.1">
          <table:table-cell table:style-name="Tabela29.A6" office:value-type="string">
            <text:p text:style-name="P103" loext:marker-style-name="T3"><text:span text:style-name="T24">TOTAL</text:span><text:span text:style-name="T24"/></text:p>
          </table:table-cell>
          <table:table-cell table:style-name="Tabela29.A6" office:value-type="string">
            <text:p text:style-name="P34" loext:marker-style-name="T3"/>
          </table:table-cell>
          <table:table-cell table:style-name="Tabela29.C6" office:value-type="string">
            <text:p text:style-name="P113" loext:marker-style-name="T3"><text:span text:style-name="T21">1.751.834</text:span><text:span text:style-name="T21"/></text:p>
          </table:table-cell>
          <table:table-cell table:style-name="Tabela29.A6" office:value-type="string">
            <text:p text:style-name="P113" loext:marker-style-name="T3"><text:span text:style-name="T21">1.382.375</text:span><text:span text:style-name="T21"/></text:p>
          </table:table-cell>
        </table:table-row>
      </table:table>
      <text:list xml:id="list161232689766884" text:continue-numbering="true" text:style-name="WWNum8">
        <text:list-item>
          <text:h text:style-name="P12" text:outline-level="1"><text:bookmark-start text:name="_Ref161328887"/><text:bookmark-start text:name="_Toc153890890"/><text:bookmark-start text:name="_Ref153806163"/><text:bookmark-start text:name="_Toc129772727"/><text:bookmark text:name="_BENEFÍCIOS_A_EMPREGADOS"/><text:soft-page-break/>BENEFÍCIOS A EMPREGADOS<text:bookmark-end text:name="_Ref161328887"/><text:bookmark-end text:name="_Toc153890890"/><text:bookmark-end text:name="_Ref153806163"/><text:bookmark-end text:name="_Toc129772727"/></text:h>
        </text:list-item>
      </text:list>
      <text:p text:style-name="Standard" loext:marker-style-name="T1"><text:span text:style-name="T1">Referem-se a todas as formas de compensação proporcionadas pela entidade em troca de serviços prestados pelos seus empregados ou pela rescisão do contrato de trabalho. <text:s/></text:span><text:span text:style-name="T1"/></text:p>
      <table:table table:name="Tabela30" table:style-name="Tabela30">
        <table:table-column table:style-name="Tabela30.A"/>
        <table:table-column table:style-name="Tabela30.B"/>
        <table:table-column table:style-name="Tabela30.C"/>
        <table:table-column table:style-name="Tabela30.D"/>
        <table:table-header-rows>
          <table:table-row table:style-name="Tabela30.1">
            <table:table-cell table:style-name="Tabela30.A1" office:value-type="string">
              <text:p text:style-name="P99" loext:marker-style-name="T13"><text:span text:style-name="T13">BENEFÍCIOS A EMPREGADOS</text:span><text:span text:style-name="T13"/></text:p>
            </table:table-cell>
            <table:table-cell table:style-name="Tabela30.A1" office:value-type="string">
              <text:p text:style-name="P113" loext:marker-style-name="T13"><text:span text:style-name="T13">NOTA</text:span><text:span text:style-name="T13"/></text:p>
            </table:table-cell>
            <table:table-cell table:style-name="Tabela30.C1" office:value-type="string">
              <text:p text:style-name="P113" loext:marker-style-name="T13"><text:span text:style-name="T13">31/12/2023</text:span><text:span text:style-name="T13"/></text:p>
            </table:table-cell>
            <table:table-cell table:style-name="Tabela30.D1" office:value-type="string">
              <text:p text:style-name="P113" loext:marker-style-name="T13"><text:span text:style-name="T13">31/12/2022</text:span><text:span text:style-name="T13"/></text:p>
            </table:table-cell>
          </table:table-row>
        </table:table-header-rows>
        <table:table-row table:style-name="Tabela30.1">
          <table:table-cell table:style-name="Tabela30.A2" office:value-type="string">
            <text:p text:style-name="P16" loext:marker-style-name="T13"><text:span text:style-name="T13">Ativo Circulante</text:span><text:span text:style-name="T13"/></text:p>
          </table:table-cell>
          <table:table-cell table:style-name="Tabela30.A2" office:value-type="string">
            <text:p text:style-name="P90"/>
          </table:table-cell>
          <table:table-cell table:style-name="Tabela30.C2" office:value-type="string">
            <text:p text:style-name="P113" loext:marker-style-name="T13"><text:span text:style-name="T6">265.411</text:span><text:span text:style-name="T13"/></text:p>
          </table:table-cell>
          <table:table-cell table:style-name="Tabela30.D2" office:value-type="string">
            <text:p text:style-name="P113" loext:marker-style-name="T13"><text:span text:style-name="T6">73.787</text:span><text:span text:style-name="T13"/></text:p>
          </table:table-cell>
        </table:table-row>
        <table:table-row table:style-name="Tabela30.1">
          <table:table-cell table:style-name="Tabela30.A3" office:value-type="string">
            <text:p text:style-name="P16" loext:marker-style-name="T28"><text:span text:style-name="T28">Adiantamento de Pessoal</text:span><text:span text:style-name="T28"/></text:p>
          </table:table-cell>
          <table:table-cell table:style-name="Tabela30.A3" office:value-type="string">
            <text:p text:style-name="P90"><text:bookmark-ref text:reference-format="number" text:ref-name="_Ref129852659">10.2</text:bookmark-ref></text:p>
          </table:table-cell>
          <table:table-cell table:style-name="Tabela30.C3" office:value-type="string">
            <text:p text:style-name="P113" loext:marker-style-name="T28"><text:span text:style-name="T6">44.214</text:span><text:span text:style-name="T28"/></text:p>
          </table:table-cell>
          <table:table-cell table:style-name="Tabela30.D3" office:value-type="string">
            <text:p text:style-name="P113" loext:marker-style-name="T28"><text:span text:style-name="T6">73.241</text:span><text:span text:style-name="T28"/></text:p>
          </table:table-cell>
        </table:table-row>
        <table:table-row table:style-name="Tabela30.1">
          <table:table-cell table:style-name="Tabela30.A1" office:value-type="string">
            <text:p text:style-name="P16" loext:marker-style-name="T28"><text:span text:style-name="T28">Convênio Postal Saúde</text:span><text:span text:style-name="T28"/></text:p>
          </table:table-cell>
          <table:table-cell table:style-name="Tabela30.A1" office:value-type="string">
            <text:p text:style-name="P90"><text:bookmark-ref text:reference-format="number" text:ref-name="_Ref129762936">10.3</text:bookmark-ref></text:p>
          </table:table-cell>
          <table:table-cell table:style-name="Tabela30.C4" office:value-type="string">
            <text:p text:style-name="P113" loext:marker-style-name="T6"><text:span text:style-name="T6">221.197</text:span><text:span text:style-name="T6"/></text:p>
          </table:table-cell>
          <table:table-cell table:style-name="Tabela30.D4" office:value-type="string">
            <text:p text:style-name="P113" loext:marker-style-name="T6"><text:span text:style-name="T6">546</text:span><text:span text:style-name="T6"/></text:p>
          </table:table-cell>
        </table:table-row>
        <table:table-row table:style-name="Tabela30.1">
          <table:table-cell table:style-name="Tabela30.A1" office:value-type="string">
            <text:p text:style-name="P16" loext:marker-style-name="T13"><text:span text:style-name="T13">TOTAL ATIVO</text:span><text:span text:style-name="T13"/></text:p>
          </table:table-cell>
          <table:table-cell table:style-name="Tabela30.A1" office:value-type="string">
            <text:p text:style-name="P90"/>
          </table:table-cell>
          <table:table-cell table:style-name="Tabela30.C5" office:value-type="string">
            <text:p text:style-name="P113" loext:marker-style-name="T13"><text:span text:style-name="T18">265.411</text:span><text:span text:style-name="T13"/></text:p>
          </table:table-cell>
          <table:table-cell table:style-name="Tabela30.D5" office:value-type="string">
            <text:p text:style-name="P113" loext:marker-style-name="T13"><text:span text:style-name="T18">73.787</text:span><text:span text:style-name="T13"/></text:p>
          </table:table-cell>
        </table:table-row>
        <table:table-row table:style-name="Tabela30.1">
          <table:table-cell table:style-name="Tabela30.D3" office:value-type="string">
            <text:p text:style-name="P16" loext:marker-style-name="T13"><text:span text:style-name="T13">Passivo Circulante</text:span><text:span text:style-name="T13"/></text:p>
          </table:table-cell>
          <table:table-cell table:style-name="Tabela30.D3" office:value-type="string">
            <text:p text:style-name="P90"/>
          </table:table-cell>
          <table:table-cell table:style-name="Tabela30.C3" office:value-type="string">
            <text:p text:style-name="P113" loext:marker-style-name="T13"><text:span text:style-name="T18">2.584.537</text:span><text:span text:style-name="T13"/></text:p>
          </table:table-cell>
          <table:table-cell table:style-name="Tabela30.D3" office:value-type="string">
            <text:p text:style-name="P113" loext:marker-style-name="T13"><text:span text:style-name="T18">2.175.404</text:span><text:span text:style-name="T13"/></text:p>
          </table:table-cell>
        </table:table-row>
        <table:table-row table:style-name="Tabela30.1">
          <table:table-cell table:style-name="Tabela30.D3" office:value-type="string">
            <text:p text:style-name="P16" loext:marker-style-name="T27"><text:span text:style-name="T27">Salários e Encargos </text:span><text:span text:style-name="T27"/></text:p>
          </table:table-cell>
          <table:table-cell table:style-name="Tabela30.D3" office:value-type="string">
            <text:p text:style-name="P93">10.1</text:p>
          </table:table-cell>
          <table:table-cell table:style-name="Tabela30.C3" office:value-type="string">
            <text:p text:style-name="P113" loext:marker-style-name="T27"><text:span text:style-name="T6">1.444.781</text:span><text:span text:style-name="T27"/></text:p>
          </table:table-cell>
          <table:table-cell table:style-name="Tabela30.D3" office:value-type="string">
            <text:p text:style-name="P113" loext:marker-style-name="T6"><text:span text:style-name="T6">1.422.505</text:span><text:span text:style-name="T6"/></text:p>
          </table:table-cell>
        </table:table-row>
        <table:table-row table:style-name="Tabela30.1">
          <table:table-cell table:style-name="Tabela30.D3" office:value-type="string">
            <text:p text:style-name="P16" loext:marker-style-name="T27"><text:span text:style-name="T27">Benefício pós-emprego</text:span><text:span text:style-name="T27"/></text:p>
          </table:table-cell>
          <table:table-cell table:style-name="Tabela30.D3" office:value-type="string">
            <text:p text:style-name="P90"><text:bookmark-ref text:reference-format="number" text:ref-name="_Ref129874047">10.6.1</text:bookmark-ref></text:p>
          </table:table-cell>
          <table:table-cell table:style-name="Tabela30.C3" office:value-type="string">
            <text:p text:style-name="P113" loext:marker-style-name="T27"><text:span text:style-name="T6">475.970</text:span><text:span text:style-name="T27"/></text:p>
          </table:table-cell>
          <table:table-cell table:style-name="Tabela30.D3" office:value-type="string">
            <text:p text:style-name="P113" loext:marker-style-name="T27"><text:span text:style-name="T6">293.977</text:span><text:span text:style-name="T27"/></text:p>
          </table:table-cell>
        </table:table-row>
        <table:table-row table:style-name="Tabela30.1">
          <table:table-cell table:style-name="Tabela30.D3" office:value-type="string">
            <text:p text:style-name="P16" loext:marker-style-name="T27"><text:span text:style-name="T27">Convênio Postal Saúde</text:span><text:span text:style-name="T27"/></text:p>
          </table:table-cell>
          <table:table-cell table:style-name="Tabela30.D3" office:value-type="string">
            <text:p text:style-name="P90"><text:bookmark-ref text:reference-format="number" text:ref-name="_Ref129762936">10.3</text:bookmark-ref></text:p>
          </table:table-cell>
          <table:table-cell table:style-name="Tabela30.C3" office:value-type="string">
            <text:p text:style-name="P113" loext:marker-style-name="T27"><text:span text:style-name="T6">332.974</text:span><text:span text:style-name="T27"/></text:p>
          </table:table-cell>
          <table:table-cell table:style-name="Tabela30.D3" office:value-type="string">
            <text:p text:style-name="P113" loext:marker-style-name="T27"><text:span text:style-name="T6">134.598</text:span><text:span text:style-name="T27"/></text:p>
          </table:table-cell>
        </table:table-row>
        <table:table-row table:style-name="Tabela30.1">
          <table:table-cell table:style-name="Tabela30.D3" office:value-type="string">
            <text:p text:style-name="P16" loext:marker-style-name="T27"><text:span text:style-name="T27">Obrigações trabalhistas</text:span><text:span text:style-name="T27"/></text:p>
          </table:table-cell>
          <table:table-cell table:style-name="Tabela30.D3" office:value-type="string">
            <text:p text:style-name="P90"><text:bookmark-ref text:reference-format="number" text:ref-name="_Ref161928129">10.5</text:bookmark-ref></text:p>
          </table:table-cell>
          <table:table-cell table:style-name="Tabela30.C3" office:value-type="string">
            <text:p text:style-name="P113" loext:marker-style-name="T27"><text:span text:style-name="T6">330.812</text:span><text:span text:style-name="T27"/></text:p>
          </table:table-cell>
          <table:table-cell table:style-name="Tabela30.D3" office:value-type="string">
            <text:p text:style-name="P113" loext:marker-style-name="T27"><text:span text:style-name="T6">324.324</text:span><text:span text:style-name="T27"/></text:p>
          </table:table-cell>
        </table:table-row>
        <table:table-row table:style-name="Tabela30.1">
          <table:table-cell table:style-name="Tabela30.D3" office:value-type="string">
            <text:p text:style-name="P16" loext:marker-style-name="T13"><text:span text:style-name="T13">Passivo Não circulante</text:span><text:span text:style-name="T13"/></text:p>
          </table:table-cell>
          <table:table-cell table:style-name="Tabela30.D3" office:value-type="string">
            <text:p text:style-name="P90"/>
          </table:table-cell>
          <table:table-cell table:style-name="Tabela30.C3" office:value-type="string">
            <text:p text:style-name="P113" loext:marker-style-name="T13"><text:span text:style-name="T18">7.895.100</text:span><text:span text:style-name="T13"/></text:p>
          </table:table-cell>
          <table:table-cell table:style-name="Tabela30.D3" office:value-type="string">
            <text:p text:style-name="P113" loext:marker-style-name="T13"><text:span text:style-name="T18">8.186.483</text:span><text:span text:style-name="T13"/></text:p>
          </table:table-cell>
        </table:table-row>
        <table:table-row table:style-name="Tabela30.1">
          <table:table-cell table:style-name="Tabela30.D3" office:value-type="string">
            <text:p text:style-name="P16" loext:marker-style-name="T27"><text:span text:style-name="T27">Benefício pós-emprego</text:span><text:span text:style-name="T27"/></text:p>
          </table:table-cell>
          <table:table-cell table:style-name="Tabela30.D3" office:value-type="string">
            <text:p text:style-name="P90"><text:bookmark-ref text:reference-format="number" text:ref-name="_Ref129874047">10.6.1</text:bookmark-ref></text:p>
          </table:table-cell>
          <table:table-cell table:style-name="Tabela30.C3" office:value-type="string">
            <text:p text:style-name="P113" loext:marker-style-name="T27"><text:span text:style-name="T6">7.501.836</text:span><text:span text:style-name="T27"/></text:p>
          </table:table-cell>
          <table:table-cell table:style-name="Tabela30.D3" office:value-type="string">
            <text:p text:style-name="P113" loext:marker-style-name="T27"><text:span text:style-name="T6">7.503.266</text:span><text:span text:style-name="T27"/></text:p>
          </table:table-cell>
        </table:table-row>
        <table:table-row table:style-name="Tabela30.1">
          <table:table-cell table:style-name="Tabela30.D3" office:value-type="string">
            <text:p text:style-name="P16" loext:marker-style-name="T27"><text:span text:style-name="T27">Remuneração Variável Anual (RVA)</text:span><text:span text:style-name="T27"/></text:p>
          </table:table-cell>
          <table:table-cell table:style-name="Tabela30.D3" office:value-type="string">
            <text:p text:style-name="P90"/>
          </table:table-cell>
          <table:table-cell table:style-name="Tabela30.C3" office:value-type="string">
            <text:p text:style-name="P113" loext:marker-style-name="T27"><text:span text:style-name="T6">-</text:span><text:span text:style-name="T27"/></text:p>
          </table:table-cell>
          <table:table-cell table:style-name="Tabela30.D3" office:value-type="string">
            <text:p text:style-name="P113" loext:marker-style-name="T27"><text:span text:style-name="T6">82</text:span><text:span text:style-name="T27"/></text:p>
          </table:table-cell>
        </table:table-row>
        <table:table-row table:style-name="Tabela30.1">
          <table:table-cell table:style-name="Tabela30.D4" office:value-type="string">
            <text:p text:style-name="P16" loext:marker-style-name="T27"><text:span text:style-name="T27">Obrigações trabalhistas</text:span><text:span text:style-name="T27"/></text:p>
          </table:table-cell>
          <table:table-cell table:style-name="Tabela30.D4" office:value-type="string">
            <text:p text:style-name="P90"><text:bookmark-ref text:reference-format="number" text:ref-name="_Ref161928129">10.5</text:bookmark-ref></text:p>
          </table:table-cell>
          <table:table-cell table:style-name="Tabela30.C4" office:value-type="string">
            <text:p text:style-name="P113" loext:marker-style-name="T27"><text:span text:style-name="T6">393.264</text:span><text:span text:style-name="T27"/></text:p>
          </table:table-cell>
          <table:table-cell table:style-name="Tabela30.D4" office:value-type="string">
            <text:p text:style-name="P113" loext:marker-style-name="T27"><text:span text:style-name="T6">683.135</text:span><text:span text:style-name="T27"/></text:p>
          </table:table-cell>
        </table:table-row>
        <table:table-row table:style-name="Tabela30.1">
          <table:table-cell table:style-name="Tabela30.A1" office:value-type="string">
            <text:p text:style-name="P103" loext:marker-style-name="T13"><text:span text:style-name="T13">TOTAL PASSIVO</text:span><text:span text:style-name="T13"/></text:p>
          </table:table-cell>
          <table:table-cell table:style-name="Tabela30.A1" office:value-type="string">
            <text:p text:style-name="P39" loext:marker-style-name="T13"/>
          </table:table-cell>
          <table:table-cell table:style-name="Tabela30.C15" office:value-type="string">
            <text:p text:style-name="P113" loext:marker-style-name="T13"><text:span text:style-name="T18">10.479.637</text:span><text:span text:style-name="T13"/></text:p>
          </table:table-cell>
          <table:table-cell table:style-name="Tabela30.A1" office:value-type="string">
            <text:p text:style-name="P113" loext:marker-style-name="T13"><text:span text:style-name="T18">10.361.887</text:span><text:span text:style-name="T13"/></text:p>
          </table:table-cell>
        </table:table-row>
      </table:table>
      <text:list xml:id="list161231960931042" text:continue-numbering="true" text:style-name="WWNum8">
        <text:list-item>
          <text:list>
            <text:list-item>
              <text:h text:style-name="P14" text:outline-level="2">Salários e Encargos Sociais </text:h>
            </text:list-item>
          </text:list>
        </text:list-item>
      </text:list>
      <text:p text:style-name="Standard" loext:marker-style-name="T1"><text:span text:style-name="T1">Correspondem às obrigações devidas no mês, provenientes de despesas fixas e variáveis, tais como férias à base 1/12 (um doze avos), registradas mensalmente e demais encargos sociais retidos e às obrigações patronais, bem como, os valores a serem pagos à título de Participação no Lucros, que em 31/12/2022 correspondia a R$ 4.059 <text:s/>e R$ 1.643 em 31/12/2023, sendo R$ 1.218 de saldo remanescente de ex-empregados e empregados afastados elegíveis do Programa de Participação nos Lucros ou Resultados referentes ao exercício de 2021 e R$ 425 referente ao saldo de reserva técnica.</text:span><text:span text:style-name="T1"/></text:p>
      <table:table table:name="Tabela31" table:style-name="Tabela31">
        <table:table-column table:style-name="Tabela31.A"/>
        <table:table-column table:style-name="Tabela31.B"/>
        <table:table-column table:style-name="Tabela31.C"/>
        <table:table-column table:style-name="Tabela31.D"/>
        <table:table-header-rows>
          <table:table-row table:style-name="Tabela31.1">
            <table:table-cell table:style-name="Tabela31.A1" office:value-type="string">
              <text:p text:style-name="P103" loext:marker-style-name="T13"><text:span text:style-name="T13">SALÁRIOS E ENCARGOS SOCIAIS</text:span><text:span text:style-name="T13"/></text:p>
            </table:table-cell>
            <table:table-cell table:style-name="Tabela31.B1" office:value-type="string">
              <text:p text:style-name="P113" loext:marker-style-name="T13"><text:span text:style-name="T13">NOTA </text:span><text:span text:style-name="T13"/></text:p>
            </table:table-cell>
            <table:table-cell table:style-name="Tabela31.C1" office:value-type="string">
              <text:p text:style-name="P113" loext:marker-style-name="T13"><text:span text:style-name="T13">31/12/2023</text:span><text:span text:style-name="T13"/></text:p>
            </table:table-cell>
            <table:table-cell table:style-name="Tabela31.A1" office:value-type="string">
              <text:p text:style-name="P113" loext:marker-style-name="T13"><text:span text:style-name="T13">31/12/2022</text:span><text:span text:style-name="T13"/></text:p>
            </table:table-cell>
          </table:table-row>
          <table:table-row table:style-name="Tabela31.1">
            <table:table-cell table:style-name="Tabela31.A2" office:value-type="string">
              <text:p text:style-name="P103" loext:marker-style-name="T13"><text:span text:style-name="T13">Salários</text:span><text:span text:style-name="T13"/></text:p>
            </table:table-cell>
            <table:table-cell table:style-name="Tabela31.B2" office:value-type="string">
              <text:p text:style-name="P39" loext:marker-style-name="T13"/>
            </table:table-cell>
            <table:table-cell table:style-name="Tabela31.C2" office:value-type="string">
              <text:p text:style-name="P113" loext:marker-style-name="T13"><text:span text:style-name="T18">1.131.348</text:span><text:span text:style-name="T13"/></text:p>
            </table:table-cell>
            <table:table-cell table:style-name="Tabela31.A2" office:value-type="string">
              <text:p text:style-name="P113" loext:marker-style-name="T13"><text:span text:style-name="T18">1.128.168</text:span><text:span text:style-name="T13"/></text:p>
            </table:table-cell>
          </table:table-row>
          <table:table-row table:style-name="Tabela31.1">
            <table:table-cell table:style-name="Tabela31.A3" office:value-type="string">
              <text:p text:style-name="P25" loext:marker-style-name="T13"><text:span text:style-name="T6">Férias</text:span><text:span text:style-name="T13"/></text:p>
            </table:table-cell>
            <table:table-cell table:style-name="Tabela31.A3" office:value-type="string">
              <text:p text:style-name="P39" loext:marker-style-name="T13"/>
            </table:table-cell>
            <table:table-cell table:style-name="Tabela31.C3" office:value-type="string">
              <text:p text:style-name="P113" loext:marker-style-name="T13"><text:span text:style-name="T6">1.012.446</text:span><text:span text:style-name="T13"/></text:p>
            </table:table-cell>
            <table:table-cell table:style-name="Tabela31.A3" office:value-type="string">
              <text:p text:style-name="P113" loext:marker-style-name="T13"><text:span text:style-name="T6">1.015.466</text:span><text:span text:style-name="T13"/></text:p>
            </table:table-cell>
          </table:table-row>
          <table:table-row table:style-name="Tabela31.1">
            <table:table-cell table:style-name="Tabela31.A3" office:value-type="string">
              <text:p text:style-name="P25" loext:marker-style-name="T13"><text:span text:style-name="T6">INSS – empregado</text:span><text:span text:style-name="T13"/></text:p>
            </table:table-cell>
            <table:table-cell table:style-name="Tabela31.A3" office:value-type="string">
              <text:p text:style-name="P39" loext:marker-style-name="T13"/>
            </table:table-cell>
            <table:table-cell table:style-name="Tabela31.C3" office:value-type="string">
              <text:p text:style-name="P113" loext:marker-style-name="T13"><text:span text:style-name="T6">47.448</text:span><text:span text:style-name="T13"/></text:p>
            </table:table-cell>
            <table:table-cell table:style-name="Tabela31.A3" office:value-type="string">
              <text:p text:style-name="P113" loext:marker-style-name="T13"><text:span text:style-name="T6">46.388</text:span><text:span text:style-name="T13"/></text:p>
            </table:table-cell>
          </table:table-row>
          <table:table-row table:style-name="Tabela31.1">
            <table:table-cell table:style-name="Tabela31.A3" office:value-type="string">
              <text:p text:style-name="P25" loext:marker-style-name="T13"><text:span text:style-name="T6">Postalis (PostalPrev) – empregado</text:span><text:span text:style-name="T13"/></text:p>
            </table:table-cell>
            <table:table-cell table:style-name="Tabela31.A3" office:value-type="string">
              <text:p text:style-name="P39" loext:marker-style-name="T13"/>
            </table:table-cell>
            <table:table-cell table:style-name="Tabela31.C3" office:value-type="string">
              <text:p text:style-name="P113" loext:marker-style-name="T13"><text:span text:style-name="T6">37.939</text:span><text:span text:style-name="T13"/></text:p>
            </table:table-cell>
            <table:table-cell table:style-name="Tabela31.A3" office:value-type="string">
              <text:p text:style-name="P113" loext:marker-style-name="T13"><text:span text:style-name="T6">36.070</text:span><text:span text:style-name="T13"/></text:p>
            </table:table-cell>
          </table:table-row>
          <table:table-row table:style-name="Tabela31.1">
            <table:table-cell table:style-name="Tabela31.A3" office:value-type="string">
              <text:p text:style-name="P25" loext:marker-style-name="T13"><text:span text:style-name="T6">Obrigações trabalhistas</text:span><text:span text:style-name="T13"/></text:p>
            </table:table-cell>
            <table:table-cell table:style-name="Tabela31.A3" office:value-type="string">
              <text:p text:style-name="P39" loext:marker-style-name="T13"/>
            </table:table-cell>
            <table:table-cell table:style-name="Tabela31.C3" office:value-type="string">
              <text:p text:style-name="P113" loext:marker-style-name="T13"><text:span text:style-name="T6">18.868</text:span><text:span text:style-name="T13"/></text:p>
            </table:table-cell>
            <table:table-cell table:style-name="Tabela31.A3" office:value-type="string">
              <text:p text:style-name="P113" loext:marker-style-name="T13"><text:span text:style-name="T6">14.675</text:span><text:span text:style-name="T13"/></text:p>
            </table:table-cell>
          </table:table-row>
          <table:table-row table:style-name="Tabela31.1">
            <table:table-cell table:style-name="Tabela31.A3" office:value-type="string">
              <text:p text:style-name="P25" loext:marker-style-name="T13"><text:span text:style-name="T6">Postalis (PBD) – empregado</text:span><text:span text:style-name="T13"/></text:p>
            </table:table-cell>
            <table:table-cell table:style-name="Tabela31.A3" office:value-type="string">
              <text:p text:style-name="P39" loext:marker-style-name="T13"/>
            </table:table-cell>
            <table:table-cell table:style-name="Tabela31.C3" office:value-type="string">
              <text:p text:style-name="P113" loext:marker-style-name="T13"><text:span text:style-name="T6">12.995</text:span><text:span text:style-name="T13"/></text:p>
            </table:table-cell>
            <table:table-cell table:style-name="Tabela31.A3" office:value-type="string">
              <text:p text:style-name="P113" loext:marker-style-name="T13"><text:span text:style-name="T6">11.502</text:span><text:span text:style-name="T13"/></text:p>
            </table:table-cell>
          </table:table-row>
          <table:table-row table:style-name="Tabela31.1">
            <table:table-cell table:style-name="Tabela31.A3" office:value-type="string">
              <text:p text:style-name="P25" loext:marker-style-name="T27"><text:span text:style-name="T6">Retenção SEST/SENAT</text:span><text:span text:style-name="T27"/></text:p>
            </table:table-cell>
            <table:table-cell table:style-name="Tabela31.A3" office:value-type="string">
              <text:p text:style-name="P39" loext:marker-style-name="T13"/>
            </table:table-cell>
            <table:table-cell table:style-name="Tabela31.C3" office:value-type="string">
              <text:p text:style-name="P113" loext:marker-style-name="T13"><text:span text:style-name="T6">9</text:span><text:span text:style-name="T13"/></text:p>
            </table:table-cell>
            <table:table-cell table:style-name="Tabela31.A3" office:value-type="string">
              <text:p text:style-name="P113" loext:marker-style-name="T27"><text:span text:style-name="T6">8</text:span><text:span text:style-name="T27"/></text:p>
            </table:table-cell>
          </table:table-row>
          <table:table-row table:style-name="Tabela31.1">
            <table:table-cell table:style-name="Tabela31.A3" office:value-type="string">
              <text:p text:style-name="P25" loext:marker-style-name="T6"><text:span text:style-name="T6">Participação no Lucros e Resultados</text:span><text:span text:style-name="T6"/></text:p>
            </table:table-cell>
            <table:table-cell table:style-name="Tabela31.A3" office:value-type="string">
              <text:p text:style-name="P39" loext:marker-style-name="T13"/>
            </table:table-cell>
            <table:table-cell table:style-name="Tabela31.C3" office:value-type="string">
              <text:p text:style-name="P113" loext:marker-style-name="T6"><text:span text:style-name="T6">1.643</text:span><text:span text:style-name="T6"/></text:p>
            </table:table-cell>
            <table:table-cell table:style-name="Tabela31.A3" office:value-type="string">
              <text:p text:style-name="P113" loext:marker-style-name="T6"><text:span text:style-name="T6">4.059</text:span><text:span text:style-name="T6"/></text:p>
            </table:table-cell>
          </table:table-row>
          <table:table-row table:style-name="Tabela31.1">
            <table:table-cell table:style-name="Tabela31.A3" office:value-type="string">
              <text:p text:style-name="P16" loext:marker-style-name="T18"><text:span text:style-name="T18">Encargos Sociais</text:span><text:span text:style-name="T18"/></text:p>
            </table:table-cell>
            <table:table-cell table:style-name="Tabela31.A3" office:value-type="string">
              <text:p text:style-name="P39" loext:marker-style-name="T13"/>
            </table:table-cell>
            <table:table-cell table:style-name="Tabela31.C3" office:value-type="string">
              <text:p text:style-name="P113" loext:marker-style-name="T6"><text:span text:style-name="T18">313.433</text:span><text:span text:style-name="T18"/></text:p>
            </table:table-cell>
            <table:table-cell table:style-name="Tabela31.A3" office:value-type="string">
              <text:p text:style-name="P113" loext:marker-style-name="T6"><text:span text:style-name="T18">294.337</text:span><text:span text:style-name="T18"/></text:p>
            </table:table-cell>
          </table:table-row>
        </table:table-header-rows>
        <table:table-row table:style-name="Tabela31.1">
          <table:table-cell table:style-name="Tabela31.A3" office:value-type="string">
            <text:p text:style-name="P106" loext:marker-style-name="T27"><text:span text:style-name="T6">INSS - empregador</text:span><text:span text:style-name="T27"/></text:p>
          </table:table-cell>
          <table:table-cell table:style-name="Tabela31.A3" office:value-type="string">
            <text:p text:style-name="P92">10.1.1</text:p>
          </table:table-cell>
          <table:table-cell table:style-name="Tabela31.C3" office:value-type="string">
            <text:p text:style-name="P113" loext:marker-style-name="T27"><text:span text:style-name="T6">134.539</text:span><text:span text:style-name="T27"/></text:p>
          </table:table-cell>
          <table:table-cell table:style-name="Tabela31.A3" office:value-type="string">
            <text:p text:style-name="P113" loext:marker-style-name="T27"><text:span text:style-name="T6">126.280</text:span><text:span text:style-name="T27"/></text:p>
          </table:table-cell>
        </table:table-row>
        <table:table-row table:style-name="Tabela31.1">
          <table:table-cell table:style-name="Tabela31.A3" office:value-type="string">
            <text:p text:style-name="P106" loext:marker-style-name="T27"><text:span text:style-name="T6">FGTS</text:span><text:span text:style-name="T27"/></text:p>
          </table:table-cell>
          <table:table-cell table:style-name="Tabela31.A3" office:value-type="string">
            <text:p text:style-name="P92">10.1.1</text:p>
          </table:table-cell>
          <table:table-cell table:style-name="Tabela31.C3" office:value-type="string">
            <text:p text:style-name="P113" loext:marker-style-name="T27"><text:span text:style-name="T6">60.791</text:span><text:span text:style-name="T27"/></text:p>
          </table:table-cell>
          <table:table-cell table:style-name="Tabela31.A3" office:value-type="string">
            <text:p text:style-name="P113" loext:marker-style-name="T27"><text:span text:style-name="T6">59.001</text:span><text:span text:style-name="T27"/></text:p>
          </table:table-cell>
        </table:table-row>
        <table:table-row table:style-name="Tabela31.1">
          <table:table-cell table:style-name="Tabela31.A3" office:value-type="string">
            <text:p text:style-name="P106" loext:marker-style-name="T27"><text:span text:style-name="T6">Postalis (BD) - empregador</text:span><text:span text:style-name="T27"/></text:p>
          </table:table-cell>
          <table:table-cell table:style-name="Tabela31.A3" office:value-type="string">
            <text:p text:style-name="P90"/>
          </table:table-cell>
          <table:table-cell table:style-name="Tabela31.C3" office:value-type="string">
            <text:p text:style-name="P113" loext:marker-style-name="T27"><text:span text:style-name="T6">65.118</text:span><text:span text:style-name="T27"/></text:p>
          </table:table-cell>
          <table:table-cell table:style-name="Tabela31.A3" office:value-type="string">
            <text:p text:style-name="P113" loext:marker-style-name="T27"><text:span text:style-name="T6">58.095</text:span><text:span text:style-name="T27"/></text:p>
          </table:table-cell>
        </table:table-row>
        <table:table-row table:style-name="Tabela31.1">
          <table:table-cell table:style-name="Tabela31.A3" office:value-type="string">
            <text:p text:style-name="P106" loext:marker-style-name="T27"><text:span text:style-name="T6">Postalis (PostalPrev) - empregador</text:span><text:span text:style-name="T27"/></text:p>
          </table:table-cell>
          <table:table-cell table:style-name="Tabela31.A3" office:value-type="string">
            <text:p text:style-name="P57" loext:marker-style-name="T27"/>
          </table:table-cell>
          <table:table-cell table:style-name="Tabela31.C3" office:value-type="string">
            <text:p text:style-name="P113" loext:marker-style-name="T27"><text:span text:style-name="T6">35.944</text:span><text:span text:style-name="T27"/></text:p>
          </table:table-cell>
          <table:table-cell table:style-name="Tabela31.A3" office:value-type="string">
            <text:p text:style-name="P113" loext:marker-style-name="T27"><text:span text:style-name="T6">35.203</text:span><text:span text:style-name="T27"/></text:p>
          </table:table-cell>
        </table:table-row>
        <table:table-row table:style-name="Tabela31.1">
          <table:table-cell table:style-name="Tabela31.A3" office:value-type="string">
            <text:p text:style-name="P106" loext:marker-style-name="T27"><text:span text:style-name="T6">Salário educação</text:span><text:span text:style-name="T27"/></text:p>
          </table:table-cell>
          <table:table-cell table:style-name="Tabela31.A3" office:value-type="string">
            <text:p text:style-name="P57" loext:marker-style-name="T27"/>
          </table:table-cell>
          <table:table-cell table:style-name="Tabela31.C3" office:value-type="string">
            <text:p text:style-name="P113" loext:marker-style-name="T27"><text:span text:style-name="T6">12.924</text:span><text:span text:style-name="T27"/></text:p>
          </table:table-cell>
          <table:table-cell table:style-name="Tabela31.A3" office:value-type="string">
            <text:p text:style-name="P113" loext:marker-style-name="T27"><text:span text:style-name="T6">12.350</text:span><text:span text:style-name="T27"/></text:p>
          </table:table-cell>
        </table:table-row>
        <table:table-row table:style-name="Tabela31.1">
          <table:table-cell table:style-name="Tabela31.A3" office:value-type="string">
            <text:p text:style-name="P106" loext:marker-style-name="T27"><text:span text:style-name="T6">INSS autônomos/avulsos</text:span><text:span text:style-name="T27"/></text:p>
          </table:table-cell>
          <table:table-cell table:style-name="Tabela31.A3" office:value-type="string">
            <text:p text:style-name="P57" loext:marker-style-name="T27"/>
          </table:table-cell>
          <table:table-cell table:style-name="Tabela31.C3" office:value-type="string">
            <text:p text:style-name="P113" loext:marker-style-name="T27"><text:span text:style-name="T6">3.078</text:span><text:span text:style-name="T27"/></text:p>
          </table:table-cell>
          <table:table-cell table:style-name="Tabela31.A3" office:value-type="string">
            <text:p text:style-name="P113" loext:marker-style-name="T27"><text:span text:style-name="T6">2.424</text:span><text:span text:style-name="T27"/></text:p>
          </table:table-cell>
        </table:table-row>
        <table:table-row table:style-name="Tabela31.1">
          <table:table-cell table:style-name="Tabela31.A17" office:value-type="string">
            <text:p text:style-name="P106" loext:marker-style-name="T27"><text:span text:style-name="T6">Senai adicional</text:span><text:span text:style-name="T27"/></text:p>
          </table:table-cell>
          <table:table-cell table:style-name="Tabela31.A17" office:value-type="string">
            <text:p text:style-name="P57" loext:marker-style-name="T27"/>
          </table:table-cell>
          <table:table-cell table:style-name="Tabela31.C17" office:value-type="string">
            <text:p text:style-name="P113" loext:marker-style-name="T27"><text:span text:style-name="T6">1.039</text:span><text:span text:style-name="T27"/></text:p>
          </table:table-cell>
          <table:table-cell table:style-name="Tabela31.A17" office:value-type="string">
            <text:p text:style-name="P113" loext:marker-style-name="T27"><text:span text:style-name="T6">984</text:span><text:span text:style-name="T27"/></text:p>
          </table:table-cell>
        </table:table-row>
        <table:table-row table:style-name="Tabela31.1">
          <table:table-cell table:style-name="Tabela31.A1" office:value-type="string">
            <text:p text:style-name="P103" loext:marker-style-name="T13"><text:span text:style-name="T13">TOTAL</text:span><text:span text:style-name="T13"/></text:p>
          </table:table-cell>
          <table:table-cell table:style-name="Tabela31.A1" office:value-type="string">
            <text:p text:style-name="P39" loext:marker-style-name="T13"/>
          </table:table-cell>
          <table:table-cell table:style-name="Tabela31.C1" office:value-type="string">
            <text:p text:style-name="P113" loext:marker-style-name="T13"><text:span text:style-name="T18">1.444.781</text:span><text:span text:style-name="T13"/></text:p>
          </table:table-cell>
          <table:table-cell table:style-name="Tabela31.A1" office:value-type="string">
            <text:p text:style-name="P113" loext:marker-style-name="T13"><text:span text:style-name="T18">1.422.505</text:span><text:span text:style-name="T13"/></text:p>
          </table:table-cell>
        </table:table-row>
      </table:table>
      <text:list xml:id="list161232532074599" text:continue-numbering="true" text:style-name="WWNum8">
        <text:list-item>
          <text:list>
            <text:list-item>
              <text:list>
                <text:list-item>
                  <text:h text:style-name="P13" text:outline-level="2">INSS e FGTS</text:h>
                </text:list-item>
              </text:list>
            </text:list-item>
          </text:list>
        </text:list-item>
      </text:list>
      <text:p text:style-name="Standard" loext:marker-style-name="T64"><text:span text:style-name="T64">Os saldos do exercício de 2023 foram impactados pelo reajuste salarial decorrente do Acordo Coletivo de Trabalho – ACT-2023/2024. </text:span><text:span text:style-name="T64"/></text:p>
      <text:list xml:id="list161232249357273" text:continue-numbering="true" text:style-name="WWNum8">
        <text:list-item>
          <text:list>
            <text:list-item>
              <text:h text:style-name="P14" text:outline-level="2"><text:bookmark-start text:name="_Ref129852659"/>Adiantamentos de pessoal<text:bookmark-end text:name="_Ref129852659"/></text:h>
            </text:list-item>
          </text:list>
        </text:list-item>
      </text:list>
      <text:p text:style-name="Standard" loext:marker-style-name="T64"><text:span text:style-name="T64">Referem-se aos direitos a receber pela concessão de adiantamentos à empregados, inclusive àqueles cedidos a outros órgãos. </text:span><text:span text:style-name="T64"/></text:p>
      <table:table table:name="Tabela32" table:style-name="Tabela32">
        <table:table-column table:style-name="Tabela32.A"/>
        <table:table-column table:style-name="Tabela32.B"/>
        <table:table-column table:style-name="Tabela32.C"/>
        <table:table-column table:style-name="Tabela32.D"/>
        <table:table-header-rows>
          <table:table-row table:style-name="Tabela32.1">
            <table:table-cell table:style-name="Tabela32.A1" office:value-type="string">
              <text:p text:style-name="P99" loext:marker-style-name="T13"><text:span text:style-name="T13">ADIANTAMENTO DE PESSOAL</text:span><text:span text:style-name="T13"/></text:p>
            </table:table-cell>
            <table:table-cell table:style-name="Tabela32.A1" office:value-type="string">
              <text:p text:style-name="P39" loext:marker-style-name="T13"/>
            </table:table-cell>
            <table:table-cell table:style-name="Tabela32.C1" office:value-type="string">
              <text:p text:style-name="P113" loext:marker-style-name="T13"><text:span text:style-name="T13">31/12/2023</text:span><text:span text:style-name="T13"/></text:p>
            </table:table-cell>
            <table:table-cell table:style-name="Tabela32.D1" office:value-type="string">
              <text:p text:style-name="P113" loext:marker-style-name="T13"><text:span text:style-name="T13">31/12/2022</text:span><text:span text:style-name="T13"/></text:p>
            </table:table-cell>
          </table:table-row>
        </table:table-header-rows>
        <table:table-row table:style-name="Tabela32.1">
          <table:table-cell table:style-name="Tabela32.A2" office:value-type="string">
            <text:p text:style-name="P103" loext:marker-style-name="T27"><text:span text:style-name="T27">Adiantamento de férias</text:span><text:span text:style-name="T27"/></text:p>
          </table:table-cell>
          <table:table-cell table:style-name="Tabela32.A2" office:value-type="string">
            <text:p text:style-name="P57" loext:marker-style-name="T27"/>
          </table:table-cell>
          <table:table-cell table:style-name="Tabela32.C2" office:value-type="string">
            <text:p text:style-name="P113" loext:marker-style-name="T6"><text:span text:style-name="T6">37.450</text:span><text:span text:style-name="T6"/></text:p>
          </table:table-cell>
          <table:table-cell table:style-name="Tabela32.A2" office:value-type="string">
            <text:p text:style-name="P113" loext:marker-style-name="T27"><text:span text:style-name="T27">65.069</text:span><text:span text:style-name="T27"/></text:p>
          </table:table-cell>
        </table:table-row>
        <table:table-row table:style-name="Tabela32.1">
          <table:table-cell table:style-name="Tabela32.A2" office:value-type="string">
            <text:p text:style-name="P103" loext:marker-style-name="T27"><text:span text:style-name="T27">Adiantamento salarial</text:span><text:span text:style-name="T27"/></text:p>
          </table:table-cell>
          <table:table-cell table:style-name="Tabela32.A2" office:value-type="string">
            <text:p text:style-name="P57" loext:marker-style-name="T27"/>
          </table:table-cell>
          <table:table-cell table:style-name="Tabela32.C2" office:value-type="string">
            <text:p text:style-name="P113" loext:marker-style-name="T27"><text:span text:style-name="T6">1.346</text:span><text:span text:style-name="T27"/></text:p>
          </table:table-cell>
          <table:table-cell table:style-name="Tabela32.A2" office:value-type="string">
            <text:p text:style-name="P113" loext:marker-style-name="T27"><text:span text:style-name="T27">5.266</text:span><text:span text:style-name="T27"/></text:p>
          </table:table-cell>
        </table:table-row>
        <table:table-row table:style-name="Tabela32.1">
          <table:table-cell table:style-name="Tabela32.A2" office:value-type="string">
            <text:p text:style-name="P103" loext:marker-style-name="T27"><text:span text:style-name="T27">Empregados cedidos</text:span><text:span text:style-name="T27"/></text:p>
          </table:table-cell>
          <table:table-cell table:style-name="Tabela32.A2" office:value-type="string">
            <text:p text:style-name="P57" loext:marker-style-name="T27"/>
          </table:table-cell>
          <table:table-cell table:style-name="Tabela32.C2" office:value-type="string">
            <text:p text:style-name="P113" loext:marker-style-name="T27"><text:span text:style-name="T6">5.155</text:span><text:span text:style-name="T27"/></text:p>
          </table:table-cell>
          <table:table-cell table:style-name="Tabela32.A2" office:value-type="string">
            <text:p text:style-name="P113" loext:marker-style-name="T27"><text:span text:style-name="T27">2.754</text:span><text:span text:style-name="T27"/></text:p>
          </table:table-cell>
        </table:table-row>
        <table:table-row table:style-name="Tabela32.1">
          <table:table-cell table:style-name="Tabela32.A1" office:value-type="string">
            <text:p text:style-name="P103" loext:marker-style-name="T27"><text:span text:style-name="T27">Demais adiantamentos</text:span><text:span text:style-name="T27"/></text:p>
          </table:table-cell>
          <table:table-cell table:style-name="Tabela32.A1" office:value-type="string">
            <text:p text:style-name="P57" loext:marker-style-name="T27"/>
          </table:table-cell>
          <table:table-cell table:style-name="Tabela32.C5" office:value-type="string">
            <text:p text:style-name="P113" loext:marker-style-name="T27"><text:span text:style-name="T6">263</text:span><text:span text:style-name="T27"/></text:p>
          </table:table-cell>
          <table:table-cell table:style-name="Tabela32.A1" office:value-type="string">
            <text:p text:style-name="P113" loext:marker-style-name="T27"><text:span text:style-name="T27">152</text:span><text:span text:style-name="T27"/></text:p>
          </table:table-cell>
        </table:table-row>
        <table:table-row table:style-name="Tabela32.1">
          <table:table-cell table:style-name="Tabela32.A1" office:value-type="string">
            <text:p text:style-name="P103" loext:marker-style-name="T13"><text:span text:style-name="T13">TOTAL</text:span><text:span text:style-name="T13"/></text:p>
          </table:table-cell>
          <table:table-cell table:style-name="Tabela32.A1" office:value-type="string">
            <text:p text:style-name="P39" loext:marker-style-name="T13"/>
          </table:table-cell>
          <table:table-cell table:style-name="Tabela32.C5" office:value-type="string">
            <text:p text:style-name="P113" loext:marker-style-name="T13"><text:span text:style-name="T18">44.214</text:span><text:span text:style-name="T13"/></text:p>
          </table:table-cell>
          <table:table-cell table:style-name="Tabela32.A1" office:value-type="string">
            <text:p text:style-name="P113" loext:marker-style-name="T13"><text:span text:style-name="T13">73.241</text:span><text:span text:style-name="T13"/></text:p>
          </table:table-cell>
        </table:table-row>
      </table:table>
      <text:list xml:id="list161232142870035" text:continue-numbering="true" text:style-name="WWNum8">
        <text:list-item>
          <text:list>
            <text:list-item>
              <text:h text:style-name="P14" text:outline-level="2"><text:bookmark-start text:name="_Ref129762936"/>Convênio Postal Saúde<text:bookmark-end text:name="_Ref129762936"/></text:h>
            </text:list-item>
          </text:list>
        </text:list-item>
      </text:list>
      <text:p text:style-name="Standard" loext:marker-style-name="T1"><text:soft-page-break/><text:span text:style-name="T1">A Postal Saúde é a operadora dos planos de assistência médica/hospitalar e odontológica oferecidos aos empregados (ativos e aposentados) dos Correios e respectivos dependentes. Atualmente, a Empresa possui dois planos de saúde, o CorreiosSaúde I, para os pais dos empregados ativos e aposentados dos Correios em tratamento médico, e o CorreiosSaúde II, destinado aos empregados ativos, aposentados e respectivos dependentes legais.</text:span><text:span text:style-name="T1"/></text:p>
      <text:p text:style-name="Standard" loext:marker-style-name="T1"><text:span text:style-name="T1">Os repasses mensais efetuados pelos Correios à operadora para a cobertura das despesas com o plano de saúde são reconhecidos, inicialmente, no ativo para posterior apropriação da despesa, conforme prestação de contas relativa aos atendimentos efetuados pela rede credenciada e, caso os valores sejam insuficientes para cobertura das despesas, é reconhecida uma obrigação a pagar à Postal Saúde.</text:span><text:span text:style-name="T1"/></text:p>
      <text:p text:style-name="Standard" loext:marker-style-name="T1"><text:span text:style-name="T1">A Postal Saúde administra ainda, por meio de convênio estabelecido com os Correios, a saúde ocupacional dos empregados da ECT, cuja despesa é arcada integralmente pela Empresa.</text:span><text:span text:style-name="T1"/></text:p>
      <table:table table:name="Tabela33" table:style-name="Tabela33">
        <table:table-column table:style-name="Tabela33.A"/>
        <table:table-column table:style-name="Tabela33.B"/>
        <table:table-column table:style-name="Tabela33.C"/>
        <table:table-column table:style-name="Tabela33.D"/>
        <table:table-header-rows>
          <table:table-row table:style-name="Tabela33.1">
            <table:table-cell table:style-name="Tabela33.A1" office:value-type="string">
              <text:p text:style-name="P99" loext:marker-style-name="T20"><text:span text:style-name="T20">CONVÊNIO POSTAL SAÚDE</text:span><text:span text:style-name="T20"/></text:p>
            </table:table-cell>
            <table:table-cell table:style-name="Tabela33.B1" office:value-type="string">
              <text:p text:style-name="P47" loext:marker-style-name="T20"/>
            </table:table-cell>
            <table:table-cell table:style-name="Tabela33.C1" office:value-type="string">
              <text:p text:style-name="P113" loext:marker-style-name="T20"><text:span text:style-name="T20">31/12/2023</text:span><text:span text:style-name="T20"/></text:p>
            </table:table-cell>
            <table:table-cell table:style-name="Tabela33.D1" office:value-type="string">
              <text:p text:style-name="P113" loext:marker-style-name="T20"><text:span text:style-name="T20">31/12/2022</text:span><text:span text:style-name="T20"/></text:p>
            </table:table-cell>
          </table:table-row>
        </table:table-header-rows>
        <table:table-row table:style-name="Tabela33.1">
          <table:table-cell table:style-name="Tabela33.A2" office:value-type="string">
            <text:p text:style-name="P103" loext:marker-style-name="T19"><text:span text:style-name="T17">A - Ativo</text:span><text:span text:style-name="T17"/></text:p>
          </table:table-cell>
          <table:table-cell table:style-name="Tabela33.B2" office:value-type="string">
            <text:p text:style-name="P49" loext:marker-style-name="T19"/>
          </table:table-cell>
          <table:table-cell table:style-name="Tabela33.C2" office:value-type="string">
            <text:p text:style-name="P113" loext:marker-style-name="T19"><text:span text:style-name="T18">221.197</text:span><text:span text:style-name="T18"/></text:p>
          </table:table-cell>
          <table:table-cell table:style-name="Tabela33.D2" office:value-type="string">
            <text:p text:style-name="P113" loext:marker-style-name="T19"><text:span text:style-name="T18">546</text:span><text:span text:style-name="T18"/></text:p>
          </table:table-cell>
        </table:table-row>
        <table:table-row table:style-name="Tabela33.1">
          <table:table-cell table:style-name="Tabela33.A2" office:value-type="string">
            <text:p text:style-name="P103" loext:marker-style-name="T6"><text:span text:style-name="T6">Concessão de uso de espaço</text:span><text:span text:style-name="T6"/></text:p>
          </table:table-cell>
          <table:table-cell table:style-name="Tabela33.B3" office:value-type="string">
            <text:p text:style-name="P38" loext:marker-style-name="T6"/>
          </table:table-cell>
          <table:table-cell table:style-name="Tabela33.C3" office:value-type="string">
            <text:p text:style-name="P113" loext:marker-style-name="T6"><text:span text:style-name="T6">106</text:span><text:span text:style-name="T6"/></text:p>
          </table:table-cell>
          <table:table-cell table:style-name="Tabela33.D3" office:value-type="string">
            <text:p text:style-name="P113" loext:marker-style-name="T6"><text:span text:style-name="T6">490</text:span><text:span text:style-name="T6"/></text:p>
          </table:table-cell>
        </table:table-row>
        <table:table-row table:style-name="Tabela33.1">
          <table:table-cell table:style-name="Tabela33.A2" office:value-type="string">
            <text:p text:style-name="P103" loext:marker-style-name="T6"><text:span text:style-name="T6">Empregados liberados</text:span><text:span text:style-name="T6"/></text:p>
          </table:table-cell>
          <table:table-cell table:style-name="Tabela33.B4" office:value-type="string">
            <text:p text:style-name="P90"/>
          </table:table-cell>
          <table:table-cell table:style-name="Tabela33.C4" office:value-type="string">
            <text:p text:style-name="P113" loext:marker-style-name="T6"><text:span text:style-name="T6">91</text:span><text:span text:style-name="T6"/></text:p>
          </table:table-cell>
          <table:table-cell table:style-name="Tabela33.D4" office:value-type="string">
            <text:p text:style-name="P113" loext:marker-style-name="T6"><text:span text:style-name="T6">56</text:span><text:span text:style-name="T6"/></text:p>
          </table:table-cell>
        </table:table-row>
        <table:table-row table:style-name="Tabela33.1">
          <table:table-cell table:style-name="Tabela33.A2" office:value-type="string">
            <text:p text:style-name="P103" loext:marker-style-name="T6"><text:span text:style-name="T6">Ressarcimento de Garantias <text:s/></text:span><text:span text:style-name="T6"/></text:p>
          </table:table-cell>
          <table:table-cell table:style-name="Tabela33.B5" office:value-type="string">
            <text:p text:style-name="P90"><text:bookmark-ref text:reference-format="number" text:ref-name="_Ref161602645">10.3.1</text:bookmark-ref></text:p>
          </table:table-cell>
          <table:table-cell table:style-name="Tabela33.C5" office:value-type="string">
            <text:p text:style-name="P113" loext:marker-style-name="T6"><text:span text:style-name="T6">221.000</text:span><text:span text:style-name="T6"/></text:p>
          </table:table-cell>
          <table:table-cell table:style-name="Tabela33.D5" office:value-type="string">
            <text:p text:style-name="P113" loext:marker-style-name="T6"><text:span text:style-name="T6">-</text:span><text:span text:style-name="T6"/></text:p>
          </table:table-cell>
        </table:table-row>
        <table:table-row table:style-name="Tabela33.1">
          <table:table-cell table:style-name="Tabela33.A2" office:value-type="string">
            <text:p text:style-name="P103" loext:marker-style-name="T17"><text:span text:style-name="T17">B - Passivo</text:span><text:span text:style-name="T17"/></text:p>
          </table:table-cell>
          <table:table-cell table:style-name="Tabela33.B6" office:value-type="string">
            <text:p text:style-name="P90"/>
          </table:table-cell>
          <table:table-cell table:style-name="Tabela33.C6" office:value-type="string">
            <text:p text:style-name="P113" loext:marker-style-name="T17"><text:span text:style-name="T18">332.974</text:span><text:span text:style-name="T18"/></text:p>
          </table:table-cell>
          <table:table-cell table:style-name="Tabela33.D6" office:value-type="string">
            <text:p text:style-name="P113" loext:marker-style-name="T17"><text:span text:style-name="T18">134.598</text:span><text:span text:style-name="T18"/></text:p>
          </table:table-cell>
        </table:table-row>
        <table:table-row table:style-name="Tabela33.1">
          <table:table-cell table:style-name="Tabela33.A2" office:value-type="string">
            <text:p text:style-name="P103" loext:marker-style-name="T6"><text:span text:style-name="T6">Convênio CorreiosSaúde</text:span><text:span text:style-name="T6"/></text:p>
          </table:table-cell>
          <table:table-cell table:style-name="Tabela33.B7" office:value-type="string">
            <text:p text:style-name="P90"><text:bookmark-ref text:reference-format="number" text:ref-name="_Ref159259670">10.4</text:bookmark-ref></text:p>
          </table:table-cell>
          <table:table-cell table:style-name="Tabela33.C7" office:value-type="string">
            <text:p text:style-name="P113" loext:marker-style-name="T6"><text:span text:style-name="T6">297.805</text:span><text:span text:style-name="T6"/></text:p>
          </table:table-cell>
          <table:table-cell table:style-name="Tabela33.D7" office:value-type="string">
            <text:p text:style-name="P113" loext:marker-style-name="T6"><text:span text:style-name="T6">112.246</text:span><text:span text:style-name="T6"/></text:p>
          </table:table-cell>
        </table:table-row>
        <table:table-row table:style-name="Tabela33.1">
          <table:table-cell table:style-name="Tabela33.A2" office:value-type="string">
            <text:p text:style-name="P103" loext:marker-style-name="T6"><text:span text:style-name="T6">Saúde ocupacional</text:span><text:span text:style-name="T6"/></text:p>
          </table:table-cell>
          <table:table-cell table:style-name="Tabela33.B8" office:value-type="string">
            <text:p text:style-name="P90"/>
          </table:table-cell>
          <table:table-cell table:style-name="Tabela33.C8" office:value-type="string">
            <text:p text:style-name="P113" loext:marker-style-name="T6"><text:span text:style-name="T6">35.169</text:span><text:span text:style-name="T6"/></text:p>
          </table:table-cell>
          <table:table-cell table:style-name="Tabela33.D8" office:value-type="string">
            <text:p text:style-name="P113" loext:marker-style-name="T6"><text:span text:style-name="T6">20.246</text:span><text:span text:style-name="T6"/></text:p>
          </table:table-cell>
        </table:table-row>
        <table:table-row table:style-name="Tabela33.1">
          <table:table-cell table:style-name="Tabela33.A2" office:value-type="string">
            <text:p text:style-name="P103" loext:marker-style-name="T6"><text:span text:style-name="T6">Benefício de medicamentos</text:span><text:span text:style-name="T6"/></text:p>
          </table:table-cell>
          <table:table-cell table:style-name="Tabela33.B9" office:value-type="string">
            <text:p text:style-name="P90"/>
          </table:table-cell>
          <table:table-cell table:style-name="Tabela33.C9" office:value-type="string">
            <text:p text:style-name="P113" loext:marker-style-name="T6"><text:span text:style-name="T6">-</text:span><text:span text:style-name="T6"/></text:p>
          </table:table-cell>
          <table:table-cell table:style-name="Tabela33.D9" office:value-type="string">
            <text:p text:style-name="P113" loext:marker-style-name="T6"><text:span text:style-name="T6">2.106</text:span><text:span text:style-name="T6"/></text:p>
          </table:table-cell>
        </table:table-row>
        <table:table-row table:style-name="Tabela33.1">
          <table:table-cell table:style-name="Tabela33.A10" office:value-type="string">
            <text:p text:style-name="P103" loext:marker-style-name="T20"><text:span text:style-name="T18">Saldo a receber/(pagar) (A-B)</text:span><text:span text:style-name="T18"/></text:p>
          </table:table-cell>
          <table:table-cell table:style-name="Tabela33.B10" office:value-type="string">
            <text:p text:style-name="P47" loext:marker-style-name="T20"/>
          </table:table-cell>
          <table:table-cell table:style-name="Tabela33.C10" office:value-type="string">
            <text:p text:style-name="P113" loext:marker-style-name="T20"><text:span text:style-name="T18">(111.777)</text:span><text:span text:style-name="T18"/></text:p>
          </table:table-cell>
          <table:table-cell table:style-name="Tabela33.D10" office:value-type="string">
            <text:p text:style-name="P113" loext:marker-style-name="T20"><text:span text:style-name="T18">(134.052)</text:span><text:span text:style-name="T18"/></text:p>
          </table:table-cell>
        </table:table-row>
      </table:table>
      <text:list xml:id="list161232467742210" text:continue-numbering="true" text:style-name="WWNum8">
        <text:list-item>
          <text:list>
            <text:list-item>
              <text:list>
                <text:list-item>
                  <text:h text:style-name="P13" text:outline-level="2"><text:bookmark-start text:name="_Ref161602645"/>Ressarcimento de Garantias<text:bookmark-end text:name="_Ref161602645"/></text:h>
                </text:list-item>
              </text:list>
            </text:list-item>
          </text:list>
        </text:list-item>
      </text:list>
      <text:p text:style-name="Standard" loext:marker-style-name="T1"><text:span text:style-name="T1">A decisão da Empresa em manter a responsabilidade jurídica como Mantenedora do plano de saúde dos seus colaboradores, conforme Acordo Coletivo de Trabalho 2023/2024, proporcionou o direito de reaver o montante de R$ 221.000, repassado à Postal Saúde em 2022 a título de ativo garantidor, em conformidade com as exigências da Agência Nacional de Saúde (ANS) naquele período, com o propósito de facilitar a transição do status de Mantenedor para Patrocinador.</text:span><text:span text:style-name="T1"/></text:p>
      <text:p text:style-name="Standard" loext:marker-style-name="T1"><text:span text:style-name="T1">A empresa reconheceu esse direito, líquido e certo, haja vista o poder discricionário em optar pela sua responsabilidade jurídica junto ao plano de saúde. Esse recurso será ressarcido à Empresa tão logo a operadora do plano conclua a alteração de seu Estatuto Social e do Convênio de Adesão firmado entre os Correios e a Postal Saúde, de modo que volte a constar a posição dos Correios como mantenedor, pois, nessa situação inexiste a exigência de ativo garantidor pela ANS.</text:span><text:span text:style-name="T1"/></text:p>
      <text:list xml:id="list161232261606628" text:continue-numbering="true" text:style-name="WWNum8">
        <text:list-item>
          <text:list>
            <text:list-item>
              <text:h text:style-name="P14" text:outline-level="2"><text:bookmark-start text:name="_Ref159259670"/>Convênio CorreiosSaúde<text:bookmark-end text:name="_Ref159259670"/></text:h>
            </text:list-item>
          </text:list>
        </text:list-item>
      </text:list>
      <text:p text:style-name="Standard" loext:marker-style-name="T1"><text:span text:style-name="T1">A variação dessa rubrica deve-se à obrigação de repasse financeiro à Postal Saúde, referentes aos meses de novembro e dezembro/2023. </text:span><text:span text:style-name="T1"/></text:p>
      <text:list xml:id="list161233508663721" text:continue-numbering="true" text:style-name="WWNum8">
        <text:list-item>
          <text:list>
            <text:list-item>
              <text:h text:style-name="P14" text:outline-level="2"><text:bookmark-start text:name="_Ref161928129"/>Obrigações trabalhistas<text:bookmark-end text:name="_Ref161928129"/></text:h>
            </text:list-item>
          </text:list>
        </text:list-item>
      </text:list>
      <text:p text:style-name="Standard" loext:marker-style-name="T1"><text:span text:style-name="T1">Corresponde ao montante remanescente devido referente ao Incentivo Financeiro Diferido (IFD), oferecido aos empregados que aderiram aos Planos de Desligamento Incentivado (PDI) em 2017 e 2021. </text:span><text:span text:style-name="T1"/></text:p>
      <text:p text:style-name="Standard" loext:marker-style-name="T1"><text:span text:style-name="T1">Os referidos planos visaram contribuir com as ações de redução de despesas na área de pessoal e de equilíbrio da força de trabalho, em alinhamento à Estratégia da Empresa, com o consequente desligamento voluntário de empregados elegíveis aos programas.</text:span><text:span text:style-name="T1"/></text:p>
      <table:table table:name="Tabela34" table:style-name="Tabela34">
        <table:table-column table:style-name="Tabela34.A"/>
        <table:table-column table:style-name="Tabela34.B"/>
        <table:table-column table:style-name="Tabela34.C"/>
        <table:table-column table:style-name="Tabela34.D"/>
        <table:table-column table:style-name="Tabela34.E"/>
        <table:table-header-rows>
          <table:table-row table:style-name="Tabela34.1">
            <table:table-cell table:style-name="Tabela34.A1" office:value-type="string">
              <text:p text:style-name="P99" loext:marker-style-name="T20"><text:span text:style-name="T20">PLANO</text:span><text:span text:style-name="T20"/></text:p>
            </table:table-cell>
            <table:table-cell table:style-name="Tabela34.B1" office:value-type="string">
              <text:p text:style-name="P99" loext:marker-style-name="T20"><text:span text:style-name="T20">CICLOS</text:span><text:span text:style-name="T20"/></text:p>
            </table:table-cell>
            <table:table-cell table:style-name="Tabela34.C1" office:value-type="string">
              <text:p text:style-name="P99" loext:marker-style-name="T20"><text:span text:style-name="T20">OPÇÃO A</text:span><text:span text:style-name="T20"/></text:p>
            </table:table-cell>
            <table:table-cell table:style-name="Tabela34.D1" office:value-type="string">
              <text:p text:style-name="P99" loext:marker-style-name="T20"><text:span text:style-name="T20">OPÇÃO B</text:span><text:span text:style-name="T20"/></text:p>
            </table:table-cell>
            <table:table-cell table:style-name="Tabela34.E1" office:value-type="string">
              <text:p text:style-name="P99" loext:marker-style-name="T20"><text:span text:style-name="T20">TOTAL DE ADESÕES</text:span><text:span text:style-name="T20"/></text:p>
            </table:table-cell>
          </table:table-row>
        </table:table-header-rows>
        <table:table-row table:style-name="Tabela34.1">
          <table:table-cell table:style-name="Tabela34.A2" office:value-type="string">
            <text:p text:style-name="P99" loext:marker-style-name="T3"><text:span text:style-name="T3">PDI 2017</text:span><text:span text:style-name="T3"/></text:p>
          </table:table-cell>
          <table:table-cell table:style-name="Tabela34.B2" office:value-type="string">
            <text:p text:style-name="P99" loext:marker-style-name="T3"><text:span text:style-name="T3">1º - Realizado entre fevereiro e dezembro de 2017.</text:span><text:span text:style-name="T3"/></text:p>
          </table:table-cell>
          <table:table-cell table:style-name="Tabela34.C2" office:value-type="string">
            <text:p text:style-name="P99" loext:marker-style-name="T3"><text:span text:style-name="T3">96 parcelas do Incentivo Financeiro Diferido (IFD), limitado a R$ 10 mil por parcela</text:span><text:span text:style-name="T3"/></text:p>
          </table:table-cell>
          <table:table-cell table:style-name="Tabela34.D2" office:value-type="string">
            <text:p text:style-name="P99" loext:marker-style-name="T3"><text:span text:style-name="T3">N/A</text:span><text:span text:style-name="T3"/></text:p>
          </table:table-cell>
          <table:table-cell table:style-name="Tabela34.E2" office:value-type="string">
            <text:p text:style-name="P113" loext:marker-style-name="T3"><text:span text:style-name="T6">6.158</text:span><text:span text:style-name="T6"/></text:p>
          </table:table-cell>
        </table:table-row>
        <table:table-row table:style-name="Tabela34.1">
          <table:table-cell table:style-name="Tabela34.A1" office:value-type="string">
            <text:p text:style-name="P34" loext:marker-style-name="T3"/>
          </table:table-cell>
          <table:table-cell table:style-name="Tabela34.B3" office:value-type="string">
            <text:p text:style-name="P99" loext:marker-style-name="T3"><text:span text:style-name="T3">2º - Realizado entre dezembro de 2017 com término em 2019.</text:span><text:span text:style-name="T3"/></text:p>
          </table:table-cell>
          <table:table-cell table:style-name="Tabela34.C3" office:value-type="string">
            <text:p text:style-name="P99" loext:marker-style-name="T3"><text:span text:style-name="T3">93 parcelas do IFD, limitado a R$ 9,8 mil por parcela</text:span><text:span text:style-name="T3"/></text:p>
          </table:table-cell>
          <table:table-cell table:style-name="Tabela34.D3" office:value-type="string">
            <text:p text:style-name="P99" loext:marker-style-name="T3"><text:span text:style-name="T3">N/A</text:span><text:span text:style-name="T3"/></text:p>
          </table:table-cell>
          <table:table-cell table:style-name="Tabela34.E3" office:value-type="string">
            <text:p text:style-name="P113" loext:marker-style-name="T3"><text:span text:style-name="T6">1.848</text:span><text:span text:style-name="T6"/></text:p>
          </table:table-cell>
        </table:table-row>
        <table:table-row table:style-name="Tabela34.1">
          <table:table-cell table:style-name="Tabela34.A4" office:value-type="string">
            <text:p text:style-name="P99" loext:marker-style-name="T19"><text:span text:style-name="T19">TOTAL – PDI 2017</text:span><text:span text:style-name="T19"/></text:p>
          </table:table-cell>
          <table:table-cell table:style-name="Tabela34.B4" office:value-type="string">
            <text:p text:style-name="P50" loext:marker-style-name="T19"/>
          </table:table-cell>
          <table:table-cell table:style-name="Tabela34.C4" office:value-type="string">
            <text:p text:style-name="P50" loext:marker-style-name="T19"/>
          </table:table-cell>
          <table:table-cell table:style-name="Tabela34.D4" office:value-type="string">
            <text:p text:style-name="P50" loext:marker-style-name="T19"/>
          </table:table-cell>
          <table:table-cell table:style-name="Tabela34.E4" office:value-type="string">
            <text:p text:style-name="P113" loext:marker-style-name="T19"><text:span text:style-name="T18">8.006</text:span><text:span text:style-name="T18"/></text:p>
          </table:table-cell>
        </table:table-row>
        <table:table-row table:style-name="Tabela34.1">
          <table:table-cell table:style-name="Tabela34.A2" office:value-type="string">
            <text:p text:style-name="P99" loext:marker-style-name="T19"><text:span text:style-name="T3">PDI 2021</text:span><text:span text:style-name="T19"/></text:p>
          </table:table-cell>
          <table:table-cell table:style-name="Tabela34.B5" office:value-type="string">
            <text:p text:style-name="P99" loext:marker-style-name="T3"><text:span text:style-name="T3">1º - Realizado em: fevereiro de 2021</text:span><text:span text:style-name="T3"/></text:p>
          </table:table-cell>
          <table:table-cell table:style-name="Tabela34.C5" office:value-type="string">
            <text:p text:style-name="P99" loext:marker-style-name="T3"><text:span text:style-name="T3">Incentivo Financeiro de Adesão (IFA) (no valor de 10.000,00 - pago em parcela única) + 75 parcelas do IFD</text:span><text:span text:style-name="T3"/></text:p>
            <text:p text:style-name="P50" loext:marker-style-name="T19"/>
          </table:table-cell>
          <table:table-cell table:style-name="Tabela34.D5" office:value-type="string">
            <text:p text:style-name="P99" loext:marker-style-name="T3"><text:span text:style-name="T3">IFD mensal + 5% do IFD mensal. Pagamento em 75 parcelas mensais</text:span><text:span text:style-name="T3"/></text:p>
          </table:table-cell>
          <table:table-cell table:style-name="Tabela34.E5" office:value-type="string">
            <text:p text:style-name="P113" loext:marker-style-name="T3"><text:span text:style-name="T6">4.518</text:span><text:span text:style-name="T6"/></text:p>
          </table:table-cell>
        </table:table-row>
        <table:table-row table:style-name="Tabela34.1">
          <table:table-cell table:style-name="Tabela34.A1" office:value-type="string">
            <text:p text:style-name="P51" loext:marker-style-name="T19"/>
          </table:table-cell>
          <table:table-cell table:style-name="Tabela34.B6" office:value-type="string">
            <text:p text:style-name="P99" loext:marker-style-name="T3"><text:span text:style-name="T3">2º - Realizado em: abril de 2021</text:span><text:span text:style-name="T3"/></text:p>
          </table:table-cell>
          <table:table-cell table:style-name="Tabela34.C6" office:value-type="string">
            <text:p text:style-name="P113" loext:marker-style-name="T3"><text:span text:style-name="T3">IFA (no valor de 7.000,00 - pago em parcela única) + 70 parcelas do IFD</text:span><text:span text:style-name="T3"/></text:p>
          </table:table-cell>
          <table:table-cell table:style-name="Tabela34.D6" office:value-type="string">
            <text:p text:style-name="P99" loext:marker-style-name="T3"><text:span text:style-name="T3">IFD mensal + 3% do IFD mensal. Pagamento em 70 parcelas mensais</text:span><text:span text:style-name="T3"/></text:p>
          </table:table-cell>
          <table:table-cell table:style-name="Tabela34.E6" office:value-type="string">
            <text:p text:style-name="P113" loext:marker-style-name="T3"><text:span text:style-name="T3">1.789</text:span><text:span text:style-name="T3"/></text:p>
          </table:table-cell>
        </table:table-row>
        <table:table-row table:style-name="Tabela34.1">
          <table:table-cell table:style-name="Tabela34.A4" office:value-type="string">
            <text:p text:style-name="P99" loext:marker-style-name="T19"><text:span text:style-name="T19">TOTAL – PDI 2021</text:span><text:span text:style-name="T19"/></text:p>
          </table:table-cell>
          <table:table-cell table:style-name="Tabela34.B7" office:value-type="string">
            <text:p text:style-name="P51" loext:marker-style-name="T19"/>
          </table:table-cell>
          <table:table-cell table:style-name="Tabela34.C7" office:value-type="string">
            <text:p text:style-name="P49" loext:marker-style-name="T19"/>
          </table:table-cell>
          <table:table-cell table:style-name="Tabela34.D7" office:value-type="string">
            <text:p text:style-name="P49" loext:marker-style-name="T19"/>
          </table:table-cell>
          <table:table-cell table:style-name="Tabela34.E7" office:value-type="string">
            <text:p text:style-name="P113" loext:marker-style-name="T18"><text:span text:style-name="T18">6.307</text:span><text:span text:style-name="T18"/></text:p>
          </table:table-cell>
        </table:table-row>
      </table:table>
      <text:p text:style-name="Standard" loext:marker-style-name="T1"><text:soft-page-break/><text:span text:style-name="T1">As parcelas mensais do IFD serão reajustadas anualmente de acordo com a variação do Índice Nacional de Preços ao Consumidor Amplo (IPCA) no mês subsequente ao de aniversário do desligamento, observado o indicador de atualização nos últimos 12 meses.</text:span><text:span text:style-name="T1"/></text:p>
      <text:list xml:id="list161233714351012" text:continue-numbering="true" text:style-name="WWNum8">
        <text:list-item>
          <text:list>
            <text:list-item>
              <text:list>
                <text:list-item>
                  <text:h text:style-name="P13" text:outline-level="2">Valor presente</text:h>
                </text:list-item>
              </text:list>
            </text:list-item>
          </text:list>
        </text:list-item>
      </text:list>
      <text:p text:style-name="Standard" loext:marker-style-name="T1"><text:span text:style-name="T1">Para o cálculo do valor presente do IFD, os fluxos mensais foram ajustados a valor presente por uma taxa de desconto selecionada a partir da avaliação de rendimento de títulos livres de risco, negociados pelo Tesouro Nacional, em conformidade às disposições do CPC 12 (R1), ratificado pela resolução CVM n° 190/2023.</text:span><text:span text:style-name="T1"/></text:p>
      <text:p text:style-name="Standard" loext:marker-style-name="T1"><text:span text:style-name="T1">O critério adotado para seleção do título foi a </text:span><text:span text:style-name="T54">duration</text:span><text:span text:style-name="T1">, com prazo inferior mais próximo aos fluxos de desembolsos do IFD.</text:span></text:p>
      <text:list xml:id="list161232285671900" text:continue-numbering="true" text:style-name="WWNum8">
        <text:list-item>
          <text:list>
            <text:list-item>
              <text:list>
                <text:list-item>
                  <text:h text:style-name="P13" text:outline-level="2"><text:bookmark-start text:name="_Ref129873963"/>Movimentações – Incentivo Financeiro Diferido – IFD<text:bookmark-end text:name="_Ref129873963"/> </text:h>
                </text:list-item>
              </text:list>
            </text:list-item>
          </text:list>
        </text:list-item>
      </text:list>
      <text:p text:style-name="Standard" loext:marker-style-name="T1"><text:span text:style-name="T1">A obrigação referente ao PDI está distribuída conforme quadro a seguir:</text:span><text:span text:style-name="T1"/></text:p>
      <table:table table:name="Tabela35" table:style-name="Tabela35">
        <table:table-column table:style-name="Tabela35.A"/>
        <table:table-column table:style-name="Tabela35.B" table:number-columns-repeated="2"/>
        <table:table-column table:style-name="Tabela35.D"/>
        <table:table-column table:style-name="Tabela35.E"/>
        <table:table-header-rows>
          <table:table-row table:style-name="Tabela35.1">
            <table:table-cell table:style-name="Tabela35.A1" office:value-type="string">
              <text:p text:style-name="P67" loext:marker-style-name="T26"/>
            </table:table-cell>
            <table:table-cell table:style-name="Tabela35.B1" table:number-columns-spanned="2" office:value-type="string">
              <text:p text:style-name="P99" loext:marker-style-name="T13"><text:span text:style-name="T13">PDI 2017</text:span><text:span text:style-name="T13"/></text:p>
            </table:table-cell>
            <table:covered-table-cell/>
            <table:table-cell table:style-name="Tabela35.D1" table:number-columns-spanned="2" office:value-type="string">
              <text:p text:style-name="P99" loext:marker-style-name="T13"><text:span text:style-name="T13">PDI 2021</text:span><text:span text:style-name="T13"/></text:p>
            </table:table-cell>
            <table:covered-table-cell/>
          </table:table-row>
          <table:table-row table:style-name="Tabela35.1">
            <table:table-cell table:style-name="Tabela35.A1" office:value-type="string">
              <text:p text:style-name="P99" loext:marker-style-name="T13"><text:span text:style-name="T20">MOVIMENTAÇÃO - INCENTIVO FINANCEIRO</text:span><text:span text:style-name="T13"/></text:p>
            </table:table-cell>
            <table:table-cell table:style-name="Tabela35.B2" office:value-type="string">
              <text:p text:style-name="P99" loext:marker-style-name="T13"><text:span text:style-name="T13">31/12/2023</text:span><text:span text:style-name="T13"/></text:p>
            </table:table-cell>
            <table:table-cell table:style-name="Tabela35.C2" office:value-type="string">
              <text:p text:style-name="P113" loext:marker-style-name="T13"><text:span text:style-name="T13">31/12/2022</text:span><text:span text:style-name="T13"/></text:p>
            </table:table-cell>
            <table:table-cell table:style-name="Tabela35.A1" office:value-type="string">
              <text:p text:style-name="P99" loext:marker-style-name="T13"><text:span text:style-name="T13">31/12/2023</text:span><text:span text:style-name="T13"/></text:p>
            </table:table-cell>
            <table:table-cell table:style-name="Tabela35.E2" office:value-type="string">
              <text:p text:style-name="P113" loext:marker-style-name="T13"><text:span text:style-name="T13">31/12/2022</text:span><text:span text:style-name="T13"/></text:p>
            </table:table-cell>
          </table:table-row>
        </table:table-header-rows>
        <table:table-row table:style-name="Tabela35.1">
          <table:table-cell table:style-name="Tabela35.D1" office:value-type="string">
            <text:p text:style-name="P103" loext:marker-style-name="T13"><text:span text:style-name="T13">Saldo inicial</text:span><text:span text:style-name="T13"/></text:p>
          </table:table-cell>
          <table:table-cell table:style-name="Tabela35.B3" office:value-type="string">
            <text:p text:style-name="P113" loext:marker-style-name="T13"><text:span text:style-name="T18">490.312</text:span><text:span text:style-name="T13"/></text:p>
          </table:table-cell>
          <table:table-cell table:style-name="Tabela35.C3" office:value-type="string">
            <text:p text:style-name="P113" loext:marker-style-name="T13"><text:span text:style-name="T13">605.377</text:span><text:span text:style-name="T13"/></text:p>
          </table:table-cell>
          <table:table-cell table:style-name="Tabela35.D1" office:value-type="string">
            <text:p text:style-name="P113" loext:marker-style-name="T13"><text:span text:style-name="T18">517.147</text:span><text:span text:style-name="T13"/></text:p>
          </table:table-cell>
          <table:table-cell table:style-name="Tabela35.A1" office:value-type="string">
            <text:p text:style-name="P113" loext:marker-style-name="T13"><text:span text:style-name="T13">574.383</text:span><text:span text:style-name="T13"/></text:p>
          </table:table-cell>
        </table:table-row>
        <table:table-row table:style-name="Tabela35.1">
          <table:table-cell table:style-name="Tabela35.A1" office:value-type="string">
            <text:p text:style-name="P103" loext:marker-style-name="T27"><text:span text:style-name="T27">Adição</text:span><text:span text:style-name="T27"/></text:p>
          </table:table-cell>
          <table:table-cell table:style-name="Tabela35.B2" office:value-type="string">
            <text:p text:style-name="P113" loext:marker-style-name="T27"><text:span text:style-name="T6">13</text:span><text:span text:style-name="T27"/></text:p>
          </table:table-cell>
          <table:table-cell table:style-name="Tabela35.C3" office:value-type="string">
            <text:p text:style-name="P113" loext:marker-style-name="T27"><text:span text:style-name="T27">18</text:span><text:span text:style-name="T27"/></text:p>
          </table:table-cell>
          <table:table-cell table:style-name="Tabela35.A1" office:value-type="string">
            <text:p text:style-name="P113" loext:marker-style-name="T27"><text:span text:style-name="T6">976</text:span><text:span text:style-name="T27"/></text:p>
          </table:table-cell>
          <table:table-cell table:style-name="Tabela35.A1" office:value-type="string">
            <text:p text:style-name="P113" loext:marker-style-name="T27"><text:span text:style-name="T27">629</text:span><text:span text:style-name="T27"/></text:p>
          </table:table-cell>
        </table:table-row>
        <table:table-row table:style-name="Tabela35.1">
          <table:table-cell table:style-name="Tabela35.A1" office:value-type="string">
            <text:p text:style-name="P103" loext:marker-style-name="T27"><text:span text:style-name="T27">Atualização</text:span><text:span text:style-name="T27"/></text:p>
          </table:table-cell>
          <table:table-cell table:style-name="Tabela35.B2" office:value-type="string">
            <text:p text:style-name="P113" loext:marker-style-name="T27"><text:span text:style-name="T6">24.333</text:span><text:span text:style-name="T27"/></text:p>
          </table:table-cell>
          <table:table-cell table:style-name="Tabela35.C3" office:value-type="string">
            <text:p text:style-name="P113" loext:marker-style-name="T27"><text:span text:style-name="T27">83.783</text:span><text:span text:style-name="T27"/></text:p>
          </table:table-cell>
          <table:table-cell table:style-name="Tabela35.A1" office:value-type="string">
            <text:p text:style-name="P113" loext:marker-style-name="T27"><text:span text:style-name="T6">28.721</text:span><text:span text:style-name="T27"/></text:p>
          </table:table-cell>
          <table:table-cell table:style-name="Tabela35.A1" office:value-type="string">
            <text:p text:style-name="P113" loext:marker-style-name="T27"><text:span text:style-name="T27">67.452</text:span><text:span text:style-name="T27"/></text:p>
          </table:table-cell>
        </table:table-row>
        <table:table-row table:style-name="Tabela35.1">
          <table:table-cell table:style-name="Tabela35.A1" office:value-type="string">
            <text:p text:style-name="P103" loext:marker-style-name="T27"><text:span text:style-name="T27">Apropriação AVP</text:span><text:span text:style-name="T27"/></text:p>
          </table:table-cell>
          <table:table-cell table:style-name="Tabela35.B2" office:value-type="string">
            <text:p text:style-name="P113" loext:marker-style-name="T27"><text:span text:style-name="T6">59.680</text:span><text:span text:style-name="T27"/></text:p>
          </table:table-cell>
          <table:table-cell table:style-name="Tabela35.C3" office:value-type="string">
            <text:p text:style-name="P113" loext:marker-style-name="T27"><text:span text:style-name="T27">51.218</text:span><text:span text:style-name="T27"/></text:p>
          </table:table-cell>
          <table:table-cell table:style-name="Tabela35.A1" office:value-type="string">
            <text:p text:style-name="P113" loext:marker-style-name="T27"><text:span text:style-name="T6">8.572</text:span><text:span text:style-name="T27"/></text:p>
          </table:table-cell>
          <table:table-cell table:style-name="Tabela35.A1" office:value-type="string">
            <text:p text:style-name="P113" loext:marker-style-name="T27"><text:span text:style-name="T27">4.960</text:span><text:span text:style-name="T27"/></text:p>
          </table:table-cell>
        </table:table-row>
        <table:table-row table:style-name="Tabela35.1">
          <table:table-cell table:style-name="Tabela35.A1" office:value-type="string">
            <text:p text:style-name="P103" loext:marker-style-name="T27"><text:span text:style-name="T27">Amortização</text:span><text:span text:style-name="T27"/></text:p>
          </table:table-cell>
          <table:table-cell table:style-name="Tabela35.B2" office:value-type="string">
            <text:p text:style-name="P113" loext:marker-style-name="T27"><text:span text:style-name="T6">(266.896)</text:span><text:span text:style-name="T27"/></text:p>
          </table:table-cell>
          <table:table-cell table:style-name="Tabela35.C3" office:value-type="string">
            <text:p text:style-name="P113" loext:marker-style-name="T27"><text:span text:style-name="T27">(250.084)</text:span><text:span text:style-name="T27"/></text:p>
          </table:table-cell>
          <table:table-cell table:style-name="Tabela35.A1" office:value-type="string">
            <text:p text:style-name="P113" loext:marker-style-name="T27"><text:span text:style-name="T6">(138.781)</text:span><text:span text:style-name="T27"/></text:p>
          </table:table-cell>
          <table:table-cell table:style-name="Tabela35.A1" office:value-type="string">
            <text:p text:style-name="P113" loext:marker-style-name="T27"><text:span text:style-name="T27">(130.277)</text:span><text:span text:style-name="T27"/></text:p>
          </table:table-cell>
        </table:table-row>
        <table:table-row table:style-name="Tabela35.1">
          <table:table-cell table:style-name="Tabela35.A8" office:value-type="string">
            <text:p text:style-name="P103" loext:marker-style-name="T13"><text:span text:style-name="T13">TOTAL</text:span><text:span text:style-name="T13"/></text:p>
          </table:table-cell>
          <table:table-cell table:style-name="Tabela35.B8" office:value-type="string">
            <text:p text:style-name="P113" loext:marker-style-name="T13"><text:span text:style-name="T18">307.442</text:span><text:span text:style-name="T13"/></text:p>
          </table:table-cell>
          <table:table-cell table:style-name="Tabela35.C8" office:value-type="string">
            <text:p text:style-name="P113" loext:marker-style-name="T13"><text:span text:style-name="T13">490.312</text:span><text:span text:style-name="T13"/></text:p>
          </table:table-cell>
          <table:table-cell table:style-name="Tabela35.A8" office:value-type="string">
            <text:p text:style-name="P113" loext:marker-style-name="T13"><text:span text:style-name="T18">416.635</text:span><text:span text:style-name="T13"/></text:p>
          </table:table-cell>
          <table:table-cell table:style-name="Tabela35.A8" office:value-type="string">
            <text:p text:style-name="P113" loext:marker-style-name="T13"><text:span text:style-name="T13">517.147</text:span><text:span text:style-name="T13"/></text:p>
          </table:table-cell>
        </table:table-row>
      </table:table>
      <text:p text:style-name="P123" loext:marker-style-name="T1"><text:span text:style-name="T3"><text:s/></text:span><text:span text:style-name="T3"/></text:p>
      <table:table table:name="Tabela36" table:style-name="Tabela36">
        <table:table-column table:style-name="Tabela36.A"/>
        <table:table-column table:style-name="Tabela36.B"/>
        <table:table-column table:style-name="Tabela36.C"/>
        <table:table-column table:style-name="Tabela36.D"/>
        <table:table-header-rows>
          <table:table-row table:style-name="Tabela36.1">
            <table:table-cell table:style-name="Tabela36.A1" office:value-type="string">
              <text:p text:style-name="P99" loext:marker-style-name="T13"><text:span text:style-name="T13">OBRIGAÇÕES TRABALHISTAS</text:span><text:span text:style-name="T13"/></text:p>
            </table:table-cell>
            <table:table-cell table:style-name="Tabela36.A1" office:value-type="string">
              <text:p text:style-name="P39" loext:marker-style-name="T13"/>
            </table:table-cell>
            <table:table-cell table:style-name="Tabela36.C1" office:value-type="string">
              <text:p text:style-name="P113" loext:marker-style-name="T13"><text:span text:style-name="T13">31/12/2023</text:span><text:span text:style-name="T13"/></text:p>
            </table:table-cell>
            <table:table-cell table:style-name="Tabela36.D1" office:value-type="string">
              <text:p text:style-name="P113" loext:marker-style-name="T13"><text:span text:style-name="T13">31/12/2022</text:span><text:span text:style-name="T13"/></text:p>
            </table:table-cell>
          </table:table-row>
        </table:table-header-rows>
        <table:table-row table:style-name="Tabela36.1">
          <table:table-cell table:style-name="Tabela36.D1" office:value-type="string">
            <text:p text:style-name="P16" loext:marker-style-name="T27"><text:span text:style-name="T27">Circulante</text:span><text:span text:style-name="T27"/></text:p>
          </table:table-cell>
          <table:table-cell table:style-name="Tabela36.D1" office:value-type="string">
            <text:p text:style-name="P57" loext:marker-style-name="T27"/>
          </table:table-cell>
          <table:table-cell table:style-name="Tabela36.C1" office:value-type="string">
            <text:p text:style-name="P113" loext:marker-style-name="T27"><text:span text:style-name="T6">330.812</text:span><text:span text:style-name="T27"/></text:p>
          </table:table-cell>
          <table:table-cell table:style-name="Tabela36.D1" office:value-type="string">
            <text:p text:style-name="P113" loext:marker-style-name="T27"><text:span text:style-name="T27">324.324</text:span><text:span text:style-name="T27"/></text:p>
          </table:table-cell>
        </table:table-row>
        <table:table-row table:style-name="Tabela36.1">
          <table:table-cell table:style-name="Tabela36.A3" office:value-type="string">
            <text:p text:style-name="P16" loext:marker-style-name="T27"><text:span text:style-name="T27">Não circulante</text:span><text:span text:style-name="T27"/></text:p>
          </table:table-cell>
          <table:table-cell table:style-name="Tabela36.A3" office:value-type="string">
            <text:p text:style-name="P57" loext:marker-style-name="T27"/>
          </table:table-cell>
          <table:table-cell table:style-name="Tabela36.C3" office:value-type="string">
            <text:p text:style-name="P113" loext:marker-style-name="T27"><text:span text:style-name="T6">393.264</text:span><text:span text:style-name="T27"/></text:p>
          </table:table-cell>
          <table:table-cell table:style-name="Tabela36.A3" office:value-type="string">
            <text:p text:style-name="P113" loext:marker-style-name="T27"><text:span text:style-name="T27">683.135</text:span><text:span text:style-name="T27"/></text:p>
          </table:table-cell>
        </table:table-row>
        <table:table-row table:style-name="Tabela36.1">
          <table:table-cell table:style-name="Tabela36.A3" office:value-type="string">
            <text:p text:style-name="P103" loext:marker-style-name="T13"><text:span text:style-name="T13">TOTAL</text:span><text:span text:style-name="T13"/></text:p>
          </table:table-cell>
          <table:table-cell table:style-name="Tabela36.A3" office:value-type="string">
            <text:p text:style-name="P39" loext:marker-style-name="T13"/>
          </table:table-cell>
          <table:table-cell table:style-name="Tabela36.C3" office:value-type="string">
            <text:p text:style-name="P113" loext:marker-style-name="T13"><text:span text:style-name="T18">724.076</text:span><text:span text:style-name="T13"/></text:p>
          </table:table-cell>
          <table:table-cell table:style-name="Tabela36.A3" office:value-type="string">
            <text:p text:style-name="P113" loext:marker-style-name="T13"><text:span text:style-name="T13">1.007.459</text:span><text:span text:style-name="T13"/></text:p>
          </table:table-cell>
        </table:table-row>
      </table:table>
      <text:list xml:id="list161233354851327" text:continue-numbering="true" text:style-name="WWNum8">
        <text:list-item>
          <text:list>
            <text:list-item>
              <text:h text:style-name="P14" text:outline-level="2"><text:bookmark-start text:name="_Ref129762217"/>Benefício pós-emprego<text:bookmark-end text:name="_Ref129762217"/></text:h>
            </text:list-item>
          </text:list>
        </text:list-item>
      </text:list>
      <text:p text:style-name="Standard" loext:marker-style-name="T1"><text:span text:style-name="T1">Os Correios são patrocinadores do Postalis e da Postal Saúde, que oferecem os planos de previdência complementar e saúde aos seus empregados, respectivamente.</text:span><text:span text:style-name="T1"/></text:p>
      <text:p text:style-name="Standard" loext:marker-style-name="T1"><text:span text:style-name="T1">Os benefícios pós-emprego de responsabilidade da Empresa referem-se aos benefícios de aposentadoria complementar pagáveis ao fim do vínculo empregatício junto com a aposentadoria do empregado.</text:span><text:span text:style-name="T1"/></text:p>
      <text:p text:style-name="Standard" loext:marker-style-name="T1"><text:span text:style-name="T1">Os planos também são impactados por premissas atuariais que incluem: estimativas demográficas, econômicas e financeiras, e, pelos ativos, mensurados pelo seu valor justo, substancialmente compostos por investimentos que compõem as carteiras dos planos de benefícios. </text:span><text:span text:style-name="T1"/></text:p>
      <text:p text:style-name="Standard" loext:marker-style-name="T1"><text:span text:style-name="T1">Essas e outras estimativas são revisadas anualmente e podem divergir dos resultados reais devido a mudanças nas condições econômicas do mercado e no comportamento das premissas atuariais.</text:span><text:span text:style-name="T1"/></text:p>
      <text:list xml:id="list161232744729249" text:continue-numbering="true" text:style-name="WWNum8">
        <text:list-item>
          <text:list>
            <text:list-item>
              <text:list>
                <text:list-item>
                  <text:h text:style-name="P13" text:outline-level="2"><text:bookmark-start text:name="_Ref129874047"/>Obrigação atuarial líquida reconhecida no balanço<text:bookmark-end text:name="_Ref129874047"/></text:h>
                </text:list-item>
              </text:list>
            </text:list-item>
          </text:list>
        </text:list-item>
      </text:list>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F"/>
        <table:table-column table:style-name="Tabela37.G"/>
        <table:table-column table:style-name="Tabela37.H"/>
        <table:table-header-rows>
          <table:table-row table:style-name="Tabela37.1">
            <table:table-cell table:style-name="Tabela37.A1" office:value-type="string">
              <text:p text:style-name="P73" loext:marker-style-name="T67"/>
            </table:table-cell>
            <table:table-cell table:style-name="Tabela37.A1" table:number-columns-spanned="2" office:value-type="string">
              <text:p text:style-name="P74" loext:marker-style-name="T67"/>
            </table:table-cell>
            <table:covered-table-cell/>
            <table:table-cell table:style-name="Tabela37.D1" table:number-columns-spanned="2" office:value-type="string">
              <text:p text:style-name="P99" loext:marker-style-name="T70"><text:span text:style-name="T70">PBD</text:span><text:span text:style-name="T70"/></text:p>
            </table:table-cell>
            <table:covered-table-cell/>
            <table:table-cell table:style-name="Tabela37.F1" table:number-columns-spanned="2" office:value-type="string">
              <text:p text:style-name="P99" loext:marker-style-name="T70"><text:span text:style-name="T70">CORREIOSSAÚDE I</text:span><text:span text:style-name="T70"/></text:p>
            </table:table-cell>
            <table:covered-table-cell/>
            <table:table-cell table:style-name="Tabela37.F1" table:number-columns-spanned="2" office:value-type="string">
              <text:p text:style-name="P99" loext:marker-style-name="T70"><text:span text:style-name="T70">CORREIOSSAÚDE II</text:span><text:span text:style-name="T70"/></text:p>
            </table:table-cell>
            <table:covered-table-cell/>
            <table:table-cell table:style-name="Tabela37.J1" table:number-columns-spanned="2" office:value-type="string">
              <text:p text:style-name="P99" loext:marker-style-name="T70"><text:span text:style-name="T70">TOTAL</text:span><text:span text:style-name="T70"/></text:p>
            </table:table-cell>
            <table:covered-table-cell/>
          </table:table-row>
          <table:table-row table:style-name="Tabela37.1">
            <table:table-cell table:style-name="Tabela37.A2" table:number-columns-spanned="2" office:value-type="string">
              <text:p text:style-name="P99" loext:marker-style-name="T70"><text:span text:style-name="T70">OBRIGAÇÃO ATUARIAL LÍQUIDA</text:span><text:span text:style-name="T70"/></text:p>
            </table:table-cell>
            <table:covered-table-cell/>
            <table:table-cell table:style-name="Tabela37.A2" office:value-type="string">
              <text:p text:style-name="P113" loext:marker-style-name="T70"><text:span text:style-name="T70">NOTA</text:span><text:span text:style-name="T70"/></text:p>
            </table:table-cell>
            <table:table-cell table:style-name="Tabela37.D2" office:value-type="string">
              <text:p text:style-name="P113" loext:marker-style-name="T70"><text:span text:style-name="T70">31/12/2023</text:span><text:span text:style-name="T70"/></text:p>
            </table:table-cell>
            <table:table-cell table:style-name="Tabela37.E2" office:value-type="string">
              <text:p text:style-name="P113" loext:marker-style-name="T70"><text:span text:style-name="T70">31/12/2022</text:span><text:span text:style-name="T70"/></text:p>
            </table:table-cell>
            <table:table-cell table:style-name="Tabela37.A2" office:value-type="string">
              <text:p text:style-name="P99" loext:marker-style-name="T70"><text:span text:style-name="T70">31/12/2023</text:span><text:span text:style-name="T70"/></text:p>
            </table:table-cell>
            <table:table-cell table:style-name="Tabela37.E2" office:value-type="string">
              <text:p text:style-name="P99" loext:marker-style-name="T70"><text:span text:style-name="T70">31/12/2022</text:span><text:span text:style-name="T70"/></text:p>
            </table:table-cell>
            <table:table-cell table:style-name="Tabela37.A2" office:value-type="string">
              <text:p text:style-name="P99" loext:marker-style-name="T70"><text:span text:style-name="T70">31/12/2023</text:span><text:span text:style-name="T70"/></text:p>
            </table:table-cell>
            <table:table-cell table:style-name="Tabela37.E2" office:value-type="string">
              <text:p text:style-name="P99" loext:marker-style-name="T70"><text:span text:style-name="T70">31/12/2022</text:span><text:span text:style-name="T70"/></text:p>
            </table:table-cell>
            <table:table-cell table:style-name="Tabela37.A2" office:value-type="string">
              <text:p text:style-name="P99" loext:marker-style-name="T70"><text:span text:style-name="T70">31/12/2023</text:span><text:span text:style-name="T70"/></text:p>
            </table:table-cell>
            <table:table-cell table:style-name="Tabela37.A2" office:value-type="string">
              <text:p text:style-name="P99" loext:marker-style-name="T70"><text:span text:style-name="T70">31/12/2022</text:span><text:span text:style-name="T70"/></text:p>
            </table:table-cell>
          </table:table-row>
        </table:table-header-rows>
        <table:table-row table:style-name="Tabela37.1">
          <table:table-cell table:style-name="Tabela37.A1" table:number-columns-spanned="2" office:value-type="string">
            <text:p text:style-name="P103" loext:marker-style-name="T70"><text:span text:style-name="T70">Passivo circulante</text:span><text:span text:style-name="T70"/></text:p>
          </table:table-cell>
          <table:covered-table-cell/>
          <table:table-cell table:style-name="Tabela37.A1" office:value-type="string">
            <text:p text:style-name="P78" loext:marker-style-name="T70"/>
          </table:table-cell>
          <table:table-cell table:style-name="Tabela37.D3" office:value-type="string">
            <text:p text:style-name="P113" loext:marker-style-name="T70"><text:span text:style-name="T70">541.088</text:span><text:span text:style-name="T70"/></text:p>
          </table:table-cell>
          <table:table-cell table:style-name="Tabela37.E3" office:value-type="string">
            <text:p text:style-name="P113" loext:marker-style-name="T70"><text:span text:style-name="T70">347.456</text:span><text:span text:style-name="T70"/></text:p>
          </table:table-cell>
          <table:table-cell table:style-name="Tabela37.A1" office:value-type="string">
            <text:p text:style-name="P113" loext:marker-style-name="T70"><text:span text:style-name="T70">-</text:span><text:span text:style-name="T70"/></text:p>
          </table:table-cell>
          <table:table-cell table:style-name="Tabela37.E3" office:value-type="string">
            <text:p text:style-name="P113" loext:marker-style-name="T70"><text:span text:style-name="T70">-</text:span><text:span text:style-name="T70"/></text:p>
          </table:table-cell>
          <table:table-cell table:style-name="Tabela37.A1" office:value-type="string">
            <text:p text:style-name="P113" loext:marker-style-name="T70"><text:span text:style-name="T70">297.805</text:span><text:span text:style-name="T70"/></text:p>
          </table:table-cell>
          <table:table-cell table:style-name="Tabela37.E3" office:value-type="string">
            <text:p text:style-name="P113" loext:marker-style-name="T70"><text:span text:style-name="T70">116.862</text:span><text:span text:style-name="T70"/></text:p>
          </table:table-cell>
          <table:table-cell table:style-name="Tabela37.A1" office:value-type="string">
            <text:p text:style-name="P113" loext:marker-style-name="T70"><text:span text:style-name="T70">838.893</text:span><text:span text:style-name="T70"/></text:p>
          </table:table-cell>
          <table:table-cell table:style-name="Tabela37.A1" office:value-type="string">
            <text:p text:style-name="P113" loext:marker-style-name="T70"><text:span text:style-name="T70">464.318</text:span><text:span text:style-name="T70"/></text:p>
          </table:table-cell>
        </table:table-row>
        <table:table-row table:style-name="Tabela37.4">
          <table:table-cell table:style-name="Tabela37.A1" table:number-columns-spanned="2" office:value-type="string">
            <text:p text:style-name="P16" loext:marker-style-name="T68"><text:span text:style-name="T68">Encargos sociais</text:span><text:span text:style-name="T68"/></text:p>
          </table:table-cell>
          <table:covered-table-cell/>
          <table:table-cell table:style-name="Tabela37.C4" office:value-type="string">
            <text:p text:style-name="P96"/>
          </table:table-cell>
          <table:table-cell table:style-name="Tabela37.D3" office:value-type="string">
            <text:p text:style-name="P113" loext:marker-style-name="T68"><text:span text:style-name="T68">65.118</text:span><text:span text:style-name="T68"/></text:p>
          </table:table-cell>
          <table:table-cell table:style-name="Tabela37.E3" office:value-type="string">
            <text:p text:style-name="P113" loext:marker-style-name="T68"><text:span text:style-name="T68">58.095</text:span><text:span text:style-name="T68"/></text:p>
          </table:table-cell>
          <table:table-cell table:style-name="Tabela37.A1" office:value-type="string">
            <text:p text:style-name="P113" loext:marker-style-name="T68"><text:span text:style-name="T68">-</text:span><text:span text:style-name="T68"/></text:p>
          </table:table-cell>
          <table:table-cell table:style-name="Tabela37.E3" office:value-type="string">
            <text:p text:style-name="P113" loext:marker-style-name="T68"><text:span text:style-name="T68">-</text:span><text:span text:style-name="T68"/></text:p>
          </table:table-cell>
          <table:table-cell table:style-name="Tabela37.A1" office:value-type="string">
            <text:p text:style-name="P113" loext:marker-style-name="T68"><text:span text:style-name="T68">-</text:span><text:span text:style-name="T68"/></text:p>
          </table:table-cell>
          <table:table-cell table:style-name="Tabela37.E3" office:value-type="string">
            <text:p text:style-name="P113" loext:marker-style-name="T68"><text:span text:style-name="T68">-</text:span><text:span text:style-name="T68"/></text:p>
          </table:table-cell>
          <table:table-cell table:style-name="Tabela37.A1" office:value-type="string">
            <text:p text:style-name="P113" loext:marker-style-name="T68"><text:span text:style-name="T68">65.118</text:span><text:span text:style-name="T68"/></text:p>
          </table:table-cell>
          <table:table-cell table:style-name="Tabela37.A1" office:value-type="string">
            <text:p text:style-name="P113" loext:marker-style-name="T68"><text:span text:style-name="T68">58.095</text:span><text:span text:style-name="T68"/></text:p>
          </table:table-cell>
        </table:table-row>
        <table:table-row table:style-name="Tabela37.4">
          <table:table-cell table:style-name="Tabela37.A1" table:number-columns-spanned="2" office:value-type="string">
            <text:p text:style-name="P16" loext:marker-style-name="T68"><text:span text:style-name="T68">Convênio CorreiosSaúde</text:span><text:span text:style-name="T68"/></text:p>
          </table:table-cell>
          <table:covered-table-cell/>
          <table:table-cell table:style-name="Tabela37.C4" office:value-type="string">
            <text:p text:style-name="P97"><text:bookmark-ref text:reference-format="number" text:ref-name="_Ref129762936">10.3</text:bookmark-ref></text:p>
          </table:table-cell>
          <table:table-cell table:style-name="Tabela37.D3" office:value-type="string">
            <text:p text:style-name="P113" loext:marker-style-name="T68"><text:span text:style-name="T68">-</text:span><text:span text:style-name="T68"/></text:p>
          </table:table-cell>
          <table:table-cell table:style-name="Tabela37.E3" office:value-type="string">
            <text:p text:style-name="P113" loext:marker-style-name="T68"><text:span text:style-name="T68">-</text:span><text:span text:style-name="T68"/></text:p>
          </table:table-cell>
          <table:table-cell table:style-name="Tabela37.A1" office:value-type="string">
            <text:p text:style-name="P113" loext:marker-style-name="T68"><text:span text:style-name="T68">-</text:span><text:span text:style-name="T68"/></text:p>
          </table:table-cell>
          <table:table-cell table:style-name="Tabela37.E3" office:value-type="string">
            <text:p text:style-name="P113" loext:marker-style-name="T68"><text:span text:style-name="T68">-</text:span><text:span text:style-name="T68"/></text:p>
          </table:table-cell>
          <table:table-cell table:style-name="Tabela37.A1" office:value-type="string">
            <text:p text:style-name="P113" loext:marker-style-name="T68"><text:span text:style-name="T68">297.805</text:span><text:span text:style-name="T68"/></text:p>
          </table:table-cell>
          <table:table-cell table:style-name="Tabela37.E3" office:value-type="string">
            <text:p text:style-name="P113" loext:marker-style-name="T68"><text:span text:style-name="T68">112.246</text:span><text:span text:style-name="T68"/></text:p>
          </table:table-cell>
          <table:table-cell table:style-name="Tabela37.A1" office:value-type="string">
            <text:p text:style-name="P113" loext:marker-style-name="T68"><text:span text:style-name="T68">297.805</text:span><text:span text:style-name="T68"/></text:p>
          </table:table-cell>
          <table:table-cell table:style-name="Tabela37.A1" office:value-type="string">
            <text:p text:style-name="P113" loext:marker-style-name="T68"><text:span text:style-name="T68">112.246</text:span><text:span text:style-name="T68"/></text:p>
          </table:table-cell>
        </table:table-row>
        <table:table-row table:style-name="Tabela37.4">
          <table:table-cell table:style-name="Tabela37.A1" table:number-columns-spanned="2" office:value-type="string">
            <text:p text:style-name="P16" loext:marker-style-name="T69"><text:span text:style-name="T69">Déficit</text:span><text:span text:style-name="T69"/></text:p>
          </table:table-cell>
          <table:covered-table-cell/>
          <table:table-cell table:style-name="Tabela37.C4" office:value-type="string">
            <text:p text:style-name="P96"/>
          </table:table-cell>
          <table:table-cell table:style-name="Tabela37.D3" office:value-type="string">
            <text:p text:style-name="P113" loext:marker-style-name="T69"><text:span text:style-name="T69">475.970</text:span><text:span text:style-name="T69"/></text:p>
          </table:table-cell>
          <table:table-cell table:style-name="Tabela37.E3" office:value-type="string">
            <text:p text:style-name="P113" loext:marker-style-name="T69"><text:span text:style-name="T69">289.361</text:span><text:span text:style-name="T69"/></text:p>
          </table:table-cell>
          <table:table-cell table:style-name="Tabela37.A1" office:value-type="string">
            <text:p text:style-name="P113" loext:marker-style-name="T69"><text:span text:style-name="T69">-</text:span><text:span text:style-name="T69"/></text:p>
          </table:table-cell>
          <table:table-cell table:style-name="Tabela37.E3" office:value-type="string">
            <text:p text:style-name="P113" loext:marker-style-name="T69"><text:span text:style-name="T69">-</text:span><text:span text:style-name="T69"/></text:p>
          </table:table-cell>
          <table:table-cell table:style-name="Tabela37.A1" office:value-type="string">
            <text:p text:style-name="P113" loext:marker-style-name="T69"><text:span text:style-name="T69">-</text:span><text:span text:style-name="T69"/></text:p>
          </table:table-cell>
          <table:table-cell table:style-name="Tabela37.E3" office:value-type="string">
            <text:p text:style-name="P113" loext:marker-style-name="T69"><text:span text:style-name="T69">4.616</text:span><text:span text:style-name="T69"/></text:p>
          </table:table-cell>
          <table:table-cell table:style-name="Tabela37.A1" office:value-type="string">
            <text:p text:style-name="P113" loext:marker-style-name="T69"><text:span text:style-name="T69">475.970</text:span><text:span text:style-name="T69"/></text:p>
          </table:table-cell>
          <table:table-cell table:style-name="Tabela37.A1" office:value-type="string">
            <text:p text:style-name="P113" loext:marker-style-name="T69"><text:span text:style-name="T69">293.977</text:span><text:span text:style-name="T69"/></text:p>
          </table:table-cell>
        </table:table-row>
        <table:table-row table:style-name="Tabela37.1">
          <table:table-cell table:style-name="Tabela37.A1" table:number-columns-spanned="2" office:value-type="string">
            <text:p text:style-name="P26" loext:marker-style-name="T68"><text:span text:style-name="T68">PED</text:span><text:span text:style-name="T68"/></text:p>
          </table:table-cell>
          <table:covered-table-cell/>
          <table:table-cell table:style-name="Tabela37.A1" office:value-type="string">
            <text:p text:style-name="P76" loext:marker-style-name="T68"/>
          </table:table-cell>
          <table:table-cell table:style-name="Tabela37.D3" office:value-type="string">
            <text:p text:style-name="P113" loext:marker-style-name="T68"><text:span text:style-name="T68">152.420</text:span><text:span text:style-name="T68"/></text:p>
          </table:table-cell>
          <table:table-cell table:style-name="Tabela37.E3" office:value-type="string">
            <text:p text:style-name="P113" loext:marker-style-name="T68"><text:span text:style-name="T68">-</text:span><text:span text:style-name="T68"/></text:p>
          </table:table-cell>
          <table:table-cell table:style-name="Tabela37.A1" office:value-type="string">
            <text:p text:style-name="P113" loext:marker-style-name="T68"><text:span text:style-name="T68">-</text:span><text:span text:style-name="T68"/></text:p>
          </table:table-cell>
          <table:table-cell table:style-name="Tabela37.E3" office:value-type="string">
            <text:p text:style-name="P113" loext:marker-style-name="T68"><text:span text:style-name="T68">-</text:span><text:span text:style-name="T68"/></text:p>
          </table:table-cell>
          <table:table-cell table:style-name="Tabela37.A1" office:value-type="string">
            <text:p text:style-name="P113" loext:marker-style-name="T68"><text:span text:style-name="T68">-</text:span><text:span text:style-name="T68"/></text:p>
          </table:table-cell>
          <table:table-cell table:style-name="Tabela37.E3" office:value-type="string">
            <text:p text:style-name="P113" loext:marker-style-name="T68"><text:span text:style-name="T68">-</text:span><text:span text:style-name="T68"/></text:p>
          </table:table-cell>
          <table:table-cell table:style-name="Tabela37.A1" office:value-type="string">
            <text:p text:style-name="P113" loext:marker-style-name="T68"><text:span text:style-name="T68">152.420</text:span><text:span text:style-name="T68"/></text:p>
          </table:table-cell>
          <table:table-cell table:style-name="Tabela37.A1" office:value-type="string">
            <text:p text:style-name="P113" loext:marker-style-name="T68"><text:span text:style-name="T68">-</text:span><text:span text:style-name="T68"/></text:p>
          </table:table-cell>
        </table:table-row>
        <table:table-row table:style-name="Tabela37.1">
          <table:table-cell table:style-name="Tabela37.A1" table:number-columns-spanned="2" office:value-type="string">
            <text:p text:style-name="P26" loext:marker-style-name="T68"><text:span text:style-name="T68">AVP PED</text:span><text:span text:style-name="T68"/></text:p>
          </table:table-cell>
          <table:covered-table-cell/>
          <table:table-cell table:style-name="Tabela37.A1" office:value-type="string">
            <text:p text:style-name="P76" loext:marker-style-name="T68"/>
          </table:table-cell>
          <table:table-cell table:style-name="Tabela37.D3" office:value-type="string">
            <text:p text:style-name="P113" loext:marker-style-name="T68"><text:span text:style-name="T68">(6.404)</text:span><text:span text:style-name="T68"/></text:p>
          </table:table-cell>
          <table:table-cell table:style-name="Tabela37.E3" office:value-type="string">
            <text:p text:style-name="P113" loext:marker-style-name="T68"><text:span text:style-name="T68">-</text:span><text:span text:style-name="T68"/></text:p>
          </table:table-cell>
          <table:table-cell table:style-name="Tabela37.A1" office:value-type="string">
            <text:p text:style-name="P113" loext:marker-style-name="T68"><text:span text:style-name="T68">-</text:span><text:span text:style-name="T68"/></text:p>
          </table:table-cell>
          <table:table-cell table:style-name="Tabela37.E3" office:value-type="string">
            <text:p text:style-name="P113" loext:marker-style-name="T68"><text:span text:style-name="T68">-</text:span><text:span text:style-name="T68"/></text:p>
          </table:table-cell>
          <table:table-cell table:style-name="Tabela37.A1" office:value-type="string">
            <text:p text:style-name="P113" loext:marker-style-name="T68"><text:span text:style-name="T68">-</text:span><text:span text:style-name="T68"/></text:p>
          </table:table-cell>
          <table:table-cell table:style-name="Tabela37.E3" office:value-type="string">
            <text:p text:style-name="P113" loext:marker-style-name="T68"><text:span text:style-name="T68">-</text:span><text:span text:style-name="T68"/></text:p>
          </table:table-cell>
          <table:table-cell table:style-name="Tabela37.A1" office:value-type="string">
            <text:p text:style-name="P113" loext:marker-style-name="T68"><text:span text:style-name="T68">(6.404)</text:span><text:span text:style-name="T68"/></text:p>
          </table:table-cell>
          <table:table-cell table:style-name="Tabela37.A1" office:value-type="string">
            <text:p text:style-name="P113" loext:marker-style-name="T68"><text:span text:style-name="T68">-</text:span><text:span text:style-name="T68"/></text:p>
          </table:table-cell>
        </table:table-row>
        <table:table-row table:style-name="Tabela37.1">
          <table:table-cell table:style-name="Tabela37.A1" table:number-columns-spanned="2" office:value-type="string">
            <text:p text:style-name="P26" loext:marker-style-name="T68"><text:span text:style-name="T68">Atualização PED</text:span><text:span text:style-name="T68"/></text:p>
          </table:table-cell>
          <table:covered-table-cell/>
          <table:table-cell table:style-name="Tabela37.A1" office:value-type="string">
            <text:p text:style-name="P76" loext:marker-style-name="T68"/>
          </table:table-cell>
          <table:table-cell table:style-name="Tabela37.D3" office:value-type="string">
            <text:p text:style-name="P113" loext:marker-style-name="T68"><text:span text:style-name="T68">9.097</text:span><text:span text:style-name="T68"/></text:p>
          </table:table-cell>
          <table:table-cell table:style-name="Tabela37.E3" office:value-type="string">
            <text:p text:style-name="P113" loext:marker-style-name="T68"><text:span text:style-name="T68">-</text:span><text:span text:style-name="T68"/></text:p>
          </table:table-cell>
          <table:table-cell table:style-name="Tabela37.A1" office:value-type="string">
            <text:p text:style-name="P113" loext:marker-style-name="T68"><text:span text:style-name="T68">-</text:span><text:span text:style-name="T68"/></text:p>
          </table:table-cell>
          <table:table-cell table:style-name="Tabela37.E3" office:value-type="string">
            <text:p text:style-name="P113" loext:marker-style-name="T68"><text:span text:style-name="T68">-</text:span><text:span text:style-name="T68"/></text:p>
          </table:table-cell>
          <table:table-cell table:style-name="Tabela37.A1" office:value-type="string">
            <text:p text:style-name="P113" loext:marker-style-name="T68"><text:span text:style-name="T68">-</text:span><text:span text:style-name="T68"/></text:p>
          </table:table-cell>
          <table:table-cell table:style-name="Tabela37.E3" office:value-type="string">
            <text:p text:style-name="P113" loext:marker-style-name="T68"><text:span text:style-name="T68">-</text:span><text:span text:style-name="T68"/></text:p>
          </table:table-cell>
          <table:table-cell table:style-name="Tabela37.A1" office:value-type="string">
            <text:p text:style-name="P113" loext:marker-style-name="T68"><text:span text:style-name="T68">9.097</text:span><text:span text:style-name="T68"/></text:p>
          </table:table-cell>
          <table:table-cell table:style-name="Tabela37.A1" office:value-type="string">
            <text:p text:style-name="P113" loext:marker-style-name="T68"><text:span text:style-name="T68">-</text:span><text:span text:style-name="T68"/></text:p>
          </table:table-cell>
        </table:table-row>
        <table:table-row table:style-name="Tabela37.1">
          <table:table-cell table:style-name="Tabela37.A1" table:number-columns-spanned="2" office:value-type="string">
            <text:p text:style-name="P26" loext:marker-style-name="T68"><text:span text:style-name="T68">Déficit - atuarial</text:span><text:span text:style-name="T68"/></text:p>
          </table:table-cell>
          <table:covered-table-cell/>
          <table:table-cell table:style-name="Tabela37.A1" office:value-type="string">
            <text:p text:style-name="P76" loext:marker-style-name="T68"/>
          </table:table-cell>
          <table:table-cell table:style-name="Tabela37.D3" office:value-type="string">
            <text:p text:style-name="P113" loext:marker-style-name="T68"><text:span text:style-name="T68">320.857</text:span><text:span text:style-name="T68"/></text:p>
          </table:table-cell>
          <table:table-cell table:style-name="Tabela37.E3" office:value-type="string">
            <text:p text:style-name="P113" loext:marker-style-name="T68"><text:span text:style-name="T68">289.361</text:span><text:span text:style-name="T68"/></text:p>
          </table:table-cell>
          <table:table-cell table:style-name="Tabela37.A1" office:value-type="string">
            <text:p text:style-name="P113" loext:marker-style-name="T68"><text:span text:style-name="T68">-</text:span><text:span text:style-name="T68"/></text:p>
          </table:table-cell>
          <table:table-cell table:style-name="Tabela37.E3" office:value-type="string">
            <text:p text:style-name="P113" loext:marker-style-name="T68"><text:span text:style-name="T68">-</text:span><text:span text:style-name="T68"/></text:p>
          </table:table-cell>
          <table:table-cell table:style-name="Tabela37.A1" office:value-type="string">
            <text:p text:style-name="P113" loext:marker-style-name="T68"><text:span text:style-name="T68">-</text:span><text:span text:style-name="T68"/></text:p>
          </table:table-cell>
          <table:table-cell table:style-name="Tabela37.E3" office:value-type="string">
            <text:p text:style-name="P113" loext:marker-style-name="T68"><text:span text:style-name="T68">4.616</text:span><text:span text:style-name="T68"/></text:p>
          </table:table-cell>
          <table:table-cell table:style-name="Tabela37.A1" office:value-type="string">
            <text:p text:style-name="P113" loext:marker-style-name="T68"><text:span text:style-name="T68">320.857</text:span><text:span text:style-name="T68"/></text:p>
          </table:table-cell>
          <table:table-cell table:style-name="Tabela37.A1" office:value-type="string">
            <text:p text:style-name="P113" loext:marker-style-name="T68"><text:span text:style-name="T68">293.977</text:span><text:span text:style-name="T68"/></text:p>
          </table:table-cell>
        </table:table-row>
        <table:table-row table:style-name="Tabela37.1">
          <table:table-cell table:style-name="Tabela37.A1" table:number-columns-spanned="2" office:value-type="string">
            <text:p text:style-name="P103" loext:marker-style-name="T70"><text:span text:style-name="T70">Passivo não circulante</text:span><text:span text:style-name="T70"/></text:p>
          </table:table-cell>
          <table:covered-table-cell/>
          <table:table-cell table:style-name="Tabela37.A1" office:value-type="string">
            <text:p text:style-name="P78" loext:marker-style-name="T70"/>
          </table:table-cell>
          <table:table-cell table:style-name="Tabela37.D3" office:value-type="string">
            <text:p text:style-name="P113" loext:marker-style-name="T70"><text:span text:style-name="T70">7.123.809</text:span><text:span text:style-name="T70"/></text:p>
          </table:table-cell>
          <table:table-cell table:style-name="Tabela37.E3" office:value-type="string">
            <text:p text:style-name="P113" loext:marker-style-name="T70"><text:span text:style-name="T70">6.803.147</text:span><text:span text:style-name="T70"/></text:p>
          </table:table-cell>
          <table:table-cell table:style-name="Tabela37.A1" office:value-type="string">
            <text:p text:style-name="P113" loext:marker-style-name="T70"><text:span text:style-name="T70">28.789</text:span><text:span text:style-name="T70"/></text:p>
          </table:table-cell>
          <table:table-cell table:style-name="Tabela37.E3" office:value-type="string">
            <text:p text:style-name="P113" loext:marker-style-name="T70"><text:span text:style-name="T70">-</text:span><text:span text:style-name="T70"/></text:p>
          </table:table-cell>
          <table:table-cell table:style-name="Tabela37.A1" office:value-type="string">
            <text:p text:style-name="P113" loext:marker-style-name="T70"><text:span text:style-name="T70">349.238</text:span><text:span text:style-name="T70"/></text:p>
          </table:table-cell>
          <table:table-cell table:style-name="Tabela37.E3" office:value-type="string">
            <text:p text:style-name="P113" loext:marker-style-name="T70"><text:span text:style-name="T70">700.119</text:span><text:span text:style-name="T70"/></text:p>
          </table:table-cell>
          <table:table-cell table:style-name="Tabela37.A1" office:value-type="string">
            <text:p text:style-name="P113" loext:marker-style-name="T70"><text:span text:style-name="T70">7.501.836</text:span><text:span text:style-name="T70"/></text:p>
          </table:table-cell>
          <table:table-cell table:style-name="Tabela37.A1" office:value-type="string">
            <text:p text:style-name="P113" loext:marker-style-name="T70"><text:span text:style-name="T70">7.503.266</text:span><text:span text:style-name="T70"/></text:p>
          </table:table-cell>
        </table:table-row>
        <table:table-row table:style-name="Tabela37.1">
          <table:table-cell table:style-name="Tabela37.A1" table:number-columns-spanned="2" office:value-type="string">
            <text:p text:style-name="P16" loext:marker-style-name="T69"><text:span text:style-name="T69">Déficit</text:span><text:span text:style-name="T69"/></text:p>
          </table:table-cell>
          <table:covered-table-cell/>
          <table:table-cell table:style-name="Tabela37.A1" office:value-type="string">
            <text:p text:style-name="P79" loext:marker-style-name="T69"/>
          </table:table-cell>
          <table:table-cell table:style-name="Tabela37.D3" office:value-type="string">
            <text:p text:style-name="P113" loext:marker-style-name="T69"><text:span text:style-name="T69">7.123.809</text:span><text:span text:style-name="T69"/></text:p>
          </table:table-cell>
          <table:table-cell table:style-name="Tabela37.E3" office:value-type="string">
            <text:p text:style-name="P113" loext:marker-style-name="T69"><text:span text:style-name="T69">6.803.147</text:span><text:span text:style-name="T69"/></text:p>
          </table:table-cell>
          <table:table-cell table:style-name="Tabela37.A1" office:value-type="string">
            <text:p text:style-name="P113" loext:marker-style-name="T69"><text:span text:style-name="T69">28.789</text:span><text:span text:style-name="T69"/></text:p>
          </table:table-cell>
          <table:table-cell table:style-name="Tabela37.E3" office:value-type="string">
            <text:p text:style-name="P113" loext:marker-style-name="T69"><text:span text:style-name="T69">-</text:span><text:span text:style-name="T69"/></text:p>
          </table:table-cell>
          <table:table-cell table:style-name="Tabela37.A1" office:value-type="string">
            <text:p text:style-name="P113" loext:marker-style-name="T69"><text:span text:style-name="T69">349.238</text:span><text:span text:style-name="T69"/></text:p>
          </table:table-cell>
          <table:table-cell table:style-name="Tabela37.E3" office:value-type="string">
            <text:p text:style-name="P113" loext:marker-style-name="T69"><text:span text:style-name="T69">700.119</text:span><text:span text:style-name="T69"/></text:p>
          </table:table-cell>
          <table:table-cell table:style-name="Tabela37.A1" office:value-type="string">
            <text:p text:style-name="P113" loext:marker-style-name="T69"><text:span text:style-name="T69">7.501.836</text:span><text:span text:style-name="T69"/></text:p>
          </table:table-cell>
          <table:table-cell table:style-name="Tabela37.A1" office:value-type="string">
            <text:p text:style-name="P113" loext:marker-style-name="T69"><text:span text:style-name="T69">7.503.266</text:span><text:span text:style-name="T69"/></text:p>
          </table:table-cell>
        </table:table-row>
        <table:table-row table:style-name="Tabela37.1">
          <table:table-cell table:style-name="Tabela37.A1" table:number-columns-spanned="2" office:value-type="string">
            <text:p text:style-name="P26" loext:marker-style-name="T68"><text:span text:style-name="T68">PED</text:span><text:span text:style-name="T68"/></text:p>
          </table:table-cell>
          <table:covered-table-cell/>
          <table:table-cell table:style-name="Tabela37.A1" office:value-type="string">
            <text:p text:style-name="P76" loext:marker-style-name="T68"/>
          </table:table-cell>
          <table:table-cell table:style-name="Tabela37.D3" office:value-type="string">
            <text:p text:style-name="P113" loext:marker-style-name="T68"><text:span text:style-name="T68">2.171.330</text:span><text:span text:style-name="T68"/></text:p>
          </table:table-cell>
          <table:table-cell table:style-name="Tabela37.E3" office:value-type="string">
            <text:p text:style-name="P113" loext:marker-style-name="T68"><text:span text:style-name="T68">-</text:span><text:span text:style-name="T68"/></text:p>
          </table:table-cell>
          <table:table-cell table:style-name="Tabela37.A1" office:value-type="string">
            <text:p text:style-name="P113" loext:marker-style-name="T68"><text:span text:style-name="T68">-</text:span><text:span text:style-name="T68"/></text:p>
          </table:table-cell>
          <table:table-cell table:style-name="Tabela37.E3" office:value-type="string">
            <text:p text:style-name="P113" loext:marker-style-name="T68"><text:span text:style-name="T68">-</text:span><text:span text:style-name="T68"/></text:p>
          </table:table-cell>
          <table:table-cell table:style-name="Tabela37.A1" office:value-type="string">
            <text:p text:style-name="P113" loext:marker-style-name="T68"><text:span text:style-name="T68">-</text:span><text:span text:style-name="T68"/></text:p>
          </table:table-cell>
          <table:table-cell table:style-name="Tabela37.E3" office:value-type="string">
            <text:p text:style-name="P113" loext:marker-style-name="T68"><text:span text:style-name="T68">-</text:span><text:span text:style-name="T68"/></text:p>
          </table:table-cell>
          <table:table-cell table:style-name="Tabela37.A1" office:value-type="string">
            <text:p text:style-name="P113" loext:marker-style-name="T68"><text:span text:style-name="T68">2.171.330</text:span><text:span text:style-name="T68"/></text:p>
          </table:table-cell>
          <table:table-cell table:style-name="Tabela37.A1" office:value-type="string">
            <text:p text:style-name="P113" loext:marker-style-name="T68"><text:span text:style-name="T68">-</text:span><text:span text:style-name="T68"/></text:p>
          </table:table-cell>
        </table:table-row>
        <table:table-row table:style-name="Tabela37.1">
          <table:table-cell table:style-name="Tabela37.A1" table:number-columns-spanned="2" office:value-type="string">
            <text:p text:style-name="P26" loext:marker-style-name="T68"><text:span text:style-name="T68">AVP PED</text:span><text:span text:style-name="T68"/></text:p>
          </table:table-cell>
          <table:covered-table-cell/>
          <table:table-cell table:style-name="Tabela37.A1" office:value-type="string">
            <text:p text:style-name="P76" loext:marker-style-name="T68"/>
          </table:table-cell>
          <table:table-cell table:style-name="Tabela37.D3" office:value-type="string">
            <text:p text:style-name="P113" loext:marker-style-name="T68"><text:span text:style-name="T68">(60.812)</text:span><text:span text:style-name="T68"/></text:p>
          </table:table-cell>
          <table:table-cell table:style-name="Tabela37.E3" office:value-type="string">
            <text:p text:style-name="P113" loext:marker-style-name="T68"><text:span text:style-name="T68">-</text:span><text:span text:style-name="T68"/></text:p>
          </table:table-cell>
          <table:table-cell table:style-name="Tabela37.A1" office:value-type="string">
            <text:p text:style-name="P113" loext:marker-style-name="T68"><text:span text:style-name="T68">-</text:span><text:span text:style-name="T68"/></text:p>
          </table:table-cell>
          <table:table-cell table:style-name="Tabela37.E3" office:value-type="string">
            <text:p text:style-name="P113" loext:marker-style-name="T68"><text:span text:style-name="T68">-</text:span><text:span text:style-name="T68"/></text:p>
          </table:table-cell>
          <table:table-cell table:style-name="Tabela37.A1" office:value-type="string">
            <text:p text:style-name="P113" loext:marker-style-name="T68"><text:span text:style-name="T68">-</text:span><text:span text:style-name="T68"/></text:p>
          </table:table-cell>
          <table:table-cell table:style-name="Tabela37.E3" office:value-type="string">
            <text:p text:style-name="P113" loext:marker-style-name="T68"><text:span text:style-name="T68">-</text:span><text:span text:style-name="T68"/></text:p>
          </table:table-cell>
          <table:table-cell table:style-name="Tabela37.A1" office:value-type="string">
            <text:p text:style-name="P113" loext:marker-style-name="T68"><text:span text:style-name="T68">(60.812)</text:span><text:span text:style-name="T68"/></text:p>
          </table:table-cell>
          <table:table-cell table:style-name="Tabela37.A1" office:value-type="string">
            <text:p text:style-name="P113" loext:marker-style-name="T68"><text:span text:style-name="T68">-</text:span><text:span text:style-name="T68"/></text:p>
          </table:table-cell>
        </table:table-row>
        <table:table-row table:style-name="Tabela37.1">
          <table:table-cell table:style-name="Tabela37.A1" table:number-columns-spanned="2" office:value-type="string">
            <text:p text:style-name="P26" loext:marker-style-name="T68"><text:span text:style-name="T68">Déficit - atuarial</text:span><text:span text:style-name="T68"/></text:p>
          </table:table-cell>
          <table:covered-table-cell/>
          <table:table-cell table:style-name="Tabela37.A1" office:value-type="string">
            <text:p text:style-name="P76" loext:marker-style-name="T68"/>
          </table:table-cell>
          <table:table-cell table:style-name="Tabela37.D3" office:value-type="string">
            <text:p text:style-name="P113" loext:marker-style-name="T68"><text:span text:style-name="T68">5.013.291</text:span><text:span text:style-name="T68"/></text:p>
          </table:table-cell>
          <table:table-cell table:style-name="Tabela37.E3" office:value-type="string">
            <text:p text:style-name="P113" loext:marker-style-name="T68"><text:span text:style-name="T68">6.803.147</text:span><text:span text:style-name="T68"/></text:p>
          </table:table-cell>
          <table:table-cell table:style-name="Tabela37.A1" office:value-type="string">
            <text:p text:style-name="P113" loext:marker-style-name="T68"><text:span text:style-name="T68">28.789</text:span><text:span text:style-name="T68"/></text:p>
          </table:table-cell>
          <table:table-cell table:style-name="Tabela37.E3" office:value-type="string">
            <text:p text:style-name="P113" loext:marker-style-name="T68"><text:span text:style-name="T68">-</text:span><text:span text:style-name="T68"/></text:p>
          </table:table-cell>
          <table:table-cell table:style-name="Tabela37.A1" office:value-type="string">
            <text:p text:style-name="P113" loext:marker-style-name="T68"><text:span text:style-name="T68">349.238</text:span><text:span text:style-name="T68"/></text:p>
          </table:table-cell>
          <table:table-cell table:style-name="Tabela37.E3" office:value-type="string">
            <text:p text:style-name="P113" loext:marker-style-name="T68"><text:span text:style-name="T68">700.119</text:span><text:span text:style-name="T68"/></text:p>
          </table:table-cell>
          <table:table-cell table:style-name="Tabela37.A1" office:value-type="string">
            <text:p text:style-name="P113" loext:marker-style-name="T68"><text:span text:style-name="T68">5.391.318</text:span><text:span text:style-name="T68"/></text:p>
          </table:table-cell>
          <table:table-cell table:style-name="Tabela37.A1" office:value-type="string">
            <text:p text:style-name="P113" loext:marker-style-name="T68"><text:span text:style-name="T68">7.503.266</text:span><text:span text:style-name="T68"/></text:p>
          </table:table-cell>
        </table:table-row>
        <table:table-row table:style-name="Tabela37.1">
          <table:table-cell table:style-name="Tabela37.A16" table:number-columns-spanned="2" office:value-type="string">
            <text:p text:style-name="P103" loext:marker-style-name="T70"><text:span text:style-name="T70">TOTAL </text:span><text:span text:style-name="T70"/></text:p>
          </table:table-cell>
          <table:covered-table-cell/>
          <table:table-cell table:style-name="Tabela37.C16" office:value-type="string">
            <text:p text:style-name="P78" loext:marker-style-name="T70"/>
          </table:table-cell>
          <table:table-cell table:style-name="Tabela37.D16" office:value-type="string">
            <text:p text:style-name="P113" loext:marker-style-name="T70"><text:span text:style-name="T70">7.664.897</text:span><text:span text:style-name="T70"/></text:p>
          </table:table-cell>
          <table:table-cell table:style-name="Tabela37.E16" office:value-type="string">
            <text:p text:style-name="P113" loext:marker-style-name="T70"><text:span text:style-name="T70">7.150.603</text:span><text:span text:style-name="T70"/></text:p>
          </table:table-cell>
          <table:table-cell table:style-name="Tabela37.F16" office:value-type="string">
            <text:p text:style-name="P113" loext:marker-style-name="T70"><text:span text:style-name="T70">28.789</text:span><text:span text:style-name="T70"/></text:p>
          </table:table-cell>
          <table:table-cell table:style-name="Tabela37.G16" office:value-type="string">
            <text:p text:style-name="P113" loext:marker-style-name="T70"><text:span text:style-name="T70">-</text:span><text:span text:style-name="T70"/></text:p>
          </table:table-cell>
          <table:table-cell table:style-name="Tabela37.H16" office:value-type="string">
            <text:p text:style-name="P113" loext:marker-style-name="T70"><text:span text:style-name="T70">647.043</text:span><text:span text:style-name="T70"/></text:p>
          </table:table-cell>
          <table:table-cell table:style-name="Tabela37.I16" office:value-type="string">
            <text:p text:style-name="P113" loext:marker-style-name="T70"><text:span text:style-name="T70">816.981</text:span><text:span text:style-name="T70"/></text:p>
          </table:table-cell>
          <table:table-cell table:style-name="Tabela37.J16" office:value-type="string">
            <text:p text:style-name="P113" loext:marker-style-name="T70"><text:span text:style-name="T70">8.340.729</text:span><text:span text:style-name="T70"/></text:p>
          </table:table-cell>
          <table:table-cell table:style-name="Tabela37.H16" office:value-type="string">
            <text:p text:style-name="P113" loext:marker-style-name="T70"><text:span text:style-name="T70">7.967.584</text:span><text:span text:style-name="T70"/></text:p>
          </table:table-cell>
        </table:table-row>
        <text:soft-page-break/>
        <table:table-row table:style-name="Tabela37.1">
          <table:table-cell table:style-name="Tabela37.A1" table:number-columns-spanned="2" office:value-type="string">
            <text:p text:style-name="P16" loext:marker-style-name="T68"><text:span text:style-name="T68">Contrato de dívida - atuarial</text:span><text:span text:style-name="T68"/></text:p>
          </table:table-cell>
          <table:covered-table-cell/>
          <table:table-cell table:style-name="Tabela37.A1" office:value-type="string">
            <text:p text:style-name="P76" loext:marker-style-name="T68"/>
          </table:table-cell>
          <table:table-cell table:style-name="Tabela37.D3" office:value-type="string">
            <text:p text:style-name="P113" loext:marker-style-name="T68"><text:span text:style-name="T68">5.399.266</text:span><text:span text:style-name="T68"/></text:p>
          </table:table-cell>
          <table:table-cell table:style-name="Tabela37.E3" office:value-type="string">
            <text:p text:style-name="P77" loext:marker-style-name="T68"/>
          </table:table-cell>
          <table:table-cell table:style-name="Tabela37.A1" office:value-type="string">
            <text:p text:style-name="P113" loext:marker-style-name="T68"><text:span text:style-name="T68">-</text:span><text:span text:style-name="T68"/></text:p>
          </table:table-cell>
          <table:table-cell table:style-name="Tabela37.E3" office:value-type="string">
            <text:p text:style-name="P113" loext:marker-style-name="T68"><text:span text:style-name="T68">-</text:span><text:span text:style-name="T68"/></text:p>
          </table:table-cell>
          <table:table-cell table:style-name="Tabela37.A1" office:value-type="string">
            <text:p text:style-name="P113" loext:marker-style-name="T68"><text:span text:style-name="T68">-</text:span><text:span text:style-name="T68"/></text:p>
          </table:table-cell>
          <table:table-cell table:style-name="Tabela37.E3" office:value-type="string">
            <text:p text:style-name="P113" loext:marker-style-name="T68"><text:span text:style-name="T68">-</text:span><text:span text:style-name="T68"/></text:p>
          </table:table-cell>
          <table:table-cell table:style-name="Tabela37.A1" office:value-type="string">
            <text:p text:style-name="P113" loext:marker-style-name="T68"><text:span text:style-name="T68">-</text:span><text:span text:style-name="T68"/></text:p>
          </table:table-cell>
          <table:table-cell table:style-name="Tabela37.A1" office:value-type="string">
            <text:p text:style-name="P113" loext:marker-style-name="T67"><text:span text:style-name="T67">-</text:span><text:span text:style-name="T67"/></text:p>
          </table:table-cell>
        </table:table-row>
        <table:table-row table:style-name="Tabela37.1">
          <table:table-cell table:style-name="Tabela37.A1" table:number-columns-spanned="2" office:value-type="string">
            <text:p text:style-name="P16" loext:marker-style-name="T68"><text:span text:style-name="T68">Contrato de dívida - financeira</text:span><text:span text:style-name="T68"/></text:p>
          </table:table-cell>
          <table:covered-table-cell/>
          <table:table-cell table:style-name="Tabela37.A1" office:value-type="string">
            <text:p text:style-name="P76" loext:marker-style-name="T68"/>
          </table:table-cell>
          <table:table-cell table:style-name="Tabela37.D3" office:value-type="string">
            <text:p text:style-name="P113" loext:marker-style-name="T68"><text:span text:style-name="T68">2.323.750</text:span><text:span text:style-name="T68"/></text:p>
          </table:table-cell>
          <table:table-cell table:style-name="Tabela37.E3" office:value-type="string">
            <text:p text:style-name="P77" loext:marker-style-name="T68"/>
          </table:table-cell>
          <table:table-cell table:style-name="Tabela37.A1" office:value-type="string">
            <text:p text:style-name="P113" loext:marker-style-name="T68"><text:span text:style-name="T68">-</text:span><text:span text:style-name="T68"/></text:p>
          </table:table-cell>
          <table:table-cell table:style-name="Tabela37.E3" office:value-type="string">
            <text:p text:style-name="P113" loext:marker-style-name="T68"><text:span text:style-name="T68">-</text:span><text:span text:style-name="T68"/></text:p>
          </table:table-cell>
          <table:table-cell table:style-name="Tabela37.A1" office:value-type="string">
            <text:p text:style-name="P113" loext:marker-style-name="T68"><text:span text:style-name="T68">-</text:span><text:span text:style-name="T68"/></text:p>
          </table:table-cell>
          <table:table-cell table:style-name="Tabela37.E3" office:value-type="string">
            <text:p text:style-name="P113" loext:marker-style-name="T68"><text:span text:style-name="T68">-</text:span><text:span text:style-name="T68"/></text:p>
          </table:table-cell>
          <table:table-cell table:style-name="Tabela37.A1" office:value-type="string">
            <text:p text:style-name="P113" loext:marker-style-name="T68"><text:span text:style-name="T68">-</text:span><text:span text:style-name="T68"/></text:p>
          </table:table-cell>
          <table:table-cell table:style-name="Tabela37.A1" office:value-type="string">
            <text:p text:style-name="P113" loext:marker-style-name="T67"><text:span text:style-name="T67">-</text:span><text:span text:style-name="T67"/></text:p>
          </table:table-cell>
        </table:table-row>
        <table:table-row table:style-name="Tabela37.1">
          <table:table-cell table:style-name="Tabela37.A19" table:number-columns-spanned="2" office:value-type="string">
            <text:p text:style-name="P16" loext:marker-style-name="T68"><text:span text:style-name="T68">AVP e atualização</text:span><text:span text:style-name="T68"/></text:p>
          </table:table-cell>
          <table:covered-table-cell/>
          <table:table-cell table:style-name="Tabela37.C19" office:value-type="string">
            <text:p text:style-name="P75" loext:marker-style-name="T68"/>
          </table:table-cell>
          <table:table-cell table:style-name="Tabela37.D19" office:value-type="string">
            <text:p text:style-name="P113" loext:marker-style-name="T68"><text:span text:style-name="T68">(58.119)</text:span><text:span text:style-name="T68"/></text:p>
          </table:table-cell>
          <table:table-cell table:style-name="Tabela37.E19" office:value-type="string">
            <text:p text:style-name="P77" loext:marker-style-name="T68"/>
          </table:table-cell>
          <table:table-cell table:style-name="Tabela37.F19" office:value-type="string">
            <text:p text:style-name="P113" loext:marker-style-name="T68"><text:span text:style-name="T68">-</text:span><text:span text:style-name="T68"/></text:p>
          </table:table-cell>
          <table:table-cell table:style-name="Tabela37.G19" office:value-type="string">
            <text:p text:style-name="P113" loext:marker-style-name="T68"><text:span text:style-name="T68">-</text:span><text:span text:style-name="T68"/></text:p>
          </table:table-cell>
          <table:table-cell table:style-name="Tabela37.H19" office:value-type="string">
            <text:p text:style-name="P113" loext:marker-style-name="T68"><text:span text:style-name="T68">-</text:span><text:span text:style-name="T68"/></text:p>
          </table:table-cell>
          <table:table-cell table:style-name="Tabela37.I19" office:value-type="string">
            <text:p text:style-name="P113" loext:marker-style-name="T68"><text:span text:style-name="T68">-</text:span><text:span text:style-name="T68"/></text:p>
          </table:table-cell>
          <table:table-cell table:style-name="Tabela37.J19" office:value-type="string">
            <text:p text:style-name="P113" loext:marker-style-name="T68"><text:span text:style-name="T68">-</text:span><text:span text:style-name="T68"/></text:p>
          </table:table-cell>
          <table:table-cell table:style-name="Tabela37.H19" office:value-type="string">
            <text:p text:style-name="P113" loext:marker-style-name="T68"><text:span text:style-name="T68">-</text:span><text:span text:style-name="T68"/></text:p>
          </table:table-cell>
        </table:table-row>
      </table:table>
      <text:list xml:id="list161232864292369" text:continue-numbering="true" text:style-name="WWNum8">
        <text:list-item>
          <text:list>
            <text:list-item>
              <text:list>
                <text:list-item>
                  <text:list>
                    <text:list-item>
                      <text:h text:style-name="P13" text:outline-level="2">Plano CorreiosSaúde I</text:h>
                    </text:list-item>
                  </text:list>
                </text:list-item>
              </text:list>
            </text:list-item>
          </text:list>
        </text:list-item>
      </text:list>
      <text:p text:style-name="P124" loext:marker-style-name="T1"><text:span text:style-name="T1">O plano CorreiosSaúde I, destinado aos pais dos empregados ativos e aposentados dos Correios em tratamento médico, tem suas despesas custeadas na proporção de 93% para a empresa e 7% para o empregado.</text:span><text:span text:style-name="T1"/></text:p>
      <text:list xml:id="list161232968311325" text:continue-numbering="true" text:style-name="WWNum8">
        <text:list-item>
          <text:list>
            <text:list-item>
              <text:list>
                <text:list-item>
                  <text:list>
                    <text:list-item>
                      <text:h text:style-name="P13" text:outline-level="2">Plano CorreiosSaúde II</text:h>
                    </text:list-item>
                  </text:list>
                </text:list-item>
              </text:list>
            </text:list-item>
          </text:list>
        </text:list-item>
      </text:list>
      <text:p text:style-name="Standard" loext:marker-style-name="T1"><text:span text:style-name="T1">O plano CorreiosSaúde II, mantido pelos Correios, é destinado à seus colaboradores ativos, aposentados, dependentes e pensionistas. Os benefícios de assistência médica são gerenciados pela empresa Postal Saúde - Caixa de Assistência e Saúde dos Empregados dos Correios. </text:span><text:span text:style-name="T1"/></text:p>
      <text:p text:style-name="Standard" loext:marker-style-name="T1"><text:span text:style-name="T1">Trata-se de um plano na modalidade autogestão patrocinada, no qual os Correios figuram como mantenedor/patrocinador e, por conseguinte, assume os riscos decorrentes da operação do referido plano. </text:span><text:span text:style-name="T1"/></text:p>
      <text:p text:style-name="Standard" loext:marker-style-name="T1"><text:span text:style-name="T1">As coberturas do plano compreendem assistência ambulatorial, hospitalar com obstetrícia e odontológica, com a cobertura de todas as doenças da classificação estatística internacional de doenças e problemas relacionados com a saúde, da organização mundial da Saúde, em conformidade com o Rol de Procedimentos e Eventos em Saúde editado pela ANS e suas Diretrizes de Utilização (DUT), bem como as Diretrizes de Utilização dos Correios (DUC) para cobertura adicional, vigentes à época do evento. </text:span><text:span text:style-name="T1"/></text:p>
      <text:p text:style-name="Standard" loext:marker-style-name="T1"><text:span text:style-name="T1">O custeio se dá pelos Correios e pelos beneficiários, por meio do pagamento de mensalidades e de coparticipação sobre os procedimentos utilizados, com exceção de internações hospitalares. As mensalidades e coparticipação são rateadas entre os beneficiários e os Correios no percentual de 50% para cada uma das partes. Os beneficiários aposentados pagam integralmente suas mensalidades e coparticipação, inclusive de seus dependentes.</text:span><text:span text:style-name="T1"/></text:p>
      <text:p text:style-name="Standard" loext:marker-style-name="T1"><text:span text:style-name="T1">Todavia, em 2022 foi registrada obrigação atuarial referente ao plano em virtude do reestabelecimento do custeio paritário aos aposentados representados pelo Sintect/SP na ação civil coletiva 1001110-91.2021.5.02.0004 e da identificação evidências atuariais sobre a existência de subsídio cruzado entre os beneficiários ativos e aposentados do CorreiosSaúde II.</text:span><text:span text:style-name="T1"/></text:p>
      <text:p text:style-name="Standard" loext:marker-style-name="T1"><text:span text:style-name="T1">Diante dessas alterações, a avaliação atuarial realizada ao término do exercício determinou a obrigação líquida no montante de R$ 647.043.</text:span><text:span text:style-name="T1"/></text:p>
      <text:list xml:id="list161233577100080" text:continue-numbering="true" text:style-name="WWNum8">
        <text:list-item>
          <text:list>
            <text:list-item>
              <text:list>
                <text:list-item>
                  <text:list>
                    <text:list-item>
                      <text:h text:style-name="P13" text:outline-level="2">Plano PostalPrev</text:h>
                    </text:list-item>
                  </text:list>
                </text:list-item>
              </text:list>
            </text:list-item>
          </text:list>
        </text:list-item>
      </text:list>
      <text:p text:style-name="Standard" loext:marker-style-name="T1"><text:span text:style-name="T1">O PostalPrev é um plano de previdência complementar estruturado na modalidade de Contribuição Variável, reunindo características de plano de contribuição definida e benefício definido, sendo que para a parcela de contribuição definida a obrigação da Empresa restringe-se ao pagamento mensal de um percentual pré-definido sobre a remuneração dos funcionários vinculados ao plano.</text:span><text:span text:style-name="T1"/></text:p>
      <text:p text:style-name="Standard" loext:marker-style-name="T1"><text:span text:style-name="T1">O plano inicialmente é custeado pela contribuição normal, efetuada mensalmente pelos empregados e pela patrocinadora Correios. A contribuição normal do participante, inclusive do participante autopatrocinado, é calculada mediante a aplicação de percentual incidente sobre o salário de contribuição, definido no ato de sua inscrição, não podendo ser inferior a 1%. O valor de contribuição da patrocinadora é paritário com as contribuições normais dos participantes.</text:span><text:span text:style-name="T1"/></text:p>
      <text:p text:style-name="Standard" loext:marker-style-name="T1"><text:span text:style-name="T1">Para a parcela correspondente ao benefício definido do Plano CV, os riscos atuariais e de investimento recaem sobre a Empresa e sobre os participantes ativos e assistidos. Nestes planos, o valor presente das obrigações atuariais de responsabilidade da patrocinadora é mensurado, anualmente, por atuário independente com base no Método do Crédito Unitário Projetado, que considera cada período de serviço como fato gerador de uma unidade adicional de benefício, as quais são acumuladas para o cômputo da obrigação final.</text:span><text:span text:style-name="T1"/></text:p>
      <text:p text:style-name="Standard" loext:marker-style-name="T1"><text:span text:style-name="T1">A forma de recebimento do benefício de aposentadoria é flexível: o participante pode escolher entre receber renda vitalícia ou renda por prazo determinado (percentuais da reserva de poupança, definidos pelo participante anualmente) e ainda pode optar por receber 25% da sua reserva de poupança à vista.</text:span><text:span text:style-name="T1"/></text:p>
      <text:p text:style-name="Standard" loext:marker-style-name="T1"><text:span text:style-name="T1">O plano PostalPrev conta com fundo previdencial destinado a suprir a cobertura dos valores pagos a título dos benefícios de aposentadoria por invalidez, auxílio-doença, pensão por morte, pecúlio e benefício mínimo, quando necessário, caso não tenha sido acumulado saldo na conta do participante para tais finalidades.</text:span><text:span text:style-name="T1"/></text:p>
      <text:p text:style-name="Standard" loext:marker-style-name="T1"><text:soft-page-break/><text:span text:style-name="T1">O </text:span><text:span text:style-name="T54">superavit</text:span><text:span text:style-name="T1"> apurado no Postalprev (Plano CV) não está sendo reconhecido, pois ainda não há evidências de que esse poderá reduzir efetivamente as contribuições da Empresa ou que será reembolsável no futuro. Todavia, o excesso de despesa reconhecido no exercício, advindo do pagamento das contribuições normais, conforme percentuais estabelecidos no plano de custeio, são reclassificadas para outros resultados abrangentes no patrimônio líquido.</text:span></text:p>
      <text:list xml:id="list161233519183943" text:continue-numbering="true" text:style-name="WWNum8">
        <text:list-item>
          <text:list>
            <text:list-item>
              <text:list>
                <text:list-item>
                  <text:list>
                    <text:list-item>
                      <text:h text:style-name="P13" text:outline-level="2">Plano de Benefício Definido - PBD</text:h>
                    </text:list-item>
                  </text:list>
                </text:list-item>
              </text:list>
            </text:list-item>
          </text:list>
        </text:list-item>
      </text:list>
      <text:p text:style-name="Standard" loext:marker-style-name="T1"><text:span text:style-name="T1">O Plano de Benefício Definido é administrado pelo Postalis e foi instituído na ocasião da criação do instituto, em 1981, com o objetivo de oferecer, aos empregados da Empresa e suas famílias, rendas adicionais aos benefícios pagos pela Previdência Social. O Plano de Benefício Definido é aquele em que participantes e patrocinadora contribuem, solidariamente, para os benefícios programáveis e de risco.</text:span><text:span text:style-name="T1"/></text:p>
      <text:p text:style-name="Standard" loext:marker-style-name="T1"><text:span text:style-name="T1">O referido plano teve o saldamento de benefício definido por meio de alteração em seu regulamento em 2008 e assegura a seus participantes e assistidos benefícios de aposentadoria, pensão, auxílio funeral, auxílio-doença, benefício proporcional diferido, portabilidade e resgate.</text:span><text:span text:style-name="T1"/></text:p>
      <text:p text:style-name="Standard" loext:marker-style-name="T1"><text:span text:style-name="T1">Atualmente o PBD não recebe mais adesões, assim definido como “em extinção”. </text:span><text:span text:style-name="T1"/></text:p>
      <text:p text:style-name="Standard" loext:marker-style-name="T1"><text:span text:style-name="T1">As obrigações de benefício pós-emprego advindas dos planos de benefício definido são impactadas pelo limite atribuído ao custo do serviço e custo de juros em contrapartida a demonstração do resultado e pelos ganhos e perdas atuariais provenientes de ajustes de experiência e de mudanças de premissas em contrapartida aos Outros Resultados Abrangentes (ORA), líquidos dos tributos diferidos.</text:span><text:span text:style-name="T1"/></text:p>
      <text:list xml:id="list161232185082311" text:continue-numbering="true" text:style-name="WWNum8">
        <text:list-item>
          <text:list>
            <text:list-item>
              <text:list>
                <text:list-item>
                  <text:list>
                    <text:list-item>
                      <text:list>
                        <text:list-item>
                          <text:h text:style-name="P13" text:outline-level="2">Termo de Ajustamento de Conduta (TAC) <text:s/></text:h>
                        </text:list-item>
                      </text:list>
                    </text:list-item>
                  </text:list>
                </text:list-item>
              </text:list>
            </text:list-item>
          </text:list>
        </text:list-item>
      </text:list>
      <text:p text:style-name="Standard" loext:marker-style-name="T1"><text:span text:style-name="T1">Em outubro/2023 o Termo de Ajustamento de Conduta (TAC), firmado entre os Correios, Postalis e Superintendência Nacional de Previdência Complementar (PREVIC) foi prorrogado por mais 24 meses.</text:span><text:span text:style-name="T1"/></text:p>
      <text:p text:style-name="Standard" loext:marker-style-name="T1"><text:span text:style-name="T1">A execução do referido termo foi segmentada em duas etapas: uma atinente ao plano de equacionamento do déficit (concluída) e outra relacionada à migração do PBD para um plano de contribuição definida (em andamento).</text:span><text:span text:style-name="T1"/></text:p>
      <text:list xml:id="list161233458419592" text:continue-numbering="true" text:style-name="WWNum8">
        <text:list-item>
          <text:list>
            <text:list-item>
              <text:list>
                <text:list-item>
                  <text:list>
                    <text:list-item>
                      <text:list>
                        <text:list-item>
                          <text:list>
                            <text:list-item>
                              <text:h text:style-name="P13" text:outline-level="2"><text:bookmark-start text:name="_Ref160095770"/>Plano de Equacionamento de Déficit - PED<text:bookmark-end text:name="_Ref160095770"/></text:h>
                            </text:list-item>
                          </text:list>
                        </text:list-item>
                      </text:list>
                    </text:list-item>
                  </text:list>
                </text:list-item>
              </text:list>
            </text:list-item>
          </text:list>
        </text:list-item>
      </text:list>
      <text:p text:style-name="Standard" loext:marker-style-name="T1"><text:span text:style-name="T1">O Plano BD foi saldado em 2008. Em 2012 e 2014, o Plano gerou novos déficits e dois equacionamentos foram implementados, em 2013 e 2016, por meio de contribuições extraordinárias.</text:span><text:span text:style-name="T1"/></text:p>
      <text:p text:style-name="Standard" loext:marker-style-name="T1"><text:span text:style-name="T1">Para solucionar os déficits ocorridos a partir de 2015 o Postalis elaborou um plano, que envolveu as insuficiências geradas no período de 2015 a 2020, o qual foi aprovado pelo Conselho Deliberativo do Instituto em julho de 2021.</text:span><text:span text:style-name="T1"/></text:p>
      <text:p text:style-name="Standard" loext:marker-style-name="T1"><text:span text:style-name="T1">A proposta para o equacionamento do déficit do PBD teve parecer favorável emitido pela Secretaria de Coordenação, Governança das Empresas Estatais – SEST/ME e os documentos relativos às alterações do regulamento do PBD seguiram para análise da PREVIC.</text:span><text:span text:style-name="T1"/></text:p>
      <text:p text:style-name="Standard" loext:marker-style-name="T1"><text:span text:style-name="T1">Em 2023 foi realizada atualização dos cálculos para que o custeio proposto considerasse a totalidade do déficit apurado até novembro/2023.</text:span><text:span text:style-name="T1"/></text:p>
      <text:p text:style-name="Standard" loext:marker-style-name="T1"><text:span text:style-name="T1">No dia 22 de novembro de 2023, foi publicado no Diário Oficial da União (DOU), Portaria PREVIC nº 1.034, de 20 de novembro de 2023, com a aprovação das alterações propostas ao regulamento do Plano de Benefício Definido, CNPB nº1981.0004-29.</text:span><text:span text:style-name="T1"/></text:p>
      <text:p text:style-name="Standard" loext:marker-style-name="T1"><text:span text:style-name="T1">Conforme definido no PED, a parcela do déficit atribuída aos participantes ativos e assistidos foi equacionado com a alteração regulamentar, que implicou na redução de benefícios futuros. A contrapartida dos Correios que equivale a essa parcela do déficit será amortizada pelo sistema Price segundo os critérios estabelecidos no Contrato de Confissão de Dívida:</text:span><text:span text:style-name="T1"/></text:p>
      <table:table table:name="Tabela38" table:style-name="Tabela38">
        <table:table-column table:style-name="Tabela38.A"/>
        <table:table-column table:style-name="Tabela38.B"/>
        <table:table-column table:style-name="Tabela38.C"/>
        <table:table-column table:style-name="Tabela38.D"/>
        <table:table-column table:style-name="Tabela38.E"/>
        <table:table-header-rows>
          <table:table-row table:style-name="Tabela38.1">
            <table:table-cell table:style-name="Tabela38.A1" office:value-type="string">
              <text:p text:style-name="P103" loext:marker-style-name="T13"><text:span text:style-name="T13">CONTRATO DE CONFISSÃO DE DÍVIDA</text:span><text:span text:style-name="T13"/></text:p>
            </table:table-cell>
            <table:table-cell table:style-name="Tabela38.A1" office:value-type="string">
              <text:p text:style-name="P42" loext:marker-style-name="T13"/>
            </table:table-cell>
            <table:table-cell table:style-name="Tabela38.C1" office:value-type="string">
              <text:p text:style-name="P99" loext:marker-style-name="T13"><text:span text:style-name="T13">Financeira</text:span><text:span text:style-name="T13"/></text:p>
            </table:table-cell>
            <table:table-cell table:style-name="Tabela38.D1" office:value-type="string">
              <text:p text:style-name="P99" loext:marker-style-name="T13"><text:span text:style-name="T13">Atuarial</text:span><text:span text:style-name="T13"/></text:p>
            </table:table-cell>
            <table:table-cell table:style-name="Tabela38.D1" office:value-type="string">
              <text:p text:style-name="P99" loext:marker-style-name="T13"><text:span text:style-name="T13">Total</text:span><text:span text:style-name="T13"/></text:p>
            </table:table-cell>
          </table:table-row>
        </table:table-header-rows>
        <table:table-row table:style-name="Tabela38.1">
          <table:table-cell table:style-name="Tabela38.A2" office:value-type="string">
            <text:p text:style-name="P103" loext:marker-style-name="T27"><text:span text:style-name="T27">Valor do contrato</text:span><text:span text:style-name="T27"/></text:p>
          </table:table-cell>
          <table:table-cell table:style-name="Tabela38.A2" office:value-type="string">
            <text:p text:style-name="P65" loext:marker-style-name="T27"/>
          </table:table-cell>
          <table:table-cell table:style-name="Tabela38.C2" office:value-type="string">
            <text:p text:style-name="P99" loext:marker-style-name="T27"><text:span text:style-name="T27">2.323.750</text:span><text:span text:style-name="T27"/></text:p>
          </table:table-cell>
          <table:table-cell table:style-name="Tabela38.A2" office:value-type="string">
            <text:p text:style-name="P99" loext:marker-style-name="T27"><text:span text:style-name="T27">5.275.804</text:span><text:span text:style-name="T27"/></text:p>
          </table:table-cell>
          <table:table-cell table:style-name="Tabela38.A2" office:value-type="string">
            <text:p text:style-name="P99" loext:marker-style-name="T27"><text:span text:style-name="T27">7.599.554</text:span><text:span text:style-name="T27"/></text:p>
          </table:table-cell>
        </table:table-row>
        <table:table-row table:style-name="Tabela38.1">
          <table:table-cell table:style-name="Tabela38.A2" office:value-type="string">
            <text:p text:style-name="P103" loext:marker-style-name="T27"><text:span text:style-name="T27">Prazo</text:span><text:span text:style-name="T27"/></text:p>
          </table:table-cell>
          <table:table-cell table:style-name="Tabela38.A2" office:value-type="string">
            <text:p text:style-name="P65" loext:marker-style-name="T27"/>
          </table:table-cell>
          <table:table-cell table:style-name="Tabela38.C3" office:value-type="string">
            <text:p text:style-name="P99" loext:marker-style-name="T27"><text:span text:style-name="T27">360 meses</text:span><text:span text:style-name="T27"/></text:p>
          </table:table-cell>
          <table:table-cell table:style-name="Tabela38.A2" office:value-type="string">
            <text:p text:style-name="P99" loext:marker-style-name="T27"><text:span text:style-name="T27">Vitalício</text:span><text:span text:style-name="T27"/></text:p>
          </table:table-cell>
          <table:table-cell table:style-name="Tabela38.A2" office:value-type="string">
            <text:p text:style-name="P61" loext:marker-style-name="T27"/>
          </table:table-cell>
        </table:table-row>
        <table:table-row table:style-name="Tabela38.1">
          <table:table-cell table:style-name="Tabela38.A1" office:value-type="string">
            <text:p text:style-name="P103" loext:marker-style-name="T27"><text:span text:style-name="T27">Atualização</text:span><text:span text:style-name="T27"/></text:p>
          </table:table-cell>
          <table:table-cell table:style-name="Tabela38.A1" office:value-type="string">
            <text:p text:style-name="P65" loext:marker-style-name="T27"/>
          </table:table-cell>
          <table:table-cell table:style-name="Tabela38.C4" office:value-type="string">
            <text:p text:style-name="P103" loext:marker-style-name="T27"><text:span text:style-name="T27">Índice Nacional de Preços ao Consumidor (INPC) divulgado para o mês anterior, e acrescido de uma taxa de juros de 4,8% a.a., já descontada a parcela efetivamente paga no respectivo mês.</text:span><text:span text:style-name="T27"/></text:p>
          </table:table-cell>
          <table:table-cell table:style-name="Tabela38.A1" office:value-type="string">
            <text:p text:style-name="P103" loext:marker-style-name="T27"><text:span text:style-name="T27">Índice Nacional de Preços ao Consumidor (INPC) do mês imediatamente anterior, acrescido da taxa de juros real anual utilizada para fins de cálculos atuariais, e deduzido do valor da parcela mensal quitada no mês corrente.</text:span><text:span text:style-name="T27"/></text:p>
          </table:table-cell>
          <table:table-cell table:style-name="Tabela38.A1" office:value-type="string">
            <text:p text:style-name="P65" loext:marker-style-name="T27"/>
          </table:table-cell>
        </table:table-row>
      </table:table>
      <text:p text:style-name="Standard" loext:marker-style-name="T1"><text:span text:style-name="T1">O cálculo atuarial do plano em 31/12/2023 considera os montantes referentes à dívida financeira e atuarial.</text:span><text:span text:style-name="T1"/></text:p>
      <text:p text:style-name="P2">Na movimentação do passivo, foram registrados em outros resultados abrangentes a constituição da obrigação financeira do contrato de dívida bem como a reversão do custo do serviço passado, considerando que o plano estava saldado desde 2008 e que não ocorreu apropriação de custo do serviço corrente no resultado dos Correios desde a adoção inicial da norma CPC 33 (R1).</text:p>
      <text:list xml:id="list161232437878363" text:continue-numbering="true" text:style-name="WWNum8">
        <text:list-item>
          <text:list>
            <text:list-item>
              <text:list>
                <text:list-item>
                  <text:h text:style-name="P13" text:outline-level="2"><text:soft-page-break/>Análise de riscos</text:h>
                </text:list-item>
              </text:list>
            </text:list-item>
          </text:list>
        </text:list-item>
      </text:list>
      <text:p text:style-name="Standard" loext:marker-style-name="T1"><text:span text:style-name="T1">Os planos de benefícios definidos expõem tipicamente a Empresa a riscos atuariais tais como: risco de investimento, risco de taxa de juros, risco de longevidade e de rotatividade. Os riscos relacionados ao benefício definido dos planos previdenciários decorrentes dos benefícios a serem pagos aos membros (aposentados) e dependentes dos membros do plano (viúva(o) e órfãos beneficiários) são compartilhados entre a Empresa, participantes ativos e assistidos, na ordem de 50% para a Empresa, de acordo com a Lei Complementar n° 108/2001 e Resolução nº 30/2018 do Conselho Nacional de Previdência Complementar (CNPC).</text:span><text:span text:style-name="T1"/></text:p>
      <text:list xml:id="list161232350627920" text:continue-numbering="true" text:style-name="WWNum8">
        <text:list-item>
          <text:list>
            <text:list-item>
              <text:list>
                <text:list-item>
                  <text:h text:style-name="P13" text:outline-level="2">Número de participantes abrangidos pelos planos de benefícios patrocinados pelos Correios</text:h>
                </text:list-item>
              </text:list>
            </text:list-item>
          </text:list>
        </text:list-item>
      </text:list>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J"/>
        <table:table-column table:style-name="Tabela39.K"/>
        <table:table-header-rows>
          <table:table-row table:style-name="Tabela39.1">
            <table:table-cell table:style-name="Tabela39.A1" office:value-type="string">
              <text:p text:style-name="P48" loext:marker-style-name="T20"/>
            </table:table-cell>
            <table:table-cell table:style-name="Tabela39.B1" table:number-columns-spanned="2" office:value-type="string">
              <text:p text:style-name="P99" loext:marker-style-name="T20"><text:span text:style-name="T20">POSTALPREV</text:span><text:span text:style-name="T20"/></text:p>
            </table:table-cell>
            <table:covered-table-cell/>
            <table:table-cell table:style-name="Tabela39.D1" table:number-columns-spanned="2" office:value-type="string">
              <text:p text:style-name="P99" loext:marker-style-name="T20"><text:span text:style-name="T20">PBD</text:span><text:span text:style-name="T20"/></text:p>
            </table:table-cell>
            <table:covered-table-cell/>
            <table:table-cell table:style-name="Tabela39.F1" office:value-type="string">
              <text:p text:style-name="P45" loext:marker-style-name="T20"/>
            </table:table-cell>
            <table:table-cell table:style-name="Tabela39.G1" table:number-columns-spanned="2" office:value-type="string">
              <text:p text:style-name="P99" loext:marker-style-name="T20"><text:span text:style-name="T20">CORREIOSSAÚDE I</text:span><text:span text:style-name="T20"/></text:p>
            </table:table-cell>
            <table:covered-table-cell/>
            <table:table-cell table:style-name="Tabela39.I1" table:number-columns-spanned="2" office:value-type="string">
              <text:p text:style-name="P99" loext:marker-style-name="T20"><text:span text:style-name="T20">CORREIOSSAÚDE II</text:span><text:span text:style-name="T20"/></text:p>
            </table:table-cell>
            <table:covered-table-cell/>
            <table:table-cell table:style-name="Tabela39.K1" office:value-type="string">
              <text:p text:style-name="P47" loext:marker-style-name="T20"/>
            </table:table-cell>
          </table:table-row>
          <table:table-row table:style-name="Tabela39.1">
            <table:table-cell table:style-name="Tabela39.A2" office:value-type="string">
              <text:p text:style-name="P99" loext:marker-style-name="T20"><text:span text:style-name="T20">PARTICIPANTES</text:span><text:span text:style-name="T20"/></text:p>
            </table:table-cell>
            <table:table-cell table:style-name="Tabela39.B2" office:value-type="string">
              <text:p text:style-name="P113" loext:marker-style-name="T20"><text:span text:style-name="T20">31/12/2023</text:span><text:span text:style-name="T20"/></text:p>
            </table:table-cell>
            <table:table-cell table:style-name="Tabela39.C2" office:value-type="string">
              <text:p text:style-name="P113" loext:marker-style-name="T20"><text:span text:style-name="T20">31/12/2022</text:span><text:span text:style-name="T20"/></text:p>
            </table:table-cell>
            <table:table-cell table:style-name="Tabela39.D2" office:value-type="string">
              <text:p text:style-name="P113" loext:marker-style-name="T20"><text:span text:style-name="T20">31/12/2023</text:span><text:span text:style-name="T20"/></text:p>
            </table:table-cell>
            <table:table-cell table:style-name="Tabela39.E2" table:number-columns-spanned="2" office:value-type="string">
              <text:p text:style-name="P113" loext:marker-style-name="T20"><text:span text:style-name="T20">31/12/2022</text:span><text:span text:style-name="T20"/></text:p>
            </table:table-cell>
            <table:covered-table-cell/>
            <table:table-cell table:style-name="Tabela39.G2" office:value-type="string">
              <text:p text:style-name="P113" loext:marker-style-name="T20"><text:span text:style-name="T20">31/12/2023</text:span><text:span text:style-name="T20"/></text:p>
            </table:table-cell>
            <table:table-cell table:style-name="Tabela39.H2" office:value-type="string">
              <text:p text:style-name="P113" loext:marker-style-name="T20"><text:span text:style-name="T20">31/12/2022</text:span><text:span text:style-name="T20"/></text:p>
            </table:table-cell>
            <table:table-cell table:style-name="Tabela39.I2" office:value-type="string">
              <text:p text:style-name="P113" loext:marker-style-name="T20"><text:span text:style-name="T20">31/12/2023</text:span><text:span text:style-name="T20"/></text:p>
            </table:table-cell>
            <table:table-cell table:style-name="Tabela39.J2" table:number-columns-spanned="2" office:value-type="string">
              <text:p text:style-name="P113" loext:marker-style-name="T20"><text:span text:style-name="T20">31/12/2022</text:span><text:span text:style-name="T20"/></text:p>
            </table:table-cell>
            <table:covered-table-cell/>
          </table:table-row>
        </table:table-header-rows>
        <table:table-row table:style-name="Tabela39.1">
          <table:table-cell table:style-name="Tabela39.A1" office:value-type="string">
            <text:p text:style-name="P103" loext:marker-style-name="T3"><text:span text:style-name="T3">Ativos</text:span><text:span text:style-name="T3"/></text:p>
          </table:table-cell>
          <table:table-cell table:style-name="Tabela39.B3" office:value-type="string">
            <text:p text:style-name="P113" loext:marker-style-name="T3"><text:span text:style-name="T3">75.931</text:span><text:span text:style-name="T3"/></text:p>
          </table:table-cell>
          <table:table-cell table:style-name="Tabela39.C3" office:value-type="string">
            <text:p text:style-name="P113" loext:marker-style-name="T3"><text:span text:style-name="T6">78.188</text:span><text:span text:style-name="T6"/></text:p>
          </table:table-cell>
          <table:table-cell table:style-name="Tabela39.D3" office:value-type="string">
            <text:p text:style-name="P113" loext:marker-style-name="T3"><text:span text:style-name="T3">41.196</text:span><text:span text:style-name="T3"/></text:p>
          </table:table-cell>
          <table:table-cell table:style-name="Tabela39.E3" table:number-columns-spanned="2" office:value-type="string">
            <text:p text:style-name="P113" loext:marker-style-name="T3"><text:span text:style-name="T6">42.147</text:span><text:span text:style-name="T6"/></text:p>
          </table:table-cell>
          <table:covered-table-cell/>
          <table:table-cell table:style-name="Tabela39.G3" office:value-type="string">
            <text:p text:style-name="P113" loext:marker-style-name="T3"><text:span text:style-name="T3">983</text:span><text:span text:style-name="T3"/></text:p>
          </table:table-cell>
          <table:table-cell table:style-name="Tabela39.H3" office:value-type="string">
            <text:p text:style-name="P113" loext:marker-style-name="T3"><text:span text:style-name="T3">-</text:span><text:span text:style-name="T3"/></text:p>
          </table:table-cell>
          <table:table-cell table:style-name="Tabela39.I3" office:value-type="string">
            <text:p text:style-name="P113" loext:marker-style-name="T3"><text:span text:style-name="T3">71.430</text:span><text:span text:style-name="T3"/></text:p>
          </table:table-cell>
          <table:table-cell table:style-name="Tabela39.J3" table:number-columns-spanned="2" office:value-type="string">
            <text:p text:style-name="P113" loext:marker-style-name="T3"><text:span text:style-name="T6">72.502</text:span><text:span text:style-name="T6"/></text:p>
          </table:table-cell>
          <table:covered-table-cell/>
        </table:table-row>
        <table:table-row table:style-name="Tabela39.1">
          <table:table-cell table:style-name="Tabela39.A1" office:value-type="string">
            <text:p text:style-name="P103" loext:marker-style-name="T3"><text:span text:style-name="T3">Assistidos¹</text:span><text:span text:style-name="T3"/></text:p>
          </table:table-cell>
          <table:table-cell table:style-name="Tabela39.B4" office:value-type="string">
            <text:p text:style-name="P113" loext:marker-style-name="T3"><text:span text:style-name="T3">7.449</text:span><text:span text:style-name="T3"/></text:p>
          </table:table-cell>
          <table:table-cell table:style-name="Tabela39.C4" office:value-type="string">
            <text:p text:style-name="P113" loext:marker-style-name="T3"><text:span text:style-name="T6">7.488</text:span><text:span text:style-name="T6"/></text:p>
          </table:table-cell>
          <table:table-cell table:style-name="Tabela39.D4" office:value-type="string">
            <text:p text:style-name="P113" loext:marker-style-name="T3"><text:span text:style-name="T3">37.619</text:span><text:span text:style-name="T3"/></text:p>
          </table:table-cell>
          <table:table-cell table:style-name="Tabela39.E4" table:number-columns-spanned="2" office:value-type="string">
            <text:p text:style-name="P113" loext:marker-style-name="T3"><text:span text:style-name="T6">37.473</text:span><text:span text:style-name="T6"/></text:p>
          </table:table-cell>
          <table:covered-table-cell/>
          <table:table-cell table:style-name="Tabela39.G4" office:value-type="string">
            <text:p text:style-name="P113" loext:marker-style-name="T3"><text:span text:style-name="T3">114</text:span><text:span text:style-name="T3"/></text:p>
          </table:table-cell>
          <table:table-cell table:style-name="Tabela39.H4" office:value-type="string">
            <text:p text:style-name="P113" loext:marker-style-name="T3"><text:span text:style-name="T3">-</text:span><text:span text:style-name="T3"/></text:p>
          </table:table-cell>
          <table:table-cell table:style-name="Tabela39.I4" office:value-type="string">
            <text:p text:style-name="P113" loext:marker-style-name="T3"><text:span text:style-name="T3">23.087</text:span><text:span text:style-name="T3"/></text:p>
          </table:table-cell>
          <table:table-cell table:style-name="Tabela39.J4" table:number-columns-spanned="2" office:value-type="string">
            <text:p text:style-name="P113" loext:marker-style-name="T3"><text:span text:style-name="T6">25.190</text:span><text:span text:style-name="T6"/></text:p>
          </table:table-cell>
          <table:covered-table-cell/>
        </table:table-row>
        <table:table-row table:style-name="Tabela39.1">
          <table:table-cell table:style-name="Tabela39.A1" office:value-type="string">
            <text:p text:style-name="P103" loext:marker-style-name="T3"><text:span text:style-name="T3">Dependentes</text:span><text:span text:style-name="T3"/></text:p>
          </table:table-cell>
          <table:table-cell table:style-name="Tabela39.B5" office:value-type="string">
            <text:p text:style-name="P113" loext:marker-style-name="T3"><text:span text:style-name="T3">-</text:span><text:span text:style-name="T3"/></text:p>
          </table:table-cell>
          <table:table-cell table:style-name="Tabela39.C5" office:value-type="string">
            <text:p text:style-name="P113" loext:marker-style-name="T3"><text:span text:style-name="T6">-</text:span><text:span text:style-name="T6"/></text:p>
          </table:table-cell>
          <table:table-cell table:style-name="Tabela39.D5" office:value-type="string">
            <text:p text:style-name="P113" loext:marker-style-name="T3"><text:span text:style-name="T3">-</text:span><text:span text:style-name="T3"/></text:p>
          </table:table-cell>
          <table:table-cell table:style-name="Tabela39.E5" table:number-columns-spanned="2" office:value-type="string">
            <text:p text:style-name="P113" loext:marker-style-name="T3"><text:span text:style-name="T6">-</text:span><text:span text:style-name="T6"/></text:p>
          </table:table-cell>
          <table:covered-table-cell/>
          <table:table-cell table:style-name="Tabela39.G5" office:value-type="string">
            <text:p text:style-name="P113" loext:marker-style-name="T3"><text:span text:style-name="T3">-</text:span><text:span text:style-name="T3"/></text:p>
          </table:table-cell>
          <table:table-cell table:style-name="Tabela39.H5" office:value-type="string">
            <text:p text:style-name="P113" loext:marker-style-name="T3"><text:span text:style-name="T3">-</text:span><text:span text:style-name="T3"/></text:p>
          </table:table-cell>
          <table:table-cell table:style-name="Tabela39.I5" office:value-type="string">
            <text:p text:style-name="P113" loext:marker-style-name="T3"><text:span text:style-name="T3">112.596</text:span><text:span text:style-name="T3"/></text:p>
          </table:table-cell>
          <table:table-cell table:style-name="Tabela39.J5" table:number-columns-spanned="2" office:value-type="string">
            <text:p text:style-name="P113" loext:marker-style-name="T3"><text:span text:style-name="T6">117.089</text:span><text:span text:style-name="T6"/></text:p>
          </table:table-cell>
          <table:covered-table-cell/>
        </table:table-row>
        <table:table-row table:style-name="Tabela39.1">
          <table:table-cell table:style-name="Tabela39.A6" office:value-type="string">
            <text:p text:style-name="P103" loext:marker-style-name="T20"><text:span text:style-name="T20">TOTAL</text:span><text:span text:style-name="T20"/></text:p>
          </table:table-cell>
          <table:table-cell table:style-name="Tabela39.B6" office:value-type="string">
            <text:p text:style-name="P113" loext:marker-style-name="T20"><text:span text:style-name="T20">83.380</text:span><text:span text:style-name="T20"/></text:p>
          </table:table-cell>
          <table:table-cell table:style-name="Tabela39.C6" office:value-type="string">
            <text:p text:style-name="P113" loext:marker-style-name="T20"><text:span text:style-name="T18">85.676</text:span><text:span text:style-name="T18"/></text:p>
          </table:table-cell>
          <table:table-cell table:style-name="Tabela39.D6" office:value-type="string">
            <text:p text:style-name="P113" loext:marker-style-name="T20"><text:span text:style-name="T20">78.815</text:span><text:span text:style-name="T20"/></text:p>
          </table:table-cell>
          <table:table-cell table:style-name="Tabela39.E6" table:number-columns-spanned="2" office:value-type="string">
            <text:p text:style-name="P113" loext:marker-style-name="T20"><text:span text:style-name="T18">79.620</text:span><text:span text:style-name="T18"/></text:p>
          </table:table-cell>
          <table:covered-table-cell/>
          <table:table-cell table:style-name="Tabela39.G6" office:value-type="string">
            <text:p text:style-name="P113" loext:marker-style-name="T20"><text:span text:style-name="T20">1.097</text:span><text:span text:style-name="T20"/></text:p>
          </table:table-cell>
          <table:table-cell table:style-name="Tabela39.H6" office:value-type="string">
            <text:p text:style-name="P113" loext:marker-style-name="T20"><text:span text:style-name="T20">-</text:span><text:span text:style-name="T20"/></text:p>
          </table:table-cell>
          <table:table-cell table:style-name="Tabela39.I6" office:value-type="string">
            <text:p text:style-name="P113" loext:marker-style-name="T20"><text:span text:style-name="T20">207.113</text:span><text:span text:style-name="T20"/></text:p>
          </table:table-cell>
          <table:table-cell table:style-name="Tabela39.J6" table:number-columns-spanned="2" office:value-type="string">
            <text:p text:style-name="P113" loext:marker-style-name="T20"><text:span text:style-name="T18">214.781</text:span><text:span text:style-name="T18"/></text:p>
          </table:table-cell>
          <table:covered-table-cell/>
        </table:table-row>
      </table:table>
      <text:p text:style-name="P122" loext:marker-style-name="T11"><text:span text:style-name="T1">¹ </text:span><text:span text:style-name="T11">Os assistidos do Plano CorreiosSaude I correspondem aos aposentados.</text:span></text:p>
      <text:list xml:id="list161233412839851" text:continue-numbering="true" text:style-name="WWNum8">
        <text:list-item>
          <text:list>
            <text:list-item>
              <text:list>
                <text:list-item>
                  <text:h text:style-name="P13" text:outline-level="2"><text:bookmark-start text:name="_Ref152945805"/>Valor justo dos ativos dos planos<text:bookmark-end text:name="_Ref152945805"/> </text:h>
                </text:list-item>
              </text:list>
            </text:list-item>
          </text:list>
        </text:list-item>
      </text:list>
      <text:p text:style-name="Standard" loext:marker-style-name="T1"><text:span text:style-name="T1">Os ativos dos planos representam os montantes de recursos (principal e rentabilidade de juros, dividendos e outras receitas) mantidos pela entidade ou fundo de pensão para fazer frente às obrigações atuariais de cada plano de benefício patrocinado pelos Correios. Esses recursos são mensurados a valor justo, ou seja, considerando o que efetivamente seria recebido pela venda de um ativo ou o que seria pago pela transferência de um passivo em transações não forçadas entre participantes do mercado na data da mensuração. </text:span><text:span text:style-name="T1"/></text:p>
      <text:p text:style-name="Standard" loext:marker-style-name="T1"><text:span text:style-name="T1">O demonstrativo a seguir evidencia a distribuição dos ativos justos, por categoria:</text:span><text:span text:style-name="T1"/></text:p>
      <table:table table:name="Tabela40" table:style-name="Tabela40">
        <table:table-column table:style-name="Tabela40.A"/>
        <table:table-column table:style-name="Tabela40.B" table:number-columns-repeated="4"/>
        <table:table-column table:style-name="Tabela40.F"/>
        <table:table-column table:style-name="Tabela40.G"/>
        <table:table-header-rows>
          <table:table-row table:style-name="Tabela40.1">
            <table:table-cell table:style-name="Tabela40.A1" office:value-type="string">
              <text:p text:style-name="P80" loext:marker-style-name="T1"/>
            </table:table-cell>
            <table:table-cell table:style-name="Tabela40.B1" table:number-columns-spanned="2" office:value-type="string">
              <text:p text:style-name="P99" loext:marker-style-name="T1"><text:span text:style-name="T20">POSTALPREV</text:span><text:span text:style-name="T20"/></text:p>
            </table:table-cell>
            <table:covered-table-cell/>
            <table:table-cell table:style-name="Tabela40.D1" table:number-columns-spanned="2" office:value-type="string">
              <text:p text:style-name="P99" loext:marker-style-name="T1"><text:span text:style-name="T20">PBD</text:span><text:span text:style-name="T20"/></text:p>
            </table:table-cell>
            <table:covered-table-cell/>
            <table:table-cell table:style-name="Tabela40.F1" table:number-columns-spanned="2" office:value-type="string">
              <text:p text:style-name="P99" loext:marker-style-name="T1"><text:span text:style-name="T20">CORREIOSSAÚDE II</text:span><text:span text:style-name="T20"/></text:p>
            </table:table-cell>
            <table:covered-table-cell/>
          </table:table-row>
          <table:table-row table:style-name="Tabela40.1">
            <table:table-cell table:style-name="Tabela40.A2" office:value-type="string">
              <text:p text:style-name="P16" loext:marker-style-name="T1"><text:span text:style-name="T20">CATEGORIA DE ATIVOS (VALOR JUSTO) ¹</text:span><text:span text:style-name="T20"/></text:p>
            </table:table-cell>
            <table:table-cell table:style-name="Tabela40.B2" office:value-type="string">
              <text:p text:style-name="P113" loext:marker-style-name="T1"><text:span text:style-name="T20">31/12/2023</text:span><text:span text:style-name="T20"/></text:p>
            </table:table-cell>
            <table:table-cell table:style-name="Tabela40.A2" office:value-type="string">
              <text:p text:style-name="P113" loext:marker-style-name="T1"><text:span text:style-name="T20">31/12/2022</text:span><text:span text:style-name="T20"/></text:p>
            </table:table-cell>
            <table:table-cell table:style-name="Tabela40.B2" office:value-type="string">
              <text:p text:style-name="P113" loext:marker-style-name="T1"><text:span text:style-name="T20">31/12/2023</text:span><text:span text:style-name="T20"/></text:p>
            </table:table-cell>
            <table:table-cell table:style-name="Tabela40.E2" office:value-type="string">
              <text:p text:style-name="P113" loext:marker-style-name="T1"><text:span text:style-name="T20">31/12/2022</text:span><text:span text:style-name="T20"/></text:p>
            </table:table-cell>
            <table:table-cell table:style-name="Tabela40.B2" office:value-type="string">
              <text:p text:style-name="P113" loext:marker-style-name="T1"><text:span text:style-name="T20">31/12/2023</text:span><text:span text:style-name="T20"/></text:p>
            </table:table-cell>
            <table:table-cell table:style-name="Tabela40.A2" office:value-type="string">
              <text:p text:style-name="P113" loext:marker-style-name="T1"><text:span text:style-name="T20">31/12/2022</text:span><text:span text:style-name="T20"/></text:p>
            </table:table-cell>
          </table:table-row>
        </table:table-header-rows>
        <table:table-row table:style-name="Tabela40.1">
          <table:table-cell table:style-name="Tabela40.F1" office:value-type="string">
            <text:p text:style-name="P103" loext:marker-style-name="T1"><text:span text:style-name="T3">Títulos públicos</text:span><text:span text:style-name="T3"/></text:p>
          </table:table-cell>
          <table:table-cell table:style-name="Tabela40.B3" office:value-type="string">
            <text:p text:style-name="P113" loext:marker-style-name="T1"><text:span text:style-name="T3">905.082</text:span><text:span text:style-name="T3"/></text:p>
          </table:table-cell>
          <table:table-cell table:style-name="Tabela40.F1" office:value-type="string">
            <text:p text:style-name="P113" loext:marker-style-name="T1"><text:span text:style-name="T3">857.156</text:span><text:span text:style-name="T3"/></text:p>
          </table:table-cell>
          <table:table-cell table:style-name="Tabela40.B3" office:value-type="string">
            <text:p text:style-name="P113" loext:marker-style-name="T1"><text:span text:style-name="T3">958.438</text:span><text:span text:style-name="T3"/></text:p>
          </table:table-cell>
          <table:table-cell table:style-name="Tabela40.D1" office:value-type="string">
            <text:p text:style-name="P113" loext:marker-style-name="T1"><text:span text:style-name="T3">967.721</text:span><text:span text:style-name="T3"/></text:p>
          </table:table-cell>
          <table:table-cell table:style-name="Tabela40.B3" office:value-type="string">
            <text:p text:style-name="P113" loext:marker-style-name="T1"><text:span text:style-name="T3">122.665</text:span><text:span text:style-name="T3"/></text:p>
          </table:table-cell>
          <table:table-cell table:style-name="Tabela40.F1" office:value-type="string">
            <text:p text:style-name="P113" loext:marker-style-name="T1"><text:span text:style-name="T3">136.740</text:span><text:span text:style-name="T3"/></text:p>
          </table:table-cell>
        </table:table-row>
        <table:table-row table:style-name="Tabela40.1">
          <table:table-cell table:style-name="Tabela40.A1" office:value-type="string">
            <text:p text:style-name="P103" loext:marker-style-name="T1"><text:span text:style-name="T3">Créditos privados e depósitos</text:span><text:span text:style-name="T3"/></text:p>
          </table:table-cell>
          <table:table-cell table:style-name="Tabela40.B4" office:value-type="string">
            <text:p text:style-name="P113" loext:marker-style-name="T1"><text:span text:style-name="T3">13.620</text:span><text:span text:style-name="T3"/></text:p>
          </table:table-cell>
          <table:table-cell table:style-name="Tabela40.A1" office:value-type="string">
            <text:p text:style-name="P113" loext:marker-style-name="T1"><text:span text:style-name="T3">13.297</text:span><text:span text:style-name="T3"/></text:p>
          </table:table-cell>
          <table:table-cell table:style-name="Tabela40.B4" office:value-type="string">
            <text:p text:style-name="P113" loext:marker-style-name="T1"><text:span text:style-name="T3">19.252</text:span><text:span text:style-name="T3"/></text:p>
          </table:table-cell>
          <table:table-cell table:style-name="Tabela40.E4" office:value-type="string">
            <text:p text:style-name="P113" loext:marker-style-name="T1"><text:span text:style-name="T3">20.018</text:span><text:span text:style-name="T3"/></text:p>
          </table:table-cell>
          <table:table-cell table:style-name="Tabela40.B4" office:value-type="string">
            <text:p text:style-name="P113" loext:marker-style-name="T1"><text:span text:style-name="T3">-</text:span><text:span text:style-name="T3"/></text:p>
          </table:table-cell>
          <table:table-cell table:style-name="Tabela40.A1" office:value-type="string">
            <text:p text:style-name="P113" loext:marker-style-name="T1"><text:span text:style-name="T3">-</text:span><text:span text:style-name="T3"/></text:p>
          </table:table-cell>
        </table:table-row>
        <table:table-row table:style-name="Tabela40.1">
          <table:table-cell table:style-name="Tabela40.A1" office:value-type="string">
            <text:p text:style-name="P103" loext:marker-style-name="T1"><text:span text:style-name="T3">Ações</text:span><text:span text:style-name="T3"/></text:p>
          </table:table-cell>
          <table:table-cell table:style-name="Tabela40.B4" office:value-type="string">
            <text:p text:style-name="P113" loext:marker-style-name="T1"><text:span text:style-name="T3">7.969</text:span><text:span text:style-name="T3"/></text:p>
          </table:table-cell>
          <table:table-cell table:style-name="Tabela40.A1" office:value-type="string">
            <text:p text:style-name="P113" loext:marker-style-name="T1"><text:span text:style-name="T3">8.067</text:span><text:span text:style-name="T3"/></text:p>
          </table:table-cell>
          <table:table-cell table:style-name="Tabela40.B4" office:value-type="string">
            <text:p text:style-name="P113" loext:marker-style-name="T1"><text:span text:style-name="T3">49.821</text:span><text:span text:style-name="T3"/></text:p>
          </table:table-cell>
          <table:table-cell table:style-name="Tabela40.E4" office:value-type="string">
            <text:p text:style-name="P113" loext:marker-style-name="T1"><text:span text:style-name="T3">48.799</text:span><text:span text:style-name="T3"/></text:p>
          </table:table-cell>
          <table:table-cell table:style-name="Tabela40.B4" office:value-type="string">
            <text:p text:style-name="P113" loext:marker-style-name="T1"><text:span text:style-name="T3">-</text:span><text:span text:style-name="T3"/></text:p>
          </table:table-cell>
          <table:table-cell table:style-name="Tabela40.A1" office:value-type="string">
            <text:p text:style-name="P113" loext:marker-style-name="T1"><text:span text:style-name="T3">-</text:span><text:span text:style-name="T3"/></text:p>
          </table:table-cell>
        </table:table-row>
        <table:table-row table:style-name="Tabela40.1">
          <table:table-cell table:style-name="Tabela40.A1" office:value-type="string">
            <text:p text:style-name="P103" loext:marker-style-name="T1"><text:span text:style-name="T3">Fundos de investimentos</text:span><text:span text:style-name="T3"/></text:p>
          </table:table-cell>
          <table:table-cell table:style-name="Tabela40.B4" office:value-type="string">
            <text:p text:style-name="P113" loext:marker-style-name="T1"><text:span text:style-name="T3">128.005</text:span><text:span text:style-name="T3"/></text:p>
          </table:table-cell>
          <table:table-cell table:style-name="Tabela40.A1" office:value-type="string">
            <text:p text:style-name="P113" loext:marker-style-name="T1"><text:span text:style-name="T3">140.919</text:span><text:span text:style-name="T3"/></text:p>
          </table:table-cell>
          <table:table-cell table:style-name="Tabela40.B4" office:value-type="string">
            <text:p text:style-name="P113" loext:marker-style-name="T1"><text:span text:style-name="T3">1.340.520</text:span><text:span text:style-name="T3"/></text:p>
          </table:table-cell>
          <table:table-cell table:style-name="Tabela40.E4" office:value-type="string">
            <text:p text:style-name="P113" loext:marker-style-name="T1"><text:span text:style-name="T3">1.376.022</text:span><text:span text:style-name="T3"/></text:p>
          </table:table-cell>
          <table:table-cell table:style-name="Tabela40.B4" office:value-type="string">
            <text:p text:style-name="P113" loext:marker-style-name="T1"><text:span text:style-name="T3">-</text:span><text:span text:style-name="T3"/></text:p>
          </table:table-cell>
          <table:table-cell table:style-name="Tabela40.A1" office:value-type="string">
            <text:p text:style-name="P113" loext:marker-style-name="T1"><text:span text:style-name="T3">-</text:span><text:span text:style-name="T3"/></text:p>
          </table:table-cell>
        </table:table-row>
        <table:table-row table:style-name="Tabela40.1">
          <table:table-cell table:style-name="Tabela40.A1" office:value-type="string">
            <text:p text:style-name="P103" loext:marker-style-name="T1"><text:span text:style-name="T3">Empréstimos e financiamentos</text:span><text:span text:style-name="T3"/></text:p>
          </table:table-cell>
          <table:table-cell table:style-name="Tabela40.B4" office:value-type="string">
            <text:p text:style-name="P113" loext:marker-style-name="T1"><text:span text:style-name="T3">86.656</text:span><text:span text:style-name="T3"/></text:p>
          </table:table-cell>
          <table:table-cell table:style-name="Tabela40.A1" office:value-type="string">
            <text:p text:style-name="P113" loext:marker-style-name="T1"><text:span text:style-name="T3">66.630</text:span><text:span text:style-name="T3"/></text:p>
          </table:table-cell>
          <table:table-cell table:style-name="Tabela40.B4" office:value-type="string">
            <text:p text:style-name="P113" loext:marker-style-name="T1"><text:span text:style-name="T3">275.580</text:span><text:span text:style-name="T3"/></text:p>
          </table:table-cell>
          <table:table-cell table:style-name="Tabela40.E4" office:value-type="string">
            <text:p text:style-name="P113" loext:marker-style-name="T1"><text:span text:style-name="T3">237.256</text:span><text:span text:style-name="T3"/></text:p>
          </table:table-cell>
          <table:table-cell table:style-name="Tabela40.B4" office:value-type="string">
            <text:p text:style-name="P113" loext:marker-style-name="T1"><text:span text:style-name="T3">-</text:span><text:span text:style-name="T3"/></text:p>
          </table:table-cell>
          <table:table-cell table:style-name="Tabela40.A1" office:value-type="string">
            <text:p text:style-name="P113" loext:marker-style-name="T1"><text:span text:style-name="T3">-</text:span><text:span text:style-name="T3"/></text:p>
          </table:table-cell>
        </table:table-row>
        <table:table-row table:style-name="Tabela40.1">
          <table:table-cell table:style-name="Tabela40.A1" office:value-type="string">
            <text:p text:style-name="P103" loext:marker-style-name="T1"><text:span text:style-name="T3">Investimentos mobiliários</text:span><text:span text:style-name="T3"/></text:p>
          </table:table-cell>
          <table:table-cell table:style-name="Tabela40.B4" office:value-type="string">
            <text:p text:style-name="P113" loext:marker-style-name="T1"><text:span text:style-name="T3">9.785</text:span><text:span text:style-name="T3"/></text:p>
          </table:table-cell>
          <table:table-cell table:style-name="Tabela40.A1" office:value-type="string">
            <text:p text:style-name="P113" loext:marker-style-name="T1"><text:span text:style-name="T3">5.404</text:span><text:span text:style-name="T3"/></text:p>
          </table:table-cell>
          <table:table-cell table:style-name="Tabela40.B4" office:value-type="string">
            <text:p text:style-name="P113" loext:marker-style-name="T1"><text:span text:style-name="T3">382.597</text:span><text:span text:style-name="T3"/></text:p>
          </table:table-cell>
          <table:table-cell table:style-name="Tabela40.E4" office:value-type="string">
            <text:p text:style-name="P113" loext:marker-style-name="T1"><text:span text:style-name="T3">345.329</text:span><text:span text:style-name="T3"/></text:p>
          </table:table-cell>
          <table:table-cell table:style-name="Tabela40.B4" office:value-type="string">
            <text:p text:style-name="P113" loext:marker-style-name="T1"><text:span text:style-name="T3">-</text:span><text:span text:style-name="T3"/></text:p>
          </table:table-cell>
          <table:table-cell table:style-name="Tabela40.A1" office:value-type="string">
            <text:p text:style-name="P113" loext:marker-style-name="T1"><text:span text:style-name="T3">-</text:span><text:span text:style-name="T3"/></text:p>
          </table:table-cell>
        </table:table-row>
        <table:table-row table:style-name="Tabela40.1">
          <table:table-cell table:style-name="Tabela40.A1" office:value-type="string">
            <text:p text:style-name="P103" loext:marker-style-name="T1"><text:span text:style-name="T3">Depósito judicial</text:span><text:span text:style-name="T3"/></text:p>
          </table:table-cell>
          <table:table-cell table:style-name="Tabela40.B4" office:value-type="string">
            <text:p text:style-name="P113" loext:marker-style-name="T1"><text:span text:style-name="T3">5</text:span><text:span text:style-name="T3"/></text:p>
          </table:table-cell>
          <table:table-cell table:style-name="Tabela40.A1" office:value-type="string">
            <text:p text:style-name="P113" loext:marker-style-name="T1"><text:span text:style-name="T3">9</text:span><text:span text:style-name="T3"/></text:p>
          </table:table-cell>
          <table:table-cell table:style-name="Tabela40.B4" office:value-type="string">
            <text:p text:style-name="P113" loext:marker-style-name="T1"><text:span text:style-name="T3">2.328</text:span><text:span text:style-name="T3"/></text:p>
          </table:table-cell>
          <table:table-cell table:style-name="Tabela40.E4" office:value-type="string">
            <text:p text:style-name="P113" loext:marker-style-name="T1"><text:span text:style-name="T3">11.433</text:span><text:span text:style-name="T3"/></text:p>
          </table:table-cell>
          <table:table-cell table:style-name="Tabela40.B4" office:value-type="string">
            <text:p text:style-name="P113" loext:marker-style-name="T1"><text:span text:style-name="T3">-</text:span><text:span text:style-name="T3"/></text:p>
          </table:table-cell>
          <table:table-cell table:style-name="Tabela40.A1" office:value-type="string">
            <text:p text:style-name="P113" loext:marker-style-name="T1"><text:span text:style-name="T3">-</text:span><text:span text:style-name="T3"/></text:p>
          </table:table-cell>
        </table:table-row>
        <table:table-row table:style-name="Tabela40.1">
          <table:table-cell table:style-name="Tabela40.A1" office:value-type="string">
            <text:p text:style-name="P103" loext:marker-style-name="T1"><text:span text:style-name="T3">Precatórios</text:span><text:span text:style-name="T3"/></text:p>
          </table:table-cell>
          <table:table-cell table:style-name="Tabela40.B4" office:value-type="string">
            <text:p text:style-name="P113" loext:marker-style-name="T1"><text:span text:style-name="T3">-</text:span><text:span text:style-name="T3"/></text:p>
          </table:table-cell>
          <table:table-cell table:style-name="Tabela40.A1" office:value-type="string">
            <text:p text:style-name="P113" loext:marker-style-name="T1"><text:span text:style-name="T3">-</text:span><text:span text:style-name="T3"/></text:p>
          </table:table-cell>
          <table:table-cell table:style-name="Tabela40.B4" office:value-type="string">
            <text:p text:style-name="P113" loext:marker-style-name="T1"><text:span text:style-name="T3">54.511</text:span><text:span text:style-name="T3"/></text:p>
          </table:table-cell>
          <table:table-cell table:style-name="Tabela40.E4" office:value-type="string">
            <text:p text:style-name="P113" loext:marker-style-name="T1"><text:span text:style-name="T3">51.116</text:span><text:span text:style-name="T3"/></text:p>
          </table:table-cell>
          <table:table-cell table:style-name="Tabela40.B4" office:value-type="string">
            <text:p text:style-name="P113" loext:marker-style-name="T1"><text:span text:style-name="T3">-</text:span><text:span text:style-name="T3"/></text:p>
          </table:table-cell>
          <table:table-cell table:style-name="Tabela40.A1" office:value-type="string">
            <text:p text:style-name="P113" loext:marker-style-name="T1"><text:span text:style-name="T3">-</text:span><text:span text:style-name="T3"/></text:p>
          </table:table-cell>
        </table:table-row>
        <table:table-row table:style-name="Tabela40.1">
          <table:table-cell table:style-name="Tabela40.A1" office:value-type="string">
            <text:p text:style-name="P103" loext:marker-style-name="T1"><text:span text:style-name="T3">Outros</text:span><text:span text:style-name="T3"/></text:p>
          </table:table-cell>
          <table:table-cell table:style-name="Tabela40.B4" office:value-type="string">
            <text:p text:style-name="P113" loext:marker-style-name="T1"><text:span text:style-name="T3">36.941</text:span><text:span text:style-name="T3"/></text:p>
          </table:table-cell>
          <table:table-cell table:style-name="Tabela40.A1" office:value-type="string">
            <text:p text:style-name="P113" loext:marker-style-name="T1"><text:span text:style-name="T3">33.770</text:span><text:span text:style-name="T3"/></text:p>
          </table:table-cell>
          <table:table-cell table:style-name="Tabela40.B4" office:value-type="string">
            <text:p text:style-name="P113" loext:marker-style-name="T1"><text:span text:style-name="T3">2.412.136</text:span><text:span text:style-name="T3"/></text:p>
          </table:table-cell>
          <table:table-cell table:style-name="Tabela40.E4" office:value-type="string">
            <text:p text:style-name="P113" loext:marker-style-name="T1"><text:span text:style-name="T3">134.773</text:span><text:span text:style-name="T3"/></text:p>
          </table:table-cell>
          <table:table-cell table:style-name="Tabela40.B4" office:value-type="string">
            <text:p text:style-name="P113" loext:marker-style-name="T1"><text:span text:style-name="T3">(46.942)</text:span><text:span text:style-name="T3"/></text:p>
          </table:table-cell>
          <table:table-cell table:style-name="Tabela40.A1" office:value-type="string">
            <text:p text:style-name="P113" loext:marker-style-name="T1"><text:span text:style-name="T3">13.071</text:span><text:span text:style-name="T3"/></text:p>
          </table:table-cell>
        </table:table-row>
        <table:table-row table:style-name="Tabela40.1">
          <table:table-cell table:style-name="Tabela40.A12" office:value-type="string">
            <text:p text:style-name="P103" loext:marker-style-name="T1"><text:span text:style-name="T20">TOTAL</text:span><text:span text:style-name="T20"/></text:p>
          </table:table-cell>
          <table:table-cell table:style-name="Tabela40.B12" office:value-type="string">
            <text:p text:style-name="P113" loext:marker-style-name="T1"><text:span text:style-name="T20">1.188.063</text:span><text:span text:style-name="T20"/></text:p>
          </table:table-cell>
          <table:table-cell table:style-name="Tabela40.A12" office:value-type="string">
            <text:p text:style-name="P113" loext:marker-style-name="T1"><text:span text:style-name="T20">1.125.252</text:span><text:span text:style-name="T20"/></text:p>
          </table:table-cell>
          <table:table-cell table:style-name="Tabela40.B12" office:value-type="string">
            <text:p text:style-name="P113" loext:marker-style-name="T1"><text:span text:style-name="T20">5.495.183</text:span><text:span text:style-name="T20"/></text:p>
          </table:table-cell>
          <table:table-cell table:style-name="Tabela40.E12" office:value-type="string">
            <text:p text:style-name="P113" loext:marker-style-name="T1"><text:span text:style-name="T20">3.192.467</text:span><text:span text:style-name="T20"/></text:p>
          </table:table-cell>
          <table:table-cell table:style-name="Tabela40.B12" office:value-type="string">
            <text:p text:style-name="P113" loext:marker-style-name="T1"><text:span text:style-name="T20">75.723</text:span><text:span text:style-name="T20"/></text:p>
          </table:table-cell>
          <table:table-cell table:style-name="Tabela40.A12" office:value-type="string">
            <text:p text:style-name="P113" loext:marker-style-name="T1"><text:span text:style-name="T20">149.811</text:span><text:span text:style-name="T20"/></text:p>
          </table:table-cell>
        </table:table-row>
      </table:table>
      <text:p text:style-name="P122" loext:marker-style-name="T11"><text:span text:style-name="T11">¹conforme relatório atuarial, inexiste valor de ativo justo para o plano CorreiosSaude I.</text:span><text:span text:style-name="T11"/></text:p>
      <text:list xml:id="list161233315095252" text:continue-numbering="true" text:style-name="WWNum8">
        <text:list-item>
          <text:list>
            <text:list-item>
              <text:list>
                <text:list-item>
                  <text:h text:style-name="P13" text:outline-level="2"><text:bookmark-start text:name="_Ref153486866"/>Avaliação atuarial<text:bookmark-end text:name="_Ref153486866"/></text:h>
                </text:list-item>
              </text:list>
            </text:list-item>
          </text:list>
        </text:list-item>
      </text:list>
      <text:p text:style-name="Standard" loext:marker-style-name="T1"><text:span text:style-name="T1">Os cálculos atuariais e levantamentos realizados pela consultoria contratada para realizar a avaliação atuarial dos planos de benefícios pós-emprego patrocinados pelos Correios, em consonância com o Pronunciamento Técnico CPC 33 (R1), aprovado pela Resolução CVM n° 110/2022, respaldam as contabilizações patrimoniais e de resultado realizadas pela Empresa. O valor presente da obrigação de benefício definido bem como o custo do serviço corrente e passado, foram mensurados pelo método da unidade de crédito projetada, considerando premissas demográficas e financeiras mutuamente compatíveis.</text:span><text:span text:style-name="T1"/></text:p>
      <text:list xml:id="list161233753006294" text:continue-numbering="true" text:style-name="WWNum8">
        <text:list-item>
          <text:list>
            <text:list-item>
              <text:list>
                <text:list-item>
                  <text:list>
                    <text:list-item>
                      <text:h text:style-name="P13" text:outline-level="2">Principais premissas</text:h>
                    </text:list-item>
                  </text:list>
                </text:list-item>
              </text:list>
            </text:list-item>
          </text:list>
        </text:list-item>
      </text:list>
      <text:p text:style-name="Standard" loext:marker-style-name="T1"><text:span text:style-name="T1">Para a avaliação atuarial de 31/12/2023 e 31/12/2022 foram estabelecidas as premissas atuariais descritas a seguir:</text:span><text:span text:style-name="T1"/></text:p>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header-rows>
          <table:table-row table:style-name="Tabela41.1">
            <table:table-cell table:style-name="Tabela41.A1" office:value-type="string">
              <text:p text:style-name="P48" loext:marker-style-name="T20"/>
            </table:table-cell>
            <table:table-cell table:style-name="Tabela41.B1" table:number-columns-spanned="2" office:value-type="string">
              <text:p text:style-name="P99" loext:marker-style-name="T20"><text:span text:style-name="T20">POSTALPREV</text:span><text:span text:style-name="T20"/></text:p>
            </table:table-cell>
            <table:covered-table-cell/>
            <table:table-cell table:style-name="Tabela41.D1" table:number-columns-spanned="2" office:value-type="string">
              <text:p text:style-name="P99" loext:marker-style-name="T20"><text:span text:style-name="T20">PBD</text:span><text:span text:style-name="T20"/></text:p>
            </table:table-cell>
            <table:covered-table-cell/>
            <table:table-cell table:style-name="Tabela41.F1" table:number-columns-spanned="2" office:value-type="string">
              <text:p text:style-name="P99" loext:marker-style-name="T20"><text:span text:style-name="T20">CORREIOSSAÚDE I e II¹</text:span><text:span text:style-name="T20"/></text:p>
            </table:table-cell>
            <table:covered-table-cell/>
          </table:table-row>
          <table:table-row table:style-name="Tabela41.1">
            <table:table-cell table:style-name="Tabela41.A2" office:value-type="string">
              <text:p text:style-name="P99" loext:marker-style-name="T20"><text:span text:style-name="T20">PRINCIPAIS PREMISSAS</text:span><text:span text:style-name="T20"/></text:p>
            </table:table-cell>
            <table:table-cell table:style-name="Tabela41.B2" office:value-type="string">
              <text:p text:style-name="P99" loext:marker-style-name="T20"><text:span text:style-name="T20">31/12/2023</text:span><text:span text:style-name="T20"/></text:p>
            </table:table-cell>
            <table:table-cell table:style-name="Tabela41.C2" office:value-type="string">
              <text:p text:style-name="P99" loext:marker-style-name="T20"><text:span text:style-name="T20">31/12/2022</text:span><text:span text:style-name="T20"/></text:p>
            </table:table-cell>
            <table:table-cell table:style-name="Tabela41.D2" office:value-type="string">
              <text:p text:style-name="P99" loext:marker-style-name="T20"><text:span text:style-name="T20">31/12/2023</text:span><text:span text:style-name="T20"/></text:p>
            </table:table-cell>
            <table:table-cell table:style-name="Tabela41.E2" office:value-type="string">
              <text:p text:style-name="P99" loext:marker-style-name="T20"><text:span text:style-name="T20">31/12/2022</text:span><text:span text:style-name="T20"/></text:p>
            </table:table-cell>
            <table:table-cell table:style-name="Tabela41.F2" office:value-type="string">
              <text:p text:style-name="P99" loext:marker-style-name="T20"><text:span text:style-name="T20">31/12/2023</text:span><text:span text:style-name="T20"/></text:p>
            </table:table-cell>
            <table:table-cell table:style-name="Tabela41.G2" office:value-type="string">
              <text:p text:style-name="P99" loext:marker-style-name="T20"><text:span text:style-name="T20">31/12/2022</text:span><text:span text:style-name="T20"/></text:p>
            </table:table-cell>
          </table:table-row>
        </table:table-header-rows>
        <table:table-row table:style-name="Tabela41.1">
          <table:table-cell table:style-name="Tabela41.A1" office:value-type="string">
            <text:p text:style-name="P103" loext:marker-style-name="T20"><text:span text:style-name="T20">i) Financeiras </text:span><text:span text:style-name="T20"/></text:p>
          </table:table-cell>
          <table:table-cell table:style-name="Tabela41.B3" office:value-type="string">
            <text:p text:style-name="P48" loext:marker-style-name="T20"/>
          </table:table-cell>
          <table:table-cell table:style-name="Tabela41.C3" office:value-type="string">
            <text:p text:style-name="P48" loext:marker-style-name="T20"/>
          </table:table-cell>
          <table:table-cell table:style-name="Tabela41.D3" office:value-type="string">
            <text:p text:style-name="P48" loext:marker-style-name="T20"/>
          </table:table-cell>
          <table:table-cell table:style-name="Tabela41.E3" office:value-type="string">
            <text:p text:style-name="P48" loext:marker-style-name="T20"/>
          </table:table-cell>
          <table:table-cell table:style-name="Tabela41.F3" office:value-type="string">
            <text:p text:style-name="P48" loext:marker-style-name="T20"/>
          </table:table-cell>
          <table:table-cell table:style-name="Tabela41.G3" office:value-type="string">
            <text:p text:style-name="P48" loext:marker-style-name="T20"/>
          </table:table-cell>
        </table:table-row>
        <table:table-row table:style-name="Tabela41.1">
          <table:table-cell table:style-name="Tabela41.A1" office:value-type="string">
            <text:p text:style-name="P16" loext:marker-style-name="T3"><text:span text:style-name="T3">Taxa de juros nominal no início do exercício (para cálculo de ganhos e perdas)</text:span><text:span text:style-name="T3"/></text:p>
          </table:table-cell>
          <table:table-cell table:style-name="Tabela41.B4" office:value-type="string">
            <text:p text:style-name="P99" loext:marker-style-name="T3"><text:span text:style-name="T3">9,79%</text:span><text:span text:style-name="T3"/></text:p>
          </table:table-cell>
          <table:table-cell table:style-name="Tabela41.C4" office:value-type="string">
            <text:p text:style-name="P99" loext:marker-style-name="T3"><text:span text:style-name="T6">8,77%</text:span><text:span text:style-name="T6"/></text:p>
          </table:table-cell>
          <table:table-cell table:style-name="Tabela41.D4" office:value-type="string">
            <text:p text:style-name="P99" loext:marker-style-name="T3"><text:span text:style-name="T3">9,77%</text:span><text:span text:style-name="T3"/></text:p>
          </table:table-cell>
          <table:table-cell table:style-name="Tabela41.E4" office:value-type="string">
            <text:p text:style-name="P99" loext:marker-style-name="T3"><text:span text:style-name="T3">8,78%</text:span><text:span text:style-name="T3"/></text:p>
          </table:table-cell>
          <table:table-cell table:style-name="Tabela41.F4" office:value-type="string">
            <text:p text:style-name="P99" loext:marker-style-name="T3"><text:span text:style-name="T3">9,77%</text:span><text:span text:style-name="T3"/></text:p>
          </table:table-cell>
          <table:table-cell table:style-name="Tabela41.G4" office:value-type="string">
            <text:p text:style-name="P99" loext:marker-style-name="T3"><text:span text:style-name="T3">8,78%</text:span><text:span text:style-name="T3"/></text:p>
          </table:table-cell>
        </table:table-row>
        <table:table-row table:style-name="Tabela41.1">
          <table:table-cell table:style-name="Tabela41.A1" office:value-type="string">
            <text:p text:style-name="P16" loext:marker-style-name="T3"><text:span text:style-name="T3">Taxa de juros real de desconto atuarial anual</text:span><text:span text:style-name="T3"/></text:p>
          </table:table-cell>
          <table:table-cell table:style-name="Tabela41.B5" office:value-type="string">
            <text:p text:style-name="P99" loext:marker-style-name="T3"><text:span text:style-name="T3">6,09%</text:span><text:span text:style-name="T3"/></text:p>
          </table:table-cell>
          <table:table-cell table:style-name="Tabela41.C5" office:value-type="string">
            <text:p text:style-name="P99" loext:marker-style-name="T3"><text:span text:style-name="T6">5,87%</text:span><text:span text:style-name="T6"/></text:p>
          </table:table-cell>
          <table:table-cell table:style-name="Tabela41.D5" office:value-type="string">
            <text:p text:style-name="P99" loext:marker-style-name="T3"><text:span text:style-name="T3">6,04%</text:span><text:span text:style-name="T3"/></text:p>
          </table:table-cell>
          <table:table-cell table:style-name="Tabela41.E5" office:value-type="string">
            <text:p text:style-name="P99" loext:marker-style-name="T3"><text:span text:style-name="T3">5,85%</text:span><text:span text:style-name="T3"/></text:p>
          </table:table-cell>
          <table:table-cell table:style-name="Tabela41.F5" office:value-type="string">
            <text:p text:style-name="P99" loext:marker-style-name="T6"><text:span text:style-name="T6">6,04%</text:span><text:span text:style-name="T6"/></text:p>
          </table:table-cell>
          <table:table-cell table:style-name="Tabela41.G5" office:value-type="string">
            <text:p text:style-name="P99" loext:marker-style-name="T6"><text:span text:style-name="T6">5,85%</text:span><text:span text:style-name="T6"/></text:p>
          </table:table-cell>
        </table:table-row>
        <table:table-row table:style-name="Tabela41.1">
          <table:table-cell table:style-name="Tabela41.A1" office:value-type="string">
            <text:p text:style-name="P16" loext:marker-style-name="T3"><text:span text:style-name="T3">Projeção de aumento médio dos salários</text:span><text:span text:style-name="T3"/></text:p>
          </table:table-cell>
          <table:table-cell table:style-name="Tabela41.B6" office:value-type="string">
            <text:p text:style-name="P99" loext:marker-style-name="T3"><text:span text:style-name="T3">6,21%</text:span><text:span text:style-name="T3"/></text:p>
          </table:table-cell>
          <table:table-cell table:style-name="Tabela41.C6" office:value-type="string">
            <text:p text:style-name="P99" loext:marker-style-name="T3"><text:span text:style-name="T6">6,40%</text:span><text:span text:style-name="T6"/></text:p>
          </table:table-cell>
          <table:table-cell table:style-name="Tabela41.D6" office:value-type="string">
            <text:p text:style-name="P99" loext:marker-style-name="T3"><text:span text:style-name="T6">N/A</text:span><text:span text:style-name="T6"/></text:p>
          </table:table-cell>
          <table:table-cell table:style-name="Tabela41.E6" office:value-type="string">
            <text:p text:style-name="P99" loext:marker-style-name="T3"><text:span text:style-name="T6">N/A</text:span><text:span text:style-name="T6"/></text:p>
          </table:table-cell>
          <table:table-cell table:style-name="Tabela41.F6" office:value-type="string">
            <text:p text:style-name="P99" loext:marker-style-name="T6"><text:span text:style-name="T6">N/A</text:span><text:span text:style-name="T6"/></text:p>
          </table:table-cell>
          <table:table-cell table:style-name="Tabela41.G6" office:value-type="string">
            <text:p text:style-name="P99" loext:marker-style-name="T6"><text:span text:style-name="T6">N/A</text:span><text:span text:style-name="T6"/></text:p>
          </table:table-cell>
        </table:table-row>
        <table:table-row table:style-name="Tabela41.1">
          <table:table-cell table:style-name="Tabela41.A1" office:value-type="string">
            <text:p text:style-name="P16" loext:marker-style-name="T3"><text:span text:style-name="T3">Projeção de aumento médio dos </text:span><text:soft-page-break/><text:span text:style-name="T3">benefícios</text:span><text:span text:style-name="T3"/></text:p>
          </table:table-cell>
          <table:table-cell table:style-name="Tabela41.B7" office:value-type="string">
            <text:p text:style-name="P99" loext:marker-style-name="T3"><text:span text:style-name="T3">3,63%</text:span><text:span text:style-name="T3"/></text:p>
          </table:table-cell>
          <table:table-cell table:style-name="Tabela41.C7" office:value-type="string">
            <text:p text:style-name="P99" loext:marker-style-name="T3"><text:span text:style-name="T6">3,70%</text:span><text:span text:style-name="T6"/></text:p>
          </table:table-cell>
          <table:table-cell table:style-name="Tabela41.D7" office:value-type="string">
            <text:p text:style-name="P99" loext:marker-style-name="T3"><text:span text:style-name="T3">3,63%</text:span><text:span text:style-name="T3"/></text:p>
          </table:table-cell>
          <table:table-cell table:style-name="Tabela41.E7" office:value-type="string">
            <text:p text:style-name="P99" loext:marker-style-name="T3"><text:span text:style-name="T6">3,70%</text:span><text:span text:style-name="T6"/></text:p>
          </table:table-cell>
          <table:table-cell table:style-name="Tabela41.F7" office:value-type="string">
            <text:p text:style-name="P99" loext:marker-style-name="T6"><text:span text:style-name="T6">N/A</text:span><text:span text:style-name="T6"/></text:p>
          </table:table-cell>
          <table:table-cell table:style-name="Tabela41.G7" office:value-type="string">
            <text:p text:style-name="P99" loext:marker-style-name="T6"><text:span text:style-name="T6">N/A</text:span><text:span text:style-name="T6"/></text:p>
          </table:table-cell>
        </table:table-row>
        <table:table-row table:style-name="Tabela41.1">
          <table:table-cell table:style-name="Tabela41.A1" office:value-type="string">
            <text:p text:style-name="P16" loext:marker-style-name="T3"><text:span text:style-name="T3">Projeção de aumento médio de mensalidades</text:span><text:span text:style-name="T3"/></text:p>
          </table:table-cell>
          <table:table-cell table:style-name="Tabela41.B8" office:value-type="string">
            <text:p text:style-name="P99" loext:marker-style-name="T3"><text:span text:style-name="T6">N/A</text:span><text:span text:style-name="T6"/></text:p>
          </table:table-cell>
          <table:table-cell table:style-name="Tabela41.C8" office:value-type="string">
            <text:p text:style-name="P99" loext:marker-style-name="T3"><text:span text:style-name="T6">N/A</text:span><text:span text:style-name="T6"/></text:p>
          </table:table-cell>
          <table:table-cell table:style-name="Tabela41.D8" office:value-type="string">
            <text:p text:style-name="P99" loext:marker-style-name="T3"><text:span text:style-name="T6">N/A</text:span><text:span text:style-name="T6"/></text:p>
          </table:table-cell>
          <table:table-cell table:style-name="Tabela41.E8" office:value-type="string">
            <text:p text:style-name="P99" loext:marker-style-name="T3"><text:span text:style-name="T6">N/A</text:span><text:span text:style-name="T6"/></text:p>
          </table:table-cell>
          <table:table-cell table:style-name="Tabela41.F8" office:value-type="string">
            <text:p text:style-name="P99" loext:marker-style-name="T6"><text:span text:style-name="T6">4,13%</text:span><text:span text:style-name="T6"/></text:p>
          </table:table-cell>
          <table:table-cell table:style-name="Tabela41.G8" office:value-type="string">
            <text:p text:style-name="P99" loext:marker-style-name="T6"><text:span text:style-name="T6">1,14%</text:span><text:span text:style-name="T6"/></text:p>
          </table:table-cell>
        </table:table-row>
        <table:table-row table:style-name="Tabela41.1">
          <table:table-cell table:style-name="Tabela41.A1" office:value-type="string">
            <text:p text:style-name="P16" loext:marker-style-name="T3"><text:span text:style-name="T3">Taxa de permanência (</text:span><text:span text:style-name="T33">take-up</text:span><text:span text:style-name="T3">)</text:span></text:p>
          </table:table-cell>
          <table:table-cell table:style-name="Tabela41.B9" office:value-type="string">
            <text:p text:style-name="P99" loext:marker-style-name="T3"><text:span text:style-name="T6">N/A</text:span><text:span text:style-name="T6"/></text:p>
          </table:table-cell>
          <table:table-cell table:style-name="Tabela41.C9" office:value-type="string">
            <text:p text:style-name="P99" loext:marker-style-name="T3"><text:span text:style-name="T6">N/A</text:span><text:span text:style-name="T6"/></text:p>
          </table:table-cell>
          <table:table-cell table:style-name="Tabela41.D9" office:value-type="string">
            <text:p text:style-name="P99" loext:marker-style-name="T3"><text:span text:style-name="T6">N/A</text:span><text:span text:style-name="T6"/></text:p>
          </table:table-cell>
          <table:table-cell table:style-name="Tabela41.E9" office:value-type="string">
            <text:p text:style-name="P99" loext:marker-style-name="T3"><text:span text:style-name="T6">N/A</text:span><text:span text:style-name="T6"/></text:p>
          </table:table-cell>
          <table:table-cell table:style-name="Tabela41.F9" office:value-type="string">
            <text:p text:style-name="P99" loext:marker-style-name="T6"><text:span text:style-name="T6">98,38%</text:span><text:span text:style-name="T6"/></text:p>
          </table:table-cell>
          <table:table-cell table:style-name="Tabela41.G9" office:value-type="string">
            <text:p text:style-name="P99" loext:marker-style-name="T6"><text:span text:style-name="T6">91,36%</text:span><text:span text:style-name="T6"/></text:p>
          </table:table-cell>
        </table:table-row>
        <table:table-row table:style-name="Tabela41.1">
          <table:table-cell table:style-name="Tabela41.A1" office:value-type="string">
            <text:p text:style-name="P16" loext:marker-style-name="T3"><text:span text:style-name="T3">Taxa média de inflação anual</text:span><text:span text:style-name="T3"/></text:p>
          </table:table-cell>
          <table:table-cell table:style-name="Tabela41.B10" office:value-type="string">
            <text:p text:style-name="P99" loext:marker-style-name="T3"><text:span text:style-name="T3">3,63%</text:span><text:span text:style-name="T3"/></text:p>
          </table:table-cell>
          <table:table-cell table:style-name="Tabela41.C10" office:value-type="string">
            <text:p text:style-name="P99" loext:marker-style-name="T3"><text:span text:style-name="T6">3,70%</text:span><text:span text:style-name="T6"/></text:p>
          </table:table-cell>
          <table:table-cell table:style-name="Tabela41.D10" office:value-type="string">
            <text:p text:style-name="P99" loext:marker-style-name="T3"><text:span text:style-name="T3">3,63%</text:span><text:span text:style-name="T3"/></text:p>
          </table:table-cell>
          <table:table-cell table:style-name="Tabela41.E10" office:value-type="string">
            <text:p text:style-name="P99" loext:marker-style-name="T3"><text:span text:style-name="T6">3,70%</text:span><text:span text:style-name="T6"/></text:p>
          </table:table-cell>
          <table:table-cell table:style-name="Tabela41.F10" office:value-type="string">
            <text:p text:style-name="P99" loext:marker-style-name="T6"><text:span text:style-name="T3">3,63%</text:span><text:span text:style-name="T6"/></text:p>
          </table:table-cell>
          <table:table-cell table:style-name="Tabela41.G10" office:value-type="string">
            <text:p text:style-name="P99" loext:marker-style-name="T6"><text:span text:style-name="T6">3,70%</text:span><text:span text:style-name="T6"/></text:p>
          </table:table-cell>
        </table:table-row>
        <table:table-row table:style-name="Tabela41.1">
          <table:table-cell table:style-name="Tabela41.A1" office:value-type="string">
            <text:p text:style-name="P16" loext:marker-style-name="T3"><text:span text:style-name="T3">Expectativa de retorno dos ativos do plano no início do exercício (para cálculo de ganhos e perdas)</text:span><text:span text:style-name="T3"/></text:p>
          </table:table-cell>
          <table:table-cell table:style-name="Tabela41.B11" office:value-type="string">
            <text:p text:style-name="P99" loext:marker-style-name="T3"><text:span text:style-name="T3">9,79%</text:span><text:span text:style-name="T3"/></text:p>
          </table:table-cell>
          <table:table-cell table:style-name="Tabela41.C11" office:value-type="string">
            <text:p text:style-name="P99" loext:marker-style-name="T3"><text:span text:style-name="T6">8,77%</text:span><text:span text:style-name="T6"/></text:p>
          </table:table-cell>
          <table:table-cell table:style-name="Tabela41.D11" office:value-type="string">
            <text:p text:style-name="P99" loext:marker-style-name="T3"><text:span text:style-name="T3">9,77%</text:span><text:span text:style-name="T3"/></text:p>
          </table:table-cell>
          <table:table-cell table:style-name="Tabela41.E11" office:value-type="string">
            <text:p text:style-name="P99" loext:marker-style-name="T3"><text:span text:style-name="T6">8,78%</text:span><text:span text:style-name="T6"/></text:p>
          </table:table-cell>
          <table:table-cell table:style-name="Tabela41.F11" office:value-type="string">
            <text:p text:style-name="P99" loext:marker-style-name="T6"><text:span text:style-name="T6">9,77%</text:span><text:span text:style-name="T6"/></text:p>
          </table:table-cell>
          <table:table-cell table:style-name="Tabela41.G11" office:value-type="string">
            <text:p text:style-name="P99" loext:marker-style-name="T6"><text:span text:style-name="T6">8,78%</text:span><text:span text:style-name="T6"/></text:p>
          </table:table-cell>
        </table:table-row>
        <table:table-row table:style-name="Tabela41.1">
          <table:table-cell table:style-name="Tabela41.A1" office:value-type="string">
            <text:p text:style-name="P16" loext:marker-style-name="T3"><text:span text:style-name="T3">Taxa de juros nominal no final do exercício </text:span><text:span text:style-name="T3"/></text:p>
          </table:table-cell>
          <table:table-cell table:style-name="Tabela41.B12" office:value-type="string">
            <text:p text:style-name="P99" loext:marker-style-name="T3"><text:span text:style-name="T3">9,94%</text:span><text:span text:style-name="T3"/></text:p>
          </table:table-cell>
          <table:table-cell table:style-name="Tabela41.C12" office:value-type="string">
            <text:p text:style-name="P99" loext:marker-style-name="T3"><text:span text:style-name="T6">9,79%</text:span><text:span text:style-name="T6"/></text:p>
          </table:table-cell>
          <table:table-cell table:style-name="Tabela41.D12" office:value-type="string">
            <text:p text:style-name="P99" loext:marker-style-name="T3"><text:span text:style-name="T3">9,89%</text:span><text:span text:style-name="T3"/></text:p>
          </table:table-cell>
          <table:table-cell table:style-name="Tabela41.E12" office:value-type="string">
            <text:p text:style-name="P99" loext:marker-style-name="T3"><text:span text:style-name="T6">9,77%</text:span><text:span text:style-name="T6"/></text:p>
          </table:table-cell>
          <table:table-cell table:style-name="Tabela41.F12" office:value-type="string">
            <text:p text:style-name="P99" loext:marker-style-name="T6"><text:span text:style-name="T6">9,89%</text:span><text:span text:style-name="T6"/></text:p>
          </table:table-cell>
          <table:table-cell table:style-name="Tabela41.G12" office:value-type="string">
            <text:p text:style-name="P99" loext:marker-style-name="T6"><text:span text:style-name="T6">9,77%</text:span><text:span text:style-name="T6"/></text:p>
          </table:table-cell>
        </table:table-row>
        <table:table-row table:style-name="Tabela41.1">
          <table:table-cell table:style-name="Tabela41.A1" office:value-type="string">
            <text:p text:style-name="P16" loext:marker-style-name="T3"><text:span text:style-name="T3">Expectativa de retorno dos ativos do plano no final do exercício</text:span><text:span text:style-name="T3"/></text:p>
          </table:table-cell>
          <table:table-cell table:style-name="Tabela41.B13" office:value-type="string">
            <text:p text:style-name="P99" loext:marker-style-name="T3"><text:span text:style-name="T3">9,94%</text:span><text:span text:style-name="T3"/></text:p>
          </table:table-cell>
          <table:table-cell table:style-name="Tabela41.C13" office:value-type="string">
            <text:p text:style-name="P99" loext:marker-style-name="T3"><text:span text:style-name="T6">9,79%</text:span><text:span text:style-name="T6"/></text:p>
          </table:table-cell>
          <table:table-cell table:style-name="Tabela41.D13" office:value-type="string">
            <text:p text:style-name="P99" loext:marker-style-name="T3"><text:span text:style-name="T3">9,89%</text:span><text:span text:style-name="T3"/></text:p>
          </table:table-cell>
          <table:table-cell table:style-name="Tabela41.E13" office:value-type="string">
            <text:p text:style-name="P99" loext:marker-style-name="T3"><text:span text:style-name="T6">9,77%</text:span><text:span text:style-name="T6"/></text:p>
          </table:table-cell>
          <table:table-cell table:style-name="Tabela41.F13" office:value-type="string">
            <text:p text:style-name="P99" loext:marker-style-name="T6"><text:span text:style-name="T6">9,89%</text:span><text:span text:style-name="T6"/></text:p>
          </table:table-cell>
          <table:table-cell table:style-name="Tabela41.G13" office:value-type="string">
            <text:p text:style-name="P99" loext:marker-style-name="T6"><text:span text:style-name="T6">9,77%</text:span><text:span text:style-name="T6"/></text:p>
          </table:table-cell>
        </table:table-row>
        <table:table-row table:style-name="Tabela41.1">
          <table:table-cell table:style-name="Tabela41.A1" office:value-type="string">
            <text:p text:style-name="P16" loext:marker-style-name="T3"><text:span text:style-name="T3">Taxa dos crescimentos reais do Plano de Saúde (HCCTR)</text:span><text:span text:style-name="T3"/></text:p>
          </table:table-cell>
          <table:table-cell table:style-name="Tabela41.B14" office:value-type="string">
            <text:p text:style-name="P99" loext:marker-style-name="T3"><text:span text:style-name="T6">N/A</text:span><text:span text:style-name="T6"/></text:p>
          </table:table-cell>
          <table:table-cell table:style-name="Tabela41.C14" office:value-type="string">
            <text:p text:style-name="P99" loext:marker-style-name="T3"><text:span text:style-name="T6">N/A</text:span><text:span text:style-name="T6"/></text:p>
          </table:table-cell>
          <table:table-cell table:style-name="Tabela41.D14" office:value-type="string">
            <text:p text:style-name="P99" loext:marker-style-name="T3"><text:span text:style-name="T6">N/A</text:span><text:span text:style-name="T6"/></text:p>
          </table:table-cell>
          <table:table-cell table:style-name="Tabela41.E14" office:value-type="string">
            <text:p text:style-name="P99" loext:marker-style-name="T3"><text:span text:style-name="T6">N/A</text:span><text:span text:style-name="T6"/></text:p>
          </table:table-cell>
          <table:table-cell table:style-name="Tabela41.F14" office:value-type="string">
            <text:p text:style-name="P99" loext:marker-style-name="T6"><text:span text:style-name="T6">4,13%</text:span><text:span text:style-name="T6"/></text:p>
          </table:table-cell>
          <table:table-cell table:style-name="Tabela41.G14" office:value-type="string">
            <text:p text:style-name="P99" loext:marker-style-name="T6"><text:span text:style-name="T6">1,14%</text:span><text:span text:style-name="T6"/></text:p>
          </table:table-cell>
        </table:table-row>
        <table:table-row table:style-name="Tabela41.1">
          <table:table-cell table:style-name="Tabela41.A1" office:value-type="string">
            <text:p text:style-name="P16" loext:marker-style-name="T3"><text:span text:style-name="T34">Aging Factor</text:span><text:span text:style-name="T3"> (envelhecimento)</text:span></text:p>
          </table:table-cell>
          <table:table-cell table:style-name="Tabela41.B15" office:value-type="string">
            <text:p text:style-name="P99" loext:marker-style-name="T3"><text:span text:style-name="T6">N/A</text:span><text:span text:style-name="T6"/></text:p>
          </table:table-cell>
          <table:table-cell table:style-name="Tabela41.C15" office:value-type="string">
            <text:p text:style-name="P99" loext:marker-style-name="T3"><text:span text:style-name="T6">N/A</text:span><text:span text:style-name="T6"/></text:p>
          </table:table-cell>
          <table:table-cell table:style-name="Tabela41.D15" office:value-type="string">
            <text:p text:style-name="P99" loext:marker-style-name="T3"><text:span text:style-name="T6">N/A</text:span><text:span text:style-name="T6"/></text:p>
          </table:table-cell>
          <table:table-cell table:style-name="Tabela41.E15" office:value-type="string">
            <text:p text:style-name="P99" loext:marker-style-name="T3"><text:span text:style-name="T6">N/A</text:span><text:span text:style-name="T6"/></text:p>
          </table:table-cell>
          <table:table-cell table:style-name="Tabela41.F15" office:value-type="string">
            <text:p text:style-name="P99" loext:marker-style-name="T6"><text:span text:style-name="T6">2,21%</text:span><text:span text:style-name="T6"/></text:p>
          </table:table-cell>
          <table:table-cell table:style-name="Tabela41.G15" office:value-type="string">
            <text:p text:style-name="P99" loext:marker-style-name="T6"><text:span text:style-name="T6">2,23%</text:span><text:span text:style-name="T6"/></text:p>
          </table:table-cell>
        </table:table-row>
        <table:table-row table:style-name="Tabela41.1">
          <table:table-cell table:style-name="Tabela41.A1" office:value-type="string">
            <text:p text:style-name="P34" loext:marker-style-name="T3"/>
          </table:table-cell>
          <table:table-cell table:style-name="Tabela41.B16" office:value-type="string">
            <text:p text:style-name="P36" loext:marker-style-name="T3"/>
          </table:table-cell>
          <table:table-cell table:style-name="Tabela41.C16" office:value-type="string">
            <text:p text:style-name="P36" loext:marker-style-name="T3"/>
          </table:table-cell>
          <table:table-cell table:style-name="Tabela41.D16" office:value-type="string">
            <text:p text:style-name="P36" loext:marker-style-name="T3"/>
          </table:table-cell>
          <table:table-cell table:style-name="Tabela41.E16" office:value-type="string">
            <text:p text:style-name="P36" loext:marker-style-name="T3"/>
          </table:table-cell>
          <table:table-cell table:style-name="Tabela41.F16" office:value-type="string">
            <text:p text:style-name="P36" loext:marker-style-name="T3"/>
          </table:table-cell>
          <table:table-cell table:style-name="Tabela41.G16" office:value-type="string">
            <text:p text:style-name="P36" loext:marker-style-name="T3"/>
          </table:table-cell>
        </table:table-row>
        <table:table-row table:style-name="Tabela41.1">
          <table:table-cell table:style-name="Tabela41.A1" office:value-type="string">
            <text:p text:style-name="P103" loext:marker-style-name="T20"><text:span text:style-name="T20">II) Demográficas</text:span><text:span text:style-name="T20"/></text:p>
          </table:table-cell>
          <table:table-cell table:style-name="Tabela41.B17" office:value-type="string">
            <text:p text:style-name="P36" loext:marker-style-name="T3"/>
          </table:table-cell>
          <table:table-cell table:style-name="Tabela41.C17" office:value-type="string">
            <text:p text:style-name="P36" loext:marker-style-name="T3"/>
          </table:table-cell>
          <table:table-cell table:style-name="Tabela41.D17" office:value-type="string">
            <text:p text:style-name="P36" loext:marker-style-name="T3"/>
          </table:table-cell>
          <table:table-cell table:style-name="Tabela41.E17" office:value-type="string">
            <text:p text:style-name="P36" loext:marker-style-name="T3"/>
          </table:table-cell>
          <table:table-cell table:style-name="Tabela41.F17" office:value-type="string">
            <text:p text:style-name="P45" loext:marker-style-name="T20"/>
          </table:table-cell>
          <table:table-cell table:style-name="Tabela41.G17" office:value-type="string">
            <text:p text:style-name="P45" loext:marker-style-name="T20"/>
          </table:table-cell>
        </table:table-row>
        <table:table-row table:style-name="Tabela41.1">
          <table:table-cell table:style-name="Tabela41.A1" office:value-type="string">
            <text:p text:style-name="P16" loext:marker-style-name="T3"><text:span text:style-name="T3">Taxa de rotatividade</text:span><text:span text:style-name="T3"/></text:p>
          </table:table-cell>
          <table:table-cell table:style-name="Tabela41.B18" office:value-type="string">
            <text:p text:style-name="P99" loext:marker-style-name="T3"><text:span text:style-name="T6">3,23% até aposentadoria e 0,00% após</text:span><text:span text:style-name="T6"/></text:p>
          </table:table-cell>
          <table:table-cell table:style-name="Tabela41.C18" office:value-type="string">
            <text:p text:style-name="P99" loext:marker-style-name="T3"><text:span text:style-name="T6">3,23% até aposentadoria e 0,00% após</text:span><text:span text:style-name="T6"/></text:p>
          </table:table-cell>
          <table:table-cell table:style-name="Tabela41.D18" office:value-type="string">
            <text:p text:style-name="P99" loext:marker-style-name="T3"><text:span text:style-name="T6">2,88% até aposentadoria e 0,00% após</text:span><text:span text:style-name="T6"/></text:p>
          </table:table-cell>
          <table:table-cell table:style-name="Tabela41.E18" office:value-type="string">
            <text:p text:style-name="P99" loext:marker-style-name="T3"><text:span text:style-name="T6">2,88% até aposentadoria e 0,00% após</text:span><text:span text:style-name="T6"/></text:p>
          </table:table-cell>
          <table:table-cell table:style-name="Tabela41.F18" office:value-type="string">
            <text:p text:style-name="P99" loext:marker-style-name="T6"><text:span text:style-name="T6">3,23% até aposentadoria e 0,00% após</text:span><text:span text:style-name="T6"/></text:p>
          </table:table-cell>
          <table:table-cell table:style-name="Tabela41.G18" office:value-type="string">
            <text:p text:style-name="P99" loext:marker-style-name="T6"><text:span text:style-name="T6">3,23% até aposentadoria e 0,00% após</text:span><text:span text:style-name="T6"/></text:p>
          </table:table-cell>
        </table:table-row>
        <table:table-row table:style-name="Tabela41.1">
          <table:table-cell table:style-name="Tabela41.A1" office:value-type="string">
            <text:p text:style-name="P16" loext:marker-style-name="T3"><text:span text:style-name="T3">Tábua de mortalidade / sobrevivência de ativos</text:span><text:span text:style-name="T3"/></text:p>
          </table:table-cell>
          <table:table-cell table:style-name="Tabela41.B19" office:value-type="string">
            <text:p text:style-name="P99" loext:marker-style-name="T3"><text:span text:style-name="T6">RP-2000 (M&amp;F) (D5%)</text:span><text:span text:style-name="T6"/></text:p>
          </table:table-cell>
          <table:table-cell table:style-name="Tabela41.C19" office:value-type="string">
            <text:p text:style-name="P99" loext:marker-style-name="T3"><text:span text:style-name="T6">RP-2000 (M&amp;F) (A1%)</text:span><text:span text:style-name="T6"/></text:p>
          </table:table-cell>
          <table:table-cell table:style-name="Tabela41.D19" office:value-type="string">
            <text:p text:style-name="P99" loext:marker-style-name="T39"><text:span text:style-name="T39">BR-EMSsb-v .2021(M&amp;F) (A5%)</text:span><text:span text:style-name="T39"/></text:p>
          </table:table-cell>
          <table:table-cell table:style-name="Tabela41.E19" office:value-type="string">
            <text:p text:style-name="P99" loext:marker-style-name="T39"><text:span text:style-name="T40">AT-2000 Basic (M&amp;F) (D12%)</text:span><text:span text:style-name="T40"/></text:p>
          </table:table-cell>
          <table:table-cell table:style-name="Tabela41.F19" office:value-type="string">
            <text:p text:style-name="P99" loext:marker-style-name="T40"><text:span text:style-name="T39">BR-EMSsb-v .2021(M&amp;F) (A5%)</text:span><text:span text:style-name="T40"/></text:p>
          </table:table-cell>
          <table:table-cell table:style-name="Tabela41.G19" office:value-type="string">
            <text:p text:style-name="P99" loext:marker-style-name="T6"><text:span text:style-name="T6">RP-2000 (M&amp;F) (A1%)</text:span><text:span text:style-name="T6"/></text:p>
          </table:table-cell>
        </table:table-row>
        <table:table-row table:style-name="Tabela41.1">
          <table:table-cell table:style-name="Tabela41.A1" office:value-type="string">
            <text:p text:style-name="P16" loext:marker-style-name="T3"><text:span text:style-name="T3">Tábua de mortalidade / sobrevivência de aposentados</text:span><text:span text:style-name="T3"/></text:p>
          </table:table-cell>
          <table:table-cell table:style-name="Tabela41.B20" office:value-type="string">
            <text:p text:style-name="P99" loext:marker-style-name="T3"><text:span text:style-name="T3">RP-2000 Disabled (M&amp;f)</text:span><text:span text:style-name="T3"/></text:p>
          </table:table-cell>
          <table:table-cell table:style-name="Tabela41.C20" office:value-type="string">
            <text:p text:style-name="P99" loext:marker-style-name="T3"><text:span text:style-name="T6">RP-2000 (M&amp;F) (A1%)</text:span><text:span text:style-name="T6"/></text:p>
          </table:table-cell>
          <table:table-cell table:style-name="Tabela41.D20" office:value-type="string">
            <text:p text:style-name="P99" loext:marker-style-name="T39"><text:span text:style-name="T39">BR-EMSsb-v .2021(M&amp;F) (A5%)</text:span><text:span text:style-name="T39"/></text:p>
          </table:table-cell>
          <table:table-cell table:style-name="Tabela41.E20" office:value-type="string">
            <text:p text:style-name="P99" loext:marker-style-name="T39"><text:span text:style-name="T40">AT-2000 Basic (M&amp;F) (D12%)</text:span><text:span text:style-name="T40"/></text:p>
          </table:table-cell>
          <table:table-cell table:style-name="Tabela41.F20" office:value-type="string">
            <text:p text:style-name="P99" loext:marker-style-name="T40"><text:span text:style-name="T39">BR-EMSsb-v .2021(M&amp;F) (A5%)</text:span><text:span text:style-name="T40"/></text:p>
          </table:table-cell>
          <table:table-cell table:style-name="Tabela41.G20" office:value-type="string">
            <text:p text:style-name="P99" loext:marker-style-name="T6"><text:span text:style-name="T6">RP-2000 (M&amp;F) (A1%)</text:span><text:span text:style-name="T6"/></text:p>
          </table:table-cell>
        </table:table-row>
        <table:table-row table:style-name="Tabela41.1">
          <table:table-cell table:style-name="Tabela41.A1" office:value-type="string">
            <text:p text:style-name="P16" loext:marker-style-name="T3"><text:span text:style-name="T3">Tábua de mortalidade / sobrevivência de inválidos</text:span><text:span text:style-name="T3"/></text:p>
          </table:table-cell>
          <table:table-cell table:style-name="Tabela41.B21" office:value-type="string">
            <text:p text:style-name="P99" loext:marker-style-name="T3"><text:span text:style-name="T3">RP-2000 Disabled (M&amp;f)</text:span><text:span text:style-name="T3"/></text:p>
          </table:table-cell>
          <table:table-cell table:style-name="Tabela41.C21" office:value-type="string">
            <text:p text:style-name="P99" loext:marker-style-name="T3"><text:span text:style-name="T6">Winklevoss (A39%)</text:span><text:span text:style-name="T6"/></text:p>
          </table:table-cell>
          <table:table-cell table:style-name="Tabela41.D21" office:value-type="string">
            <text:p text:style-name="P99" loext:marker-style-name="T39"><text:span text:style-name="T39">RP-2000 Disabled (M&amp;F D45%)</text:span><text:span text:style-name="T39"/></text:p>
          </table:table-cell>
          <table:table-cell table:style-name="Tabela41.E21" office:value-type="string">
            <text:p text:style-name="P99" loext:marker-style-name="T3"><text:span text:style-name="T6">Winklevoss (D36%)</text:span><text:span text:style-name="T6"/></text:p>
          </table:table-cell>
          <table:table-cell table:style-name="Tabela41.F21" office:value-type="string">
            <text:p text:style-name="P99" loext:marker-style-name="T6"><text:span text:style-name="T3">RP-2000 Disabled (M&amp;f)</text:span><text:span text:style-name="T6"/></text:p>
          </table:table-cell>
          <table:table-cell table:style-name="Tabela41.G21" office:value-type="string">
            <text:p text:style-name="P99" loext:marker-style-name="T6"><text:span text:style-name="T6">Winklevoss (A39%)</text:span><text:span text:style-name="T6"/></text:p>
          </table:table-cell>
        </table:table-row>
        <table:table-row table:style-name="Tabela41.1">
          <table:table-cell table:style-name="Tabela41.A2" office:value-type="string">
            <text:p text:style-name="P16" loext:marker-style-name="T3"><text:span text:style-name="T3">Tábua de entrada em invalidez</text:span><text:span text:style-name="T3"/></text:p>
          </table:table-cell>
          <table:table-cell table:style-name="Tabela41.B22" office:value-type="string">
            <text:p text:style-name="P36" loext:marker-style-name="T3"/>
          </table:table-cell>
          <table:table-cell table:style-name="Tabela41.C22" office:value-type="string">
            <text:p text:style-name="P99" loext:marker-style-name="T3"><text:span text:style-name="T6">Light Forte (D60%)</text:span><text:span text:style-name="T6"/></text:p>
          </table:table-cell>
          <table:table-cell table:style-name="Tabela41.D22" office:value-type="string">
            <text:p text:style-name="P99" loext:marker-style-name="T3"><text:span text:style-name="T6">Light Forte (D85%)</text:span><text:span text:style-name="T6"/></text:p>
          </table:table-cell>
          <table:table-cell table:style-name="Tabela41.E22" office:value-type="string">
            <text:p text:style-name="P99" loext:marker-style-name="T3"><text:span text:style-name="T6">Light Forte (D83%)</text:span><text:span text:style-name="T6"/></text:p>
          </table:table-cell>
          <table:table-cell table:style-name="Tabela41.F22" office:value-type="string">
            <text:p text:style-name="P99" loext:marker-style-name="T6"><text:span text:style-name="T6">Light Forte (D65%)</text:span><text:span text:style-name="T6"/></text:p>
          </table:table-cell>
          <table:table-cell table:style-name="Tabela41.G22" office:value-type="string">
            <text:p text:style-name="P99" loext:marker-style-name="T6"><text:span text:style-name="T6">Light Forte (D60%)</text:span><text:span text:style-name="T6"/></text:p>
          </table:table-cell>
        </table:table-row>
        <table:table-row table:style-name="Tabela41.1">
          <table:table-cell table:style-name="Tabela41.A23" office:value-type="string">
            <text:p text:style-name="P103" loext:marker-style-name="T20"><text:span text:style-name="T20">Idade de aposentadoria</text:span><text:span text:style-name="T20"/></text:p>
          </table:table-cell>
          <table:table-cell table:style-name="Tabela41.B23" table:number-columns-spanned="6" office:value-type="string">
            <text:p text:style-name="P99" loext:marker-style-name="T3"><text:span text:style-name="T3">Maior tempo entre: (i) elegibilidade à aposentadoria do plano; e (ii) elegibilidade à aposentadoria do INSS aos 65 anos (M) ou 62 anos (F), observadas as regras de transição da EC 103/2019</text:span><text:span text:style-name="T3"/></text:p>
          </table:table-cell>
          <table:covered-table-cell/>
          <table:covered-table-cell/>
          <table:covered-table-cell/>
          <table:covered-table-cell/>
          <table:covered-table-cell/>
        </table:table-row>
        <table:table-row table:style-name="Tabela41.1">
          <table:table-cell table:style-name="Tabela41.A23" office:value-type="string">
            <text:p text:style-name="P103" loext:marker-style-name="T20"><text:span text:style-name="T20">Composição familiar </text:span><text:span text:style-name="T20"/></text:p>
          </table:table-cell>
          <table:table-cell table:style-name="Tabela41.B24" table:number-columns-spanned="6" office:value-type="string">
            <text:p text:style-name="P99" loext:marker-style-name="T4"><text:span text:style-name="T4">Calculada com base nos dados de dependentes informada</text:span><text:span text:style-name="T4"/></text:p>
          </table:table-cell>
          <table:covered-table-cell/>
          <table:covered-table-cell/>
          <table:covered-table-cell/>
          <table:covered-table-cell/>
          <table:covered-table-cell/>
        </table:table-row>
      </table:table>
      <text:p text:style-name="Standard" loext:marker-style-name="T11"><text:span text:style-name="T1">¹ </text:span><text:span text:style-name="T11">Para os planos CorreiosSaúde I e CorreiosSaúde II foram adotadas as mesmas premissas atuariais considerando a similitude das populações envolvidas, conforme análise de aderência de hipóteses atuariais e da massa de participantes dos Correios, emitido pela consultoria Vesting.</text:span></text:p>
      <text:list xml:id="list161232310546295" text:continue-numbering="true" text:style-name="WWNum8">
        <text:list-item>
          <text:list>
            <text:list-item>
              <text:list>
                <text:list-item>
                  <text:list>
                    <text:list-item>
                      <text:list>
                        <text:list-item>
                          <text:h text:style-name="P13" text:outline-level="2">Taxa de juros real de desconto atuarial</text:h>
                        </text:list-item>
                      </text:list>
                    </text:list-item>
                  </text:list>
                </text:list-item>
              </text:list>
            </text:list-item>
          </text:list>
        </text:list-item>
      </text:list>
      <text:p text:style-name="Standard" loext:marker-style-name="T1"><text:span text:style-name="T1">A metodologia de cálculo das taxas de desconto de benefícios pós-emprego orientou-se pela normatização disposta nos itens 83 e 84 do Pronunciamento Contábil CPC 33 (R1), aprovado pela Resolução CVM n° 110/2022, definindo, objetivamente, títulos de alta qualidade como aqueles cujas notas de </text:span><text:span text:style-name="T54">rating</text:span><text:span text:style-name="T1"> estejam inseridas na escala de grau de investimento (</text:span><text:span text:style-name="T55">investiment grade</text:span><text:span text:style-name="T1">), de acordo com a categorização estabelecida pelas agências de classificação de risco </text:span><text:span text:style-name="T55">Moody’s</text:span><text:span text:style-name="T1">, </text:span><text:span text:style-name="T55">Fitch</text:span><text:span text:style-name="T1"> e </text:span><text:span text:style-name="T55">Standard &amp; Poor’s</text:span><text:span text:style-name="T1">. </text:span></text:p>
      <text:p text:style-name="Standard" loext:marker-style-name="T1"><text:span text:style-name="T1">Para cada um dos planos de benefícios pós-emprego (PostalPrev e BD), as taxas de juros reais (rendimentos) anuais dos títulos corporativos foram ponderadas pela participação dos respectivos fluxos de pagamento das obrigações, no mesmo período, em relação ao seu total. </text:span><text:span text:style-name="T1"/></text:p>
      <text:p text:style-name="Standard" loext:marker-style-name="T1"><text:span text:style-name="T1">Em relação ao plano CorreiosSaúde I e CorreiosSaúde II, a taxa de juros estabelecida foi a mesma aplicada para o plano BD. </text:span><text:span text:style-name="T1"/></text:p>
      <text:list xml:id="list161233859264413" text:continue-numbering="true" text:style-name="WWNum8">
        <text:list-item>
          <text:list>
            <text:list-item>
              <text:list>
                <text:list-item>
                  <text:list>
                    <text:list-item>
                      <text:list>
                        <text:list-item>
                          <text:list>
                            <text:list-item>
                              <text:h text:style-name="P13" text:outline-level="2">Utilização de títulos corporativos para a composição da taxa de desconto atuarial</text:h>
                            </text:list-item>
                          </text:list>
                        </text:list-item>
                      </text:list>
                    </text:list-item>
                  </text:list>
                </text:list-item>
              </text:list>
            </text:list-item>
          </text:list>
        </text:list-item>
      </text:list>
      <text:p text:style-name="Standard" loext:marker-style-name="T1"><text:span text:style-name="T1">A Administração, com o intuito de sedimentar os estudos técnicos elaborados internamente, contratou a Mercer para a emissão de posicionamento independente quanto aos critérios utilizados pelas áreas técnicas dos Correios para a definição dos instrumentos financeiros que referenciam a construção das taxas de desconto atuariais dos benefícios pós-emprego.</text:span><text:span text:style-name="T1"/></text:p>
      <text:p text:style-name="Standard" loext:marker-style-name="T1"><text:span text:style-name="T1">A opinião apresentada no Parecer concluiu que, ainda que a metodologia utilizada pelos Correios não seja amplamente utilizada no mercado e demais Empresas cumpre todos os requisitos previstos no CPC 33(R1), aprovado pela Resolução CVM n° 110/2022, e que, portanto, são passíveis de utilização para a determinação da taxa de juros para fins de mensuração do compromisso pós-emprego.</text:span><text:span text:style-name="T1"/></text:p>
      <text:p text:style-name="Standard" loext:marker-style-name="T1"><text:span text:style-name="T1">Destaca-se que, relativo ao assunto, recentemente o Banco Central do Brasil, mediante Resolução BCB n° 059/2020, admitiu a adoção de critério alternativo àquele adotado no mercado, porém igualmente aplicável.</text:span><text:span text:style-name="T1"/></text:p>
      <text:p text:style-name="Standard" loext:marker-style-name="T1"><text:span text:style-name="T1">A flexibilização promovida pelo Banco Central demonstra que a discussão sobre o tema deve se acentuar não se restringindo às práticas usuais. A diferença entre a obrigação atuarial apurada mediante a utilização da taxa composta por títulos públicos e títulos corporativos é apresentada a seguir:</text:span><text:span text:style-name="T1"/></text:p>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header-rows>
          <text:soft-page-break/>
          <table:table-row table:style-name="Tabela42.1">
            <table:table-cell table:style-name="Tabela42.A1" office:value-type="string">
              <text:p text:style-name="P48" loext:marker-style-name="T20"/>
            </table:table-cell>
            <table:table-cell table:style-name="Tabela42.B1" table:number-columns-spanned="2" office:value-type="string">
              <text:p text:style-name="P99" loext:marker-style-name="T20"><text:span text:style-name="T20">POSTALPREV</text:span><text:span text:style-name="T20"/></text:p>
            </table:table-cell>
            <table:covered-table-cell/>
            <table:table-cell table:style-name="Tabela42.D1" table:number-columns-spanned="2" office:value-type="string">
              <text:p text:style-name="P99" loext:marker-style-name="T20"><text:span text:style-name="T20">PBD</text:span><text:span text:style-name="T20"/></text:p>
            </table:table-cell>
            <table:covered-table-cell/>
            <table:table-cell table:style-name="Tabela42.F1" table:number-columns-spanned="2" office:value-type="string">
              <text:p text:style-name="P99" loext:marker-style-name="T20"><text:span text:style-name="T20">CORREIOSSAÚDE I</text:span><text:span text:style-name="T20"/></text:p>
            </table:table-cell>
            <table:covered-table-cell/>
            <table:table-cell table:style-name="Tabela42.H1" table:number-columns-spanned="2" office:value-type="string">
              <text:p text:style-name="P99" loext:marker-style-name="T20"><text:span text:style-name="T20">CORREIOSSAÚDE II²</text:span><text:span text:style-name="T20"/></text:p>
            </table:table-cell>
            <table:covered-table-cell/>
          </table:table-row>
          <table:table-row table:style-name="Tabela42.1">
            <table:table-cell table:style-name="Tabela42.A2" office:value-type="string">
              <text:p text:style-name="P99" loext:marker-style-name="T20"><text:span text:style-name="T20">VALOR PRESENTE DA OBRIGAÇÃO ATUARIAL¹</text:span><text:span text:style-name="T20"/></text:p>
            </table:table-cell>
            <table:table-cell table:style-name="Tabela42.B2" office:value-type="string">
              <text:p text:style-name="P115" loext:marker-style-name="T20"><text:span text:style-name="T20">31/12/2023</text:span><text:span text:style-name="T20"/></text:p>
            </table:table-cell>
            <table:table-cell table:style-name="Tabela42.C2" office:value-type="string">
              <text:p text:style-name="P113" loext:marker-style-name="T20"><text:span text:style-name="T20">TAXA</text:span><text:span text:style-name="T20"/></text:p>
            </table:table-cell>
            <table:table-cell table:style-name="Tabela42.D2" office:value-type="string">
              <text:p text:style-name="P116" loext:marker-style-name="T20"><text:span text:style-name="T20">31/12/2023</text:span><text:span text:style-name="T20"/></text:p>
            </table:table-cell>
            <table:table-cell table:style-name="Tabela42.E2" office:value-type="string">
              <text:p text:style-name="P113" loext:marker-style-name="T20"><text:span text:style-name="T20">TAXA</text:span><text:span text:style-name="T20"/></text:p>
            </table:table-cell>
            <table:table-cell table:style-name="Tabela42.F2" office:value-type="string">
              <text:p text:style-name="P116" loext:marker-style-name="T20"><text:span text:style-name="T20">31/12/2023</text:span><text:span text:style-name="T20"/></text:p>
            </table:table-cell>
            <table:table-cell table:style-name="Tabela42.G2" office:value-type="string">
              <text:p text:style-name="P113" loext:marker-style-name="T20"><text:span text:style-name="T20">TAXA</text:span><text:span text:style-name="T20"/></text:p>
            </table:table-cell>
            <table:table-cell table:style-name="Tabela42.H2" office:value-type="string">
              <text:p text:style-name="P115" loext:marker-style-name="T20"><text:span text:style-name="T20">31/12/2023</text:span><text:span text:style-name="T20"/></text:p>
            </table:table-cell>
            <table:table-cell table:style-name="Tabela42.I2" office:value-type="string">
              <text:p text:style-name="P113" loext:marker-style-name="T20"><text:span text:style-name="T20">TAXA</text:span><text:span text:style-name="T20"/></text:p>
            </table:table-cell>
          </table:table-row>
        </table:table-header-rows>
        <table:table-row table:style-name="Tabela42.1">
          <table:table-cell table:style-name="Tabela42.A1" office:value-type="string">
            <text:p text:style-name="P16" loext:marker-style-name="T3"><text:span text:style-name="T3">A - Obrigação apurada com base em títulos públicos</text:span><text:span text:style-name="T3"/></text:p>
          </table:table-cell>
          <table:table-cell table:style-name="Tabela42.B3" office:value-type="string">
            <text:p text:style-name="P113" loext:marker-style-name="T3"><text:span text:style-name="T3">825.940</text:span><text:span text:style-name="T3"/></text:p>
          </table:table-cell>
          <table:table-cell table:style-name="Tabela42.C3" office:value-type="string">
            <text:p text:style-name="P113" loext:marker-style-name="T3"><text:span text:style-name="T3">5,49%</text:span><text:span text:style-name="T3"/></text:p>
          </table:table-cell>
          <table:table-cell table:style-name="Tabela42.D3" office:value-type="string">
            <text:p text:style-name="P113" loext:marker-style-name="T6"><text:span text:style-name="T3">17.296.027</text:span><text:span text:style-name="T6"/></text:p>
          </table:table-cell>
          <table:table-cell table:style-name="Tabela42.E3" office:value-type="string">
            <text:p text:style-name="P113" loext:marker-style-name="T3"><text:span text:style-name="T3">5,42%</text:span><text:span text:style-name="T3"/></text:p>
          </table:table-cell>
          <table:table-cell table:style-name="Tabela42.F3" office:value-type="string">
            <text:p text:style-name="P113" loext:marker-style-name="T6"><text:span text:style-name="T6">30.646</text:span><text:span text:style-name="T6"/></text:p>
          </table:table-cell>
          <table:table-cell table:style-name="Tabela42.G3" office:value-type="string">
            <text:p text:style-name="P113" loext:marker-style-name="T6"><text:span text:style-name="T6">5,42%</text:span><text:span text:style-name="T6"/></text:p>
          </table:table-cell>
          <table:table-cell table:style-name="Tabela42.H3" office:value-type="string">
            <text:p text:style-name="P113" loext:marker-style-name="T6"><text:span text:style-name="T6">2.147.170</text:span><text:span text:style-name="T6"/></text:p>
          </table:table-cell>
          <table:table-cell table:style-name="Tabela42.I3" office:value-type="string">
            <text:p text:style-name="P113" loext:marker-style-name="T6"><text:span text:style-name="T6">5,42%</text:span><text:span text:style-name="T6"/></text:p>
          </table:table-cell>
        </table:table-row>
        <table:table-row table:style-name="Tabela42.1">
          <table:table-cell table:style-name="Tabela42.A1" office:value-type="string">
            <text:p text:style-name="P16" loext:marker-style-name="T3"><text:span text:style-name="T3">B - Obrigação apurada com base em títulos corporativos</text:span><text:span text:style-name="T3"/></text:p>
          </table:table-cell>
          <table:table-cell table:style-name="Tabela42.B4" office:value-type="string">
            <text:p text:style-name="P113" loext:marker-style-name="T3"><text:span text:style-name="T3">800.893</text:span><text:span text:style-name="T3"/></text:p>
          </table:table-cell>
          <table:table-cell table:style-name="Tabela42.C4" office:value-type="string">
            <text:p text:style-name="P113" loext:marker-style-name="T3"><text:span text:style-name="T3">6,09%</text:span><text:span text:style-name="T3"/></text:p>
          </table:table-cell>
          <table:table-cell table:style-name="Tabela42.D4" office:value-type="string">
            <text:p text:style-name="P113" loext:marker-style-name="T3"><text:span text:style-name="T3">16.293.715</text:span><text:span text:style-name="T3"/></text:p>
          </table:table-cell>
          <table:table-cell table:style-name="Tabela42.E4" office:value-type="string">
            <text:p text:style-name="P113" loext:marker-style-name="T3"><text:span text:style-name="T3">6,04%</text:span><text:span text:style-name="T3"/></text:p>
          </table:table-cell>
          <table:table-cell table:style-name="Tabela42.F4" office:value-type="string">
            <text:p text:style-name="P113" loext:marker-style-name="T6"><text:span text:style-name="T6">28.789</text:span><text:span text:style-name="T6"/></text:p>
          </table:table-cell>
          <table:table-cell table:style-name="Tabela42.G4" office:value-type="string">
            <text:p text:style-name="P113" loext:marker-style-name="T6"><text:span text:style-name="T6">6,04%</text:span><text:span text:style-name="T6"/></text:p>
          </table:table-cell>
          <table:table-cell table:style-name="Tabela42.H4" office:value-type="string">
            <text:p text:style-name="P113" loext:marker-style-name="T6"><text:span text:style-name="T6">1.998.808</text:span><text:span text:style-name="T6"/></text:p>
          </table:table-cell>
          <table:table-cell table:style-name="Tabela42.I4" office:value-type="string">
            <text:p text:style-name="P113" loext:marker-style-name="T6"><text:span text:style-name="T6">6,04%</text:span><text:span text:style-name="T6"/></text:p>
          </table:table-cell>
        </table:table-row>
        <table:table-row table:style-name="Tabela42.1">
          <table:table-cell table:style-name="Tabela42.A5" office:value-type="string">
            <text:p text:style-name="P103" loext:marker-style-name="T19"><text:span text:style-name="T19">VARIAÇÃO (A-B)</text:span><text:span text:style-name="T19"/></text:p>
          </table:table-cell>
          <table:table-cell table:style-name="Tabela42.B5" office:value-type="string">
            <text:p text:style-name="P113" loext:marker-style-name="T19"><text:span text:style-name="T20">25.047</text:span><text:span text:style-name="T20"/></text:p>
          </table:table-cell>
          <table:table-cell table:style-name="Tabela42.C5" office:value-type="string">
            <text:p text:style-name="P49" loext:marker-style-name="T19"/>
          </table:table-cell>
          <table:table-cell table:style-name="Tabela42.D5" office:value-type="string">
            <text:p text:style-name="P113" loext:marker-style-name="T20"><text:span text:style-name="T20">1.002.312</text:span><text:span text:style-name="T20"/></text:p>
          </table:table-cell>
          <table:table-cell table:style-name="Tabela42.E5" office:value-type="string">
            <text:p text:style-name="P47" loext:marker-style-name="T20"/>
          </table:table-cell>
          <table:table-cell table:style-name="Tabela42.F5" office:value-type="string">
            <text:p text:style-name="P113" loext:marker-style-name="T18"><text:span text:style-name="T18">1.857</text:span><text:span text:style-name="T18"/></text:p>
          </table:table-cell>
          <table:table-cell table:style-name="Tabela42.G5" office:value-type="string">
            <text:p text:style-name="P52" loext:marker-style-name="T18"/>
          </table:table-cell>
          <table:table-cell table:style-name="Tabela42.H5" office:value-type="string">
            <text:p text:style-name="P113" loext:marker-style-name="T18"><text:span text:style-name="T18">148.362</text:span><text:span text:style-name="T18"/></text:p>
          </table:table-cell>
          <table:table-cell table:style-name="Tabela42.I5" office:value-type="string">
            <text:p text:style-name="P52" loext:marker-style-name="T18"/>
          </table:table-cell>
        </table:table-row>
      </table:table>
      <text:p text:style-name="P122" loext:marker-style-name="T73"><text:span text:style-name="T71">¹ Cálculo efetuado com base no valor presente da obrigação atuarial total </text:span><text:span text:style-name="T73">(Nota </text:span><text:span text:style-name="T73"><text:bookmark-ref text:reference-format="number" text:ref-name="_Ref129872690">10.6.5.2</text:bookmark-ref></text:span><text:span text:style-name="T73">).</text:span></text:p>
      <text:p text:style-name="P122" loext:marker-style-name="T72"><text:span text:style-name="T72">² Cálculo efetuado com base no valor presente da obrigação atuarial correspondente ao subsídio cruzado. </text:span><text:span text:style-name="T72"/></text:p>
      <text:p text:style-name="P81" loext:marker-style-name="T72"/>
      <text:p text:style-name="P122" loext:marker-style-name="T1"><text:span text:style-name="T1">O aumento das obrigações atuariais, com base em títulos públicos, decorre da redução do valor percentual da taxa de desconto do título público, vez que o valor da provisão matemática corresponde ao valor presente do fluxo futuro dos benefícios pós-emprego compreendidos no período que se inicia com a data prevista de aposentadoria (início do benefício pós-emprego) e se encerra com a última idade prevista pelas tábuas atuariais, ponderados pela probabilidade de ocorrência dos mencionados fluxos e descontados para a data da avaliação atuarial pela taxa de juros. </text:span><text:span text:style-name="T1"/></text:p>
      <text:list xml:id="list161233887600759" text:continue-numbering="true" text:style-name="WWNum8">
        <text:list-item>
          <text:list>
            <text:list-item>
              <text:list>
                <text:list-item>
                  <text:list>
                    <text:list-item>
                      <text:h text:style-name="P13" text:outline-level="2"><text:bookmark-start text:name="_Ref129872690"/>Conciliação do valor presente da obrigação atuarial<text:bookmark-end text:name="_Ref129872690"/></text:h>
                    </text:list-item>
                  </text:list>
                </text:list-item>
              </text:list>
            </text:list-item>
          </text:list>
        </text:list-item>
      </text:list>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C"/>
        <table:table-column table:style-name="Tabela43.B"/>
        <table:table-column table:style-name="Tabela43.I"/>
        <table:table-header-rows>
          <table:table-row table:style-name="Tabela43.1">
            <table:table-cell table:style-name="Tabela43.A1" office:value-type="string">
              <text:p text:style-name="P82" loext:marker-style-name="T74"/>
            </table:table-cell>
            <table:table-cell table:style-name="Tabela43.B1" table:number-columns-spanned="2" office:value-type="string">
              <text:p text:style-name="P99" loext:marker-style-name="T13"><text:span text:style-name="T13">POSTALPREV</text:span><text:span text:style-name="T13"/></text:p>
            </table:table-cell>
            <table:covered-table-cell/>
            <table:table-cell table:style-name="Tabela43.D1" table:number-columns-spanned="2" office:value-type="string">
              <text:p text:style-name="P99" loext:marker-style-name="T13"><text:span text:style-name="T13">PBD</text:span><text:span text:style-name="T13"/></text:p>
            </table:table-cell>
            <table:covered-table-cell/>
            <table:table-cell table:style-name="Tabela43.D1" table:number-columns-spanned="2" office:value-type="string">
              <text:p text:style-name="P99" loext:marker-style-name="T13"><text:span text:style-name="T13">CORREIOSSAÚDE I</text:span><text:span text:style-name="T13"/></text:p>
            </table:table-cell>
            <table:covered-table-cell/>
            <table:table-cell table:style-name="Tabela43.H1" table:number-columns-spanned="2" office:value-type="string">
              <text:p text:style-name="P99" loext:marker-style-name="T13"><text:span text:style-name="T13">CORREIOSSAÚDE II</text:span><text:span text:style-name="T13"/></text:p>
            </table:table-cell>
            <table:covered-table-cell/>
          </table:table-row>
          <table:table-row table:style-name="Tabela43.2">
            <table:table-cell table:style-name="Tabela43.A2" office:value-type="string">
              <text:p text:style-name="P16" loext:marker-style-name="T13"><text:span text:style-name="T13">CONCILIAÇÃO DO VALOR PRESENTE DA OBRIGAÇÃO ATUARIAL</text:span><text:span text:style-name="T13"/></text:p>
            </table:table-cell>
            <table:table-cell table:style-name="Tabela43.B2" office:value-type="string">
              <text:p text:style-name="P113" loext:marker-style-name="T13"><text:span text:style-name="T13">31/12/2023</text:span><text:span text:style-name="T13"/></text:p>
            </table:table-cell>
            <table:table-cell table:style-name="Tabela43.C2" office:value-type="string">
              <text:p text:style-name="P113" loext:marker-style-name="T13"><text:span text:style-name="T13">31/12/2022</text:span><text:span text:style-name="T13"/></text:p>
            </table:table-cell>
            <table:table-cell table:style-name="Tabela43.A2" office:value-type="string">
              <text:p text:style-name="P113" loext:marker-style-name="T13"><text:span text:style-name="T13">31/12/2023</text:span><text:span text:style-name="T13"/></text:p>
            </table:table-cell>
            <table:table-cell table:style-name="Tabela43.C2" office:value-type="string">
              <text:p text:style-name="P113" loext:marker-style-name="T13"><text:span text:style-name="T13">31/12/2022</text:span><text:span text:style-name="T13"/></text:p>
            </table:table-cell>
            <table:table-cell table:style-name="Tabela43.A2" office:value-type="string">
              <text:p text:style-name="P113" loext:marker-style-name="T13"><text:span text:style-name="T13">31/12/2023</text:span><text:span text:style-name="T13"/></text:p>
            </table:table-cell>
            <table:table-cell table:style-name="Tabela43.C2" office:value-type="string">
              <text:p text:style-name="P113" loext:marker-style-name="T13"><text:span text:style-name="T13">31/12/2022</text:span><text:span text:style-name="T13"/></text:p>
            </table:table-cell>
            <table:table-cell table:style-name="Tabela43.A2" office:value-type="string">
              <text:p text:style-name="P113" loext:marker-style-name="T13"><text:span text:style-name="T13">31/12/2023</text:span><text:span text:style-name="T13"/></text:p>
            </table:table-cell>
            <table:table-cell table:style-name="Tabela43.A2" office:value-type="string">
              <text:p text:style-name="P113" loext:marker-style-name="T13"><text:span text:style-name="T13">31/12/2022</text:span><text:span text:style-name="T13"/></text:p>
            </table:table-cell>
          </table:table-row>
        </table:table-header-rows>
        <table:table-row table:style-name="Tabela43.3">
          <table:table-cell table:style-name="Tabela43.A1" office:value-type="string">
            <text:p text:style-name="P103" loext:marker-style-name="T27"><text:span text:style-name="T27">Valor presente da obrigação atuarial</text:span><text:span text:style-name="T27"/></text:p>
          </table:table-cell>
          <table:table-cell table:style-name="Tabela43.B3" office:value-type="string">
            <text:p text:style-name="P113" loext:marker-style-name="T27"><text:span text:style-name="T27">(792.612)</text:span><text:span text:style-name="T27"/></text:p>
          </table:table-cell>
          <table:table-cell table:style-name="Tabela43.C3" office:value-type="string">
            <text:p text:style-name="P113" loext:marker-style-name="T27"><text:span text:style-name="T27">(711.750)</text:span><text:span text:style-name="T27"/></text:p>
          </table:table-cell>
          <table:table-cell table:style-name="Tabela43.A1" office:value-type="string">
            <text:p text:style-name="P113" loext:marker-style-name="T27"><text:span text:style-name="T27">(17.493.673)</text:span><text:span text:style-name="T27"/></text:p>
          </table:table-cell>
          <table:table-cell table:style-name="Tabela43.C3" office:value-type="string">
            <text:p text:style-name="P113" loext:marker-style-name="T27"><text:span text:style-name="T27">(17.513.496)</text:span><text:span text:style-name="T27"/></text:p>
          </table:table-cell>
          <table:table-cell table:style-name="Tabela43.A1" office:value-type="string">
            <text:p text:style-name="P113" loext:marker-style-name="T27"><text:span text:style-name="T27">(28.789)</text:span><text:span text:style-name="T27"/></text:p>
          </table:table-cell>
          <table:table-cell table:style-name="Tabela43.C3" office:value-type="string">
            <text:p text:style-name="P113" loext:marker-style-name="T27"><text:span text:style-name="T27">-</text:span><text:span text:style-name="T27"/></text:p>
          </table:table-cell>
          <table:table-cell table:style-name="Tabela43.A1" office:value-type="string">
            <text:p text:style-name="P113" loext:marker-style-name="T27"><text:span text:style-name="T27">(1.966.815)</text:span><text:span text:style-name="T27"/></text:p>
          </table:table-cell>
          <table:table-cell table:style-name="Tabela43.A1" office:value-type="string">
            <text:p text:style-name="P113" loext:marker-style-name="T27"><text:span text:style-name="T27">-</text:span><text:span text:style-name="T27"/></text:p>
          </table:table-cell>
        </table:table-row>
        <table:table-row table:style-name="Tabela43.3">
          <table:table-cell table:style-name="Tabela43.A1" office:value-type="string">
            <text:p text:style-name="P103" loext:marker-style-name="T27"><text:span text:style-name="T27">Custo dos juros</text:span><text:span text:style-name="T27"/></text:p>
          </table:table-cell>
          <table:table-cell table:style-name="Tabela43.B3" office:value-type="string">
            <text:p text:style-name="P113" loext:marker-style-name="T27"><text:span text:style-name="T27">(74.808)</text:span><text:span text:style-name="T27"/></text:p>
          </table:table-cell>
          <table:table-cell table:style-name="Tabela43.C3" office:value-type="string">
            <text:p text:style-name="P113" loext:marker-style-name="T27"><text:span text:style-name="T27">(59.734)</text:span><text:span text:style-name="T27"/></text:p>
          </table:table-cell>
          <table:table-cell table:style-name="Tabela43.A1" office:value-type="string">
            <text:p text:style-name="P113" loext:marker-style-name="T27"><text:span text:style-name="T27">(1.608.336)</text:span><text:span text:style-name="T27"/></text:p>
          </table:table-cell>
          <table:table-cell table:style-name="Tabela43.C3" office:value-type="string">
            <text:p text:style-name="P113" loext:marker-style-name="T27"><text:span text:style-name="T27">(1.456.084)</text:span><text:span text:style-name="T27"/></text:p>
          </table:table-cell>
          <table:table-cell table:style-name="Tabela43.A1" office:value-type="string">
            <text:p text:style-name="P113" loext:marker-style-name="T27"><text:span text:style-name="T27">-</text:span><text:span text:style-name="T27"/></text:p>
          </table:table-cell>
          <table:table-cell table:style-name="Tabela43.C3" office:value-type="string">
            <text:p text:style-name="P113" loext:marker-style-name="T27"><text:span text:style-name="T27">-</text:span><text:span text:style-name="T27"/></text:p>
          </table:table-cell>
          <table:table-cell table:style-name="Tabela43.A1" office:value-type="string">
            <text:p text:style-name="P113" loext:marker-style-name="T27"><text:span text:style-name="T27">(141.177)</text:span><text:span text:style-name="T27"/></text:p>
          </table:table-cell>
          <table:table-cell table:style-name="Tabela43.A1" office:value-type="string">
            <text:p text:style-name="P113" loext:marker-style-name="T27"><text:span text:style-name="T27">-</text:span><text:span text:style-name="T27"/></text:p>
          </table:table-cell>
        </table:table-row>
        <table:table-row table:style-name="Tabela43.3">
          <table:table-cell table:style-name="Tabela43.A1" office:value-type="string">
            <text:p text:style-name="P103" loext:marker-style-name="T27"><text:span text:style-name="T27">Custo do serviço corrente</text:span><text:span text:style-name="T27"/></text:p>
          </table:table-cell>
          <table:table-cell table:style-name="Tabela43.B3" office:value-type="string">
            <text:p text:style-name="P113" loext:marker-style-name="T27"><text:span text:style-name="T27">(4.005)</text:span><text:span text:style-name="T27"/></text:p>
          </table:table-cell>
          <table:table-cell table:style-name="Tabela43.C3" office:value-type="string">
            <text:p text:style-name="P113" loext:marker-style-name="T27"><text:span text:style-name="T27">(3.221)</text:span><text:span text:style-name="T27"/></text:p>
          </table:table-cell>
          <table:table-cell table:style-name="Tabela43.A1" office:value-type="string">
            <text:p text:style-name="P113" loext:marker-style-name="T27"><text:span text:style-name="T27">-</text:span><text:span text:style-name="T27"/></text:p>
          </table:table-cell>
          <table:table-cell table:style-name="Tabela43.C3" office:value-type="string">
            <text:p text:style-name="P113" loext:marker-style-name="T27"><text:span text:style-name="T27">-</text:span><text:span text:style-name="T27"/></text:p>
          </table:table-cell>
          <table:table-cell table:style-name="Tabela43.A1" office:value-type="string">
            <text:p text:style-name="P113" loext:marker-style-name="T27"><text:span text:style-name="T27">-</text:span><text:span text:style-name="T27"/></text:p>
          </table:table-cell>
          <table:table-cell table:style-name="Tabela43.C3" office:value-type="string">
            <text:p text:style-name="P113" loext:marker-style-name="T27"><text:span text:style-name="T27">-</text:span><text:span text:style-name="T27"/></text:p>
          </table:table-cell>
          <table:table-cell table:style-name="Tabela43.A1" office:value-type="string">
            <text:p text:style-name="P113" loext:marker-style-name="T27"><text:span text:style-name="T27">(70.140)</text:span><text:span text:style-name="T27"/></text:p>
          </table:table-cell>
          <table:table-cell table:style-name="Tabela43.A1" office:value-type="string">
            <text:p text:style-name="P113" loext:marker-style-name="T27"><text:span text:style-name="T27">-</text:span><text:span text:style-name="T27"/></text:p>
          </table:table-cell>
        </table:table-row>
        <table:table-row table:style-name="Tabela43.3">
          <table:table-cell table:style-name="Tabela43.A1" office:value-type="string">
            <text:p text:style-name="P103" loext:marker-style-name="T27"><text:span text:style-name="T27">Benefícios pagos pelo plano</text:span><text:span text:style-name="T27"/></text:p>
          </table:table-cell>
          <table:table-cell table:style-name="Tabela43.B3" office:value-type="string">
            <text:p text:style-name="P113" loext:marker-style-name="T27"><text:span text:style-name="T27">26.882</text:span><text:span text:style-name="T27"/></text:p>
          </table:table-cell>
          <table:table-cell table:style-name="Tabela43.C3" office:value-type="string">
            <text:p text:style-name="P113" loext:marker-style-name="T27"><text:span text:style-name="T27">27.467</text:span><text:span text:style-name="T27"/></text:p>
          </table:table-cell>
          <table:table-cell table:style-name="Tabela43.A1" office:value-type="string">
            <text:p text:style-name="P113" loext:marker-style-name="T27"><text:span text:style-name="T27">1.047.699</text:span><text:span text:style-name="T27"/></text:p>
          </table:table-cell>
          <table:table-cell table:style-name="Tabela43.C3" office:value-type="string">
            <text:p text:style-name="P113" loext:marker-style-name="T27"><text:span text:style-name="T27">994.876</text:span><text:span text:style-name="T27"/></text:p>
          </table:table-cell>
          <table:table-cell table:style-name="Tabela43.A1" office:value-type="string">
            <text:p text:style-name="P113" loext:marker-style-name="T27"><text:span text:style-name="T27">-</text:span><text:span text:style-name="T27"/></text:p>
          </table:table-cell>
          <table:table-cell table:style-name="Tabela43.C3" office:value-type="string">
            <text:p text:style-name="P113" loext:marker-style-name="T27"><text:span text:style-name="T27">-</text:span><text:span text:style-name="T27"/></text:p>
          </table:table-cell>
          <table:table-cell table:style-name="Tabela43.A1" office:value-type="string">
            <text:p text:style-name="P113" loext:marker-style-name="T27"><text:span text:style-name="T27">586.654</text:span><text:span text:style-name="T27"/></text:p>
          </table:table-cell>
          <table:table-cell table:style-name="Tabela43.A1" office:value-type="string">
            <text:p text:style-name="P113" loext:marker-style-name="T27"><text:span text:style-name="T27">-</text:span><text:span text:style-name="T27"/></text:p>
          </table:table-cell>
        </table:table-row>
        <table:table-row table:style-name="Tabela43.7">
          <table:table-cell table:style-name="Tabela43.A1" office:value-type="string">
            <text:p text:style-name="P103" loext:marker-style-name="T27"><text:span text:style-name="T27">Remensurações de ganhos/(perdas) atuariais, sem a variação do efeito do mutualismo</text:span><text:span text:style-name="T27"/></text:p>
          </table:table-cell>
          <table:table-cell table:style-name="Tabela43.B3" office:value-type="string">
            <text:p text:style-name="P113" loext:marker-style-name="T27"><text:span text:style-name="T27">43.650</text:span><text:span text:style-name="T27"/></text:p>
          </table:table-cell>
          <table:table-cell table:style-name="Tabela43.C3" office:value-type="string">
            <text:p text:style-name="P113" loext:marker-style-name="T27"><text:span text:style-name="T27">(45.374)</text:span><text:span text:style-name="T27"/></text:p>
          </table:table-cell>
          <table:table-cell table:style-name="Tabela43.A1" office:value-type="string">
            <text:p text:style-name="P113" loext:marker-style-name="T27"><text:span text:style-name="T27">415.538</text:span><text:span text:style-name="T27"/></text:p>
          </table:table-cell>
          <table:table-cell table:style-name="Tabela43.C3" office:value-type="string">
            <text:p text:style-name="P113" loext:marker-style-name="T27"><text:span text:style-name="T27">481.031</text:span><text:span text:style-name="T27"/></text:p>
          </table:table-cell>
          <table:table-cell table:style-name="Tabela43.A1" office:value-type="string">
            <text:p text:style-name="P113" loext:marker-style-name="T27"><text:span text:style-name="T27">-</text:span><text:span text:style-name="T27"/></text:p>
          </table:table-cell>
          <table:table-cell table:style-name="Tabela43.C3" office:value-type="string">
            <text:p text:style-name="P113" loext:marker-style-name="T27"><text:span text:style-name="T27">-</text:span><text:span text:style-name="T27"/></text:p>
          </table:table-cell>
          <table:table-cell table:style-name="Tabela43.A1" office:value-type="string">
            <text:p text:style-name="P113" loext:marker-style-name="T27"><text:span text:style-name="T27">(173.886)</text:span><text:span text:style-name="T27"/></text:p>
          </table:table-cell>
          <table:table-cell table:style-name="Tabela43.A1" office:value-type="string">
            <text:p text:style-name="P113" loext:marker-style-name="T27"><text:span text:style-name="T27">-</text:span><text:span text:style-name="T27"/></text:p>
          </table:table-cell>
        </table:table-row>
        <table:table-row table:style-name="Tabela43.8">
          <table:table-cell table:style-name="Tabela43.A1" office:value-type="string">
            <text:p text:style-name="P103" loext:marker-style-name="T27"><text:span text:style-name="T27">Adoção prospectiva da obrigação atuarial do benefício saúde</text:span><text:span text:style-name="T27"/></text:p>
          </table:table-cell>
          <table:table-cell table:style-name="Tabela43.B3" office:value-type="string">
            <text:p text:style-name="P113" loext:marker-style-name="T27"><text:span text:style-name="T27">-</text:span><text:span text:style-name="T27"/></text:p>
          </table:table-cell>
          <table:table-cell table:style-name="Tabela43.C3" office:value-type="string">
            <text:p text:style-name="P113" loext:marker-style-name="T27"><text:span text:style-name="T27">-</text:span><text:span text:style-name="T27"/></text:p>
          </table:table-cell>
          <table:table-cell table:style-name="Tabela43.A1" office:value-type="string">
            <text:p text:style-name="P113" loext:marker-style-name="T27"><text:span text:style-name="T27">-</text:span><text:span text:style-name="T27"/></text:p>
          </table:table-cell>
          <table:table-cell table:style-name="Tabela43.C3" office:value-type="string">
            <text:p text:style-name="P113" loext:marker-style-name="T27"><text:span text:style-name="T27">-</text:span><text:span text:style-name="T27"/></text:p>
          </table:table-cell>
          <table:table-cell table:style-name="Tabela43.A1" office:value-type="string">
            <text:p text:style-name="P113" loext:marker-style-name="T27"><text:span text:style-name="T27">-</text:span><text:span text:style-name="T27"/></text:p>
          </table:table-cell>
          <table:table-cell table:style-name="Tabela43.C3" office:value-type="string">
            <text:p text:style-name="P113" loext:marker-style-name="T27"><text:span text:style-name="T27">-</text:span><text:span text:style-name="T27"/></text:p>
          </table:table-cell>
          <table:table-cell table:style-name="Tabela43.A1" office:value-type="string">
            <text:p text:style-name="P113" loext:marker-style-name="T27"><text:span text:style-name="T27">-</text:span><text:span text:style-name="T27"/></text:p>
          </table:table-cell>
          <table:table-cell table:style-name="Tabela43.A1" office:value-type="string">
            <text:p text:style-name="P113" loext:marker-style-name="T27"><text:span text:style-name="T27">(1.966.815)</text:span><text:span text:style-name="T27"/></text:p>
          </table:table-cell>
        </table:table-row>
        <table:table-row table:style-name="Tabela43.8">
          <table:table-cell table:style-name="Tabela43.A1" office:value-type="string">
            <text:p text:style-name="P103" loext:marker-style-name="T27"><text:span text:style-name="T27">Reversão do custo do serviço passado - adoção inicial</text:span><text:span text:style-name="T27"/></text:p>
          </table:table-cell>
          <table:table-cell table:style-name="Tabela43.B3" office:value-type="string">
            <text:p text:style-name="P113" loext:marker-style-name="T27"><text:span text:style-name="T27">-</text:span><text:span text:style-name="T27"/></text:p>
          </table:table-cell>
          <table:table-cell table:style-name="Tabela43.C3" office:value-type="string">
            <text:p text:style-name="P113" loext:marker-style-name="T27"><text:span text:style-name="T27">-</text:span><text:span text:style-name="T27"/></text:p>
          </table:table-cell>
          <table:table-cell table:style-name="Tabela43.A1" office:value-type="string">
            <text:p text:style-name="P113" loext:marker-style-name="T27"><text:span text:style-name="T27">1.345.057</text:span><text:span text:style-name="T27"/></text:p>
          </table:table-cell>
          <table:table-cell table:style-name="Tabela43.C3" office:value-type="string">
            <text:p text:style-name="P113" loext:marker-style-name="T27"><text:span text:style-name="T27">-</text:span><text:span text:style-name="T27"/></text:p>
          </table:table-cell>
          <table:table-cell table:style-name="Tabela43.A1" office:value-type="string">
            <text:p text:style-name="P113" loext:marker-style-name="T27"><text:span text:style-name="T27">-</text:span><text:span text:style-name="T27"/></text:p>
          </table:table-cell>
          <table:table-cell table:style-name="Tabela43.C3" office:value-type="string">
            <text:p text:style-name="P113" loext:marker-style-name="T27"><text:span text:style-name="T27">-</text:span><text:span text:style-name="T27"/></text:p>
          </table:table-cell>
          <table:table-cell table:style-name="Tabela43.A1" office:value-type="string">
            <text:p text:style-name="P113" loext:marker-style-name="T27"><text:span text:style-name="T27">-</text:span><text:span text:style-name="T27"/></text:p>
          </table:table-cell>
          <table:table-cell table:style-name="Tabela43.A1" office:value-type="string">
            <text:p text:style-name="P113" loext:marker-style-name="T27"><text:span text:style-name="T27">-</text:span><text:span text:style-name="T27"/></text:p>
          </table:table-cell>
        </table:table-row>
        <table:table-row table:style-name="Tabela43.3">
          <table:table-cell table:style-name="Tabela43.A1" office:value-type="string">
            <text:p text:style-name="P103" loext:marker-style-name="T27"><text:span text:style-name="T27">Contribuições de assistidos</text:span><text:span text:style-name="T27"/></text:p>
          </table:table-cell>
          <table:table-cell table:style-name="Tabela43.B3" office:value-type="string">
            <text:p text:style-name="P113" loext:marker-style-name="T27"><text:span text:style-name="T27">-</text:span><text:span text:style-name="T27"/></text:p>
          </table:table-cell>
          <table:table-cell table:style-name="Tabela43.C3" office:value-type="string">
            <text:p text:style-name="P113" loext:marker-style-name="T27"><text:span text:style-name="T27">-</text:span><text:span text:style-name="T27"/></text:p>
          </table:table-cell>
          <table:table-cell table:style-name="Tabela43.A1" office:value-type="string">
            <text:p text:style-name="P113" loext:marker-style-name="T27"><text:span text:style-name="T27">-</text:span><text:span text:style-name="T27"/></text:p>
          </table:table-cell>
          <table:table-cell table:style-name="Tabela43.C3" office:value-type="string">
            <text:p text:style-name="P113" loext:marker-style-name="T27"><text:span text:style-name="T27">-</text:span><text:span text:style-name="T27"/></text:p>
          </table:table-cell>
          <table:table-cell table:style-name="Tabela43.A1" office:value-type="string">
            <text:p text:style-name="P113" loext:marker-style-name="T27"><text:span text:style-name="T27">-</text:span><text:span text:style-name="T27"/></text:p>
          </table:table-cell>
          <table:table-cell table:style-name="Tabela43.C3" office:value-type="string">
            <text:p text:style-name="P113" loext:marker-style-name="T27"><text:span text:style-name="T27">-</text:span><text:span text:style-name="T27"/></text:p>
          </table:table-cell>
          <table:table-cell table:style-name="Tabela43.A1" office:value-type="string">
            <text:p text:style-name="P113" loext:marker-style-name="T27"><text:span text:style-name="T27">(233.444)</text:span><text:span text:style-name="T27"/></text:p>
          </table:table-cell>
          <table:table-cell table:style-name="Tabela43.A1" office:value-type="string">
            <text:p text:style-name="P113" loext:marker-style-name="T27"><text:span text:style-name="T27">-</text:span><text:span text:style-name="T27"/></text:p>
          </table:table-cell>
        </table:table-row>
        <table:table-row table:style-name="Tabela43.11">
          <table:table-cell table:style-name="Tabela43.A11" office:value-type="string">
            <text:p text:style-name="P103" loext:marker-style-name="T13"><text:span text:style-name="T13">VALOR PRESENTE DA OBRIGAÇÃO ATUARIAL NO FINAL DO EXERCÍCIO</text:span><text:span text:style-name="T13"/></text:p>
          </table:table-cell>
          <table:table-cell table:style-name="Tabela43.B11" office:value-type="string">
            <text:p text:style-name="P113" loext:marker-style-name="T13"><text:span text:style-name="T13">(800.893)</text:span><text:span text:style-name="T13"/></text:p>
          </table:table-cell>
          <table:table-cell table:style-name="Tabela43.C11" office:value-type="string">
            <text:p text:style-name="P113" loext:marker-style-name="T13"><text:span text:style-name="T13">(792.612)</text:span><text:span text:style-name="T13"/></text:p>
          </table:table-cell>
          <table:table-cell table:style-name="Tabela43.A11" office:value-type="string">
            <text:p text:style-name="P113" loext:marker-style-name="T13"><text:span text:style-name="T13">(16.293.715)</text:span><text:span text:style-name="T13"/></text:p>
          </table:table-cell>
          <table:table-cell table:style-name="Tabela43.C11" office:value-type="string">
            <text:p text:style-name="P113" loext:marker-style-name="T13"><text:span text:style-name="T13">(17.493.673)</text:span><text:span text:style-name="T13"/></text:p>
          </table:table-cell>
          <table:table-cell table:style-name="Tabela43.A11" office:value-type="string">
            <text:p text:style-name="P113" loext:marker-style-name="T13"><text:span text:style-name="T13">(28.789)</text:span><text:span text:style-name="T13"/></text:p>
          </table:table-cell>
          <table:table-cell table:style-name="Tabela43.C11" office:value-type="string">
            <text:p text:style-name="P113" loext:marker-style-name="T13"><text:span text:style-name="T13">-</text:span><text:span text:style-name="T13"/></text:p>
          </table:table-cell>
          <table:table-cell table:style-name="Tabela43.A11" office:value-type="string">
            <text:p text:style-name="P113" loext:marker-style-name="T13"><text:span text:style-name="T13">(1.998.808)</text:span><text:span text:style-name="T13"/></text:p>
          </table:table-cell>
          <table:table-cell table:style-name="Tabela43.A11" office:value-type="string">
            <text:p text:style-name="P113" loext:marker-style-name="T13"><text:span text:style-name="T13">(1.966.815)</text:span><text:span text:style-name="T13"/></text:p>
          </table:table-cell>
        </table:table-row>
      </table:table>
      <text:p text:style-name="Standard" loext:marker-style-name="T77"><text:span text:style-name="T77">O decréscimo da obrigação com o Plano de Benefício Definido - PBD, em relação à avaliação anterior, justifica-se principalmente pelo ganho atuarial do custo do serviço passado decorrente de alteração no regulamento do plano.</text:span><text:span text:style-name="T77"/></text:p>
      <text:list xml:id="list161233089455114" text:continue-numbering="true" text:style-name="WWNum8">
        <text:list-item>
          <text:list>
            <text:list-item>
              <text:list>
                <text:list-item>
                  <text:list>
                    <text:list-item>
                      <text:h text:style-name="P13" text:outline-level="2">S<text:span text:style-name="T87">tatu</text:span>s dos planos e ativo/passivo reconhecido</text:h>
                    </text:list-item>
                  </text:list>
                </text:list-item>
              </text:list>
            </text:list-item>
          </text:list>
        </text:list-item>
      </text:list>
      <table:table table:name="Tabela44" table:style-name="Tabela44">
        <table:table-column table:style-name="Tabela44.A"/>
        <table:table-column table:style-name="Tabela44.B"/>
        <table:table-column table:style-name="Tabela44.C"/>
        <table:table-column table:style-name="Tabela44.B"/>
        <table:table-column table:style-name="Tabela44.C"/>
        <table:table-column table:style-name="Tabela44.F"/>
        <table:table-column table:style-name="Tabela44.G"/>
        <table:table-column table:style-name="Tabela44.B"/>
        <table:table-column table:style-name="Tabela44.I"/>
        <table:table-row table:style-name="Tabela44.1">
          <table:table-cell table:style-name="Tabela44.A1" table:number-rows-spanned="2" office:value-type="string">
            <text:p text:style-name="P103" loext:marker-style-name="T74"><text:span text:style-name="T13">STATUS DOS PLANOS E ATIVO/PASSIVO LÍQUIDO RECONHECIDO</text:span><text:span text:style-name="T75"/></text:p>
          </table:table-cell>
          <table:table-cell table:style-name="Tabela44.B1" table:number-columns-spanned="2" office:value-type="string">
            <text:p text:style-name="P99" loext:marker-style-name="T13"><text:span text:style-name="T13">POSTALPREV</text:span><text:span text:style-name="T13"/></text:p>
          </table:table-cell>
          <table:covered-table-cell/>
          <table:table-cell table:style-name="Tabela44.D1" table:number-columns-spanned="2" office:value-type="string">
            <text:p text:style-name="P99" loext:marker-style-name="T13"><text:span text:style-name="T13">PBD</text:span><text:span text:style-name="T13"/></text:p>
          </table:table-cell>
          <table:covered-table-cell/>
          <table:table-cell table:style-name="Tabela44.D1" table:number-columns-spanned="2" office:value-type="string">
            <text:p text:style-name="P99" loext:marker-style-name="T13"><text:span text:style-name="T13">CORREIOSSAÚDE I</text:span><text:span text:style-name="T13"/></text:p>
          </table:table-cell>
          <table:covered-table-cell/>
          <table:table-cell table:style-name="Tabela44.H1" table:number-columns-spanned="2" office:value-type="string">
            <text:p text:style-name="P99" loext:marker-style-name="T13"><text:span text:style-name="T13">CORREIOSSAÚDE II</text:span><text:span text:style-name="T13"/></text:p>
          </table:table-cell>
          <table:covered-table-cell/>
        </table:table-row>
        <table:table-row table:style-name="Tabela44.2">
          <table:covered-table-cell table:style-name="Tabela44.A2"/>
          <table:table-cell table:style-name="Tabela44.B2" office:value-type="string">
            <text:p text:style-name="P113" loext:marker-style-name="T13"><text:span text:style-name="T13">31/12/2023</text:span><text:span text:style-name="T13"/></text:p>
          </table:table-cell>
          <table:table-cell table:style-name="Tabela44.C2" office:value-type="string">
            <text:p text:style-name="P113" loext:marker-style-name="T13"><text:span text:style-name="T13">31/12/2022</text:span><text:span text:style-name="T13"/></text:p>
          </table:table-cell>
          <table:table-cell table:style-name="Tabela44.B2" office:value-type="string">
            <text:p text:style-name="P113" loext:marker-style-name="T13"><text:span text:style-name="T13">31/12/2023</text:span><text:span text:style-name="T13"/></text:p>
          </table:table-cell>
          <table:table-cell table:style-name="Tabela44.C2" office:value-type="string">
            <text:p text:style-name="P113" loext:marker-style-name="T13"><text:span text:style-name="T13">31/12/2022</text:span><text:span text:style-name="T13"/></text:p>
          </table:table-cell>
          <table:table-cell table:style-name="Tabela44.B2" office:value-type="string">
            <text:p text:style-name="P113" loext:marker-style-name="T13"><text:span text:style-name="T13">31/12/2023</text:span><text:span text:style-name="T13"/></text:p>
          </table:table-cell>
          <table:table-cell table:style-name="Tabela44.C2" office:value-type="string">
            <text:p text:style-name="P113" loext:marker-style-name="T13"><text:span text:style-name="T13">31/12/2022</text:span><text:span text:style-name="T13"/></text:p>
          </table:table-cell>
          <table:table-cell table:style-name="Tabela44.B2" office:value-type="string">
            <text:p text:style-name="P113" loext:marker-style-name="T13"><text:span text:style-name="T13">31/12/2023</text:span><text:span text:style-name="T13"/></text:p>
          </table:table-cell>
          <table:table-cell table:style-name="Tabela44.B2" office:value-type="string">
            <text:p text:style-name="P113" loext:marker-style-name="T13"><text:span text:style-name="T13">31/12/2022</text:span><text:span text:style-name="T13"/></text:p>
          </table:table-cell>
        </table:table-row>
        <table:table-row table:style-name="Tabela44.3">
          <table:table-cell table:style-name="Tabela44.A1" office:value-type="string">
            <text:p text:style-name="P103" loext:marker-style-name="T27"><text:span text:style-name="T27">Valor presente da obrigação atuarial</text:span><text:span text:style-name="T27"/></text:p>
          </table:table-cell>
          <table:table-cell table:style-name="Tabela44.B3" office:value-type="string">
            <text:p text:style-name="P113" loext:marker-style-name="T27"><text:span text:style-name="T27">(800.893)</text:span><text:span text:style-name="T27"/></text:p>
          </table:table-cell>
          <table:table-cell table:style-name="Tabela44.C3" office:value-type="string">
            <text:p text:style-name="P113" loext:marker-style-name="T27"><text:span text:style-name="T27">(792.612)</text:span><text:span text:style-name="T27"/></text:p>
          </table:table-cell>
          <table:table-cell table:style-name="Tabela44.A1" office:value-type="string">
            <text:p text:style-name="P113" loext:marker-style-name="T27"><text:span text:style-name="T27">(16.293.715)</text:span><text:span text:style-name="T27"/></text:p>
          </table:table-cell>
          <table:table-cell table:style-name="Tabela44.C3" office:value-type="string">
            <text:p text:style-name="P113" loext:marker-style-name="T27"><text:span text:style-name="T27">(17.493.673)</text:span><text:span text:style-name="T27"/></text:p>
          </table:table-cell>
          <table:table-cell table:style-name="Tabela44.A1" office:value-type="string">
            <text:p text:style-name="P113" loext:marker-style-name="T27"><text:span text:style-name="T27">(28.789)</text:span><text:span text:style-name="T27"/></text:p>
          </table:table-cell>
          <table:table-cell table:style-name="Tabela44.C3" office:value-type="string">
            <text:p text:style-name="P113" loext:marker-style-name="T27"><text:span text:style-name="T27">-</text:span><text:span text:style-name="T27"/></text:p>
          </table:table-cell>
          <table:table-cell table:style-name="Tabela44.A1" office:value-type="string">
            <text:p text:style-name="P113" loext:marker-style-name="T27"><text:span text:style-name="T27">(1.998.808)</text:span><text:span text:style-name="T27"/></text:p>
          </table:table-cell>
          <table:table-cell table:style-name="Tabela44.A1" office:value-type="string">
            <text:p text:style-name="P113" loext:marker-style-name="T27"><text:span text:style-name="T27">(1.966.815)</text:span><text:span text:style-name="T27"/></text:p>
          </table:table-cell>
        </table:table-row>
        <table:table-row table:style-name="Tabela44.1">
          <table:table-cell table:style-name="Tabela44.A1" office:value-type="string">
            <text:p text:style-name="P103" loext:marker-style-name="T27"><text:span text:style-name="T27">Valor justo dos ativos</text:span><text:span text:style-name="T27"/></text:p>
          </table:table-cell>
          <table:table-cell table:style-name="Tabela44.B3" office:value-type="string">
            <text:p text:style-name="P113" loext:marker-style-name="T27"><text:span text:style-name="T27">1.188.063</text:span><text:span text:style-name="T27"/></text:p>
          </table:table-cell>
          <table:table-cell table:style-name="Tabela44.C3" office:value-type="string">
            <text:p text:style-name="P113" loext:marker-style-name="T27"><text:span text:style-name="T27">1.125.252</text:span><text:span text:style-name="T27"/></text:p>
          </table:table-cell>
          <table:table-cell table:style-name="Tabela44.A1" office:value-type="string">
            <text:p text:style-name="P113" loext:marker-style-name="T27"><text:span text:style-name="T27">5.495.183</text:span><text:span text:style-name="T27"/></text:p>
          </table:table-cell>
          <table:table-cell table:style-name="Tabela44.C3" office:value-type="string">
            <text:p text:style-name="P113" loext:marker-style-name="T27"><text:span text:style-name="T27">3.192.467</text:span><text:span text:style-name="T27"/></text:p>
          </table:table-cell>
          <table:table-cell table:style-name="Tabela44.A1" office:value-type="string">
            <text:p text:style-name="P113" loext:marker-style-name="T27"><text:span text:style-name="T27">-</text:span><text:span text:style-name="T27"/></text:p>
          </table:table-cell>
          <table:table-cell table:style-name="Tabela44.C3" office:value-type="string">
            <text:p text:style-name="P113" loext:marker-style-name="T27"><text:span text:style-name="T27">-</text:span><text:span text:style-name="T27"/></text:p>
          </table:table-cell>
          <table:table-cell table:style-name="Tabela44.A1" office:value-type="string">
            <text:p text:style-name="P113" loext:marker-style-name="T27"><text:span text:style-name="T27">75.723</text:span><text:span text:style-name="T27"/></text:p>
          </table:table-cell>
          <table:table-cell table:style-name="Tabela44.A1" office:value-type="string">
            <text:p text:style-name="P113" loext:marker-style-name="T27"><text:span text:style-name="T27">149.811</text:span><text:span text:style-name="T27"/></text:p>
          </table:table-cell>
        </table:table-row>
        <table:table-row table:style-name="Tabela44.5">
          <table:table-cell table:style-name="Tabela44.A1" office:value-type="string">
            <text:p text:style-name="P103" loext:marker-style-name="T27"><text:span text:style-name="T27">Valor presente da obrigação atuarial líquida</text:span><text:span text:style-name="T27"/></text:p>
          </table:table-cell>
          <table:table-cell table:style-name="Tabela44.B3" office:value-type="string">
            <text:p text:style-name="P113" loext:marker-style-name="T27"><text:span text:style-name="T27">387.170</text:span><text:span text:style-name="T27"/></text:p>
          </table:table-cell>
          <table:table-cell table:style-name="Tabela44.C3" office:value-type="string">
            <text:p text:style-name="P113" loext:marker-style-name="T27"><text:span text:style-name="T27">332.640</text:span><text:span text:style-name="T27"/></text:p>
          </table:table-cell>
          <table:table-cell table:style-name="Tabela44.A1" office:value-type="string">
            <text:p text:style-name="P113" loext:marker-style-name="T27"><text:span text:style-name="T27">(10.798.532)</text:span><text:span text:style-name="T27"/></text:p>
          </table:table-cell>
          <table:table-cell table:style-name="Tabela44.C3" office:value-type="string">
            <text:p text:style-name="P113" loext:marker-style-name="T27"><text:span text:style-name="T27">(14.301.206)</text:span><text:span text:style-name="T27"/></text:p>
          </table:table-cell>
          <table:table-cell table:style-name="Tabela44.A1" office:value-type="string">
            <text:p text:style-name="P113" loext:marker-style-name="T27"><text:span text:style-name="T27">(28.789)</text:span><text:span text:style-name="T27"/></text:p>
          </table:table-cell>
          <table:table-cell table:style-name="Tabela44.C3" office:value-type="string">
            <text:p text:style-name="P113" loext:marker-style-name="T27"><text:span text:style-name="T27">-</text:span><text:span text:style-name="T27"/></text:p>
          </table:table-cell>
          <table:table-cell table:style-name="Tabela44.A1" office:value-type="string">
            <text:p text:style-name="P113" loext:marker-style-name="T27"><text:span text:style-name="T27">(1.923.085)</text:span><text:span text:style-name="T27"/></text:p>
          </table:table-cell>
          <table:table-cell table:style-name="Tabela44.A1" office:value-type="string">
            <text:p text:style-name="P113" loext:marker-style-name="T27"><text:span text:style-name="T27">(1.817.004)</text:span><text:span text:style-name="T27"/></text:p>
          </table:table-cell>
        </table:table-row>
        <text:soft-page-break/>
        <table:table-row table:style-name="Tabela44.6">
          <table:table-cell table:style-name="Tabela44.A1" office:value-type="string">
            <text:p text:style-name="P103" loext:marker-style-name="T27"><text:span text:style-name="T27">Efeito da restrição sobre a obrigação atuarial (parcela atribuída aos participantes)</text:span><text:span text:style-name="T27"/></text:p>
          </table:table-cell>
          <table:table-cell table:style-name="Tabela44.B3" office:value-type="string">
            <text:p text:style-name="P113" loext:marker-style-name="T27"><text:span text:style-name="T27">-</text:span><text:span text:style-name="T27"/></text:p>
          </table:table-cell>
          <table:table-cell table:style-name="Tabela44.C3" office:value-type="string">
            <text:p text:style-name="P113" loext:marker-style-name="T27"><text:span text:style-name="T27">-</text:span><text:span text:style-name="T27"/></text:p>
          </table:table-cell>
          <table:table-cell table:style-name="Tabela44.A1" office:value-type="string">
            <text:p text:style-name="P113" loext:marker-style-name="T27"><text:span text:style-name="T27">(5.399.266)</text:span><text:span text:style-name="T27"/></text:p>
          </table:table-cell>
          <table:table-cell table:style-name="Tabela44.C3" office:value-type="string">
            <text:p text:style-name="P113" loext:marker-style-name="T27"><text:span text:style-name="T27">(7.150.603)</text:span><text:span text:style-name="T27"/></text:p>
          </table:table-cell>
          <table:table-cell table:style-name="Tabela44.A1" office:value-type="string">
            <text:p text:style-name="P113" loext:marker-style-name="T27"><text:span text:style-name="T27">-</text:span><text:span text:style-name="T27"/></text:p>
          </table:table-cell>
          <table:table-cell table:style-name="Tabela44.C3" office:value-type="string">
            <text:p text:style-name="P113" loext:marker-style-name="T27"><text:span text:style-name="T27">-</text:span><text:span text:style-name="T27"/></text:p>
          </table:table-cell>
          <table:table-cell table:style-name="Tabela44.A1" office:value-type="string">
            <text:p text:style-name="P113" loext:marker-style-name="T27"><text:span text:style-name="T27">-</text:span><text:span text:style-name="T27"/></text:p>
          </table:table-cell>
          <table:table-cell table:style-name="Tabela44.A1" office:value-type="string">
            <text:p text:style-name="P113" loext:marker-style-name="T27"><text:span text:style-name="T27">-</text:span><text:span text:style-name="T27"/></text:p>
          </table:table-cell>
        </table:table-row>
        <table:table-row table:style-name="Tabela44.1">
          <table:table-cell table:style-name="Tabela44.A1" office:value-type="string">
            <text:p text:style-name="P103" loext:marker-style-name="T27"><text:span text:style-name="T27">Efeito do mutualismo </text:span><text:span text:style-name="T27"/></text:p>
          </table:table-cell>
          <table:table-cell table:style-name="Tabela44.B3" office:value-type="string">
            <text:p text:style-name="P57" loext:marker-style-name="T27"/>
          </table:table-cell>
          <table:table-cell table:style-name="Tabela44.C3" office:value-type="string">
            <text:p text:style-name="P57" loext:marker-style-name="T27"/>
          </table:table-cell>
          <table:table-cell table:style-name="Tabela44.A1" office:value-type="string">
            <text:p text:style-name="P113" loext:marker-style-name="T27"><text:span text:style-name="T27">-</text:span><text:span text:style-name="T27"/></text:p>
          </table:table-cell>
          <table:table-cell table:style-name="Tabela44.C3" office:value-type="string">
            <text:p text:style-name="P113" loext:marker-style-name="T27"><text:span text:style-name="T27">-</text:span><text:span text:style-name="T27"/></text:p>
          </table:table-cell>
          <table:table-cell table:style-name="Tabela44.A1" office:value-type="string">
            <text:p text:style-name="P113" loext:marker-style-name="T27"><text:span text:style-name="T27">-</text:span><text:span text:style-name="T27"/></text:p>
          </table:table-cell>
          <table:table-cell table:style-name="Tabela44.C3" office:value-type="string">
            <text:p text:style-name="P113" loext:marker-style-name="T27"><text:span text:style-name="T27">-</text:span><text:span text:style-name="T27"/></text:p>
          </table:table-cell>
          <table:table-cell table:style-name="Tabela44.A1" office:value-type="string">
            <text:p text:style-name="P113" loext:marker-style-name="T27"><text:span text:style-name="T27">1.276.042</text:span><text:span text:style-name="T27"/></text:p>
          </table:table-cell>
          <table:table-cell table:style-name="Tabela44.A1" office:value-type="string">
            <text:p text:style-name="P113" loext:marker-style-name="T27"><text:span text:style-name="T27">1.000.023</text:span><text:span text:style-name="T27"/></text:p>
          </table:table-cell>
        </table:table-row>
        <table:table-row table:style-name="Tabela44.8">
          <table:table-cell table:style-name="Tabela44.A1" office:value-type="string">
            <text:p text:style-name="P103" loext:marker-style-name="T31"><text:span text:style-name="T29">Superávit</text:span><text:span text:style-name="T27">/(</text:span><text:span text:style-name="T29">Déficit</text:span><text:span text:style-name="T27">) do plano</text:span></text:p>
          </table:table-cell>
          <table:table-cell table:style-name="Tabela44.B3" office:value-type="string">
            <text:p text:style-name="P113" loext:marker-style-name="T27"><text:span text:style-name="T27">387.170</text:span><text:span text:style-name="T27"/></text:p>
          </table:table-cell>
          <table:table-cell table:style-name="Tabela44.C3" office:value-type="string">
            <text:p text:style-name="P113" loext:marker-style-name="T27"><text:span text:style-name="T27">332.640</text:span><text:span text:style-name="T27"/></text:p>
          </table:table-cell>
          <table:table-cell table:style-name="Tabela44.A1" office:value-type="string">
            <text:p text:style-name="P113" loext:marker-style-name="T27"><text:span text:style-name="T27">(5.399.266)</text:span><text:span text:style-name="T27"/></text:p>
          </table:table-cell>
          <table:table-cell table:style-name="Tabela44.C3" office:value-type="string">
            <text:p text:style-name="P113" loext:marker-style-name="T27"><text:span text:style-name="T27">(7.150.603)</text:span><text:span text:style-name="T27"/></text:p>
          </table:table-cell>
          <table:table-cell table:style-name="Tabela44.A1" office:value-type="string">
            <text:p text:style-name="P113" loext:marker-style-name="T27"><text:span text:style-name="T27">(28.789)</text:span><text:span text:style-name="T27"/></text:p>
          </table:table-cell>
          <table:table-cell table:style-name="Tabela44.C3" office:value-type="string">
            <text:p text:style-name="P113" loext:marker-style-name="T27"><text:span text:style-name="T27">-</text:span><text:span text:style-name="T27"/></text:p>
          </table:table-cell>
          <table:table-cell table:style-name="Tabela44.A1" office:value-type="string">
            <text:p text:style-name="P113" loext:marker-style-name="T27"><text:span text:style-name="T27">(647.043)</text:span><text:span text:style-name="T27"/></text:p>
          </table:table-cell>
          <table:table-cell table:style-name="Tabela44.A1" office:value-type="string">
            <text:p text:style-name="P113" loext:marker-style-name="T27"><text:span text:style-name="T27">(816.981)</text:span><text:span text:style-name="T27"/></text:p>
          </table:table-cell>
        </table:table-row>
        <table:table-row table:style-name="Tabela44.1">
          <table:table-cell table:style-name="Tabela44.A1" office:value-type="string">
            <text:p text:style-name="P103" loext:marker-style-name="T29"><text:span text:style-name="T29">Contrato financeiro PED - ECT</text:span><text:span text:style-name="T29"/></text:p>
          </table:table-cell>
          <table:table-cell table:style-name="Tabela44.B3" office:value-type="string">
            <text:p text:style-name="P57" loext:marker-style-name="T27"/>
          </table:table-cell>
          <table:table-cell table:style-name="Tabela44.C3" office:value-type="string">
            <text:p text:style-name="P57" loext:marker-style-name="T27"/>
          </table:table-cell>
          <table:table-cell table:style-name="Tabela44.A1" office:value-type="string">
            <text:p text:style-name="P113" loext:marker-style-name="T27"><text:span text:style-name="T27">(2.323.750)</text:span><text:span text:style-name="T27"/></text:p>
          </table:table-cell>
          <table:table-cell table:style-name="Tabela44.C3" office:value-type="string">
            <text:p text:style-name="P113" loext:marker-style-name="T27"><text:span text:style-name="T27">-</text:span><text:span text:style-name="T27"/></text:p>
          </table:table-cell>
          <table:table-cell table:style-name="Tabela44.A1" office:value-type="string">
            <text:p text:style-name="P57" loext:marker-style-name="T27"/>
          </table:table-cell>
          <table:table-cell table:style-name="Tabela44.C3" office:value-type="string">
            <text:p text:style-name="P57" loext:marker-style-name="T27"/>
          </table:table-cell>
          <table:table-cell table:style-name="Tabela44.A1" office:value-type="string">
            <text:p text:style-name="P57" loext:marker-style-name="T27"/>
          </table:table-cell>
          <table:table-cell table:style-name="Tabela44.A1" office:value-type="string">
            <text:p text:style-name="P57" loext:marker-style-name="T27"/>
          </table:table-cell>
        </table:table-row>
        <table:table-row table:style-name="Tabela44.10">
          <table:table-cell table:style-name="Tabela44.A10" office:value-type="string">
            <text:p text:style-name="P16" loext:marker-style-name="T13"><text:span text:style-name="T13">PASSIVO RECONHECIDO NO BALANÇO PATRIMONIAL</text:span><text:span text:style-name="T13"/></text:p>
          </table:table-cell>
          <table:table-cell table:style-name="Tabela44.B10" office:value-type="string">
            <text:p text:style-name="P113" loext:marker-style-name="T13"><text:span text:style-name="T13">-</text:span><text:span text:style-name="T13"/></text:p>
          </table:table-cell>
          <table:table-cell table:style-name="Tabela44.C10" office:value-type="string">
            <text:p text:style-name="P113" loext:marker-style-name="T13"><text:span text:style-name="T13">-</text:span><text:span text:style-name="T13"/></text:p>
          </table:table-cell>
          <table:table-cell table:style-name="Tabela44.A10" office:value-type="string">
            <text:p text:style-name="P113" loext:marker-style-name="T13"><text:span text:style-name="T13">(7.723.016)</text:span><text:span text:style-name="T13"/></text:p>
          </table:table-cell>
          <table:table-cell table:style-name="Tabela44.C10" office:value-type="string">
            <text:p text:style-name="P113" loext:marker-style-name="T13"><text:span text:style-name="T13">(7.150.603)</text:span><text:span text:style-name="T13"/></text:p>
          </table:table-cell>
          <table:table-cell table:style-name="Tabela44.A10" office:value-type="string">
            <text:p text:style-name="P113" loext:marker-style-name="T13"><text:span text:style-name="T13">(28.789)</text:span><text:span text:style-name="T13"/></text:p>
          </table:table-cell>
          <table:table-cell table:style-name="Tabela44.C10" office:value-type="string">
            <text:p text:style-name="P113" loext:marker-style-name="T13"><text:span text:style-name="T13">-</text:span><text:span text:style-name="T13"/></text:p>
          </table:table-cell>
          <table:table-cell table:style-name="Tabela44.A10" office:value-type="string">
            <text:p text:style-name="P113" loext:marker-style-name="T13"><text:span text:style-name="T13">(647.043)</text:span><text:span text:style-name="T13"/></text:p>
          </table:table-cell>
          <table:table-cell table:style-name="Tabela44.A10" office:value-type="string">
            <text:p text:style-name="P113" loext:marker-style-name="T13"><text:span text:style-name="T13">(816.981)</text:span><text:span text:style-name="T13"/></text:p>
          </table:table-cell>
        </table:table-row>
      </table:table>
      <text:list xml:id="list161233786682358" text:continue-numbering="true" text:style-name="WWNum8">
        <text:list-item>
          <text:list>
            <text:list-item>
              <text:list>
                <text:list-item>
                  <text:list>
                    <text:list-item>
                      <text:h text:style-name="P13" text:outline-level="2"><text:bookmark-start text:name="_Ref153484907"/>Movimentação do ativo/(passivo) líquido reconhecido no balanço<text:bookmark-end text:name="_Ref153484907"/></text:h>
                    </text:list-item>
                  </text:list>
                </text:list-item>
              </text:list>
            </text:list-item>
          </text:list>
        </text:list-item>
      </text:list>
      <table:table table:name="Tabela45" table:style-name="Tabela45">
        <table:table-column table:style-name="Tabela45.A"/>
        <table:table-column table:style-name="Tabela45.B"/>
        <table:table-column table:style-name="Tabela45.C"/>
        <table:table-column table:style-name="Tabela45.B"/>
        <table:table-column table:style-name="Tabela45.C"/>
        <table:table-column table:style-name="Tabela45.F"/>
        <table:table-column table:style-name="Tabela45.G"/>
        <table:table-column table:style-name="Tabela45.B"/>
        <table:table-column table:style-name="Tabela45.I"/>
        <table:table-header-rows>
          <table:table-row table:style-name="Tabela45.1">
            <table:table-cell table:style-name="Tabela45.A1" office:value-type="string">
              <text:p text:style-name="P82" loext:marker-style-name="T74"/>
            </table:table-cell>
            <table:table-cell table:style-name="Tabela45.B1" table:number-columns-spanned="2" office:value-type="string">
              <text:p text:style-name="P99" loext:marker-style-name="T13"><text:span text:style-name="T13">POSTALPREV</text:span><text:span text:style-name="T13"/></text:p>
            </table:table-cell>
            <table:covered-table-cell/>
            <table:table-cell table:style-name="Tabela45.D1" table:number-columns-spanned="2" office:value-type="string">
              <text:p text:style-name="P99" loext:marker-style-name="T13"><text:span text:style-name="T13">PBD</text:span><text:span text:style-name="T13"/></text:p>
            </table:table-cell>
            <table:covered-table-cell/>
            <table:table-cell table:style-name="Tabela45.B1" table:number-columns-spanned="2" office:value-type="string">
              <text:p text:style-name="P99" loext:marker-style-name="T13"><text:span text:style-name="T13">CORREIOSSAÚDE I</text:span><text:span text:style-name="T13"/></text:p>
            </table:table-cell>
            <table:covered-table-cell/>
            <table:table-cell table:style-name="Tabela45.D1" table:number-columns-spanned="2" office:value-type="string">
              <text:p text:style-name="P99" loext:marker-style-name="T13"><text:span text:style-name="T13">CORREIOSSAÚDE II</text:span><text:span text:style-name="T13"/></text:p>
            </table:table-cell>
            <table:covered-table-cell/>
          </table:table-row>
          <table:table-row table:style-name="Tabela45.2">
            <table:table-cell table:style-name="Tabela45.A2" office:value-type="string">
              <text:p text:style-name="P16" loext:marker-style-name="T13"><text:span text:style-name="T13">MOVIMENTAÇÃO DO ATIVO/(PASSIVO) RECONHECIDO NO BALANÇO</text:span><text:span text:style-name="T13"/></text:p>
            </table:table-cell>
            <table:table-cell table:style-name="Tabela45.B2" office:value-type="string">
              <text:p text:style-name="P113" loext:marker-style-name="T13"><text:span text:style-name="T13">31/12/2023</text:span><text:span text:style-name="T13"/></text:p>
            </table:table-cell>
            <table:table-cell table:style-name="Tabela45.C2" office:value-type="string">
              <text:p text:style-name="P113" loext:marker-style-name="T13"><text:span text:style-name="T13">31/12/2022</text:span><text:span text:style-name="T13"/></text:p>
            </table:table-cell>
            <table:table-cell table:style-name="Tabela45.A2" office:value-type="string">
              <text:p text:style-name="P113" loext:marker-style-name="T13"><text:span text:style-name="T13">31/12/2023</text:span><text:span text:style-name="T13"/></text:p>
            </table:table-cell>
            <table:table-cell table:style-name="Tabela45.A2" office:value-type="string">
              <text:p text:style-name="P113" loext:marker-style-name="T13"><text:span text:style-name="T13">31/12/2022</text:span><text:span text:style-name="T13"/></text:p>
            </table:table-cell>
            <table:table-cell table:style-name="Tabela45.B2" office:value-type="string">
              <text:p text:style-name="P113" loext:marker-style-name="T13"><text:span text:style-name="T13">31/12/2023</text:span><text:span text:style-name="T13"/></text:p>
            </table:table-cell>
            <table:table-cell table:style-name="Tabela45.C2" office:value-type="string">
              <text:p text:style-name="P113" loext:marker-style-name="T13"><text:span text:style-name="T13">31/12/2022</text:span><text:span text:style-name="T13"/></text:p>
            </table:table-cell>
            <table:table-cell table:style-name="Tabela45.A2" office:value-type="string">
              <text:p text:style-name="P113" loext:marker-style-name="T13"><text:span text:style-name="T13">31/12/2023</text:span><text:span text:style-name="T13"/></text:p>
            </table:table-cell>
            <table:table-cell table:style-name="Tabela45.A2" office:value-type="string">
              <text:p text:style-name="P113" loext:marker-style-name="T13"><text:span text:style-name="T13">31/12/2022</text:span><text:span text:style-name="T13"/></text:p>
            </table:table-cell>
          </table:table-row>
        </table:table-header-rows>
        <table:table-row table:style-name="Tabela45.3">
          <table:table-cell table:style-name="Tabela45.A1" office:value-type="string">
            <text:p text:style-name="P103" loext:marker-style-name="T27"><text:span text:style-name="T27">Ativo/(passivo) líquido no início do exercício</text:span><text:span text:style-name="T27"/></text:p>
          </table:table-cell>
          <table:table-cell table:style-name="Tabela45.B3" office:value-type="string">
            <text:p text:style-name="P113" loext:marker-style-name="T27"><text:span text:style-name="T27">-</text:span><text:span text:style-name="T27"/></text:p>
          </table:table-cell>
          <table:table-cell table:style-name="Tabela45.C3" office:value-type="string">
            <text:p text:style-name="P113" loext:marker-style-name="T27"><text:span text:style-name="T27">-</text:span><text:span text:style-name="T27"/></text:p>
          </table:table-cell>
          <table:table-cell table:style-name="Tabela45.A1" office:value-type="string">
            <text:p text:style-name="P113" loext:marker-style-name="T27"><text:span text:style-name="T27">(7.150.603)</text:span><text:span text:style-name="T27"/></text:p>
          </table:table-cell>
          <table:table-cell table:style-name="Tabela45.A1" office:value-type="string">
            <text:p text:style-name="P113" loext:marker-style-name="T27"><text:span text:style-name="T27">(7.216.080)</text:span><text:span text:style-name="T27"/></text:p>
          </table:table-cell>
          <table:table-cell table:style-name="Tabela45.B3" office:value-type="string">
            <text:p text:style-name="P113" loext:marker-style-name="T27"><text:span text:style-name="T27">-</text:span><text:span text:style-name="T27"/></text:p>
          </table:table-cell>
          <table:table-cell table:style-name="Tabela45.C3" office:value-type="string">
            <text:p text:style-name="P113" loext:marker-style-name="T27"><text:span text:style-name="T27">-</text:span><text:span text:style-name="T27"/></text:p>
          </table:table-cell>
          <table:table-cell table:style-name="Tabela45.A1" office:value-type="string">
            <text:p text:style-name="P113" loext:marker-style-name="T27"><text:span text:style-name="T27">(816.981)</text:span><text:span text:style-name="T27"/></text:p>
          </table:table-cell>
          <table:table-cell table:style-name="Tabela45.A1" office:value-type="string">
            <text:p text:style-name="P113" loext:marker-style-name="T27"><text:span text:style-name="T27">-</text:span><text:span text:style-name="T27"/></text:p>
          </table:table-cell>
        </table:table-row>
        <table:table-row table:style-name="Tabela45.4">
          <table:table-cell table:style-name="Tabela45.A1" office:value-type="string">
            <text:p text:style-name="P103" loext:marker-style-name="T27"><text:span text:style-name="T27">Contribuições do patrocinador, líquidas de carregamento administrativo</text:span><text:span text:style-name="T27"/></text:p>
          </table:table-cell>
          <table:table-cell table:style-name="Tabela45.B3" office:value-type="string">
            <text:p text:style-name="P113" loext:marker-style-name="T27"><text:span text:style-name="T27">5.345</text:span><text:span text:style-name="T27"/></text:p>
          </table:table-cell>
          <table:table-cell table:style-name="Tabela45.C3" office:value-type="string">
            <text:p text:style-name="P113" loext:marker-style-name="T27"><text:span text:style-name="T27">6.942</text:span><text:span text:style-name="T27"/></text:p>
          </table:table-cell>
          <table:table-cell table:style-name="Tabela45.A1" office:value-type="string">
            <text:p text:style-name="P113" loext:marker-style-name="T27"><text:span text:style-name="T27">372.455</text:span><text:span text:style-name="T27"/></text:p>
          </table:table-cell>
          <table:table-cell table:style-name="Tabela45.A1" office:value-type="string">
            <text:p text:style-name="P113" loext:marker-style-name="T27"><text:span text:style-name="T27">335.059</text:span><text:span text:style-name="T27"/></text:p>
          </table:table-cell>
          <table:table-cell table:style-name="Tabela45.B3" office:value-type="string">
            <text:p text:style-name="P113" loext:marker-style-name="T27"><text:span text:style-name="T27">-</text:span><text:span text:style-name="T27"/></text:p>
          </table:table-cell>
          <table:table-cell table:style-name="Tabela45.C3" office:value-type="string">
            <text:p text:style-name="P113" loext:marker-style-name="T27"><text:span text:style-name="T27">-</text:span><text:span text:style-name="T27"/></text:p>
          </table:table-cell>
          <table:table-cell table:style-name="Tabela45.A1" office:value-type="string">
            <text:p text:style-name="P113" loext:marker-style-name="T27"><text:span text:style-name="T27">353.210</text:span><text:span text:style-name="T27"/></text:p>
          </table:table-cell>
          <table:table-cell table:style-name="Tabela45.A1" office:value-type="string">
            <text:p text:style-name="P113" loext:marker-style-name="T27"><text:span text:style-name="T27">-</text:span><text:span text:style-name="T27"/></text:p>
          </table:table-cell>
        </table:table-row>
        <table:table-row table:style-name="Tabela45.3">
          <table:table-cell table:style-name="Tabela45.A1" office:value-type="string">
            <text:p text:style-name="P103" loext:marker-style-name="T27"><text:span text:style-name="T27">Valores reconhecidos no resultado da Empresa</text:span><text:span text:style-name="T27"/></text:p>
          </table:table-cell>
          <table:table-cell table:style-name="Tabela45.B3" office:value-type="string">
            <text:p text:style-name="P113" loext:marker-style-name="T27"><text:span text:style-name="T27">1.340</text:span><text:span text:style-name="T27"/></text:p>
          </table:table-cell>
          <table:table-cell table:style-name="Tabela45.C3" office:value-type="string">
            <text:p text:style-name="P113" loext:marker-style-name="T27"><text:span text:style-name="T27">3.721</text:span><text:span text:style-name="T27"/></text:p>
          </table:table-cell>
          <table:table-cell table:style-name="Tabela45.A1" office:value-type="string">
            <text:p text:style-name="P113" loext:marker-style-name="T27"><text:span text:style-name="T27">(664.668)</text:span><text:span text:style-name="T27"/></text:p>
          </table:table-cell>
          <table:table-cell table:style-name="Tabela45.A1" office:value-type="string">
            <text:p text:style-name="P113" loext:marker-style-name="T27"><text:span text:style-name="T27">(605.917)</text:span><text:span text:style-name="T27"/></text:p>
          </table:table-cell>
          <table:table-cell table:style-name="Tabela45.B3" office:value-type="string">
            <text:p text:style-name="P113" loext:marker-style-name="T27"><text:span text:style-name="T27">-</text:span><text:span text:style-name="T27"/></text:p>
          </table:table-cell>
          <table:table-cell table:style-name="Tabela45.C3" office:value-type="string">
            <text:p text:style-name="P113" loext:marker-style-name="T27"><text:span text:style-name="T27">-</text:span><text:span text:style-name="T27"/></text:p>
          </table:table-cell>
          <table:table-cell table:style-name="Tabela45.A1" office:value-type="string">
            <text:p text:style-name="P113" loext:marker-style-name="T27"><text:span text:style-name="T27">(211.317)</text:span><text:span text:style-name="T27"/></text:p>
          </table:table-cell>
          <table:table-cell table:style-name="Tabela45.A1" office:value-type="string">
            <text:p text:style-name="P113" loext:marker-style-name="T27"><text:span text:style-name="T27">-</text:span><text:span text:style-name="T27"/></text:p>
          </table:table-cell>
        </table:table-row>
        <table:table-row table:style-name="Tabela45.6">
          <table:table-cell table:style-name="Tabela45.A1" office:value-type="string">
            <text:p text:style-name="P103" loext:marker-style-name="T27"><text:span text:style-name="T27">Valores reconhecidos em outros resultados abrangentes</text:span><text:span text:style-name="T27"/></text:p>
          </table:table-cell>
          <table:table-cell table:style-name="Tabela45.B3" office:value-type="string">
            <text:p text:style-name="P113" loext:marker-style-name="T27"><text:span text:style-name="T27">(6.685)</text:span><text:span text:style-name="T27"/></text:p>
          </table:table-cell>
          <table:table-cell table:style-name="Tabela45.C3" office:value-type="string">
            <text:p text:style-name="P113" loext:marker-style-name="T27"><text:span text:style-name="T27">(10.663)</text:span><text:span text:style-name="T27"/></text:p>
          </table:table-cell>
          <table:table-cell table:style-name="Tabela45.A1" office:value-type="string">
            <text:p text:style-name="P113" loext:marker-style-name="T27"><text:span text:style-name="T27">(280.200)</text:span><text:span text:style-name="T27"/></text:p>
          </table:table-cell>
          <table:table-cell table:style-name="Tabela45.A1" office:value-type="string">
            <text:p text:style-name="P113" loext:marker-style-name="T27"><text:span text:style-name="T27">336.335</text:span><text:span text:style-name="T27"/></text:p>
          </table:table-cell>
          <table:table-cell table:style-name="Tabela45.B3" office:value-type="string">
            <text:p text:style-name="P113" loext:marker-style-name="T27"><text:span text:style-name="T27">(28.789)</text:span><text:span text:style-name="T27"/></text:p>
          </table:table-cell>
          <table:table-cell table:style-name="Tabela45.C3" office:value-type="string">
            <text:p text:style-name="P113" loext:marker-style-name="T27"><text:span text:style-name="T27">-</text:span><text:span text:style-name="T27"/></text:p>
          </table:table-cell>
          <table:table-cell table:style-name="Tabela45.A1" office:value-type="string">
            <text:p text:style-name="P113" loext:marker-style-name="T27"><text:span text:style-name="T27">28.045</text:span><text:span text:style-name="T27"/></text:p>
          </table:table-cell>
          <table:table-cell table:style-name="Tabela45.A1" office:value-type="string">
            <text:p text:style-name="P113" loext:marker-style-name="T27"><text:span text:style-name="T27">(704.735)</text:span><text:span text:style-name="T27"/></text:p>
          </table:table-cell>
        </table:table-row>
        <table:table-row table:style-name="Tabela45.7">
          <table:table-cell table:style-name="Tabela45.A1" office:value-type="string">
            <text:p text:style-name="P103" loext:marker-style-name="T27"><text:span text:style-name="T27">Repasse financeiro - mutualismo</text:span><text:span text:style-name="T27"/></text:p>
          </table:table-cell>
          <table:table-cell table:style-name="Tabela45.B3" office:value-type="string">
            <text:p text:style-name="P113" loext:marker-style-name="T27"><text:span text:style-name="T27">-</text:span><text:span text:style-name="T27"/></text:p>
          </table:table-cell>
          <table:table-cell table:style-name="Tabela45.C3" office:value-type="string">
            <text:p text:style-name="P113" loext:marker-style-name="T27"><text:span text:style-name="T27">-</text:span><text:span text:style-name="T27"/></text:p>
          </table:table-cell>
          <table:table-cell table:style-name="Tabela45.A1" office:value-type="string">
            <text:p text:style-name="P113" loext:marker-style-name="T27"><text:span text:style-name="T27">-</text:span><text:span text:style-name="T27"/></text:p>
          </table:table-cell>
          <table:table-cell table:style-name="Tabela45.A1" office:value-type="string">
            <text:p text:style-name="P113" loext:marker-style-name="T27"><text:span text:style-name="T27">-</text:span><text:span text:style-name="T27"/></text:p>
          </table:table-cell>
          <table:table-cell table:style-name="Tabela45.B3" office:value-type="string">
            <text:p text:style-name="P113" loext:marker-style-name="T27"><text:span text:style-name="T27">-</text:span><text:span text:style-name="T27"/></text:p>
          </table:table-cell>
          <table:table-cell table:style-name="Tabela45.C3" office:value-type="string">
            <text:p text:style-name="P113" loext:marker-style-name="T27"><text:span text:style-name="T27">-</text:span><text:span text:style-name="T27"/></text:p>
          </table:table-cell>
          <table:table-cell table:style-name="Tabela45.A1" office:value-type="string">
            <text:p text:style-name="P113" loext:marker-style-name="T27"><text:span text:style-name="T27">-</text:span><text:span text:style-name="T27"/></text:p>
          </table:table-cell>
          <table:table-cell table:style-name="Tabela45.A1" office:value-type="string">
            <text:p text:style-name="P113" loext:marker-style-name="T27"><text:span text:style-name="T27">(112.246)</text:span><text:span text:style-name="T27"/></text:p>
          </table:table-cell>
        </table:table-row>
        <table:table-row table:style-name="Tabela45.8">
          <table:table-cell table:style-name="Tabela45.A8" office:value-type="string">
            <text:p text:style-name="P103" loext:marker-style-name="T13"><text:span text:style-name="T13">PASSIVO RECONHECIDO NO BALANÇO PATRIMONIAL</text:span><text:span text:style-name="T13"/></text:p>
          </table:table-cell>
          <table:table-cell table:style-name="Tabela45.B8" office:value-type="string">
            <text:p text:style-name="P113" loext:marker-style-name="T13"><text:span text:style-name="T13">-</text:span><text:span text:style-name="T13"/></text:p>
          </table:table-cell>
          <table:table-cell table:style-name="Tabela45.C8" office:value-type="string">
            <text:p text:style-name="P113" loext:marker-style-name="T13"><text:span text:style-name="T13">-</text:span><text:span text:style-name="T13"/></text:p>
          </table:table-cell>
          <table:table-cell table:style-name="Tabela45.A8" office:value-type="string">
            <text:p text:style-name="P113" loext:marker-style-name="T13"><text:span text:style-name="T13">(7.723.016)</text:span><text:span text:style-name="T13"/></text:p>
          </table:table-cell>
          <table:table-cell table:style-name="Tabela45.A8" office:value-type="string">
            <text:p text:style-name="P113" loext:marker-style-name="T13"><text:span text:style-name="T13">(7.150.603)</text:span><text:span text:style-name="T13"/></text:p>
          </table:table-cell>
          <table:table-cell table:style-name="Tabela45.B8" office:value-type="string">
            <text:p text:style-name="P113" loext:marker-style-name="T13"><text:span text:style-name="T13">(28.789)</text:span><text:span text:style-name="T13"/></text:p>
          </table:table-cell>
          <table:table-cell table:style-name="Tabela45.C8" office:value-type="string">
            <text:p text:style-name="P113" loext:marker-style-name="T13"><text:span text:style-name="T13">-</text:span><text:span text:style-name="T13"/></text:p>
          </table:table-cell>
          <table:table-cell table:style-name="Tabela45.A8" office:value-type="string">
            <text:p text:style-name="P113" loext:marker-style-name="T13"><text:span text:style-name="T13">(647.043)</text:span><text:span text:style-name="T13"/></text:p>
          </table:table-cell>
          <table:table-cell table:style-name="Tabela45.A8" office:value-type="string">
            <text:p text:style-name="P113" loext:marker-style-name="T13"><text:span text:style-name="T13">(816.981)</text:span><text:span text:style-name="T13"/></text:p>
          </table:table-cell>
        </table:table-row>
      </table:table>
      <text:list xml:id="list161233993724974" text:continue-numbering="true" text:style-name="WWNum8">
        <text:list-item>
          <text:list>
            <text:list-item>
              <text:list>
                <text:list-item>
                  <text:list>
                    <text:list-item>
                      <text:h text:style-name="P13" text:outline-level="2"><text:bookmark-start text:name="_Ref129873823"/>Valores reconhecidos no resultado do exercício<text:bookmark-end text:name="_Ref129873823"/></text:h>
                    </text:list-item>
                  </text:list>
                </text:list-item>
              </text:list>
            </text:list-item>
          </text:list>
        </text:list-item>
      </text:list>
      <table:table table:name="Tabela46" table:style-name="Tabela46">
        <table:table-column table:style-name="Tabela46.A"/>
        <table:table-column table:style-name="Tabela46.B"/>
        <table:table-column table:style-name="Tabela46.C"/>
        <table:table-column table:style-name="Tabela46.B"/>
        <table:table-column table:style-name="Tabela46.E"/>
        <table:table-column table:style-name="Tabela46.F"/>
        <table:table-column table:style-name="Tabela46.G"/>
        <table:table-header-rows>
          <table:table-row table:style-name="Tabela46.1">
            <table:table-cell table:style-name="Tabela46.A1" office:value-type="string">
              <text:p text:style-name="P82" loext:marker-style-name="T74"/>
            </table:table-cell>
            <table:table-cell table:style-name="Tabela46.B1" table:number-columns-spanned="2" office:value-type="string">
              <text:p text:style-name="P99" loext:marker-style-name="T13"><text:span text:style-name="T13">POSTALPREV</text:span><text:span text:style-name="T13"/></text:p>
            </table:table-cell>
            <table:covered-table-cell/>
            <table:table-cell table:style-name="Tabela46.D1" table:number-columns-spanned="2" office:value-type="string">
              <text:p text:style-name="P99" loext:marker-style-name="T13"><text:span text:style-name="T13">PBD</text:span><text:span text:style-name="T13"/></text:p>
            </table:table-cell>
            <table:covered-table-cell/>
            <table:table-cell table:style-name="Tabela46.F1" table:number-columns-spanned="2" office:value-type="string">
              <text:p text:style-name="P99" loext:marker-style-name="T13"><text:span text:style-name="T13">CORREIOSSAÚDE II</text:span><text:span text:style-name="T13"/></text:p>
            </table:table-cell>
            <table:covered-table-cell/>
          </table:table-row>
          <table:table-row table:style-name="Tabela46.2">
            <table:table-cell table:style-name="Tabela46.A2" office:value-type="string">
              <text:p text:style-name="P16" loext:marker-style-name="T13"><text:span text:style-name="T13">VALORES RECONHECIDOS NO RESULTADO DO EXERCÍCIO</text:span><text:span text:style-name="T13"/></text:p>
            </table:table-cell>
            <table:table-cell table:style-name="Tabela46.B2" office:value-type="string">
              <text:p text:style-name="P113" loext:marker-style-name="T13"><text:span text:style-name="T13">31/12/2023</text:span><text:span text:style-name="T13"/></text:p>
            </table:table-cell>
            <table:table-cell table:style-name="Tabela46.C2" office:value-type="string">
              <text:p text:style-name="P113" loext:marker-style-name="T13"><text:span text:style-name="T13">31/12/2022</text:span><text:span text:style-name="T13"/></text:p>
            </table:table-cell>
            <table:table-cell table:style-name="Tabela46.A2" office:value-type="string">
              <text:p text:style-name="P113" loext:marker-style-name="T13"><text:span text:style-name="T13">31/12/2023</text:span><text:span text:style-name="T13"/></text:p>
            </table:table-cell>
            <table:table-cell table:style-name="Tabela46.C2" office:value-type="string">
              <text:p text:style-name="P113" loext:marker-style-name="T13"><text:span text:style-name="T13">31/12/2022</text:span><text:span text:style-name="T13"/></text:p>
            </table:table-cell>
            <table:table-cell table:style-name="Tabela46.B2" office:value-type="string">
              <text:p text:style-name="P113" loext:marker-style-name="T13"><text:span text:style-name="T13">31/12/2023</text:span><text:span text:style-name="T13"/></text:p>
            </table:table-cell>
            <table:table-cell table:style-name="Tabela46.A2" office:value-type="string">
              <text:p text:style-name="P113" loext:marker-style-name="T13"><text:span text:style-name="T13">31/12/2022</text:span><text:span text:style-name="T13"/></text:p>
            </table:table-cell>
          </table:table-row>
        </table:table-header-rows>
        <table:table-row table:style-name="Tabela46.1">
          <table:table-cell table:style-name="Tabela46.A1" office:value-type="string">
            <text:p text:style-name="P103" loext:marker-style-name="T27"><text:span text:style-name="T27">Custo do serviço corrente líquido</text:span><text:span text:style-name="T27"/></text:p>
          </table:table-cell>
          <table:table-cell table:style-name="Tabela46.B3" office:value-type="string">
            <text:p text:style-name="P113" loext:marker-style-name="T27"><text:span text:style-name="T27">1.340</text:span><text:span text:style-name="T27"/></text:p>
          </table:table-cell>
          <table:table-cell table:style-name="Tabela46.A1" office:value-type="string">
            <text:p text:style-name="P113" loext:marker-style-name="T27"><text:span text:style-name="T27">3.721</text:span><text:span text:style-name="T27"/></text:p>
          </table:table-cell>
          <table:table-cell table:style-name="Tabela46.B3" office:value-type="string">
            <text:p text:style-name="P113" loext:marker-style-name="T27"><text:span text:style-name="T27">-</text:span><text:span text:style-name="T27"/></text:p>
          </table:table-cell>
          <table:table-cell table:style-name="Tabela46.E3" office:value-type="string">
            <text:p text:style-name="P113" loext:marker-style-name="T27"><text:span text:style-name="T27">-</text:span><text:span text:style-name="T27"/></text:p>
          </table:table-cell>
          <table:table-cell table:style-name="Tabela46.B3" office:value-type="string">
            <text:p text:style-name="P113" loext:marker-style-name="T27"><text:span text:style-name="T27">(70.140)</text:span><text:span text:style-name="T27"/></text:p>
          </table:table-cell>
          <table:table-cell table:style-name="Tabela46.A1" office:value-type="string">
            <text:p text:style-name="P113" loext:marker-style-name="T27"><text:span text:style-name="T27">-</text:span><text:span text:style-name="T27"/></text:p>
          </table:table-cell>
        </table:table-row>
        <table:table-row table:style-name="Tabela46.1">
          <table:table-cell table:style-name="Tabela46.A1" office:value-type="string">
            <text:p text:style-name="P21" loext:marker-style-name="T27"><text:span text:style-name="T27">Custo do serviço corrente</text:span><text:span text:style-name="T27"/></text:p>
          </table:table-cell>
          <table:table-cell table:style-name="Tabela46.B3" office:value-type="string">
            <text:p text:style-name="P113" loext:marker-style-name="T27"><text:span text:style-name="T27">(4.005)</text:span><text:span text:style-name="T27"/></text:p>
          </table:table-cell>
          <table:table-cell table:style-name="Tabela46.A1" office:value-type="string">
            <text:p text:style-name="P113" loext:marker-style-name="T27"><text:span text:style-name="T27">(3.221)</text:span><text:span text:style-name="T27"/></text:p>
          </table:table-cell>
          <table:table-cell table:style-name="Tabela46.B3" office:value-type="string">
            <text:p text:style-name="P57" loext:marker-style-name="T27"/>
          </table:table-cell>
          <table:table-cell table:style-name="Tabela46.E3" office:value-type="string">
            <text:p text:style-name="P113" loext:marker-style-name="T27"><text:span text:style-name="T27">-</text:span><text:span text:style-name="T27"/></text:p>
          </table:table-cell>
          <table:table-cell table:style-name="Tabela46.B3" office:value-type="string">
            <text:p text:style-name="P113" loext:marker-style-name="T27"><text:span text:style-name="T27">(70.140)</text:span><text:span text:style-name="T27"/></text:p>
          </table:table-cell>
          <table:table-cell table:style-name="Tabela46.A1" office:value-type="string">
            <text:p text:style-name="P113" loext:marker-style-name="T27"><text:span text:style-name="T27">-</text:span><text:span text:style-name="T27"/></text:p>
          </table:table-cell>
        </table:table-row>
        <table:table-row table:style-name="Tabela46.1">
          <table:table-cell table:style-name="Tabela46.A1" office:value-type="string">
            <text:p text:style-name="P21" loext:marker-style-name="T27"><text:span text:style-name="T27">Contribuição dos participantes</text:span><text:span text:style-name="T27"/></text:p>
          </table:table-cell>
          <table:table-cell table:style-name="Tabela46.B3" office:value-type="string">
            <text:p text:style-name="P113" loext:marker-style-name="T27"><text:span text:style-name="T27">5.345</text:span><text:span text:style-name="T27"/></text:p>
          </table:table-cell>
          <table:table-cell table:style-name="Tabela46.A1" office:value-type="string">
            <text:p text:style-name="P113" loext:marker-style-name="T27"><text:span text:style-name="T27">6.942</text:span><text:span text:style-name="T27"/></text:p>
          </table:table-cell>
          <table:table-cell table:style-name="Tabela46.B3" office:value-type="string">
            <text:p text:style-name="P57" loext:marker-style-name="T27"/>
          </table:table-cell>
          <table:table-cell table:style-name="Tabela46.E3" office:value-type="string">
            <text:p text:style-name="P113" loext:marker-style-name="T27"><text:span text:style-name="T27">-</text:span><text:span text:style-name="T27"/></text:p>
          </table:table-cell>
          <table:table-cell table:style-name="Tabela46.B3" office:value-type="string">
            <text:p text:style-name="P113" loext:marker-style-name="T27"><text:span text:style-name="T27">-</text:span><text:span text:style-name="T27"/></text:p>
          </table:table-cell>
          <table:table-cell table:style-name="Tabela46.A1" office:value-type="string">
            <text:p text:style-name="P113" loext:marker-style-name="T27"><text:span text:style-name="T27">-</text:span><text:span text:style-name="T27"/></text:p>
          </table:table-cell>
        </table:table-row>
        <table:table-row table:style-name="Tabela46.1">
          <table:table-cell table:style-name="Tabela46.A1" office:value-type="string">
            <text:p text:style-name="P103" loext:marker-style-name="T27"><text:span text:style-name="T27">Juros líquidos</text:span><text:span text:style-name="T27"/></text:p>
          </table:table-cell>
          <table:table-cell table:style-name="Tabela46.B3" office:value-type="string">
            <text:p text:style-name="P113" loext:marker-style-name="T27"><text:span text:style-name="T27">-</text:span><text:span text:style-name="T27"/></text:p>
          </table:table-cell>
          <table:table-cell table:style-name="Tabela46.A1" office:value-type="string">
            <text:p text:style-name="P113" loext:marker-style-name="T27"><text:span text:style-name="T27">-</text:span><text:span text:style-name="T27"/></text:p>
          </table:table-cell>
          <table:table-cell table:style-name="Tabela46.B3" office:value-type="string">
            <text:p text:style-name="P113" loext:marker-style-name="T27"><text:span text:style-name="T27">(664.668)</text:span><text:span text:style-name="T27"/></text:p>
          </table:table-cell>
          <table:table-cell table:style-name="Tabela46.E3" office:value-type="string">
            <text:p text:style-name="P113" loext:marker-style-name="T27"><text:span text:style-name="T27">(605.917)</text:span><text:span text:style-name="T27"/></text:p>
          </table:table-cell>
          <table:table-cell table:style-name="Tabela46.B3" office:value-type="string">
            <text:p text:style-name="P113" loext:marker-style-name="T27"><text:span text:style-name="T27">(141.177)</text:span><text:span text:style-name="T27"/></text:p>
          </table:table-cell>
          <table:table-cell table:style-name="Tabela46.A1" office:value-type="string">
            <text:p text:style-name="P113" loext:marker-style-name="T27"><text:span text:style-name="T27">-</text:span><text:span text:style-name="T27"/></text:p>
          </table:table-cell>
        </table:table-row>
        <table:table-row table:style-name="Tabela46.1">
          <table:table-cell table:style-name="Tabela46.A1" office:value-type="string">
            <text:p text:style-name="P21" loext:marker-style-name="T27"><text:span text:style-name="T27">Custo dos juros sobre a obrigação atuarial</text:span><text:span text:style-name="T27"/></text:p>
          </table:table-cell>
          <table:table-cell table:style-name="Tabela46.B3" office:value-type="string">
            <text:p text:style-name="P113" loext:marker-style-name="T27"><text:span text:style-name="T27">(74.808)</text:span><text:span text:style-name="T27"/></text:p>
          </table:table-cell>
          <table:table-cell table:style-name="Tabela46.A1" office:value-type="string">
            <text:p text:style-name="P113" loext:marker-style-name="T27"><text:span text:style-name="T27">(59.734)</text:span><text:span text:style-name="T27"/></text:p>
          </table:table-cell>
          <table:table-cell table:style-name="Tabela46.B3" office:value-type="string">
            <text:p text:style-name="P113" loext:marker-style-name="T27"><text:span text:style-name="T27">(1.608.336)</text:span><text:span text:style-name="T27"/></text:p>
          </table:table-cell>
          <table:table-cell table:style-name="Tabela46.E3" office:value-type="string">
            <text:p text:style-name="P113" loext:marker-style-name="T27"><text:span text:style-name="T27">(1.456.084)</text:span><text:span text:style-name="T27"/></text:p>
          </table:table-cell>
          <table:table-cell table:style-name="Tabela46.B3" office:value-type="string">
            <text:p text:style-name="P113" loext:marker-style-name="T27"><text:span text:style-name="T27">(141.177)</text:span><text:span text:style-name="T27"/></text:p>
          </table:table-cell>
          <table:table-cell table:style-name="Tabela46.A1" office:value-type="string">
            <text:p text:style-name="P113" loext:marker-style-name="T27"><text:span text:style-name="T27">-</text:span><text:span text:style-name="T27"/></text:p>
          </table:table-cell>
        </table:table-row>
        <table:table-row table:style-name="Tabela46.1">
          <table:table-cell table:style-name="Tabela46.A1" office:value-type="string">
            <text:p text:style-name="P21" loext:marker-style-name="T27"><text:span text:style-name="T27">Retorno esperado do ativo justo dos planos</text:span><text:span text:style-name="T27"/></text:p>
          </table:table-cell>
          <table:table-cell table:style-name="Tabela46.B3" office:value-type="string">
            <text:p text:style-name="P113" loext:marker-style-name="T27"><text:span text:style-name="T27">108.783</text:span><text:span text:style-name="T27"/></text:p>
          </table:table-cell>
          <table:table-cell table:style-name="Tabela46.A1" office:value-type="string">
            <text:p text:style-name="P113" loext:marker-style-name="T27"><text:span text:style-name="T27">83.165</text:span><text:span text:style-name="T27"/></text:p>
          </table:table-cell>
          <table:table-cell table:style-name="Tabela46.B3" office:value-type="string">
            <text:p text:style-name="P113" loext:marker-style-name="T27"><text:span text:style-name="T27">279.001</text:span><text:span text:style-name="T27"/></text:p>
          </table:table-cell>
          <table:table-cell table:style-name="Tabela46.E3" office:value-type="string">
            <text:p text:style-name="P113" loext:marker-style-name="T27"><text:span text:style-name="T27">244.250</text:span><text:span text:style-name="T27"/></text:p>
          </table:table-cell>
          <table:table-cell table:style-name="Tabela46.B3" office:value-type="string">
            <text:p text:style-name="P113" loext:marker-style-name="T27"><text:span text:style-name="T27">-</text:span><text:span text:style-name="T27"/></text:p>
          </table:table-cell>
          <table:table-cell table:style-name="Tabela46.A1" office:value-type="string">
            <text:p text:style-name="P113" loext:marker-style-name="T27"><text:span text:style-name="T27">-</text:span><text:span text:style-name="T27"/></text:p>
          </table:table-cell>
        </table:table-row>
        <table:table-row table:style-name="Tabela46.1">
          <table:table-cell table:style-name="Tabela46.A2" office:value-type="string">
            <text:p text:style-name="P21" loext:marker-style-name="T27"><text:span text:style-name="T27">Custo sobre o efeito do teto do ativo</text:span><text:span text:style-name="T27"/></text:p>
          </table:table-cell>
          <table:table-cell table:style-name="Tabela46.B2" office:value-type="string">
            <text:p text:style-name="P113" loext:marker-style-name="T27"><text:span text:style-name="T27">(33.975)</text:span><text:span text:style-name="T27"/></text:p>
          </table:table-cell>
          <table:table-cell table:style-name="Tabela46.A2" office:value-type="string">
            <text:p text:style-name="P113" loext:marker-style-name="T27"><text:span text:style-name="T27">(23.431)</text:span><text:span text:style-name="T27"/></text:p>
          </table:table-cell>
          <table:table-cell table:style-name="Tabela46.B2" office:value-type="string">
            <text:p text:style-name="P113" loext:marker-style-name="T27"><text:span text:style-name="T27">664.667</text:span><text:span text:style-name="T27"/></text:p>
          </table:table-cell>
          <table:table-cell table:style-name="Tabela46.C2" office:value-type="string">
            <text:p text:style-name="P113" loext:marker-style-name="T27"><text:span text:style-name="T27">605.917</text:span><text:span text:style-name="T27"/></text:p>
          </table:table-cell>
          <table:table-cell table:style-name="Tabela46.B2" office:value-type="string">
            <text:p text:style-name="P113" loext:marker-style-name="T27"><text:span text:style-name="T27">-</text:span><text:span text:style-name="T27"/></text:p>
          </table:table-cell>
          <table:table-cell table:style-name="Tabela46.A2" office:value-type="string">
            <text:p text:style-name="P113" loext:marker-style-name="T27"><text:span text:style-name="T27">-</text:span><text:span text:style-name="T27"/></text:p>
          </table:table-cell>
        </table:table-row>
        <table:table-row table:style-name="Tabela46.2">
          <table:table-cell table:style-name="Tabela46.A10" office:value-type="string">
            <text:p text:style-name="P103" loext:marker-style-name="T13"><text:span text:style-name="T13">VALORES RECONHECIDOS NO RESULTADO DO EXERCÍCIO</text:span><text:span text:style-name="T13"/></text:p>
          </table:table-cell>
          <table:table-cell table:style-name="Tabela46.B10" office:value-type="string">
            <text:p text:style-name="P113" loext:marker-style-name="T13"><text:span text:style-name="T13">1.340</text:span><text:span text:style-name="T13"/></text:p>
          </table:table-cell>
          <table:table-cell table:style-name="Tabela46.A10" office:value-type="string">
            <text:p text:style-name="P113" loext:marker-style-name="T13"><text:span text:style-name="T13">3.721</text:span><text:span text:style-name="T13"/></text:p>
          </table:table-cell>
          <table:table-cell table:style-name="Tabela46.B10" office:value-type="string">
            <text:p text:style-name="P113" loext:marker-style-name="T13"><text:span text:style-name="T13">(664.668)</text:span><text:span text:style-name="T13"/></text:p>
          </table:table-cell>
          <table:table-cell table:style-name="Tabela46.E10" office:value-type="string">
            <text:p text:style-name="P113" loext:marker-style-name="T13"><text:span text:style-name="T13">(605.917)</text:span><text:span text:style-name="T13"/></text:p>
          </table:table-cell>
          <table:table-cell table:style-name="Tabela46.A10" office:value-type="string">
            <text:p text:style-name="P113" loext:marker-style-name="T13"><text:span text:style-name="T13">(211.317)</text:span><text:span text:style-name="T13"/></text:p>
          </table:table-cell>
          <table:table-cell table:style-name="Tabela46.A10" office:value-type="string">
            <text:p text:style-name="P113" loext:marker-style-name="T13"><text:span text:style-name="T13">-</text:span><text:span text:style-name="T13"/></text:p>
          </table:table-cell>
        </table:table-row>
      </table:table>
      <text:list xml:id="list161234090647870" text:continue-numbering="true" text:style-name="WWNum8">
        <text:list-item>
          <text:list>
            <text:list-item>
              <text:list>
                <text:list-item>
                  <text:list>
                    <text:list-item>
                      <text:h text:style-name="P13" text:outline-level="2"><text:bookmark-start text:name="_Ref129872772"/>Valores reconhecidos em outros resultados abrangentes<text:bookmark-end text:name="_Ref129872772"/></text:h>
                    </text:list-item>
                  </text:list>
                </text:list-item>
              </text:list>
            </text:list-item>
          </text:list>
        </text:list-item>
      </text:list>
      <table:table table:name="Tabela47" table:style-name="Tabela47">
        <table:table-column table:style-name="Tabela47.A"/>
        <table:table-column table:style-name="Tabela47.B"/>
        <table:table-column table:style-name="Tabela47.C"/>
        <table:table-column table:style-name="Tabela47.B"/>
        <table:table-column table:style-name="Tabela47.C"/>
        <table:table-column table:style-name="Tabela47.F"/>
        <table:table-column table:style-name="Tabela47.G"/>
        <table:table-column table:style-name="Tabela47.B"/>
        <table:table-column table:style-name="Tabela47.I"/>
        <table:table-header-rows>
          <table:table-row table:style-name="Tabela47.1">
            <table:table-cell table:style-name="Tabela47.A1" office:value-type="string">
              <text:p text:style-name="P82" loext:marker-style-name="T74"/>
            </table:table-cell>
            <table:table-cell table:style-name="Tabela47.B1" table:number-columns-spanned="2" office:value-type="string">
              <text:p text:style-name="P99" loext:marker-style-name="T13"><text:span text:style-name="T13">POSTALPREV</text:span><text:span text:style-name="T13"/></text:p>
            </table:table-cell>
            <table:covered-table-cell/>
            <table:table-cell table:style-name="Tabela47.D1" table:number-columns-spanned="2" office:value-type="string">
              <text:p text:style-name="P99" loext:marker-style-name="T13"><text:span text:style-name="T13">PBD</text:span><text:span text:style-name="T13"/></text:p>
            </table:table-cell>
            <table:covered-table-cell/>
            <table:table-cell table:style-name="Tabela47.B1" table:number-columns-spanned="2" office:value-type="string">
              <text:p text:style-name="P99" loext:marker-style-name="T13"><text:span text:style-name="T13">CORREIOSSAÚDE I</text:span><text:span text:style-name="T13"/></text:p>
            </table:table-cell>
            <table:covered-table-cell/>
            <table:table-cell table:style-name="Tabela47.D1" table:number-columns-spanned="2" office:value-type="string">
              <text:p text:style-name="P99" loext:marker-style-name="T13"><text:span text:style-name="T13">CORREIOSSAÚDE II</text:span><text:span text:style-name="T13"/></text:p>
            </table:table-cell>
            <table:covered-table-cell/>
          </table:table-row>
          <table:table-row table:style-name="Tabela47.2">
            <table:table-cell table:style-name="Tabela47.A2" office:value-type="string">
              <text:p text:style-name="P16" loext:marker-style-name="T13"><text:span text:style-name="T13">VALORES RECONHECIDOS EM OUTROS RESULTADOS ABRANGENTES</text:span><text:span text:style-name="T13"/></text:p>
            </table:table-cell>
            <table:table-cell table:style-name="Tabela47.B2" office:value-type="string">
              <text:p text:style-name="P113" loext:marker-style-name="T13"><text:span text:style-name="T13">31/12/2023</text:span><text:span text:style-name="T13"/></text:p>
            </table:table-cell>
            <table:table-cell table:style-name="Tabela47.C2" office:value-type="string">
              <text:p text:style-name="P113" loext:marker-style-name="T13"><text:span text:style-name="T13">31/12/2022</text:span><text:span text:style-name="T13"/></text:p>
            </table:table-cell>
            <table:table-cell table:style-name="Tabela47.D2" office:value-type="string">
              <text:p text:style-name="P113" loext:marker-style-name="T13"><text:span text:style-name="T13">31/12/2023</text:span><text:span text:style-name="T13"/></text:p>
            </table:table-cell>
            <table:table-cell table:style-name="Tabela47.D2" office:value-type="string">
              <text:p text:style-name="P113" loext:marker-style-name="T13"><text:span text:style-name="T13">31/12/2022</text:span><text:span text:style-name="T13"/></text:p>
            </table:table-cell>
            <table:table-cell table:style-name="Tabela47.B2" office:value-type="string">
              <text:p text:style-name="P113" loext:marker-style-name="T13"><text:span text:style-name="T13">31/12/2023</text:span><text:span text:style-name="T13"/></text:p>
            </table:table-cell>
            <table:table-cell table:style-name="Tabela47.C2" office:value-type="string">
              <text:p text:style-name="P113" loext:marker-style-name="T13"><text:span text:style-name="T13">31/12/2022</text:span><text:span text:style-name="T13"/></text:p>
            </table:table-cell>
            <table:table-cell table:style-name="Tabela47.D2" office:value-type="string">
              <text:p text:style-name="P113" loext:marker-style-name="T13"><text:span text:style-name="T13">31/12/2023</text:span><text:span text:style-name="T13"/></text:p>
            </table:table-cell>
            <table:table-cell table:style-name="Tabela47.D2" office:value-type="string">
              <text:p text:style-name="P113" loext:marker-style-name="T13"><text:span text:style-name="T13">31/12/2022</text:span><text:span text:style-name="T13"/></text:p>
            </table:table-cell>
          </table:table-row>
        </table:table-header-rows>
        <table:table-row table:style-name="Tabela47.3">
          <table:table-cell table:style-name="Tabela47.A1" office:value-type="string">
            <text:p text:style-name="P16" loext:marker-style-name="T27"><text:span text:style-name="T27">Ganhos/(perdas) - valor justo dos ativos do plano</text:span><text:span text:style-name="T27"/></text:p>
          </table:table-cell>
          <table:table-cell table:style-name="Tabela47.B3" office:value-type="string">
            <text:p text:style-name="P113" loext:marker-style-name="T27"><text:span text:style-name="T27">(29.781)</text:span><text:span text:style-name="T27"/></text:p>
          </table:table-cell>
          <table:table-cell table:style-name="Tabela47.C3" office:value-type="string">
            <text:p text:style-name="P113" loext:marker-style-name="T27"><text:span text:style-name="T27">85.563</text:span><text:span text:style-name="T27"/></text:p>
          </table:table-cell>
          <table:table-cell table:style-name="Tabela47.A1" office:value-type="string">
            <text:p text:style-name="P113" loext:marker-style-name="T27"><text:span text:style-name="T27">2.755</text:span><text:span text:style-name="T27"/></text:p>
          </table:table-cell>
          <table:table-cell table:style-name="Tabela47.C3" office:value-type="string">
            <text:p text:style-name="P113" loext:marker-style-name="T27"><text:span text:style-name="T27">191.639</text:span><text:span text:style-name="T27"/></text:p>
          </table:table-cell>
          <table:table-cell table:style-name="Tabela47.A1" office:value-type="string">
            <text:p text:style-name="P113" loext:marker-style-name="T27"><text:span text:style-name="T27">-</text:span><text:span text:style-name="T27"/></text:p>
          </table:table-cell>
          <table:table-cell table:style-name="Tabela47.C3" office:value-type="string">
            <text:p text:style-name="P113" loext:marker-style-name="T27"><text:span text:style-name="T27">-</text:span><text:span text:style-name="T27"/></text:p>
          </table:table-cell>
          <table:table-cell table:style-name="Tabela47.A1" office:value-type="string">
            <text:p text:style-name="P113" loext:marker-style-name="T27"><text:span text:style-name="T27">(74.089)</text:span><text:span text:style-name="T27"/></text:p>
          </table:table-cell>
          <table:table-cell table:style-name="Tabela47.A1" office:value-type="string">
            <text:p text:style-name="P113" loext:marker-style-name="T27"><text:span text:style-name="T27">-</text:span><text:span text:style-name="T27"/></text:p>
          </table:table-cell>
        </table:table-row>
        <text:soft-page-break/>
        <table:table-row table:style-name="Tabela47.4">
          <table:table-cell table:style-name="Tabela47.A1" office:value-type="string">
            <text:p text:style-name="P16" loext:marker-style-name="T27"><text:span text:style-name="T27">Ganhos/(perdas) - obrigação de benefício definido</text:span><text:span text:style-name="T27"/></text:p>
          </table:table-cell>
          <table:table-cell table:style-name="Tabela47.B3" office:value-type="string">
            <text:p text:style-name="P113" loext:marker-style-name="T27"><text:span text:style-name="T27">43.650</text:span><text:span text:style-name="T27"/></text:p>
          </table:table-cell>
          <table:table-cell table:style-name="Tabela47.C3" office:value-type="string">
            <text:p text:style-name="P113" loext:marker-style-name="T27"><text:span text:style-name="T27">(45.374)</text:span><text:span text:style-name="T27"/></text:p>
          </table:table-cell>
          <table:table-cell table:style-name="Tabela47.A1" office:value-type="string">
            <text:p text:style-name="P113" loext:marker-style-name="T27"><text:span text:style-name="T27">415.538</text:span><text:span text:style-name="T27"/></text:p>
          </table:table-cell>
          <table:table-cell table:style-name="Tabela47.C3" office:value-type="string">
            <text:p text:style-name="P113" loext:marker-style-name="T27"><text:span text:style-name="T27">481.031</text:span><text:span text:style-name="T27"/></text:p>
          </table:table-cell>
          <table:table-cell table:style-name="Tabela47.A1" office:value-type="string">
            <text:p text:style-name="P113" loext:marker-style-name="T27"><text:span text:style-name="T27">-</text:span><text:span text:style-name="T27"/></text:p>
          </table:table-cell>
          <table:table-cell table:style-name="Tabela47.C3" office:value-type="string">
            <text:p text:style-name="P113" loext:marker-style-name="T27"><text:span text:style-name="T27">-</text:span><text:span text:style-name="T27"/></text:p>
          </table:table-cell>
          <table:table-cell table:style-name="Tabela47.A1" office:value-type="string">
            <text:p text:style-name="P113" loext:marker-style-name="T27"><text:span text:style-name="T27">102.134</text:span><text:span text:style-name="T27"/></text:p>
          </table:table-cell>
          <table:table-cell table:style-name="Tabela47.A1" office:value-type="string">
            <text:p text:style-name="P113" loext:marker-style-name="T27"><text:span text:style-name="T27">-</text:span><text:span text:style-name="T27"/></text:p>
          </table:table-cell>
        </table:table-row>
        <table:table-row table:style-name="Tabela47.2">
          <table:table-cell table:style-name="Tabela47.A1" office:value-type="string">
            <text:p text:style-name="P16" loext:marker-style-name="T27"><text:span text:style-name="T27">Ganhos/(perdas) resultantes da alteração em hipóteses demográficas/</text:span><text:span text:style-name="T27"/></text:p>
            <text:p text:style-name="P21" loext:marker-style-name="T27"><text:span text:style-name="T27">biométricas</text:span><text:span text:style-name="T27"/></text:p>
          </table:table-cell>
          <table:table-cell table:style-name="Tabela47.B3" office:value-type="string">
            <text:p text:style-name="P113" loext:marker-style-name="T27"><text:span text:style-name="T27">(14.201)</text:span><text:span text:style-name="T27"/></text:p>
          </table:table-cell>
          <table:table-cell table:style-name="Tabela47.C3" office:value-type="string">
            <text:p text:style-name="P113" loext:marker-style-name="T27"><text:span text:style-name="T27">4.089</text:span><text:span text:style-name="T27"/></text:p>
          </table:table-cell>
          <table:table-cell table:style-name="Tabela47.A1" office:value-type="string">
            <text:p text:style-name="P113" loext:marker-style-name="T27"><text:span text:style-name="T27">(77.335)</text:span><text:span text:style-name="T27"/></text:p>
          </table:table-cell>
          <table:table-cell table:style-name="Tabela47.C3" office:value-type="string">
            <text:p text:style-name="P113" loext:marker-style-name="T27"><text:span text:style-name="T27">362.277</text:span><text:span text:style-name="T27"/></text:p>
          </table:table-cell>
          <table:table-cell table:style-name="Tabela47.A1" office:value-type="string">
            <text:p text:style-name="P113" loext:marker-style-name="T27"><text:span text:style-name="T27">-</text:span><text:span text:style-name="T27"/></text:p>
          </table:table-cell>
          <table:table-cell table:style-name="Tabela47.C3" office:value-type="string">
            <text:p text:style-name="P113" loext:marker-style-name="T27"><text:span text:style-name="T27">-</text:span><text:span text:style-name="T27"/></text:p>
          </table:table-cell>
          <table:table-cell table:style-name="Tabela47.A1" office:value-type="string">
            <text:p text:style-name="P113" loext:marker-style-name="T27"><text:span text:style-name="T27">-</text:span><text:span text:style-name="T27"/></text:p>
          </table:table-cell>
          <table:table-cell table:style-name="Tabela47.A1" office:value-type="string">
            <text:p text:style-name="P113" loext:marker-style-name="T27"><text:span text:style-name="T27">-</text:span><text:span text:style-name="T27"/></text:p>
          </table:table-cell>
        </table:table-row>
        <table:table-row table:style-name="Tabela47.4">
          <table:table-cell table:style-name="Tabela47.A1" office:value-type="string">
            <text:p text:style-name="P16" loext:marker-style-name="T27"><text:span text:style-name="T27">Ganhos/(perdas) resultantes da alteração em hipóteses financeiras</text:span><text:span text:style-name="T27"/></text:p>
          </table:table-cell>
          <table:table-cell table:style-name="Tabela47.B3" office:value-type="string">
            <text:p text:style-name="P113" loext:marker-style-name="T27"><text:span text:style-name="T27">8.622</text:span><text:span text:style-name="T27"/></text:p>
          </table:table-cell>
          <table:table-cell table:style-name="Tabela47.C3" office:value-type="string">
            <text:p text:style-name="P113" loext:marker-style-name="T27"><text:span text:style-name="T27">11.550</text:span><text:span text:style-name="T27"/></text:p>
          </table:table-cell>
          <table:table-cell table:style-name="Tabela47.A1" office:value-type="string">
            <text:p text:style-name="P113" loext:marker-style-name="T27"><text:span text:style-name="T27">295.987</text:span><text:span text:style-name="T27"/></text:p>
          </table:table-cell>
          <table:table-cell table:style-name="Tabela47.C3" office:value-type="string">
            <text:p text:style-name="P113" loext:marker-style-name="T27"><text:span text:style-name="T27">473.225</text:span><text:span text:style-name="T27"/></text:p>
          </table:table-cell>
          <table:table-cell table:style-name="Tabela47.A1" office:value-type="string">
            <text:p text:style-name="P113" loext:marker-style-name="T27"><text:span text:style-name="T27">-</text:span><text:span text:style-name="T27"/></text:p>
          </table:table-cell>
          <table:table-cell table:style-name="Tabela47.C3" office:value-type="string">
            <text:p text:style-name="P113" loext:marker-style-name="T27"><text:span text:style-name="T27">-</text:span><text:span text:style-name="T27"/></text:p>
          </table:table-cell>
          <table:table-cell table:style-name="Tabela47.A1" office:value-type="string">
            <text:p text:style-name="P113" loext:marker-style-name="T27"><text:span text:style-name="T27">40.106</text:span><text:span text:style-name="T27"/></text:p>
          </table:table-cell>
          <table:table-cell table:style-name="Tabela47.A1" office:value-type="string">
            <text:p text:style-name="P113" loext:marker-style-name="T27"><text:span text:style-name="T27">-</text:span><text:span text:style-name="T27"/></text:p>
          </table:table-cell>
        </table:table-row>
        <table:table-row table:style-name="Tabela47.4">
          <table:table-cell table:style-name="Tabela47.A1" office:value-type="string">
            <text:p text:style-name="P103" loext:marker-style-name="T27"><text:span text:style-name="T27">Ganhos/(perdas) resultantes de ajustes de experiência</text:span><text:span text:style-name="T27"/></text:p>
          </table:table-cell>
          <table:table-cell table:style-name="Tabela47.B3" office:value-type="string">
            <text:p text:style-name="P113" loext:marker-style-name="T27"><text:span text:style-name="T27">49.229</text:span><text:span text:style-name="T27"/></text:p>
          </table:table-cell>
          <table:table-cell table:style-name="Tabela47.C3" office:value-type="string">
            <text:p text:style-name="P113" loext:marker-style-name="T27"><text:span text:style-name="T27">(61.013)</text:span><text:span text:style-name="T27"/></text:p>
          </table:table-cell>
          <table:table-cell table:style-name="Tabela47.A1" office:value-type="string">
            <text:p text:style-name="P113" loext:marker-style-name="T27"><text:span text:style-name="T27">196.886</text:span><text:span text:style-name="T27"/></text:p>
          </table:table-cell>
          <table:table-cell table:style-name="Tabela47.C3" office:value-type="string">
            <text:p text:style-name="P113" loext:marker-style-name="T27"><text:span text:style-name="T27">(354.471)</text:span><text:span text:style-name="T27"/></text:p>
          </table:table-cell>
          <table:table-cell table:style-name="Tabela47.A1" office:value-type="string">
            <text:p text:style-name="P113" loext:marker-style-name="T27"><text:span text:style-name="T27">-</text:span><text:span text:style-name="T27"/></text:p>
          </table:table-cell>
          <table:table-cell table:style-name="Tabela47.C3" office:value-type="string">
            <text:p text:style-name="P113" loext:marker-style-name="T27"><text:span text:style-name="T27">-</text:span><text:span text:style-name="T27"/></text:p>
          </table:table-cell>
          <table:table-cell table:style-name="Tabela47.A1" office:value-type="string">
            <text:p text:style-name="P113" loext:marker-style-name="T27"><text:span text:style-name="T27">62.028</text:span><text:span text:style-name="T27"/></text:p>
          </table:table-cell>
          <table:table-cell table:style-name="Tabela47.A1" office:value-type="string">
            <text:p text:style-name="P113" loext:marker-style-name="T27"><text:span text:style-name="T27">-</text:span><text:span text:style-name="T27"/></text:p>
          </table:table-cell>
        </table:table-row>
        <table:table-row table:style-name="Tabela47.4">
          <table:table-cell table:style-name="Tabela47.A1" office:value-type="string">
            <text:p text:style-name="P103" loext:marker-style-name="T27"><text:span text:style-name="T27">Reversão do custo do serviço passado - adoção inicial</text:span><text:span text:style-name="T27"/></text:p>
          </table:table-cell>
          <table:table-cell table:style-name="Tabela47.B3" office:value-type="string">
            <text:p text:style-name="P113" loext:marker-style-name="T27"><text:span text:style-name="T27">-</text:span><text:span text:style-name="T27"/></text:p>
          </table:table-cell>
          <table:table-cell table:style-name="Tabela47.C3" office:value-type="string">
            <text:p text:style-name="P113" loext:marker-style-name="T27"><text:span text:style-name="T27">-</text:span><text:span text:style-name="T27"/></text:p>
          </table:table-cell>
          <table:table-cell table:style-name="Tabela47.A1" office:value-type="string">
            <text:p text:style-name="P113" loext:marker-style-name="T27"><text:span text:style-name="T27">1.345.057</text:span><text:span text:style-name="T27"/></text:p>
          </table:table-cell>
          <table:table-cell table:style-name="Tabela47.C3" office:value-type="string">
            <text:p text:style-name="P113" loext:marker-style-name="T27"><text:span text:style-name="T27">-</text:span><text:span text:style-name="T27"/></text:p>
          </table:table-cell>
          <table:table-cell table:style-name="Tabela47.A1" office:value-type="string">
            <text:p text:style-name="P113" loext:marker-style-name="T27"><text:span text:style-name="T27">-</text:span><text:span text:style-name="T27"/></text:p>
          </table:table-cell>
          <table:table-cell table:style-name="Tabela47.C3" office:value-type="string">
            <text:p text:style-name="P113" loext:marker-style-name="T27"><text:span text:style-name="T27">-</text:span><text:span text:style-name="T27"/></text:p>
          </table:table-cell>
          <table:table-cell table:style-name="Tabela47.A1" office:value-type="string">
            <text:p text:style-name="P113" loext:marker-style-name="T27"><text:span text:style-name="T27">-</text:span><text:span text:style-name="T27"/></text:p>
          </table:table-cell>
          <table:table-cell table:style-name="Tabela47.A1" office:value-type="string">
            <text:p text:style-name="P113" loext:marker-style-name="T27"><text:span text:style-name="T27">-</text:span><text:span text:style-name="T27"/></text:p>
          </table:table-cell>
        </table:table-row>
        <table:table-row table:style-name="Tabela47.3">
          <table:table-cell table:style-name="Tabela47.A1" office:value-type="string">
            <text:p text:style-name="P103" loext:marker-style-name="T27"><text:span text:style-name="T27">Registro inicial da obrigação</text:span><text:span text:style-name="T27"/></text:p>
          </table:table-cell>
          <table:table-cell table:style-name="Tabela47.B3" office:value-type="string">
            <text:p text:style-name="P113" loext:marker-style-name="T27"><text:span text:style-name="T27">-</text:span><text:span text:style-name="T27"/></text:p>
          </table:table-cell>
          <table:table-cell table:style-name="Tabela47.C3" office:value-type="string">
            <text:p text:style-name="P113" loext:marker-style-name="T27"><text:span text:style-name="T27">-</text:span><text:span text:style-name="T27"/></text:p>
          </table:table-cell>
          <table:table-cell table:style-name="Tabela47.A1" office:value-type="string">
            <text:p text:style-name="P113" loext:marker-style-name="T27"><text:span text:style-name="T27">-</text:span><text:span text:style-name="T27"/></text:p>
          </table:table-cell>
          <table:table-cell table:style-name="Tabela47.C3" office:value-type="string">
            <text:p text:style-name="P113" loext:marker-style-name="T27"><text:span text:style-name="T27">-</text:span><text:span text:style-name="T27"/></text:p>
          </table:table-cell>
          <table:table-cell table:style-name="Tabela47.A1" office:value-type="string">
            <text:p text:style-name="P113" loext:marker-style-name="T27"><text:span text:style-name="T27">(28.789)</text:span><text:span text:style-name="T27"/></text:p>
          </table:table-cell>
          <table:table-cell table:style-name="Tabela47.C3" office:value-type="string">
            <text:p text:style-name="P113" loext:marker-style-name="T27"><text:span text:style-name="T27">-</text:span><text:span text:style-name="T27"/></text:p>
          </table:table-cell>
          <table:table-cell table:style-name="Tabela47.A1" office:value-type="string">
            <text:p text:style-name="P113" loext:marker-style-name="T27"><text:span text:style-name="T27">-</text:span><text:span text:style-name="T27"/></text:p>
          </table:table-cell>
          <table:table-cell table:style-name="Tabela47.A1" office:value-type="string">
            <text:p text:style-name="P113" loext:marker-style-name="T27"><text:span text:style-name="T27">(704.735)</text:span><text:span text:style-name="T27"/></text:p>
          </table:table-cell>
        </table:table-row>
        <table:table-row table:style-name="Tabela47.1">
          <table:table-cell table:style-name="Tabela47.A1" office:value-type="string">
            <text:p text:style-name="P103" loext:marker-style-name="T27"><text:span text:style-name="T27">Mudança do teto do ativo</text:span><text:span text:style-name="T27"/></text:p>
          </table:table-cell>
          <table:table-cell table:style-name="Tabela47.B3" office:value-type="string">
            <text:p text:style-name="P113" loext:marker-style-name="T27"><text:span text:style-name="T27">(20.554)</text:span><text:span text:style-name="T27"/></text:p>
          </table:table-cell>
          <table:table-cell table:style-name="Tabela47.C3" office:value-type="string">
            <text:p text:style-name="P113" loext:marker-style-name="T27"><text:span text:style-name="T27">(50.852)</text:span><text:span text:style-name="T27"/></text:p>
          </table:table-cell>
          <table:table-cell table:style-name="Tabela47.A1" office:value-type="string">
            <text:p text:style-name="P113" loext:marker-style-name="T27"><text:span text:style-name="T27">-</text:span><text:span text:style-name="T27"/></text:p>
          </table:table-cell>
          <table:table-cell table:style-name="Tabela47.C3" office:value-type="string">
            <text:p text:style-name="P113" loext:marker-style-name="T27"><text:span text:style-name="T27">-</text:span><text:span text:style-name="T27"/></text:p>
          </table:table-cell>
          <table:table-cell table:style-name="Tabela47.A1" office:value-type="string">
            <text:p text:style-name="P113" loext:marker-style-name="T27"><text:span text:style-name="T27">-</text:span><text:span text:style-name="T27"/></text:p>
          </table:table-cell>
          <table:table-cell table:style-name="Tabela47.C3" office:value-type="string">
            <text:p text:style-name="P113" loext:marker-style-name="T27"><text:span text:style-name="T27">-</text:span><text:span text:style-name="T27"/></text:p>
          </table:table-cell>
          <table:table-cell table:style-name="Tabela47.A1" office:value-type="string">
            <text:p text:style-name="P113" loext:marker-style-name="T27"><text:span text:style-name="T27">-</text:span><text:span text:style-name="T27"/></text:p>
          </table:table-cell>
          <table:table-cell table:style-name="Tabela47.A1" office:value-type="string">
            <text:p text:style-name="P113" loext:marker-style-name="T27"><text:span text:style-name="T27">-</text:span><text:span text:style-name="T27"/></text:p>
          </table:table-cell>
        </table:table-row>
        <table:table-row table:style-name="Tabela47.3">
          <table:table-cell table:style-name="Tabela47.A1" office:value-type="string">
            <text:p text:style-name="P103" loext:marker-style-name="T27"><text:span text:style-name="T27">Mudança na restrição da obrigação atuarial</text:span><text:span text:style-name="T27"/></text:p>
          </table:table-cell>
          <table:table-cell table:style-name="Tabela47.B3" office:value-type="string">
            <text:p text:style-name="P113" loext:marker-style-name="T27"><text:span text:style-name="T27">-</text:span><text:span text:style-name="T27"/></text:p>
          </table:table-cell>
          <table:table-cell table:style-name="Tabela47.C3" office:value-type="string">
            <text:p text:style-name="P113" loext:marker-style-name="T27"><text:span text:style-name="T27">-</text:span><text:span text:style-name="T27"/></text:p>
          </table:table-cell>
          <table:table-cell table:style-name="Tabela47.A1" office:value-type="string">
            <text:p text:style-name="P113" loext:marker-style-name="T27"><text:span text:style-name="T27">(2.043.550)</text:span><text:span text:style-name="T27"/></text:p>
          </table:table-cell>
          <table:table-cell table:style-name="Tabela47.C3" office:value-type="string">
            <text:p text:style-name="P113" loext:marker-style-name="T27"><text:span text:style-name="T27">(336.335)</text:span><text:span text:style-name="T27"/></text:p>
          </table:table-cell>
          <table:table-cell table:style-name="Tabela47.A1" office:value-type="string">
            <text:p text:style-name="P113" loext:marker-style-name="T27"><text:span text:style-name="T27">-</text:span><text:span text:style-name="T27"/></text:p>
          </table:table-cell>
          <table:table-cell table:style-name="Tabela47.C3" office:value-type="string">
            <text:p text:style-name="P113" loext:marker-style-name="T27"><text:span text:style-name="T27">-</text:span><text:span text:style-name="T27"/></text:p>
          </table:table-cell>
          <table:table-cell table:style-name="Tabela47.A1" office:value-type="string">
            <text:p text:style-name="P113" loext:marker-style-name="T27"><text:span text:style-name="T27">-</text:span><text:span text:style-name="T27"/></text:p>
          </table:table-cell>
          <table:table-cell table:style-name="Tabela47.A1" office:value-type="string">
            <text:p text:style-name="P113" loext:marker-style-name="T27"><text:span text:style-name="T27">-</text:span><text:span text:style-name="T27"/></text:p>
          </table:table-cell>
        </table:table-row>
        <table:table-row table:style-name="Tabela47.12">
          <table:table-cell table:style-name="Tabela47.A12" office:value-type="string">
            <text:p text:style-name="P103" loext:marker-style-name="T13"><text:span text:style-name="T13">VALORES RECONHECIDOS EM OUTROS RESULTADOS ABRANGENTES</text:span><text:span text:style-name="T13"/></text:p>
          </table:table-cell>
          <table:table-cell table:style-name="Tabela47.B12" office:value-type="string">
            <text:p text:style-name="P113" loext:marker-style-name="T13"><text:span text:style-name="T13">(6.685)</text:span><text:span text:style-name="T13"/></text:p>
          </table:table-cell>
          <table:table-cell table:style-name="Tabela47.C12" office:value-type="string">
            <text:p text:style-name="P113" loext:marker-style-name="T13"><text:span text:style-name="T13">(10.663)</text:span><text:span text:style-name="T13"/></text:p>
          </table:table-cell>
          <table:table-cell table:style-name="Tabela47.A12" office:value-type="string">
            <text:p text:style-name="P113" loext:marker-style-name="T13"><text:span text:style-name="T13">(280.200)</text:span><text:span text:style-name="T13"/></text:p>
          </table:table-cell>
          <table:table-cell table:style-name="Tabela47.C12" office:value-type="string">
            <text:p text:style-name="P113" loext:marker-style-name="T13"><text:span text:style-name="T13">336.335</text:span><text:span text:style-name="T13"/></text:p>
          </table:table-cell>
          <table:table-cell table:style-name="Tabela47.A12" office:value-type="string">
            <text:p text:style-name="P113" loext:marker-style-name="T13"><text:span text:style-name="T13">(28.789)</text:span><text:span text:style-name="T13"/></text:p>
          </table:table-cell>
          <table:table-cell table:style-name="Tabela47.C12" office:value-type="string">
            <text:p text:style-name="P113" loext:marker-style-name="T13"><text:span text:style-name="T13">-</text:span><text:span text:style-name="T13"/></text:p>
          </table:table-cell>
          <table:table-cell table:style-name="Tabela47.A12" office:value-type="string">
            <text:p text:style-name="P113" loext:marker-style-name="T13"><text:span text:style-name="T13">28.045</text:span><text:span text:style-name="T13"/></text:p>
          </table:table-cell>
          <table:table-cell table:style-name="Tabela47.A12" office:value-type="string">
            <text:p text:style-name="P113" loext:marker-style-name="T13"><text:span text:style-name="T13">(704.735)</text:span><text:span text:style-name="T13"/></text:p>
          </table:table-cell>
        </table:table-row>
      </table:table>
      <text:p text:style-name="P84" loext:marker-style-name="T1"/>
      <text:list xml:id="list161233856765145" text:continue-numbering="true" text:style-name="WWNum8">
        <text:list-item>
          <text:list>
            <text:list-item>
              <text:list>
                <text:list-item>
                  <text:list>
                    <text:list-item>
                      <text:h text:style-name="P13" text:outline-level="2">Análise de sensibilidade das principais hipóteses</text:h>
                    </text:list-item>
                  </text:list>
                </text:list-item>
              </text:list>
            </text:list-item>
          </text:list>
        </text:list-item>
      </text:list>
      <table:table table:name="Tabela48" table:style-name="Tabela48">
        <table:table-column table:style-name="Tabela48.A"/>
        <table:table-column table:style-name="Tabela48.B"/>
        <table:table-column table:style-name="Tabela48.C" table:number-columns-repeated="2"/>
        <table:table-column table:style-name="Tabela48.E"/>
        <table:table-column table:style-name="Tabela48.C" table:number-columns-repeated="4"/>
        <table:table-header-rows>
          <table:table-row table:style-name="Tabela48.1">
            <table:table-cell table:style-name="Tabela48.A1" office:value-type="string">
              <text:p text:style-name="P82" loext:marker-style-name="T74"/>
            </table:table-cell>
            <table:table-cell table:style-name="Tabela48.B1" table:number-columns-spanned="2" office:value-type="string">
              <text:p text:style-name="P99" loext:marker-style-name="T13"><text:span text:style-name="T13">TAXA DE DESCONTO</text:span><text:span text:style-name="T13"/></text:p>
            </table:table-cell>
            <table:covered-table-cell/>
            <table:table-cell table:style-name="Tabela48.D1" table:number-columns-spanned="2" office:value-type="string">
              <text:p text:style-name="P99" loext:marker-style-name="T13"><text:span text:style-name="T13">TÁBUA DE MORTALIDADE</text:span><text:span text:style-name="T13"/></text:p>
            </table:table-cell>
            <table:covered-table-cell/>
            <table:table-cell table:style-name="Tabela48.F1" table:number-columns-spanned="2" office:value-type="string">
              <text:p text:style-name="P99" loext:marker-style-name="T13"><text:span text:style-name="T13">CRESCIMENTO SALARIAL/</text:span><text:span text:style-name="T13"/></text:p>
              <text:p text:style-name="P99" loext:marker-style-name="T13"><text:span text:style-name="T13">HCCTR</text:span><text:span text:style-name="T13"/></text:p>
            </table:table-cell>
            <table:covered-table-cell/>
            <table:table-cell table:style-name="Tabela48.B1" table:number-columns-spanned="2" office:value-type="string">
              <text:p text:style-name="P99" loext:marker-style-name="T13"><text:span text:style-name="T13">TAKE UP</text:span><text:span text:style-name="T13"/></text:p>
              <text:p text:style-name="P41" loext:marker-style-name="T13"/>
            </table:table-cell>
            <table:covered-table-cell/>
          </table:table-row>
          <table:table-row table:style-name="Tabela48.2">
            <table:table-cell table:style-name="Tabela48.A2" office:value-type="string">
              <text:p text:style-name="P99" loext:marker-style-name="T13"><text:span text:style-name="T13">ANÁLISE DE SENSIBILIDADE</text:span><text:span text:style-name="T13"/></text:p>
            </table:table-cell>
            <table:table-cell table:style-name="Tabela48.B2" office:value-type="string">
              <text:p text:style-name="P99" loext:marker-style-name="T13"><text:span text:style-name="T13">-0,25%</text:span><text:span text:style-name="T13"/></text:p>
            </table:table-cell>
            <table:table-cell table:style-name="Tabela48.A2" office:value-type="string">
              <text:p text:style-name="P99" loext:marker-style-name="T13"><text:span text:style-name="T13">0,25%</text:span><text:span text:style-name="T13"/></text:p>
            </table:table-cell>
            <table:table-cell table:style-name="Tabela48.B2" office:value-type="string">
              <text:p text:style-name="P99" loext:marker-style-name="T13"><text:span text:style-name="T13">SUAVIZADA 10%</text:span><text:span text:style-name="T13"/></text:p>
            </table:table-cell>
            <table:table-cell table:style-name="Tabela48.E2" office:value-type="string">
              <text:p text:style-name="P99" loext:marker-style-name="T13"><text:span text:style-name="T13">AGRAVADA 10%</text:span><text:span text:style-name="T13"/></text:p>
            </table:table-cell>
            <table:table-cell table:style-name="Tabela48.A2" office:value-type="string">
              <text:p text:style-name="P99" loext:marker-style-name="T13"><text:span text:style-name="T13">-0,25%</text:span><text:span text:style-name="T13"/></text:p>
            </table:table-cell>
            <table:table-cell table:style-name="Tabela48.A2" office:value-type="string">
              <text:p text:style-name="P99" loext:marker-style-name="T13"><text:span text:style-name="T13">0,25%</text:span><text:span text:style-name="T13"/></text:p>
            </table:table-cell>
            <table:table-cell table:style-name="Tabela48.B2" office:value-type="string">
              <text:p text:style-name="P99" loext:marker-style-name="T13"><text:span text:style-name="T13">-1,00%</text:span><text:span text:style-name="T13"/></text:p>
            </table:table-cell>
            <table:table-cell table:style-name="Tabela48.A2" office:value-type="string">
              <text:p text:style-name="P99" loext:marker-style-name="T13"><text:span text:style-name="T13">1,00%</text:span><text:span text:style-name="T13"/></text:p>
            </table:table-cell>
          </table:table-row>
        </table:table-header-rows>
        <table:table-row table:style-name="Tabela48.3">
          <table:table-cell table:style-name="Tabela48.A1" office:value-type="string">
            <text:p text:style-name="P103" loext:marker-style-name="T27"><text:span text:style-name="T27">PostalPrev</text:span><text:span text:style-name="T27"/></text:p>
          </table:table-cell>
          <table:table-cell table:style-name="Tabela48.B3" office:value-type="string">
            <text:p text:style-name="P113" loext:marker-style-name="T27"><text:span text:style-name="T27">(9.848)</text:span><text:span text:style-name="T27"/></text:p>
          </table:table-cell>
          <table:table-cell table:style-name="Tabela48.A1" office:value-type="string">
            <text:p text:style-name="P113" loext:marker-style-name="T27"><text:span text:style-name="T27">9.046</text:span><text:span text:style-name="T27"/></text:p>
          </table:table-cell>
          <table:table-cell table:style-name="Tabela48.B3" office:value-type="string">
            <text:p text:style-name="P113" loext:marker-style-name="T27"><text:span text:style-name="T27">(1.904)</text:span><text:span text:style-name="T27"/></text:p>
          </table:table-cell>
          <table:table-cell table:style-name="Tabela48.E3" office:value-type="string">
            <text:p text:style-name="P113" loext:marker-style-name="T27"><text:span text:style-name="T27">1.520</text:span><text:span text:style-name="T27"/></text:p>
          </table:table-cell>
          <table:table-cell table:style-name="Tabela48.A1" office:value-type="string">
            <text:p text:style-name="P113" loext:marker-style-name="T27"><text:span text:style-name="T27">1.196</text:span><text:span text:style-name="T27"/></text:p>
          </table:table-cell>
          <table:table-cell table:style-name="Tabela48.A1" office:value-type="string">
            <text:p text:style-name="P113" loext:marker-style-name="T27"><text:span text:style-name="T27">(1.219)</text:span><text:span text:style-name="T27"/></text:p>
          </table:table-cell>
          <table:table-cell table:style-name="Tabela48.B3" office:value-type="string">
            <text:p text:style-name="P113" loext:marker-style-name="T27"><text:span text:style-name="T27">N/A</text:span><text:span text:style-name="T27"/></text:p>
          </table:table-cell>
          <table:table-cell table:style-name="Tabela48.A1" office:value-type="string">
            <text:p text:style-name="P113" loext:marker-style-name="T27"><text:span text:style-name="T27">N/A</text:span><text:span text:style-name="T27"/></text:p>
          </table:table-cell>
        </table:table-row>
        <table:table-row table:style-name="Tabela48.3">
          <table:table-cell table:style-name="Tabela48.A1" office:value-type="string">
            <text:p text:style-name="P103" loext:marker-style-name="T27"><text:span text:style-name="T27">PBD</text:span><text:span text:style-name="T27"/></text:p>
          </table:table-cell>
          <table:table-cell table:style-name="Tabela48.B3" office:value-type="string">
            <text:p text:style-name="P113" loext:marker-style-name="T27"><text:span text:style-name="T27">(391.450)</text:span><text:span text:style-name="T27"/></text:p>
          </table:table-cell>
          <table:table-cell table:style-name="Tabela48.A1" office:value-type="string">
            <text:p text:style-name="P113" loext:marker-style-name="T27"><text:span text:style-name="T27">375.364</text:span><text:span text:style-name="T27"/></text:p>
          </table:table-cell>
          <table:table-cell table:style-name="Tabela48.B3" office:value-type="string">
            <text:p text:style-name="P113" loext:marker-style-name="T27"><text:span text:style-name="T27">(310.833)</text:span><text:span text:style-name="T27"/></text:p>
          </table:table-cell>
          <table:table-cell table:style-name="Tabela48.E3" office:value-type="string">
            <text:p text:style-name="P113" loext:marker-style-name="T27"><text:span text:style-name="T27">289.241</text:span><text:span text:style-name="T27"/></text:p>
          </table:table-cell>
          <table:table-cell table:style-name="Tabela48.A1" office:value-type="string">
            <text:p text:style-name="P113" loext:marker-style-name="T27"><text:span text:style-name="T27">N/A</text:span><text:span text:style-name="T27"/></text:p>
          </table:table-cell>
          <table:table-cell table:style-name="Tabela48.A1" office:value-type="string">
            <text:p text:style-name="P113" loext:marker-style-name="T27"><text:span text:style-name="T27">N/A</text:span><text:span text:style-name="T27"/></text:p>
          </table:table-cell>
          <table:table-cell table:style-name="Tabela48.B3" office:value-type="string">
            <text:p text:style-name="P113" loext:marker-style-name="T27"><text:span text:style-name="T27">N/A</text:span><text:span text:style-name="T27"/></text:p>
          </table:table-cell>
          <table:table-cell table:style-name="Tabela48.A1" office:value-type="string">
            <text:p text:style-name="P113" loext:marker-style-name="T27"><text:span text:style-name="T27">N/A</text:span><text:span text:style-name="T27"/></text:p>
          </table:table-cell>
        </table:table-row>
        <table:table-row table:style-name="Tabela48.3">
          <table:table-cell table:style-name="Tabela48.A1" office:value-type="string">
            <text:p text:style-name="P103" loext:marker-style-name="T27"><text:span text:style-name="T27">CorreiosSaúde I</text:span><text:span text:style-name="T27"/></text:p>
          </table:table-cell>
          <table:table-cell table:style-name="Tabela48.B3" office:value-type="string">
            <text:p text:style-name="P113" loext:marker-style-name="T27"><text:span text:style-name="T27">(725)</text:span><text:span text:style-name="T27"/></text:p>
          </table:table-cell>
          <table:table-cell table:style-name="Tabela48.A1" office:value-type="string">
            <text:p text:style-name="P113" loext:marker-style-name="T27"><text:span text:style-name="T27">694</text:span><text:span text:style-name="T27"/></text:p>
          </table:table-cell>
          <table:table-cell table:style-name="Tabela48.B3" office:value-type="string">
            <text:p text:style-name="P113" loext:marker-style-name="T27"><text:span text:style-name="T27">(2.187)</text:span><text:span text:style-name="T27"/></text:p>
          </table:table-cell>
          <table:table-cell table:style-name="Tabela48.E3" office:value-type="string">
            <text:p text:style-name="P113" loext:marker-style-name="T27"><text:span text:style-name="T27">1.881</text:span><text:span text:style-name="T27"/></text:p>
          </table:table-cell>
          <table:table-cell table:style-name="Tabela48.A1" office:value-type="string">
            <text:p text:style-name="P113" loext:marker-style-name="T27"><text:span text:style-name="T27">693</text:span><text:span text:style-name="T27"/></text:p>
          </table:table-cell>
          <table:table-cell table:style-name="Tabela48.A1" office:value-type="string">
            <text:p text:style-name="P113" loext:marker-style-name="T27"><text:span text:style-name="T27">(750)</text:span><text:span text:style-name="T27"/></text:p>
          </table:table-cell>
          <table:table-cell table:style-name="Tabela48.B3" office:value-type="string">
            <text:p text:style-name="P113" loext:marker-style-name="T27"><text:span text:style-name="T27">177</text:span><text:span text:style-name="T27"/></text:p>
          </table:table-cell>
          <table:table-cell table:style-name="Tabela48.A1" office:value-type="string">
            <text:p text:style-name="P113" loext:marker-style-name="T27"><text:span text:style-name="T27">(177)</text:span><text:span text:style-name="T27"/></text:p>
          </table:table-cell>
        </table:table-row>
        <table:table-row table:style-name="Tabela48.3">
          <table:table-cell table:style-name="Tabela48.A6" office:value-type="string">
            <text:p text:style-name="P103" loext:marker-style-name="T27"><text:span text:style-name="T27">CorreiosSaúde II</text:span><text:span text:style-name="T27"/></text:p>
          </table:table-cell>
          <table:table-cell table:style-name="Tabela48.B6" office:value-type="string">
            <text:p text:style-name="P113" loext:marker-style-name="T27"><text:span text:style-name="T27">(53.029)</text:span><text:span text:style-name="T27"/></text:p>
          </table:table-cell>
          <table:table-cell table:style-name="Tabela48.A6" office:value-type="string">
            <text:p text:style-name="P113" loext:marker-style-name="T27"><text:span text:style-name="T27">53.659</text:span><text:span text:style-name="T27"/></text:p>
          </table:table-cell>
          <table:table-cell table:style-name="Tabela48.B6" office:value-type="string">
            <text:p text:style-name="P113" loext:marker-style-name="T27"><text:span text:style-name="T27">(215.897)</text:span><text:span text:style-name="T27"/></text:p>
          </table:table-cell>
          <table:table-cell table:style-name="Tabela48.E6" office:value-type="string">
            <text:p text:style-name="P113" loext:marker-style-name="T27"><text:span text:style-name="T27">205.151</text:span><text:span text:style-name="T27"/></text:p>
          </table:table-cell>
          <table:table-cell table:style-name="Tabela48.A6" office:value-type="string">
            <text:p text:style-name="P113" loext:marker-style-name="T27"><text:span text:style-name="T27">45.278</text:span><text:span text:style-name="T27"/></text:p>
          </table:table-cell>
          <table:table-cell table:style-name="Tabela48.A6" office:value-type="string">
            <text:p text:style-name="P113" loext:marker-style-name="T27"><text:span text:style-name="T27">(59.887)</text:span><text:span text:style-name="T27"/></text:p>
          </table:table-cell>
          <table:table-cell table:style-name="Tabela48.B6" office:value-type="string">
            <text:p text:style-name="P113" loext:marker-style-name="T27"><text:span text:style-name="T27">12.063</text:span><text:span text:style-name="T27"/></text:p>
          </table:table-cell>
          <table:table-cell table:style-name="Tabela48.A6" office:value-type="string">
            <text:p text:style-name="P113" loext:marker-style-name="T27"><text:span text:style-name="T27">(12.063)</text:span><text:span text:style-name="T27"/></text:p>
          </table:table-cell>
        </table:table-row>
      </table:table>
      <text:p text:style-name="P84" loext:marker-style-name="T1"/>
      <table:table table:name="Tabela49" table:style-name="Tabela49">
        <table:table-column table:style-name="Tabela49.A"/>
        <table:table-column table:style-name="Tabela49.B"/>
        <table:table-header-rows>
          <table:table-row table:style-name="Tabela49.1">
            <table:table-cell table:style-name="Tabela49.A1" office:value-type="string">
              <text:p text:style-name="P99" loext:marker-style-name="T20"><text:span text:style-name="T20">PARÂMETROS</text:span><text:span text:style-name="T20"/></text:p>
            </table:table-cell>
            <table:table-cell table:style-name="Tabela49.B1" office:value-type="string">
              <text:p text:style-name="P113" loext:marker-style-name="T20"><text:span text:style-name="T20">31/12/2023</text:span><text:span text:style-name="T20"/></text:p>
            </table:table-cell>
          </table:table-row>
        </table:table-header-rows>
        <table:table-row table:style-name="Tabela49.1">
          <table:table-cell table:style-name="Tabela49.A2" office:value-type="string">
            <text:p text:style-name="P103" loext:marker-style-name="T3"><text:span text:style-name="T3">PostalPrev</text:span><text:span text:style-name="T3"/></text:p>
          </table:table-cell>
          <table:table-cell table:style-name="Tabela49.B2" office:value-type="string">
            <text:p text:style-name="P113" loext:marker-style-name="T3"><text:span text:style-name="T3">(800.893)</text:span><text:span text:style-name="T3"/></text:p>
          </table:table-cell>
        </table:table-row>
        <table:table-row table:style-name="Tabela49.1">
          <table:table-cell table:style-name="Tabela49.A2" office:value-type="string">
            <text:p text:style-name="P103" loext:marker-style-name="T3"><text:span text:style-name="T3">PBD</text:span><text:span text:style-name="T3"/></text:p>
          </table:table-cell>
          <table:table-cell table:style-name="Tabela49.B3" office:value-type="string">
            <text:p text:style-name="P113" loext:marker-style-name="T3"><text:span text:style-name="T3">(16.293.715)</text:span><text:span text:style-name="T3"/></text:p>
          </table:table-cell>
        </table:table-row>
        <table:table-row table:style-name="Tabela49.1">
          <table:table-cell table:style-name="Tabela49.A2" office:value-type="string">
            <text:p text:style-name="P103" loext:marker-style-name="T3"><text:span text:style-name="T3">CorreiosSaúde I</text:span><text:span text:style-name="T3"/></text:p>
          </table:table-cell>
          <table:table-cell table:style-name="Tabela49.B4" office:value-type="string">
            <text:p text:style-name="P113" loext:marker-style-name="T3"><text:span text:style-name="T3">(28.789)</text:span><text:span text:style-name="T3"/></text:p>
          </table:table-cell>
        </table:table-row>
        <table:table-row table:style-name="Tabela49.1">
          <table:table-cell table:style-name="Tabela49.A1" office:value-type="string">
            <text:p text:style-name="P103" loext:marker-style-name="T3"><text:span text:style-name="T3">CorreiosSaúde II</text:span><text:span text:style-name="T3"/></text:p>
          </table:table-cell>
          <table:table-cell table:style-name="Tabela49.B5" office:value-type="string">
            <text:p text:style-name="P113" loext:marker-style-name="T3"><text:span text:style-name="T3">(1.998.808)</text:span><text:span text:style-name="T3"/></text:p>
          </table:table-cell>
        </table:table-row>
      </table:table>
      <text:list xml:id="list161233019128639" text:continue-numbering="true" text:style-name="WWNum8">
        <text:list-item>
          <text:list>
            <text:list-item>
              <text:list>
                <text:list-item>
                  <text:list>
                    <text:list-item>
                      <text:h text:style-name="P13" text:outline-level="2">Perfil de vencimento das obrigações atuariais</text:h>
                    </text:list-item>
                  </text:list>
                </text:list-item>
              </text:list>
            </text:list-item>
          </text:list>
        </text:list-item>
      </text:list>
      <table:table table:name="Tabela50" table:style-name="Tabela50">
        <table:table-column table:style-name="Tabela50.A"/>
        <table:table-column table:style-name="Tabela50.B"/>
        <table:table-column table:style-name="Tabela50.C"/>
        <table:table-column table:style-name="Tabela50.D"/>
        <table:table-column table:style-name="Tabela50.E"/>
        <table:table-header-rows>
          <table:table-row table:style-name="Tabela50.1">
            <table:table-cell table:style-name="Tabela50.A1" office:value-type="string">
              <text:p text:style-name="P48" loext:marker-style-name="T20"/>
            </table:table-cell>
            <table:table-cell table:style-name="Tabela50.B1" office:value-type="string">
              <text:p text:style-name="P99" loext:marker-style-name="T20"><text:span text:style-name="T20">POSTALPREV</text:span><text:span text:style-name="T20"/></text:p>
            </table:table-cell>
            <table:table-cell table:style-name="Tabela50.C1" office:value-type="string">
              <text:p text:style-name="P99" loext:marker-style-name="T20"><text:span text:style-name="T20">PBD</text:span><text:span text:style-name="T20"/></text:p>
            </table:table-cell>
            <table:table-cell table:style-name="Tabela50.D1" office:value-type="string">
              <text:p text:style-name="P99" loext:marker-style-name="T20"><text:span text:style-name="T20">CORREIOSSAÚDE I</text:span><text:span text:style-name="T20"/></text:p>
            </table:table-cell>
            <table:table-cell table:style-name="Tabela50.E1" office:value-type="string">
              <text:p text:style-name="P99" loext:marker-style-name="T20"><text:span text:style-name="T20">CORREIOSSAÚDE II</text:span><text:span text:style-name="T20"/></text:p>
            </table:table-cell>
          </table:table-row>
          <table:table-row table:style-name="Tabela50.2">
            <table:table-cell table:style-name="Tabela50.A2" office:value-type="string">
              <text:p text:style-name="P99" loext:marker-style-name="T20"><text:span text:style-name="T20">PERFIL DE VENCIMENTO DAS OBRIGAÇÕES ATUARIAIS</text:span><text:span text:style-name="T20"/></text:p>
            </table:table-cell>
            <table:table-cell table:style-name="Tabela50.B2" office:value-type="string">
              <text:p text:style-name="P99" loext:marker-style-name="T20"><text:span text:style-name="T20">31/12/2023</text:span><text:span text:style-name="T20"/></text:p>
            </table:table-cell>
            <table:table-cell table:style-name="Tabela50.C2" office:value-type="string">
              <text:p text:style-name="P99" loext:marker-style-name="T20"><text:span text:style-name="T20">31/12/2023</text:span><text:span text:style-name="T20"/></text:p>
            </table:table-cell>
            <table:table-cell table:style-name="Tabela50.D2" office:value-type="string">
              <text:p text:style-name="P99" loext:marker-style-name="T20"><text:span text:style-name="T20">31/12/2023</text:span><text:span text:style-name="T20"/></text:p>
            </table:table-cell>
            <table:table-cell table:style-name="Tabela50.E2" office:value-type="string">
              <text:p text:style-name="P99" loext:marker-style-name="T3"><text:span text:style-name="T20">31/12/2023</text:span><text:span text:style-name="T20"/></text:p>
            </table:table-cell>
          </table:table-row>
        </table:table-header-rows>
        <table:table-row table:style-name="Tabela50.3">
          <table:table-cell table:style-name="Tabela50.A1" office:value-type="string">
            <text:p text:style-name="P103" loext:marker-style-name="T3"><text:span text:style-name="T3">Até 1 ano</text:span><text:span text:style-name="T3"/></text:p>
          </table:table-cell>
          <table:table-cell table:style-name="Tabela50.B3" office:value-type="string">
            <text:p text:style-name="P113" loext:marker-style-name="T3"><text:span text:style-name="T3">50.382</text:span><text:span text:style-name="T3"/></text:p>
          </table:table-cell>
          <table:table-cell table:style-name="Tabela50.C3" office:value-type="string">
            <text:p text:style-name="P113" loext:marker-style-name="T3"><text:span text:style-name="T3">1.246.137</text:span><text:span text:style-name="T3"/></text:p>
          </table:table-cell>
          <table:table-cell table:style-name="Tabela50.D3" office:value-type="string">
            <text:p text:style-name="P113" loext:marker-style-name="T6"><text:span text:style-name="T6">1.914</text:span><text:span text:style-name="T6"/></text:p>
          </table:table-cell>
          <table:table-cell table:style-name="Tabela50.E3" office:value-type="string">
            <text:p text:style-name="P113" loext:marker-style-name="T6"><text:span text:style-name="T6">70.152</text:span><text:span text:style-name="T6"/></text:p>
          </table:table-cell>
        </table:table-row>
        <table:table-row table:style-name="Tabela50.3">
          <table:table-cell table:style-name="Tabela50.A1" office:value-type="string">
            <text:p text:style-name="P103" loext:marker-style-name="T3"><text:span text:style-name="T3">De 1 ano até 2 anos</text:span><text:span text:style-name="T3"/></text:p>
          </table:table-cell>
          <table:table-cell table:style-name="Tabela50.B4" office:value-type="string">
            <text:p text:style-name="P113" loext:marker-style-name="T3"><text:span text:style-name="T3">48.471</text:span><text:span text:style-name="T3"/></text:p>
          </table:table-cell>
          <table:table-cell table:style-name="Tabela50.C4" office:value-type="string">
            <text:p text:style-name="P113" loext:marker-style-name="T3"><text:span text:style-name="T3">1.182.371</text:span><text:span text:style-name="T3"/></text:p>
          </table:table-cell>
          <table:table-cell table:style-name="Tabela50.D4" office:value-type="string">
            <text:p text:style-name="P113" loext:marker-style-name="T6"><text:span text:style-name="T6">1.796</text:span><text:span text:style-name="T6"/></text:p>
          </table:table-cell>
          <table:table-cell table:style-name="Tabela50.E4" office:value-type="string">
            <text:p text:style-name="P113" loext:marker-style-name="T6"><text:span text:style-name="T6">70.666</text:span><text:span text:style-name="T6"/></text:p>
          </table:table-cell>
        </table:table-row>
        <table:table-row table:style-name="Tabela50.3">
          <table:table-cell table:style-name="Tabela50.A1" office:value-type="string">
            <text:p text:style-name="P103" loext:marker-style-name="T3"><text:span text:style-name="T3">De 2 anos até 5 anos</text:span><text:span text:style-name="T3"/></text:p>
          </table:table-cell>
          <table:table-cell table:style-name="Tabela50.B5" office:value-type="string">
            <text:p text:style-name="P113" loext:marker-style-name="T3"><text:span text:style-name="T3">133.159</text:span><text:span text:style-name="T3"/></text:p>
          </table:table-cell>
          <table:table-cell table:style-name="Tabela50.C5" office:value-type="string">
            <text:p text:style-name="P113" loext:marker-style-name="T3"><text:span text:style-name="T3">3.157.225</text:span><text:span text:style-name="T3"/></text:p>
          </table:table-cell>
          <table:table-cell table:style-name="Tabela50.D5" office:value-type="string">
            <text:p text:style-name="P113" loext:marker-style-name="T6"><text:span text:style-name="T6">4.920</text:span><text:span text:style-name="T6"/></text:p>
          </table:table-cell>
          <table:table-cell table:style-name="Tabela50.E5" office:value-type="string">
            <text:p text:style-name="P113" loext:marker-style-name="T6"><text:span text:style-name="T6">228.235</text:span><text:span text:style-name="T6"/></text:p>
          </table:table-cell>
        </table:table-row>
        <table:table-row table:style-name="Tabela50.3">
          <table:table-cell table:style-name="Tabela50.A1" office:value-type="string">
            <text:p text:style-name="P103" loext:marker-style-name="T3"><text:span text:style-name="T3">Acima de 5 anos</text:span><text:span text:style-name="T3"/></text:p>
          </table:table-cell>
          <table:table-cell table:style-name="Tabela50.B6" office:value-type="string">
            <text:p text:style-name="P113" loext:marker-style-name="T3"><text:span text:style-name="T3">568.880</text:span><text:span text:style-name="T3"/></text:p>
          </table:table-cell>
          <table:table-cell table:style-name="Tabela50.C6" office:value-type="string">
            <text:p text:style-name="P113" loext:marker-style-name="T3"><text:span text:style-name="T3">10.707.982</text:span><text:span text:style-name="T3"/></text:p>
          </table:table-cell>
          <table:table-cell table:style-name="Tabela50.D6" office:value-type="string">
            <text:p text:style-name="P113" loext:marker-style-name="T6"><text:span text:style-name="T6">20.159</text:span><text:span text:style-name="T6"/></text:p>
          </table:table-cell>
          <table:table-cell table:style-name="Tabela50.E6" office:value-type="string">
            <text:p text:style-name="P113" loext:marker-style-name="T6"><text:span text:style-name="T6">1.629.755</text:span><text:span text:style-name="T6"/></text:p>
          </table:table-cell>
        </table:table-row>
        <table:table-row table:style-name="Tabela50.3">
          <table:table-cell table:style-name="Tabela50.A7" office:value-type="string">
            <text:p text:style-name="P103" loext:marker-style-name="T20"><text:span text:style-name="T20">TOTAL DAS CONTRIBUIÇÕES</text:span><text:span text:style-name="T20"/></text:p>
          </table:table-cell>
          <table:table-cell table:style-name="Tabela50.B7" office:value-type="string">
            <text:p text:style-name="P113" loext:marker-style-name="T20"><text:span text:style-name="T20">800.892</text:span><text:span text:style-name="T20"/></text:p>
          </table:table-cell>
          <table:table-cell table:style-name="Tabela50.C7" office:value-type="string">
            <text:p text:style-name="P113" loext:marker-style-name="T20"><text:span text:style-name="T20">16.293.715</text:span><text:span text:style-name="T20"/></text:p>
          </table:table-cell>
          <table:table-cell table:style-name="Tabela50.D7" office:value-type="string">
            <text:p text:style-name="P113" loext:marker-style-name="T18"><text:span text:style-name="T18">28.789</text:span><text:span text:style-name="T18"/></text:p>
          </table:table-cell>
          <table:table-cell table:style-name="Tabela50.E7" office:value-type="string">
            <text:p text:style-name="P113" loext:marker-style-name="T18"><text:span text:style-name="T18">1.998.808</text:span><text:span text:style-name="T18"/></text:p>
          </table:table-cell>
        </table:table-row>
      </table:table>
      <text:list xml:id="list161234279849713" text:continue-numbering="true" text:style-name="WWNum8">
        <text:list-item>
          <text:list>
            <text:list-item>
              <text:list>
                <text:list-item>
                  <text:h text:style-name="P13" text:outline-level="2"><text:soft-page-break/>Obrigação atuarial dos Correios/Postalis</text:h>
                </text:list-item>
              </text:list>
            </text:list-item>
          </text:list>
        </text:list-item>
      </text:list>
      <text:p text:style-name="Standard" loext:marker-style-name="T1"><text:span text:style-name="T1">A obrigação atuarial reconhecida nos Correios está em conformidade com as disposições do CPC 33 (R1), aprovado pela Resolução CVM nº 110/2022, que estabelece as premissas a serem utilizadas pela patrocinadora no reconhecimento das obrigações de benefício pós-emprego. Por outro lado, o Postalis ao efetuar o cálculo da sua obrigação atuarial, segue obrigatoriamente as premissas estabelecidas nos normativos emitidos pela PREVIC. <text:s/>A tabela a seguir apresenta as premissas atuariais do PBD, empregadas no cálculo das provisões matemáticas na avaliação atuarial de 31/12/2023, pela consultoria contratada pelos Correios e pelo Postalis:</text:span><text:span text:style-name="T1"/></text:p>
      <table:table table:name="Tabela51" table:style-name="Tabela51">
        <table:table-column table:style-name="Tabela51.A"/>
        <table:table-column table:style-name="Tabela51.B"/>
        <table:table-column table:style-name="Tabela51.C"/>
        <table:table-header-rows>
          <table:table-row table:style-name="Tabela51.1">
            <table:table-cell table:style-name="Tabela51.A1" office:value-type="string">
              <text:p text:style-name="P99" loext:marker-style-name="T13"><text:span text:style-name="T13">PREMISSA </text:span><text:span text:style-name="T13"/></text:p>
            </table:table-cell>
            <table:table-cell table:style-name="Tabela51.B1" office:value-type="string">
              <text:p text:style-name="P99" loext:marker-style-name="T13"><text:span text:style-name="T13">CORREIOS </text:span><text:span text:style-name="T13"/></text:p>
            </table:table-cell>
            <table:table-cell table:style-name="Tabela51.C1" office:value-type="string">
              <text:p text:style-name="P99" loext:marker-style-name="T13"><text:span text:style-name="T13">POSTALIS </text:span><text:span text:style-name="T13"/></text:p>
            </table:table-cell>
          </table:table-row>
        </table:table-header-rows>
        <table:table-row table:style-name="Tabela51.1">
          <table:table-cell table:style-name="Tabela51.A2" office:value-type="string">
            <text:p text:style-name="P16" loext:marker-style-name="T27"><text:span text:style-name="T27">Taxa de juros atuarial </text:span><text:span text:style-name="T27"/></text:p>
          </table:table-cell>
          <table:table-cell table:style-name="Tabela51.B2" office:value-type="string">
            <text:p text:style-name="P16" loext:marker-style-name="T27"><text:span text:style-name="T27">6,04%</text:span><text:span text:style-name="T27"/></text:p>
          </table:table-cell>
          <table:table-cell table:style-name="Tabela51.C2" office:value-type="string">
            <text:p text:style-name="P16" loext:marker-style-name="T27"><text:span text:style-name="T27">4,80% ao ano </text:span><text:span text:style-name="T27"/></text:p>
          </table:table-cell>
        </table:table-row>
        <table:table-row table:style-name="Tabela51.1">
          <table:table-cell table:style-name="Tabela51.A2" office:value-type="string">
            <text:p text:style-name="P16" loext:marker-style-name="T27"><text:span text:style-name="T27">Tábua de Mortalidade Geral de Válidos</text:span><text:span text:style-name="T27"/></text:p>
          </table:table-cell>
          <table:table-cell table:style-name="Tabela51.B2" office:value-type="string">
            <text:p text:style-name="P16" loext:marker-style-name="T41"><text:span text:style-name="T41">BR-EMSsb-v.2021 (M&amp;F) (A5%)</text:span><text:span text:style-name="T41"/></text:p>
          </table:table-cell>
          <table:table-cell table:style-name="Tabela51.C2" office:value-type="string">
            <text:p text:style-name="P16" loext:marker-style-name="T27"><text:span text:style-name="T27">AT-2000 M&amp;F </text:span><text:span text:style-name="T27"/></text:p>
          </table:table-cell>
        </table:table-row>
        <table:table-row table:style-name="Tabela51.1">
          <table:table-cell table:style-name="Tabela51.A2" office:value-type="string">
            <text:p text:style-name="P16" loext:marker-style-name="T27"><text:span text:style-name="T27">Tábua de Entrada em invalidez</text:span><text:span text:style-name="T27"/></text:p>
          </table:table-cell>
          <table:table-cell table:style-name="Tabela51.B2" office:value-type="string">
            <text:p text:style-name="P16" loext:marker-style-name="T27"><text:span text:style-name="T27">Light Forte (D85%) </text:span><text:span text:style-name="T27"/></text:p>
          </table:table-cell>
          <table:table-cell table:style-name="Tabela51.C2" office:value-type="string">
            <text:p text:style-name="P16" loext:marker-style-name="T27"><text:span text:style-name="T27">Light Média (D75%) </text:span><text:span text:style-name="T27"/></text:p>
          </table:table-cell>
        </table:table-row>
        <table:table-row table:style-name="Tabela51.1">
          <table:table-cell table:style-name="Tabela51.A2" office:value-type="string">
            <text:p text:style-name="P16" loext:marker-style-name="T27"><text:span text:style-name="T27">Tábua de Mortalidade de Inválidos</text:span><text:span text:style-name="T27"/></text:p>
          </table:table-cell>
          <table:table-cell table:style-name="Tabela51.B2" office:value-type="string">
            <text:p text:style-name="P16" loext:marker-style-name="T41"><text:span text:style-name="T41">RP-2000 </text:span><text:span text:style-name="T42">Disabled (M&amp;F) </text:span><text:span text:style-name="T41">(D45%)</text:span></text:p>
          </table:table-cell>
          <table:table-cell table:style-name="Tabela51.C2" office:value-type="string">
            <text:p text:style-name="P16" loext:marker-style-name="T27"><text:span text:style-name="T27">AT-49 M (A25%) </text:span><text:span text:style-name="T27"/></text:p>
          </table:table-cell>
        </table:table-row>
        <table:table-row table:style-name="Tabela51.1">
          <table:table-cell table:style-name="Tabela51.A2" office:value-type="string">
            <text:p text:style-name="P16" loext:marker-style-name="T27"><text:span text:style-name="T27">Taxa esperada de inflação de longo prazo</text:span><text:span text:style-name="T27"/></text:p>
          </table:table-cell>
          <table:table-cell table:style-name="Tabela51.B2" office:value-type="string">
            <text:p text:style-name="P16" loext:marker-style-name="T27"><text:span text:style-name="T27">3,63%</text:span><text:span text:style-name="T27"/></text:p>
          </table:table-cell>
          <table:table-cell table:style-name="Tabela51.C2" office:value-type="string">
            <text:p text:style-name="P16" loext:marker-style-name="T27"><text:span text:style-name="T27">3,68% ao ano </text:span><text:span text:style-name="T27"/></text:p>
          </table:table-cell>
        </table:table-row>
        <table:table-row table:style-name="Tabela51.7">
          <table:table-cell table:style-name="Tabela51.A2" office:value-type="string">
            <text:p text:style-name="P16" loext:marker-style-name="T27"><text:span text:style-name="T27">Fator de Capacidade (Inflação de <text:s/></text:span><text:span text:style-name="T27"/></text:p>
            <text:p text:style-name="P16" loext:marker-style-name="T27"><text:span text:style-name="T27">Longo Prazo)</text:span><text:span text:style-name="T27"/></text:p>
          </table:table-cell>
          <table:table-cell table:style-name="Tabela51.B2" office:value-type="string">
            <text:p text:style-name="P16" loext:marker-style-name="T27"><text:span text:style-name="T27">98,38%</text:span><text:span text:style-name="T27"/></text:p>
          </table:table-cell>
          <table:table-cell table:style-name="Tabela51.C2" office:value-type="string">
            <text:p text:style-name="P16" loext:marker-style-name="T27"><text:span text:style-name="T27">98,00%</text:span><text:span text:style-name="T27"/></text:p>
          </table:table-cell>
        </table:table-row>
        <table:table-row table:style-name="Tabela51.8">
          <table:table-cell table:style-name="Tabela51.A2" office:value-type="string">
            <text:p text:style-name="P16" loext:marker-style-name="T27"><text:span text:style-name="T27">Idade de Aposentadoria</text:span><text:span text:style-name="T27"/></text:p>
          </table:table-cell>
          <table:table-cell table:style-name="Tabela51.B2" office:value-type="string">
            <text:p text:style-name="P16" loext:marker-style-name="T27"><text:span text:style-name="T27">Maior tempo entre: (i) elegibilidade à aposentadoria do plano; e (ii) elegibilidade à aposentadoria do INSS aos 65 anos (M) ou 62 anos (F), observadas as regras de transição da EC 103/2019</text:span><text:span text:style-name="T27"/></text:p>
          </table:table-cell>
          <table:table-cell table:style-name="Tabela51.C2" office:value-type="string">
            <text:p text:style-name="P16" loext:marker-style-name="T27"><text:span text:style-name="T27">Entre 24 e 25 meses acima da idade para a 1ª. Elegibilidade ao benefício pleno</text:span><text:span text:style-name="T27"/></text:p>
            <text:p text:style-name="P16" loext:marker-style-name="T27"><text:span text:style-name="T27">22 meses </text:span><text:span text:style-name="T27"/></text:p>
          </table:table-cell>
        </table:table-row>
        <table:table-row table:style-name="Tabela51.9">
          <table:table-cell table:style-name="Tabela51.A2" office:value-type="string">
            <text:p text:style-name="P16" loext:marker-style-name="T27"><text:span text:style-name="T27">Rotatividade Anual (percentual)</text:span><text:span text:style-name="T27"/></text:p>
          </table:table-cell>
          <table:table-cell table:style-name="Tabela51.B2" office:value-type="string">
            <text:p text:style-name="P16" loext:marker-style-name="T27"><text:span text:style-name="T27">2,88% </text:span><text:span text:style-name="T27"/></text:p>
          </table:table-cell>
          <table:table-cell table:style-name="Tabela51.C2" office:value-type="string">
            <text:p text:style-name="P16" loext:marker-style-name="T27"><text:span text:style-name="T27">2,88% ao ano até a idade de aposentadoria e nula após essa idade </text:span><text:span text:style-name="T27"/></text:p>
          </table:table-cell>
        </table:table-row>
        <table:table-row table:style-name="Tabela51.10">
          <table:table-cell table:style-name="Tabela51.A2" office:value-type="string">
            <text:p text:style-name="P16" loext:marker-style-name="T27"><text:span text:style-name="T27">Composição Familiar dos Participantes Ativos </text:span><text:span text:style-name="T27"/></text:p>
          </table:table-cell>
          <table:table-cell table:style-name="Tabela51.B2" office:value-type="string">
            <text:p text:style-name="P16" loext:marker-style-name="T27"><text:span text:style-name="T27">Calculada com base nos dados de dependentes informada</text:span><text:span text:style-name="T27"/></text:p>
          </table:table-cell>
          <table:table-cell table:style-name="Tabela51.C2" office:value-type="string">
            <text:p text:style-name="P16" loext:marker-style-name="T27"><text:span text:style-name="T27">Família padrão calculada com base nos dados de dependentes informada na data base da avaliação atuarial </text:span><text:span text:style-name="T27"/></text:p>
          </table:table-cell>
        </table:table-row>
        <table:table-row table:style-name="Tabela51.9">
          <table:table-cell table:style-name="Tabela51.A2" office:value-type="string">
            <text:p text:style-name="P16" loext:marker-style-name="T27"><text:span text:style-name="T27">Composição Familiar dos Participantes Assistidos </text:span><text:span text:style-name="T27"/></text:p>
          </table:table-cell>
          <table:table-cell table:style-name="Tabela51.B2" office:value-type="string">
            <text:p text:style-name="P16" loext:marker-style-name="T27"><text:span text:style-name="T27">Família real informada na base cadastral </text:span><text:span text:style-name="T27"/></text:p>
          </table:table-cell>
          <table:table-cell table:style-name="Tabela51.C2" office:value-type="string">
            <text:p text:style-name="P16" loext:marker-style-name="T27"><text:span text:style-name="T27">Família real informada na base cadastral </text:span><text:span text:style-name="T27"/></text:p>
          </table:table-cell>
        </table:table-row>
        <table:table-row table:style-name="Tabela51.1">
          <table:table-cell table:style-name="Tabela51.A12" office:value-type="string">
            <text:p text:style-name="P16" loext:marker-style-name="T27"><text:span text:style-name="T27">Indexador do plano de benefícios </text:span><text:span text:style-name="T27"/></text:p>
          </table:table-cell>
          <table:table-cell table:style-name="Tabela51.B12" office:value-type="string">
            <text:p text:style-name="P16" loext:marker-style-name="T27"><text:span text:style-name="T27">INPC </text:span><text:span text:style-name="T27"/></text:p>
          </table:table-cell>
          <table:table-cell table:style-name="Tabela51.C12" office:value-type="string">
            <text:p text:style-name="P16" loext:marker-style-name="T27"><text:span text:style-name="T27">INPC </text:span><text:span text:style-name="T27"/></text:p>
          </table:table-cell>
        </table:table-row>
      </table:table>
      <text:p text:style-name="P84" loext:marker-style-name="T1"/>
      <text:p text:style-name="Standard" loext:marker-style-name="T1"><text:span text:style-name="T1">O quadro abaixo apresenta de forma geral o efeito dessas diferenças em relação às obrigações líquidas, bem como a parcela da obrigação de responsabilidade dos Correios em conformidade a cada legislação.</text:span><text:span text:style-name="T1"/></text:p>
      <text:p text:style-name="P84" loext:marker-style-name="T1"/>
      <table:table table:name="Tabela52" table:style-name="Tabela52">
        <table:table-column table:style-name="Tabela52.A"/>
        <table:table-column table:style-name="Tabela52.B"/>
        <table:table-header-rows>
          <table:table-row table:style-name="Tabela52.1">
            <table:table-cell table:style-name="Tabela52.A1" office:value-type="string">
              <text:p text:style-name="P103" loext:marker-style-name="T20"><text:span text:style-name="T20">PASSIVO ATUARIAL – CORREIOS (CPC 33) X POSTALIS (PREVIC)</text:span><text:span text:style-name="T20"/></text:p>
            </table:table-cell>
            <table:table-cell table:style-name="Tabela52.B1" office:value-type="string">
              <text:p text:style-name="P99" loext:marker-style-name="T20"><text:span text:style-name="T20">PBD - 2023</text:span><text:span text:style-name="T20"/></text:p>
            </table:table-cell>
          </table:table-row>
        </table:table-header-rows>
        <table:table-row table:style-name="Tabela52.2">
          <table:table-cell table:style-name="Tabela52.A2" office:value-type="string">
            <text:p text:style-name="P103" loext:marker-style-name="T3"><text:span text:style-name="T3">A - Correios</text:span><text:span text:style-name="T3"/></text:p>
          </table:table-cell>
          <table:table-cell table:style-name="Tabela52.B2" office:value-type="string">
            <text:p text:style-name="P113" loext:marker-style-name="T3"><text:span text:style-name="T6">(5.399.266)</text:span><text:span text:style-name="T6"/></text:p>
          </table:table-cell>
        </table:table-row>
        <table:table-row table:style-name="Tabela52.2">
          <table:table-cell table:style-name="Tabela52.A3" office:value-type="string">
            <text:p text:style-name="P103" loext:marker-style-name="T3"><text:span text:style-name="T3">B – Postalis </text:span><text:span text:style-name="T3"/></text:p>
          </table:table-cell>
          <table:table-cell table:style-name="Tabela52.B3" office:value-type="string">
            <text:p text:style-name="P113" loext:marker-style-name="T6"><text:span text:style-name="T6">(5.421.713)</text:span><text:span text:style-name="T6"/></text:p>
          </table:table-cell>
        </table:table-row>
        <table:table-row table:style-name="Tabela52.4">
          <table:table-cell table:style-name="Tabela52.A1" office:value-type="string">
            <text:p text:style-name="P103" loext:marker-style-name="T3"><text:span text:style-name="T37">Diferença (A – B)</text:span><text:span text:style-name="T37"/></text:p>
          </table:table-cell>
          <table:table-cell table:style-name="Tabela52.B4" office:value-type="string">
            <text:p text:style-name="P113" loext:marker-style-name="T3"><text:span text:style-name="T3">22.447</text:span><text:span text:style-name="T3"/></text:p>
          </table:table-cell>
        </table:table-row>
      </table:table>
      <text:p text:style-name="Standard" loext:marker-style-name="T1"><text:span text:style-name="T1">Em um cenário de equacionamento o valor a ser desembolsado pelos Correios será o apurado pelo Instituto, que em 2023 demonstra-se superior em R$ 22.447 quando comparado ao passivo registrado na Empresa - em conformidade às disposições do CPC 33 (R1), aprovado pela Resolução CVM n° 110/2022.</text:span><text:span text:style-name="T1"/></text:p>
      <text:list xml:id="list161232618984901" text:continue-numbering="true" text:style-name="WWNum8">
        <text:list-item>
          <text:h text:style-name="P12" text:outline-level="1"><text:bookmark-start text:name="_Toc129772728"/><text:bookmark-start text:name="_Toc153890891"/>TRIBUTOS<text:bookmark-end text:name="_Toc129772728"/><text:bookmark-end text:name="_Toc153890891"/></text:h>
          <text:list>
            <text:list-item>
              <text:h text:style-name="P14" text:outline-level="2">Identidade tributária</text:h>
            </text:list-item>
          </text:list>
        </text:list-item>
      </text:list>
      <text:p text:style-name="Standard" loext:marker-style-name="T1"><text:span text:style-name="T1">A Empresa Brasileira de Correios e Telégrafos – ECT - foi instituída pelo Decreto-Lei nº 509/1969, com regime jurídico equiparado à Fazenda Pública em virtude de atuar sob regime de exclusividade na prestação de serviços públicos essenciais de competência da União relacionados à atividade postal e de correio aéreo nacional, nos termos do art. 21, X, da CF/1988.</text:span><text:span text:style-name="T1"/></text:p>
      <text:p text:style-name="Standard" loext:marker-style-name="T1"><text:span text:style-name="T1">Assim, os Correios são uma extensão da União, e os serviços prestados por ela estão abrangidos pela imunidade tributária recíproca (art. 150, VI, "a”, § 2º). Além disso, as demais atividades econômicas exercidas pela empresa existem para custear o desempenho daquela sob reserva constitucional de serviços exclusivos. Assim, em aderência à Constituição Federal, a renda, o patrimônio e seus serviços prestados são imunes a todos os impostos (federais, estaduais ou municipais).</text:span><text:span text:style-name="T1"/></text:p>
      <text:p text:style-name="Standard" loext:marker-style-name="T1"><text:span text:style-name="T1">No entanto, apenas em 2004, a partir da contração de consultoria jurídica especializada sobre a matéria, a imunidade da empresa foi pautada internamente. Dessa forma, em função da aprovação pela Diretoria em 2004, foi assumida a imunidade quanto ao Imposto sobre a Propriedade Predial e Territorial Urbana – IPTU, Imposto sobre a Propriedade de Veículos Automotores – IPVA, e Imposto sobre Serviços de Qualquer Natureza – ISSQN.</text:span><text:span text:style-name="T1"/></text:p>
      <text:p text:style-name="Standard" loext:marker-style-name="T1"><text:span text:style-name="T1">Quanto ao Imposto sobre Operações relativas à Circulação de Mercadorias e sobre Prestações de Serviços de Transporte Interestadual e Intermunicipal e de Comunicação - ICMS, ficou assentado pelo não pagamento por meio de “prévio ajuizamento de medida judicial”. Todavia, não tendo sido o assunto esgotado internamente e, considerando que poucas unidades da federação </text:span><text:soft-page-break/><text:span text:style-name="T1">reconheceram espontaneamente a imunidade sobre esse imposto (DF e GO), a área tributária instou, administrativamente, as demais unidades da federação para que também o fizessem de forma expressa.</text:span><text:span text:style-name="T1"/></text:p>
      <text:p text:style-name="Standard" loext:marker-style-name="T1"><text:span text:style-name="T1">Nesse ínterim, a empresa continuou apurando e recolhendo o ICMS sobre suas operações, situação que ocorreu até setembro de 2023, quando os Correios deliberaram sobre a suspensão dos recolhimentos desse imposto sobre operações mercantis e serviços telemáticos, tendo - por consequência - a repetição do indébito tributário dos últimos 5(cinco) exercícios. Impende destacar ainda que houve mesmo posicionamento para ICMS importação, Imposto de Importação – II, Imposto sobre Produtos Industrializados – IPI e ao Imposto sobre Operações Financeiras – IOF. </text:span><text:span text:style-name="T1"/></text:p>
      <text:p text:style-name="Standard" loext:marker-style-name="T1"><text:span text:style-name="T1">Quanto ao Imposto de Renda da Pessoa Jurídica - IRPJ, no ano calendário de 2016, a Diretoria deliberou pela assunção da imunidade, deixando de apurar, pagar ou declarar esse imposto. Em 2023, a empresa atuou junto a clientes (órgãos públicos) e instituições financeiras no sentido de cessar as retenções de imposto de renda na fonte (IRRF) sobre faturas e aplicações financeiras.</text:span><text:span text:style-name="T1"/></text:p>
      <text:p text:style-name="Standard" loext:marker-style-name="T1"><text:span text:style-name="T1">Ressalta-se que a decisão tomada pela empresa em 2016 possibilitou a restituição de indébito tributário dos 5 (cinco) exercícios anteriores, conforme explicado na nota 11.3, além de adotar o regime cumulativo para pagamento das contribuições de PIS e COFINS a partir de 2017.</text:span><text:span text:style-name="T1"/></text:p>
      <text:p text:style-name="Standard" loext:marker-style-name="T1"><text:span text:style-name="T1">No que se refere ao IOF, em 2023, o tema passou a ser tratado de forma administrativa, atingindo a cessação da incidência desse imposto sobre operações de câmbio, empréstimos e rendimentos. Da mesma forma, deliberou-se pela restituição do indébito dos últimos 5 (cinco) exercícios sociais.</text:span><text:span text:style-name="T1"/></text:p>
      <text:p text:style-name="Standard" loext:marker-style-name="T1"><text:span text:style-name="T1">Convém citar, ainda, as decisões do Supremo Tribunal Federal em favor da imunidade tributária dos Correios: ACO 765/RJ, em 2005, relativa ao IPVA; RE n.º 601.392 (repercussão geral), julgado em 2013, com reconhecimento da imunidade ampla, inclusive sobre atividades não incluídas no regime de exclusividade (monopólio postal); RE n.º 773.992 (repercussão geral), em 2014, em relação ao IPTU; RE n.º 627.051 (repercussão geral), em 2014, inerente ao ICMS no transporte de encomendas; ACO n.º 879, de 2015, sobre IPVA; ACO n.º 1.095-Goiás, em 2015, novamente sobre o ICMS em transporte de encomenda, no qual reafirmou-se a imunidade ampla da ECT. Em suma, o STF manifestou reiteradamente o entendimento de que os Correios se qualificam como entidade imune a impostos em relação aos serviços públicos essenciais e às atividades em regime concorrencial.</text:span><text:span text:style-name="T1"/></text:p>
      <text:p text:style-name="Standard" loext:marker-style-name="T1"><text:span text:style-name="T1">Nessa linha de entendimento, em 20/12/2023, a imunidade tributária dos Correios foi inserida expressamente na Constituição Federal por meio da Emenda Constitucional nº 132/2023, que alterou a redação do art. 150, IV, “a”, § 2º, conforme transcrito adiante:</text:span><text:span text:style-name="T1"/></text:p>
      <text:p text:style-name="P125" loext:marker-style-name="T1"><text:span text:style-name="T1">Art. 150. Sem prejuízo de outras garantias asseguradas ao contribuinte, é vedado à União, aos Estados, ao Distrito Federal e aos Municípios:</text:span><text:span text:style-name="T1"/></text:p>
      <text:p text:style-name="P125" loext:marker-style-name="T1"><text:span text:style-name="T1">[...]</text:span><text:span text:style-name="T1"/></text:p>
      <text:p text:style-name="P125" loext:marker-style-name="T1"><text:span text:style-name="T1">VI - instituir impostos sobre:</text:span><text:span text:style-name="T1"/></text:p>
      <text:p text:style-name="P125" loext:marker-style-name="T1"><text:span text:style-name="T1">a) patrimônio, renda ou serviços, uns dos outros;</text:span><text:span text:style-name="T1"/></text:p>
      <text:p text:style-name="P125" loext:marker-style-name="T1"><text:span text:style-name="T1">[...]</text:span><text:span text:style-name="T1"/></text:p>
      <text:p text:style-name="P125" loext:marker-style-name="T1"><text:span text:style-name="T1">§ 2º A vedação do inciso VI, "a", é extensiva às autarquias e às fundações instituídas e mantidas pelo poder público e à empresa pública prestadora de serviço postal, no que se refere ao patrimônio, à renda e aos serviços vinculados a suas finalidades essenciais ou às delas decorrentes.</text:span><text:span text:style-name="T1"/></text:p>
      <text:p text:style-name="Standard" loext:marker-style-name="T1"><text:span text:style-name="T1">Dessa maneira, diante da inserção textual de empresa pública prestadora de serviço postal como entidade imune a impostos na Constituição da República Federativa do Brasil, a imunidade tributária a impostos dos Correios está pacificada e consolidada. Situação que trouxe estabilidade aos processos tributários da Correios, afastando definitivamente qualquer conflito de interpretação administrativa e judicial pelos Entes da Federação.</text:span><text:span text:style-name="T1"/></text:p>
      <text:list xml:id="list161233939928850" text:continue-numbering="true" text:style-name="WWNum8">
        <text:list-item>
          <text:list>
            <text:list-item>
              <text:h text:style-name="P14" text:outline-level="2"><text:bookmark-start text:name="_Ref161599228"/>Tributos a compensar<text:bookmark-end text:name="_Ref161599228"/></text:h>
            </text:list-item>
          </text:list>
        </text:list-item>
      </text:list>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column table:style-name="Tabela53.I"/>
        <table:table-column table:style-name="Tabela53.J"/>
        <table:table-row table:style-name="Tabela53.1">
          <table:table-cell table:style-name="Tabela53.A1" table:number-rows-spanned="2" office:value-type="string">
            <text:p text:style-name="P99" loext:marker-style-name="T13"><text:span text:style-name="T13">TRIBUTOS A COMPENSAR</text:span><text:span text:style-name="T13"/></text:p>
          </table:table-cell>
          <table:table-cell table:style-name="Tabela53.B1" table:number-columns-spanned="4" office:value-type="string">
            <text:p text:style-name="P99" loext:marker-style-name="T13"><text:span text:style-name="T13">PER - IMUNIDADE TRIBUTÁRIA</text:span><text:span text:style-name="T13"/></text:p>
          </table:table-cell>
          <table:covered-table-cell/>
          <table:covered-table-cell/>
          <table:covered-table-cell/>
          <table:table-cell table:style-name="Tabela53.F1" table:number-columns-spanned="2" office:value-type="string">
            <text:p text:style-name="P99" loext:marker-style-name="T13"><text:span text:style-name="T13">PEDIDOS DE RESTITUIÇÃO </text:span><text:span text:style-name="T13"/></text:p>
          </table:table-cell>
          <table:covered-table-cell/>
          <table:table-cell table:style-name="Tabela53.H1" table:number-columns-spanned="2" office:value-type="string">
            <text:p text:style-name="P99" loext:marker-style-name="T13"><text:span text:style-name="T13">CRÉDITOS A COMPENSAR/DEDUZIR</text:span><text:span text:style-name="T13"/></text:p>
          </table:table-cell>
          <table:covered-table-cell/>
          <table:table-cell table:style-name="Tabela53.J1" table:number-rows-spanned="2" office:value-type="string">
            <text:p text:style-name="P99" loext:marker-style-name="T13"><text:span text:style-name="T13">TOTAL</text:span><text:span text:style-name="T13"/></text:p>
          </table:table-cell>
        </table:table-row>
        <table:table-row table:style-name="Tabela53.2">
          <table:covered-table-cell table:style-name="Tabela53.A2"/>
          <table:table-cell table:style-name="Tabela53.J1" office:value-type="string">
            <text:p text:style-name="P99" loext:marker-style-name="T13"><text:span text:style-name="T13">IR</text:span><text:span text:style-name="T13"/></text:p>
          </table:table-cell>
          <table:table-cell table:style-name="Tabela53.C2" office:value-type="string">
            <text:p text:style-name="P99" loext:marker-style-name="T13"><text:span text:style-name="T13">IOF</text:span><text:span text:style-name="T13"/></text:p>
          </table:table-cell>
          <table:table-cell table:style-name="Tabela53.C2" office:value-type="string">
            <text:p text:style-name="P99" loext:marker-style-name="T13"><text:span text:style-name="T13">ICMS</text:span><text:span text:style-name="T13"/></text:p>
          </table:table-cell>
          <table:table-cell table:style-name="Tabela53.C2" office:value-type="string">
            <text:p text:style-name="P99" loext:marker-style-name="T13"><text:span text:style-name="T13">ISS</text:span><text:span text:style-name="T13"/></text:p>
          </table:table-cell>
          <table:table-cell table:style-name="Tabela53.J1" office:value-type="string">
            <text:p text:style-name="P99" loext:marker-style-name="T13"><text:span text:style-name="T13">BANCO POSTAL</text:span><text:span text:style-name="T13"/></text:p>
          </table:table-cell>
          <table:table-cell table:style-name="Tabela53.G2" office:value-type="string">
            <text:p text:style-name="P99" loext:marker-style-name="T13"><text:span text:style-name="T13">OUTROS PER</text:span><text:span text:style-name="T13"/></text:p>
          </table:table-cell>
          <table:table-cell table:style-name="Tabela53.C2" office:value-type="string">
            <text:p text:style-name="P99" loext:marker-style-name="T13"><text:span text:style-name="T13">SALDOS NEGATIVOS</text:span><text:span text:style-name="T13"/></text:p>
          </table:table-cell>
          <table:table-cell table:style-name="Tabela53.C2" office:value-type="string">
            <text:p text:style-name="P99" loext:marker-style-name="T13"><text:span text:style-name="T13">OUTROS CRÉDITOS</text:span><text:span text:style-name="T13"/></text:p>
          </table:table-cell>
          <table:covered-table-cell table:style-name="Tabela53.J2"/>
        </table:table-row>
        <table:table-row table:style-name="Tabela53.3">
          <table:table-cell table:style-name="Tabela53.A3" office:value-type="string">
            <text:p text:style-name="P103" loext:marker-style-name="T13"><text:span text:style-name="T13">Saldo em 31/12/2021</text:span><text:span text:style-name="T13"/></text:p>
          </table:table-cell>
          <table:table-cell table:style-name="Tabela53.A1" office:value-type="string">
            <text:p text:style-name="P113" loext:marker-style-name="T13"><text:span text:style-name="T21">1.008.961</text:span><text:span text:style-name="T13"/></text:p>
          </table:table-cell>
          <table:table-cell table:style-name="Tabela53.A1" office:value-type="string">
            <text:p text:style-name="P113" loext:marker-style-name="T13"><text:span text:style-name="T21">-</text:span><text:span text:style-name="T13"/></text:p>
          </table:table-cell>
          <table:table-cell table:style-name="Tabela53.A1" office:value-type="string">
            <text:p text:style-name="P113" loext:marker-style-name="T13"><text:span text:style-name="T21">-</text:span><text:span text:style-name="T13"/></text:p>
          </table:table-cell>
          <table:table-cell table:style-name="Tabela53.A1" office:value-type="string">
            <text:p text:style-name="P113" loext:marker-style-name="T13"><text:span text:style-name="T13">-</text:span><text:span text:style-name="T13"/></text:p>
          </table:table-cell>
          <table:table-cell table:style-name="Tabela53.F3" office:value-type="string">
            <text:p text:style-name="P113" loext:marker-style-name="T13"><text:span text:style-name="T21">257.240</text:span><text:span text:style-name="T13"/></text:p>
          </table:table-cell>
          <table:table-cell table:style-name="Tabela53.G3" office:value-type="string">
            <text:p text:style-name="P113" loext:marker-style-name="T13"><text:span text:style-name="T21">51.597</text:span><text:span text:style-name="T13"/></text:p>
          </table:table-cell>
          <table:table-cell table:style-name="Tabela53.A1" office:value-type="string">
            <text:p text:style-name="P113" loext:marker-style-name="T13"><text:span text:style-name="T21">116.393</text:span><text:span text:style-name="T13"/></text:p>
          </table:table-cell>
          <table:table-cell table:style-name="Tabela53.A1" office:value-type="string">
            <text:p text:style-name="P113" loext:marker-style-name="T13"><text:span text:style-name="T21">36.195</text:span><text:span text:style-name="T13"/></text:p>
          </table:table-cell>
          <table:table-cell table:style-name="Tabela53.F3" office:value-type="string">
            <text:p text:style-name="P113" loext:marker-style-name="T13"><text:span text:style-name="T21">1.470.386</text:span><text:span text:style-name="T13"/></text:p>
          </table:table-cell>
        </table:table-row>
        <table:table-row table:style-name="Tabela53.3">
          <table:table-cell table:style-name="Tabela53.G3" office:value-type="string">
            <text:p text:style-name="P21" loext:marker-style-name="T27"><text:span text:style-name="T27">Selic 2022</text:span><text:span text:style-name="T27"/></text:p>
          </table:table-cell>
          <table:table-cell table:style-name="Tabela53.A1" office:value-type="string">
            <text:p text:style-name="P113" loext:marker-style-name="T27"><text:span text:style-name="T10">65.436</text:span><text:span text:style-name="T27"/></text:p>
          </table:table-cell>
          <table:table-cell table:style-name="Tabela53.A1" office:value-type="string">
            <text:p text:style-name="P113" loext:marker-style-name="T27"><text:span text:style-name="T10">-</text:span><text:span text:style-name="T27"/></text:p>
          </table:table-cell>
          <table:table-cell table:style-name="Tabela53.A1" office:value-type="string">
            <text:p text:style-name="P113" loext:marker-style-name="T27"><text:span text:style-name="T10">-</text:span><text:span text:style-name="T27"/></text:p>
          </table:table-cell>
          <table:table-cell table:style-name="Tabela53.A1" office:value-type="string">
            <text:p text:style-name="P113" loext:marker-style-name="T27"><text:span text:style-name="T27">-</text:span><text:span text:style-name="T27"/></text:p>
          </table:table-cell>
          <table:table-cell table:style-name="Tabela53.F3" office:value-type="string">
            <text:p text:style-name="P113" loext:marker-style-name="T27"><text:span text:style-name="T10">16.377</text:span><text:span text:style-name="T27"/></text:p>
          </table:table-cell>
          <table:table-cell table:style-name="Tabela53.G3" office:value-type="string">
            <text:p text:style-name="P113" loext:marker-style-name="T27"><text:span text:style-name="T10">3.435</text:span><text:span text:style-name="T27"/></text:p>
          </table:table-cell>
          <table:table-cell table:style-name="Tabela53.A1" office:value-type="string">
            <text:p text:style-name="P113" loext:marker-style-name="T27"><text:span text:style-name="T10">9.249</text:span><text:span text:style-name="T27"/></text:p>
          </table:table-cell>
          <table:table-cell table:style-name="Tabela53.A1" office:value-type="string">
            <text:p text:style-name="P113" loext:marker-style-name="T27"><text:span text:style-name="T10">-</text:span><text:span text:style-name="T27"/></text:p>
          </table:table-cell>
          <table:table-cell table:style-name="Tabela53.F3" office:value-type="string">
            <text:p text:style-name="P113" loext:marker-style-name="T27"><text:span text:style-name="T10">94.497</text:span><text:span text:style-name="T27"/></text:p>
          </table:table-cell>
        </table:table-row>
        <table:table-row table:style-name="Tabela53.3">
          <table:table-cell table:style-name="Tabela53.G3" office:value-type="string">
            <text:p text:style-name="P21" loext:marker-style-name="T27"><text:span text:style-name="T27">Valor Original</text:span><text:span text:style-name="T27"/></text:p>
          </table:table-cell>
          <table:table-cell table:style-name="Tabela53.A1" office:value-type="string">
            <text:p text:style-name="P113" loext:marker-style-name="T27"><text:span text:style-name="T27">-</text:span><text:span text:style-name="T27"/></text:p>
          </table:table-cell>
          <table:table-cell table:style-name="Tabela53.A1" office:value-type="string">
            <text:p text:style-name="P113" loext:marker-style-name="T27"><text:span text:style-name="T27">-</text:span><text:span text:style-name="T27"/></text:p>
          </table:table-cell>
          <table:table-cell table:style-name="Tabela53.A1" office:value-type="string">
            <text:p text:style-name="P113" loext:marker-style-name="T27"><text:span text:style-name="T10">-</text:span><text:span text:style-name="T27"/></text:p>
          </table:table-cell>
          <table:table-cell table:style-name="Tabela53.A1" office:value-type="string">
            <text:p text:style-name="P113" loext:marker-style-name="T27"><text:span text:style-name="T27">-</text:span><text:span text:style-name="T27"/></text:p>
          </table:table-cell>
          <table:table-cell table:style-name="Tabela53.F3" office:value-type="string">
            <text:p text:style-name="P113" loext:marker-style-name="T27"><text:span text:style-name="T10">-</text:span><text:span text:style-name="T27"/></text:p>
          </table:table-cell>
          <table:table-cell table:style-name="Tabela53.G3" office:value-type="string">
            <text:p text:style-name="P113" loext:marker-style-name="T27"><text:span text:style-name="T10">(66)</text:span><text:span text:style-name="T27"/></text:p>
          </table:table-cell>
          <table:table-cell table:style-name="Tabela53.A1" office:value-type="string">
            <text:p text:style-name="P113" loext:marker-style-name="T27"><text:span text:style-name="T10">30.900</text:span><text:span text:style-name="T27"/></text:p>
          </table:table-cell>
          <table:table-cell table:style-name="Tabela53.A1" office:value-type="string">
            <text:p text:style-name="P113" loext:marker-style-name="T27"><text:span text:style-name="T10">(25.318)</text:span><text:span text:style-name="T27"/></text:p>
          </table:table-cell>
          <table:table-cell table:style-name="Tabela53.F3" office:value-type="string">
            <text:p text:style-name="P113" loext:marker-style-name="T27"><text:span text:style-name="T10">5.516</text:span><text:span text:style-name="T27"/></text:p>
          </table:table-cell>
        </table:table-row>
        <table:table-row table:style-name="Tabela53.3">
          <table:table-cell table:style-name="Tabela53.G3" office:value-type="string">
            <text:p text:style-name="P103" loext:marker-style-name="T13"><text:span text:style-name="T13">Saldo em 31/12/2022</text:span><text:span text:style-name="T13"/></text:p>
          </table:table-cell>
          <table:table-cell table:style-name="Tabela53.A1" office:value-type="string">
            <text:p text:style-name="P113" loext:marker-style-name="T13"><text:span text:style-name="T21">1.074.397</text:span><text:span text:style-name="T13"/></text:p>
          </table:table-cell>
          <table:table-cell table:style-name="Tabela53.A1" office:value-type="string">
            <text:p text:style-name="P113" loext:marker-style-name="T13"><text:span text:style-name="T21">-</text:span><text:span text:style-name="T13"/></text:p>
          </table:table-cell>
          <table:table-cell table:style-name="Tabela53.A1" office:value-type="string">
            <text:p text:style-name="P113" loext:marker-style-name="T13"><text:span text:style-name="T21">-</text:span><text:span text:style-name="T13"/></text:p>
          </table:table-cell>
          <table:table-cell table:style-name="Tabela53.A1" office:value-type="string">
            <text:p text:style-name="P113" loext:marker-style-name="T13"><text:span text:style-name="T21">-</text:span><text:span text:style-name="T13"/></text:p>
          </table:table-cell>
          <table:table-cell table:style-name="Tabela53.F3" office:value-type="string">
            <text:p text:style-name="P113" loext:marker-style-name="T13"><text:span text:style-name="T21">273.617</text:span><text:span text:style-name="T13"/></text:p>
          </table:table-cell>
          <table:table-cell table:style-name="Tabela53.G3" office:value-type="string">
            <text:p text:style-name="P113" loext:marker-style-name="T13"><text:span text:style-name="T21">54.966</text:span><text:span text:style-name="T13"/></text:p>
          </table:table-cell>
          <table:table-cell table:style-name="Tabela53.A1" office:value-type="string">
            <text:p text:style-name="P113" loext:marker-style-name="T13"><text:span text:style-name="T21">156.542</text:span><text:span text:style-name="T13"/></text:p>
          </table:table-cell>
          <table:table-cell table:style-name="Tabela53.A1" office:value-type="string">
            <text:p text:style-name="P113" loext:marker-style-name="T13"><text:span text:style-name="T21">10.877</text:span><text:span text:style-name="T13"/></text:p>
          </table:table-cell>
          <table:table-cell table:style-name="Tabela53.F3" office:value-type="string">
            <text:p text:style-name="P113" loext:marker-style-name="T13"><text:span text:style-name="T21">1.570.399</text:span><text:span text:style-name="T13"/></text:p>
          </table:table-cell>
        </table:table-row>
        <table:table-row table:style-name="Tabela53.3">
          <table:table-cell table:style-name="Tabela53.G3" office:value-type="string">
            <text:p text:style-name="P103" loext:marker-style-name="T27"><text:span text:style-name="T27">Valor Original</text:span><text:span text:style-name="T27"/></text:p>
          </table:table-cell>
          <table:table-cell table:style-name="Tabela53.A1" office:value-type="string">
            <text:p text:style-name="P113" loext:marker-style-name="T27"><text:span text:style-name="T10">(16.986)</text:span><text:span text:style-name="T27"/></text:p>
          </table:table-cell>
          <table:table-cell table:style-name="Tabela53.A1" office:value-type="string">
            <text:p text:style-name="P113" loext:marker-style-name="T27"><text:span text:style-name="T10">52.335</text:span><text:span text:style-name="T27"/></text:p>
          </table:table-cell>
          <table:table-cell table:style-name="Tabela53.A1" office:value-type="string">
            <text:p text:style-name="P113" loext:marker-style-name="T27"><text:span text:style-name="T10">138.609</text:span><text:span text:style-name="T27"/></text:p>
          </table:table-cell>
          <table:table-cell table:style-name="Tabela53.A1" office:value-type="string">
            <text:p text:style-name="P113" loext:marker-style-name="T27"><text:span text:style-name="T10">21.819</text:span><text:span text:style-name="T27"/></text:p>
          </table:table-cell>
          <table:table-cell table:style-name="Tabela53.F3" office:value-type="string">
            <text:p text:style-name="P113" loext:marker-style-name="T27"><text:span text:style-name="T10">-</text:span><text:span text:style-name="T27"/></text:p>
          </table:table-cell>
          <table:table-cell table:style-name="Tabela53.G3" office:value-type="string">
            <text:p text:style-name="P113" loext:marker-style-name="T27"><text:span text:style-name="T10">150</text:span><text:span text:style-name="T27"/></text:p>
          </table:table-cell>
          <table:table-cell table:style-name="Tabela53.A1" office:value-type="string">
            <text:p text:style-name="P113" loext:marker-style-name="T27"><text:span text:style-name="T10">(73.260)</text:span><text:span text:style-name="T27"/></text:p>
          </table:table-cell>
          <table:table-cell table:style-name="Tabela53.A1" office:value-type="string">
            <text:p text:style-name="P113" loext:marker-style-name="T27"><text:span text:style-name="T10">308</text:span><text:span text:style-name="T27"/></text:p>
          </table:table-cell>
          <table:table-cell table:style-name="Tabela53.F3" office:value-type="string">
            <text:p text:style-name="P113" loext:marker-style-name="T27"><text:span text:style-name="T10">122.975</text:span><text:span text:style-name="T27"/></text:p>
          </table:table-cell>
        </table:table-row>
        <table:table-row table:style-name="Tabela53.3">
          <table:table-cell table:style-name="Tabela53.G3" office:value-type="string">
            <text:p text:style-name="P103" loext:marker-style-name="T27"><text:span text:style-name="T27">Selic</text:span><text:span text:style-name="T27"/></text:p>
          </table:table-cell>
          <table:table-cell table:style-name="Tabela53.A1" office:value-type="string">
            <text:p text:style-name="P113" loext:marker-style-name="T27"><text:span text:style-name="T10">22.226</text:span><text:span text:style-name="T27"/></text:p>
          </table:table-cell>
          <table:table-cell table:style-name="Tabela53.A1" office:value-type="string">
            <text:p text:style-name="P113" loext:marker-style-name="T27"><text:span text:style-name="T10">10.688</text:span><text:span text:style-name="T27"/></text:p>
          </table:table-cell>
          <table:table-cell table:style-name="Tabela53.A1" office:value-type="string">
            <text:p text:style-name="P113" loext:marker-style-name="T27"><text:span text:style-name="T10">33.700</text:span><text:span text:style-name="T27"/></text:p>
          </table:table-cell>
          <table:table-cell table:style-name="Tabela53.A1" office:value-type="string">
            <text:p text:style-name="P113" loext:marker-style-name="T27"><text:span text:style-name="T10">5.778</text:span><text:span text:style-name="T27"/></text:p>
          </table:table-cell>
          <table:table-cell table:style-name="Tabela53.F3" office:value-type="string">
            <text:p text:style-name="P113" loext:marker-style-name="T27"><text:span text:style-name="T10">17.172</text:span><text:span text:style-name="T27"/></text:p>
          </table:table-cell>
          <table:table-cell table:style-name="Tabela53.G3" office:value-type="string">
            <text:p text:style-name="P113" loext:marker-style-name="T27"><text:span text:style-name="T10">23.988</text:span><text:span text:style-name="T27"/></text:p>
          </table:table-cell>
          <table:table-cell table:style-name="Tabela53.A1" office:value-type="string">
            <text:p text:style-name="P113" loext:marker-style-name="T27"><text:span text:style-name="T10">176</text:span><text:span text:style-name="T27"/></text:p>
          </table:table-cell>
          <table:table-cell table:style-name="Tabela53.A1" office:value-type="string">
            <text:p text:style-name="P113" loext:marker-style-name="T27"><text:span text:style-name="T10">-</text:span><text:span text:style-name="T27"/></text:p>
          </table:table-cell>
          <table:table-cell table:style-name="Tabela53.F3" office:value-type="string">
            <text:p text:style-name="P113" loext:marker-style-name="T27"><text:span text:style-name="T10">113.728</text:span><text:span text:style-name="T27"/></text:p>
          </table:table-cell>
        </table:table-row>
        <table:table-row table:style-name="Tabela53.3">
          <table:table-cell table:style-name="Tabela53.G3" office:value-type="string">
            <text:p text:style-name="P103" loext:marker-style-name="T27"><text:span text:style-name="T27"><text:s text:c="4"/>Selic Constituída </text:span><text:span text:style-name="T27"/></text:p>
          </table:table-cell>
          <table:table-cell table:style-name="Tabela53.A1" office:value-type="string">
            <text:p text:style-name="P113" loext:marker-style-name="T27"><text:span text:style-name="T10">67.847</text:span><text:span text:style-name="T27"/></text:p>
          </table:table-cell>
          <table:table-cell table:style-name="Tabela53.A1" office:value-type="string">
            <text:p text:style-name="P113" loext:marker-style-name="T27"><text:span text:style-name="T10">10.688</text:span><text:span text:style-name="T27"/></text:p>
          </table:table-cell>
          <table:table-cell table:style-name="Tabela53.A1" office:value-type="string">
            <text:p text:style-name="P113" loext:marker-style-name="T27"><text:span text:style-name="T10">33.700</text:span><text:span text:style-name="T27"/></text:p>
          </table:table-cell>
          <table:table-cell table:style-name="Tabela53.A1" office:value-type="string">
            <text:p text:style-name="P113" loext:marker-style-name="T27"><text:span text:style-name="T10">5.778</text:span><text:span text:style-name="T27"/></text:p>
          </table:table-cell>
          <table:table-cell table:style-name="Tabela53.F3" office:value-type="string">
            <text:p text:style-name="P113" loext:marker-style-name="T27"><text:span text:style-name="T10">17.172</text:span><text:span text:style-name="T27"/></text:p>
          </table:table-cell>
          <table:table-cell table:style-name="Tabela53.G3" office:value-type="string">
            <text:p text:style-name="P113" loext:marker-style-name="T27"><text:span text:style-name="T10">23.988</text:span><text:span text:style-name="T27"/></text:p>
          </table:table-cell>
          <table:table-cell table:style-name="Tabela53.A1" office:value-type="string">
            <text:p text:style-name="P113" loext:marker-style-name="T27"><text:span text:style-name="T10">12.792</text:span><text:span text:style-name="T27"/></text:p>
          </table:table-cell>
          <table:table-cell table:style-name="Tabela53.A1" office:value-type="string">
            <text:p text:style-name="P113" loext:marker-style-name="T27"><text:span text:style-name="T10">-</text:span><text:span text:style-name="T27"/></text:p>
          </table:table-cell>
          <table:table-cell table:style-name="Tabela53.F3" office:value-type="string">
            <text:p text:style-name="P113" loext:marker-style-name="T27"><text:span text:style-name="T10">171.965</text:span><text:span text:style-name="T27"/></text:p>
          </table:table-cell>
        </table:table-row>
        <table:table-row table:style-name="Tabela53.3">
          <table:table-cell table:style-name="Tabela53.G3" office:value-type="string">
            <text:p text:style-name="P103" loext:marker-style-name="T27"><text:span text:style-name="T27"><text:s text:c="4"/>Selic Utilizada</text:span><text:span text:style-name="T27"/></text:p>
          </table:table-cell>
          <table:table-cell table:style-name="Tabela53.A1" office:value-type="string">
            <text:p text:style-name="P113" loext:marker-style-name="T27"><text:span text:style-name="T10">(45.621)</text:span><text:span text:style-name="T27"/></text:p>
          </table:table-cell>
          <table:table-cell table:style-name="Tabela53.A1" office:value-type="string">
            <text:p text:style-name="P113" loext:marker-style-name="T27"><text:span text:style-name="T10">-</text:span><text:span text:style-name="T27"/></text:p>
          </table:table-cell>
          <table:table-cell table:style-name="Tabela53.A1" office:value-type="string">
            <text:p text:style-name="P113" loext:marker-style-name="T27"><text:span text:style-name="T10">-</text:span><text:span text:style-name="T27"/></text:p>
          </table:table-cell>
          <table:table-cell table:style-name="Tabela53.A1" office:value-type="string">
            <text:p text:style-name="P113" loext:marker-style-name="T27"><text:span text:style-name="T10">-</text:span><text:span text:style-name="T27"/></text:p>
          </table:table-cell>
          <table:table-cell table:style-name="Tabela53.F3" office:value-type="string">
            <text:p text:style-name="P113" loext:marker-style-name="T27"><text:span text:style-name="T10">-</text:span><text:span text:style-name="T27"/></text:p>
          </table:table-cell>
          <table:table-cell table:style-name="Tabela53.G3" office:value-type="string">
            <text:p text:style-name="P113" loext:marker-style-name="T27"><text:span text:style-name="T10">-</text:span><text:span text:style-name="T27"/></text:p>
          </table:table-cell>
          <table:table-cell table:style-name="Tabela53.A1" office:value-type="string">
            <text:p text:style-name="P113" loext:marker-style-name="T27"><text:span text:style-name="T10">(12.616)</text:span><text:span text:style-name="T27"/></text:p>
          </table:table-cell>
          <table:table-cell table:style-name="Tabela53.A1" office:value-type="string">
            <text:p text:style-name="P113" loext:marker-style-name="T27"><text:span text:style-name="T10">-</text:span><text:span text:style-name="T27"/></text:p>
          </table:table-cell>
          <table:table-cell table:style-name="Tabela53.F3" office:value-type="string">
            <text:p text:style-name="P113" loext:marker-style-name="T27"><text:span text:style-name="T10">(58.237)</text:span><text:span text:style-name="T27"/></text:p>
          </table:table-cell>
        </table:table-row>
        <table:table-row table:style-name="Tabela53.3">
          <table:table-cell table:style-name="Tabela53.G3" office:value-type="string">
            <text:p text:style-name="P103" loext:marker-style-name="T13"><text:span text:style-name="T13">Saldo em 31/12/2023</text:span><text:span text:style-name="T13"/></text:p>
          </table:table-cell>
          <table:table-cell table:style-name="Tabela53.A1" office:value-type="string">
            <text:p text:style-name="P113" loext:marker-style-name="T13"><text:span text:style-name="T21">1.079.637</text:span><text:span text:style-name="T13"/></text:p>
          </table:table-cell>
          <table:table-cell table:style-name="Tabela53.A1" office:value-type="string">
            <text:p text:style-name="P113" loext:marker-style-name="T13"><text:span text:style-name="T21">63.023</text:span><text:span text:style-name="T13"/></text:p>
          </table:table-cell>
          <table:table-cell table:style-name="Tabela53.A1" office:value-type="string">
            <text:p text:style-name="P113" loext:marker-style-name="T13"><text:span text:style-name="T21">172.309</text:span><text:span text:style-name="T13"/></text:p>
          </table:table-cell>
          <table:table-cell table:style-name="Tabela53.A1" office:value-type="string">
            <text:p text:style-name="P113" loext:marker-style-name="T13"><text:span text:style-name="T21">27.597</text:span><text:span text:style-name="T13"/></text:p>
          </table:table-cell>
          <table:table-cell table:style-name="Tabela53.F3" office:value-type="string">
            <text:p text:style-name="P113" loext:marker-style-name="T13"><text:span text:style-name="T21">290.789</text:span><text:span text:style-name="T13"/></text:p>
          </table:table-cell>
          <table:table-cell table:style-name="Tabela53.G3" office:value-type="string">
            <text:p text:style-name="P113" loext:marker-style-name="T13"><text:span text:style-name="T21">79.106</text:span><text:span text:style-name="T13"/></text:p>
          </table:table-cell>
          <table:table-cell table:style-name="Tabela53.A1" office:value-type="string">
            <text:p text:style-name="P113" loext:marker-style-name="T13"><text:span text:style-name="T21">83.457</text:span><text:span text:style-name="T13"/></text:p>
          </table:table-cell>
          <table:table-cell table:style-name="Tabela53.A1" office:value-type="string">
            <text:p text:style-name="P113" loext:marker-style-name="T13"><text:span text:style-name="T21">11.184</text:span><text:span text:style-name="T13"/></text:p>
          </table:table-cell>
          <table:table-cell table:style-name="Tabela53.F3" office:value-type="string">
            <text:p text:style-name="P113" loext:marker-style-name="T13"><text:span text:style-name="T21">1.807.102</text:span><text:span text:style-name="T13"/></text:p>
          </table:table-cell>
        </table:table-row>
        <text:soft-page-break/>
        <table:table-row table:style-name="Tabela53.3">
          <table:table-cell table:style-name="Tabela53.G3" office:value-type="string">
            <text:p text:style-name="P21" loext:marker-style-name="T27"><text:span text:style-name="T27">Pedidos deferidos</text:span><text:span text:style-name="T27"/></text:p>
          </table:table-cell>
          <table:table-cell table:style-name="Tabela53.A1" office:value-type="string">
            <text:p text:style-name="P113" loext:marker-style-name="T27"><text:span text:style-name="T10">1.004.583</text:span><text:span text:style-name="T27"/></text:p>
          </table:table-cell>
          <table:table-cell table:style-name="Tabela53.A1" office:value-type="string">
            <text:p text:style-name="P113" loext:marker-style-name="T27"><text:span text:style-name="T10">-</text:span><text:span text:style-name="T27"/></text:p>
          </table:table-cell>
          <table:table-cell table:style-name="Tabela53.A1" office:value-type="string">
            <text:p text:style-name="P113" loext:marker-style-name="T27"><text:span text:style-name="T10">-</text:span><text:span text:style-name="T27"/></text:p>
          </table:table-cell>
          <table:table-cell table:style-name="Tabela53.A1" office:value-type="string">
            <text:p text:style-name="P113" loext:marker-style-name="T27"><text:span text:style-name="T10">27.597</text:span><text:span text:style-name="T27"/></text:p>
          </table:table-cell>
          <table:table-cell table:style-name="Tabela53.F3" office:value-type="string">
            <text:p text:style-name="P113" loext:marker-style-name="T27"><text:span text:style-name="T10">-</text:span><text:span text:style-name="T27"/></text:p>
          </table:table-cell>
          <table:table-cell table:style-name="Tabela53.G3" office:value-type="string">
            <text:p text:style-name="P113" loext:marker-style-name="T27"><text:span text:style-name="T10">20.352</text:span><text:span text:style-name="T27"/></text:p>
          </table:table-cell>
          <table:table-cell table:style-name="Tabela53.A1" office:value-type="string">
            <text:p text:style-name="P113" loext:marker-style-name="T27"><text:span text:style-name="T10">-</text:span><text:span text:style-name="T27"/></text:p>
          </table:table-cell>
          <table:table-cell table:style-name="Tabela53.A1" office:value-type="string">
            <text:p text:style-name="P113" loext:marker-style-name="T27"><text:span text:style-name="T10">-</text:span><text:span text:style-name="T27"/></text:p>
          </table:table-cell>
          <table:table-cell table:style-name="Tabela53.F3" office:value-type="string">
            <text:p text:style-name="P113" loext:marker-style-name="T27"><text:span text:style-name="T10">1.052.532</text:span><text:span text:style-name="T27"/></text:p>
          </table:table-cell>
        </table:table-row>
        <table:table-row table:style-name="Tabela53.3">
          <table:table-cell table:style-name="Tabela53.A13" office:value-type="string">
            <text:p text:style-name="P21" loext:marker-style-name="T27"><text:span text:style-name="T27">Pedidos aguardando julgamento </text:span><text:span text:style-name="T27"/></text:p>
          </table:table-cell>
          <table:table-cell table:style-name="Tabela53.B13" office:value-type="string">
            <text:p text:style-name="P113" loext:marker-style-name="T27"><text:span text:style-name="T10">75.054</text:span><text:span text:style-name="T27"/></text:p>
          </table:table-cell>
          <table:table-cell table:style-name="Tabela53.B13" office:value-type="string">
            <text:p text:style-name="P113" loext:marker-style-name="T27"><text:span text:style-name="T10">63.023</text:span><text:span text:style-name="T27"/></text:p>
          </table:table-cell>
          <table:table-cell table:style-name="Tabela53.B13" office:value-type="string">
            <text:p text:style-name="P113" loext:marker-style-name="T27"><text:span text:style-name="T10">172.309</text:span><text:span text:style-name="T27"/></text:p>
          </table:table-cell>
          <table:table-cell table:style-name="Tabela53.B13" office:value-type="string">
            <text:p text:style-name="P113" loext:marker-style-name="T27"><text:span text:style-name="T10">-</text:span><text:span text:style-name="T27"/></text:p>
          </table:table-cell>
          <table:table-cell table:style-name="Tabela53.F13" office:value-type="string">
            <text:p text:style-name="P113" loext:marker-style-name="T27"><text:span text:style-name="T10">290.789</text:span><text:span text:style-name="T27"/></text:p>
          </table:table-cell>
          <table:table-cell table:style-name="Tabela53.A13" office:value-type="string">
            <text:p text:style-name="P113" loext:marker-style-name="T27"><text:span text:style-name="T10">58.754</text:span><text:span text:style-name="T27"/></text:p>
          </table:table-cell>
          <table:table-cell table:style-name="Tabela53.B13" office:value-type="string">
            <text:p text:style-name="P113" loext:marker-style-name="T27"><text:span text:style-name="T10">-</text:span><text:span text:style-name="T27"/></text:p>
          </table:table-cell>
          <table:table-cell table:style-name="Tabela53.B13" office:value-type="string">
            <text:p text:style-name="P113" loext:marker-style-name="T27"><text:span text:style-name="T10">-</text:span><text:span text:style-name="T27"/></text:p>
          </table:table-cell>
          <table:table-cell table:style-name="Tabela53.F13" office:value-type="string">
            <text:p text:style-name="P113" loext:marker-style-name="T27"><text:span text:style-name="T10">659.927</text:span><text:span text:style-name="T27"/></text:p>
          </table:table-cell>
        </table:table-row>
      </table:table>
      <text:p text:style-name="P2" loext:marker-style-name="T1"/>
      <table:table table:name="Tabela54" table:style-name="Tabela54">
        <table:table-column table:style-name="Tabela54.A"/>
        <table:table-column table:style-name="Tabela54.B"/>
        <table:table-column table:style-name="Tabela54.C"/>
        <table:table-header-rows>
          <table:table-row table:style-name="Tabela54.1">
            <table:table-cell table:style-name="Tabela54.A1" office:value-type="string">
              <text:p text:style-name="P16" loext:marker-style-name="T13"><text:span text:style-name="T13">TRIBUTOS, IMPOSTOS E ENCARGOS SOCIAIS A COMPENSAR</text:span><text:span text:style-name="T13"/></text:p>
            </table:table-cell>
            <table:table-cell table:style-name="Tabela54.B1" office:value-type="string">
              <text:p text:style-name="P113" loext:marker-style-name="T13"><text:span text:style-name="T13">31/12/2023</text:span><text:span text:style-name="T13"/></text:p>
            </table:table-cell>
            <table:table-cell table:style-name="Tabela54.B1" office:value-type="string">
              <text:p text:style-name="P113" loext:marker-style-name="T13"><text:span text:style-name="T13">31/12/2022</text:span><text:span text:style-name="T13"/></text:p>
            </table:table-cell>
          </table:table-row>
        </table:table-header-rows>
        <table:table-row table:style-name="Tabela54.1">
          <table:table-cell table:style-name="Tabela54.A2" office:value-type="string">
            <text:p text:style-name="P16" loext:marker-style-name="T13"><text:span text:style-name="T13">Circulante</text:span><text:span text:style-name="T13"/></text:p>
          </table:table-cell>
          <table:table-cell table:style-name="Tabela54.B2" office:value-type="string">
            <text:p text:style-name="P113" loext:marker-style-name="T13"><text:span text:style-name="T21">119.996</text:span><text:span text:style-name="T13"/></text:p>
          </table:table-cell>
          <table:table-cell table:style-name="Tabela54.C2" office:value-type="string">
            <text:p text:style-name="P113" loext:marker-style-name="T13"><text:span text:style-name="T21">167.419</text:span><text:span text:style-name="T13"/></text:p>
          </table:table-cell>
        </table:table-row>
        <table:table-row table:style-name="Tabela54.1">
          <table:table-cell table:style-name="Tabela54.A2" office:value-type="string">
            <text:p text:style-name="P21" loext:marker-style-name="T27"><text:span text:style-name="T27">Imunidade tributária</text:span><text:span text:style-name="T27"/></text:p>
          </table:table-cell>
          <table:table-cell table:style-name="Tabela54.B2" office:value-type="string">
            <text:p text:style-name="P113" loext:marker-style-name="T27"><text:span text:style-name="T10">25.353</text:span><text:span text:style-name="T27"/></text:p>
          </table:table-cell>
          <table:table-cell table:style-name="Tabela54.C2" office:value-type="string">
            <text:p text:style-name="P113" loext:marker-style-name="T27"><text:span text:style-name="T10">-</text:span><text:span text:style-name="T27"/></text:p>
          </table:table-cell>
        </table:table-row>
        <table:table-row table:style-name="Tabela54.1">
          <table:table-cell table:style-name="Tabela54.A2" office:value-type="string">
            <text:p text:style-name="P21" loext:marker-style-name="T27"><text:span text:style-name="T27">Demais impostos e encargos sociais a compensar</text:span><text:span text:style-name="T27"/></text:p>
          </table:table-cell>
          <table:table-cell table:style-name="Tabela54.B2" office:value-type="string">
            <text:p text:style-name="P113" loext:marker-style-name="T27"><text:span text:style-name="T10">94.643</text:span><text:span text:style-name="T27"/></text:p>
          </table:table-cell>
          <table:table-cell table:style-name="Tabela54.C2" office:value-type="string">
            <text:p text:style-name="P113" loext:marker-style-name="T27"><text:span text:style-name="T10">167.419</text:span><text:span text:style-name="T27"/></text:p>
          </table:table-cell>
        </table:table-row>
        <table:table-row table:style-name="Tabela54.1">
          <table:table-cell table:style-name="Tabela54.A2" office:value-type="string">
            <text:p text:style-name="P16" loext:marker-style-name="T13"><text:span text:style-name="T13">Não circulante</text:span><text:span text:style-name="T13"/></text:p>
          </table:table-cell>
          <table:table-cell table:style-name="Tabela54.B2" office:value-type="string">
            <text:p text:style-name="P113" loext:marker-style-name="T13"><text:span text:style-name="T21">1.687.106</text:span><text:span text:style-name="T13"/></text:p>
          </table:table-cell>
          <table:table-cell table:style-name="Tabela54.C2" office:value-type="string">
            <text:p text:style-name="P113" loext:marker-style-name="T13"><text:span text:style-name="T21">1.402.980</text:span><text:span text:style-name="T13"/></text:p>
          </table:table-cell>
        </table:table-row>
        <table:table-row table:style-name="Tabela54.1">
          <table:table-cell table:style-name="Tabela54.A2" office:value-type="string">
            <text:p text:style-name="P21" loext:marker-style-name="T27"><text:span text:style-name="T27">Imunidade tributária</text:span><text:span text:style-name="T27"/></text:p>
          </table:table-cell>
          <table:table-cell table:style-name="Tabela54.B2" office:value-type="string">
            <text:p text:style-name="P113" loext:marker-style-name="T27"><text:span text:style-name="T10">1.317.213</text:span><text:span text:style-name="T27"/></text:p>
          </table:table-cell>
          <table:table-cell table:style-name="Tabela54.C2" office:value-type="string">
            <text:p text:style-name="P113" loext:marker-style-name="T27"><text:span text:style-name="T10">1.074.397</text:span><text:span text:style-name="T27"/></text:p>
          </table:table-cell>
        </table:table-row>
        <table:table-row table:style-name="Tabela54.1">
          <table:table-cell table:style-name="Tabela54.A2" office:value-type="string">
            <text:p text:style-name="P21" loext:marker-style-name="T27"><text:span text:style-name="T27">Pedidos de restituição</text:span><text:span text:style-name="T27"/></text:p>
          </table:table-cell>
          <table:table-cell table:style-name="Tabela54.B2" office:value-type="string">
            <text:p text:style-name="P113" loext:marker-style-name="T27"><text:span text:style-name="T10">369.893</text:span><text:span text:style-name="T27"/></text:p>
          </table:table-cell>
          <table:table-cell table:style-name="Tabela54.C2" office:value-type="string">
            <text:p text:style-name="P113" loext:marker-style-name="T27"><text:span text:style-name="T10">328.583</text:span><text:span text:style-name="T27"/></text:p>
          </table:table-cell>
        </table:table-row>
        <table:table-row table:style-name="Tabela54.1">
          <table:table-cell table:style-name="Tabela54.A2" office:value-type="string">
            <text:p text:style-name="P22" loext:marker-style-name="T27"><text:span text:style-name="T27">Banco Postal</text:span><text:span text:style-name="T27"/></text:p>
          </table:table-cell>
          <table:table-cell table:style-name="Tabela54.B2" office:value-type="string">
            <text:p text:style-name="P113" loext:marker-style-name="T27"><text:span text:style-name="T10">290.789</text:span><text:span text:style-name="T27"/></text:p>
          </table:table-cell>
          <table:table-cell table:style-name="Tabela54.C2" office:value-type="string">
            <text:p text:style-name="P113" loext:marker-style-name="T27"><text:span text:style-name="T10">273.617</text:span><text:span text:style-name="T27"/></text:p>
          </table:table-cell>
        </table:table-row>
        <table:table-row table:style-name="Tabela54.1">
          <table:table-cell table:style-name="Tabela54.A9" office:value-type="string">
            <text:p text:style-name="P22" loext:marker-style-name="T27"><text:span text:style-name="T27">Demais </text:span><text:span text:style-name="T27"/></text:p>
          </table:table-cell>
          <table:table-cell table:style-name="Tabela54.B2" office:value-type="string">
            <text:p text:style-name="P113" loext:marker-style-name="T27"><text:span text:style-name="T10">79.104</text:span><text:span text:style-name="T27"/></text:p>
          </table:table-cell>
          <table:table-cell table:style-name="Tabela54.C9" office:value-type="string">
            <text:p text:style-name="P113" loext:marker-style-name="T27"><text:span text:style-name="T10">54.966</text:span><text:span text:style-name="T27"/></text:p>
          </table:table-cell>
        </table:table-row>
        <table:table-row table:style-name="Tabela54.1">
          <table:table-cell table:style-name="Tabela54.A9" office:value-type="string">
            <text:p text:style-name="P16" loext:marker-style-name="T13"><text:span text:style-name="T13">TOTAL</text:span><text:span text:style-name="T13"/></text:p>
          </table:table-cell>
          <table:table-cell table:style-name="Tabela54.B10" office:value-type="string">
            <text:p text:style-name="P113" loext:marker-style-name="T13"><text:span text:style-name="T21">1.807.102</text:span><text:span text:style-name="T13"/></text:p>
          </table:table-cell>
          <table:table-cell table:style-name="Tabela54.C9" office:value-type="string">
            <text:p text:style-name="P113" loext:marker-style-name="T13"><text:span text:style-name="T21">1.570.399</text:span><text:span text:style-name="T13"/></text:p>
          </table:table-cell>
        </table:table-row>
      </table:table>
      <text:p text:style-name="Standard" loext:marker-style-name="T1"><text:span text:style-name="T1">A atualização dos Tributos a compensar deve-se principalmente à correção, pela taxa Selic, refletindo também na receita de juros indicada na nota 21.7.</text:span><text:span text:style-name="T1"/></text:p>
      <text:list xml:id="list161233576276807" text:continue-numbering="true" text:style-name="WWNum8">
        <text:list-item>
          <text:list>
            <text:list-item>
              <text:list>
                <text:list-item>
                  <text:h text:style-name="P13" text:outline-level="2">Imunidade tributária </text:h>
                  <text:list>
                    <text:list-item>
                      <text:h text:style-name="P13" text:outline-level="2">Imposto de renda</text:h>
                    </text:list-item>
                  </text:list>
                </text:list-item>
              </text:list>
            </text:list-item>
          </text:list>
        </text:list-item>
      </text:list>
      <text:p text:style-name="Standard" loext:marker-style-name="T1"><text:span text:style-name="T1">Corresponde ao montante dos 13 pedidos de restituição do Imposto de Renda relativo à imunidade tributária atualizados pela Selic até dez/2023.</text:span><text:span text:style-name="T1"/></text:p>
      <text:p text:style-name="Standard" loext:marker-style-name="T1"><text:span text:style-name="T1">Desses pedidos restituição, em 2018, houve julgamento favorável de 3 pedidos sem interposição de recurso pela Procuradoria Geral da Fazenda Nacional (PGFN). Desses, 1 deles, no valor original de R$ 42.339, foi objeto de compensação tributária em 2023, restando outros 2 pedidos no valor original de R$ 147.402 disponíveis para compensação em 2024. Em abril/2023, o CARF julgou mais 09 processos favoravelmente aos Correios. Desses 9, existem 6 processos, no valor atualizado de R$ 665.985 que, após recurso da PGNF, aguardam apreciação do Conselho Superior de Recursos Fiscais - CSRF. Ainda resta pendência de julgamento de apenas 1 processo (10166.731306/2016-48) pelo CARF. </text:span><text:span text:style-name="T1"/></text:p>
      <text:p text:style-name="Standard" loext:marker-style-name="T1"><text:span text:style-name="T1">Nesse contexto, desde o exercício de 2016, a Empresa não realiza a apuração do Imposto de Renda nem a respectiva divulgação da base de cálculo nas demonstrações contábeis. Na mesma linha, passou-se a realizar o efetivo recolhimento do PIS e da COFINS pelo regime cumulativo, em observância aos artigos 10 da Lei n° 10.637/2002 e 10.833/2003. </text:span><text:span text:style-name="T1"/></text:p>
      <text:p text:style-name="Standard" loext:marker-style-name="T1"><text:span text:style-name="T1">Sob os mesmos fundamentos, consideram-se os créditos relativos à parcela paga indevidamente de PIS e COFINS, recolhidos sob regime não cumulativo, uma vez que esse regime de apuração não se aplica aos entes imunes a impostos, passando o pleito do indébito tributário a ser objeto de ação judicial, amparados por protesto judicial pendente de julgamento, que equivale a R$ 866.514 em 31/12/2023 atualizado pela Selic.</text:span><text:span text:style-name="T1"/></text:p>
      <text:p text:style-name="Standard" loext:marker-style-name="T1"><text:span text:style-name="T1">Frisa-se que quando do desfecho da ação judicial, os valores recuperados, em decorrência dos pagamentos indevidos de PIS e COFINS, voltarão a ser reconhecidos no patrimônio, ocasionando efeitos positivos.</text:span><text:span text:style-name="T1"/></text:p>
      <text:list xml:id="list161232802961807" text:continue-numbering="true" text:style-name="WWNum8">
        <text:list-item>
          <text:list>
            <text:list-item>
              <text:list>
                <text:list-item>
                  <text:list>
                    <text:list-item>
                      <text:h text:style-name="P13" text:outline-level="2">IOF e ICMS</text:h>
                    </text:list-item>
                  </text:list>
                </text:list-item>
              </text:list>
            </text:list-item>
          </text:list>
        </text:list-item>
      </text:list>
      <text:p text:style-name="Standard" loext:marker-style-name="T1"><text:span text:style-name="T1">Reconhecimento contábil como Ativo do montante do indébito tributário recolhido ao fisco nos últimos 5 (cinco) anos em razão da adoção da Imunidade Tributária ampla tanto para o Imposto sobre Circulação de Mercadorias e Prestação de Serviços (ICMS), incidente sobre as operações desenvolvidas pela Empresa Brasileira de Correios e Telégrafos (ECT), quanto ao IOF relativo às operações de câmbio, empréstimos e receitas financeiras.</text:span><text:span text:style-name="T1"/></text:p>
      <text:list xml:id="list161233275673264" text:continue-numbering="true" text:style-name="WWNum8">
        <text:list-item>
          <text:list>
            <text:list-item>
              <text:list>
                <text:list-item>
                  <text:list>
                    <text:list-item>
                      <text:h text:style-name="P13" text:outline-level="2">ISS</text:h>
                    </text:list-item>
                  </text:list>
                </text:list-item>
              </text:list>
            </text:list-item>
          </text:list>
        </text:list-item>
      </text:list>
      <text:p text:style-name="Standard" loext:marker-style-name="T1"><text:span text:style-name="T1">Reconhecimento contábil como Ativo do montante do indébito tributário referente a ação judicial transitada em julgado favorável aos Correios.</text:span><text:span text:style-name="T1"/></text:p>
      <text:list xml:id="list161233759049843" text:continue-numbering="true" text:style-name="WWNum8">
        <text:list-item>
          <text:list>
            <text:list-item>
              <text:list>
                <text:list-item>
                  <text:list>
                    <text:list-item>
                      <text:h text:style-name="P13" text:outline-level="2">Pedidos de restituição</text:h>
                    </text:list-item>
                  </text:list>
                </text:list-item>
              </text:list>
            </text:list-item>
          </text:list>
        </text:list-item>
      </text:list>
      <text:p text:style-name="Standard" loext:marker-style-name="T1"><text:span text:style-name="T1">Os pedidos de restituição de tributos, referem-se ao valor dos tributos federais retidos na fonte remanescentes da resilição contratual com o Banco do Brasil S/A, cujo pedido de restituição está aguardando julgamento pelo CARF e a processos requeridos e protocolizados junto à RFB, referentes a IR- Imposto de Renda, CSLL - Contribuição Social sobre o Lucro Líquido e INSS. Estes processos encontram-se pendentes de análise na esfera administrativa, distribuídos entre as Delegacias de Julgamentos (DRJ) e o CARF.</text:span><text:span text:style-name="T1"/></text:p>
      <text:list xml:id="list161232993643561" text:continue-numbering="true" text:style-name="WWNum8">
        <text:list-item>
          <text:list>
            <text:list-item>
              <text:list>
                <text:list-item>
                  <text:list>
                    <text:list-item>
                      <text:h text:style-name="P13" text:outline-level="2">Créditos a compensar e a deduzir</text:h>
                    </text:list-item>
                  </text:list>
                </text:list-item>
              </text:list>
            </text:list-item>
          </text:list>
        </text:list-item>
      </text:list>
      <text:p text:style-name="Standard" loext:marker-style-name="T1"><text:soft-page-break/><text:span text:style-name="T1">Correspondem aos valores de tributos, encargos sociais e outros valores recolhidos ou adiantados ao fisco que serão utilizados no exercício seguinte na forma de saldos negativos e demais valores que serão compensados/deduzidos dos valores a pagar.</text:span><text:span text:style-name="T1"/></text:p>
      <text:list xml:id="list161234064792512" text:continue-numbering="true" text:style-name="WWNum8">
        <text:list-item>
          <text:list>
            <text:list-item>
              <text:h text:style-name="P14" text:outline-level="2"><text:bookmark-start text:name="_Ref161599366"/>Tributos sobre o lucro<text:bookmark-end text:name="_Ref161599366"/></text:h>
            </text:list-item>
          </text:list>
        </text:list-item>
      </text:list>
      <text:p text:style-name="Standard" loext:marker-style-name="T1"><text:span text:style-name="T1">Em 2023, a Empresa apresentou base negativa de CSLL, portanto não gerou despesa corrente. Todavia, gerou tributo diferido no valor de R$ 86.476 que diz respeito, em sua maior parte, à constituição de ativos fiscais diferidos sobre a base negativa de 2023 e de uma parcela menor relativa à constituição de passivos fiscais diferidos sobre depreciação societária detalhados na nota </text:span><text:span text:style-name="T1"><text:bookmark-ref text:reference-format="number" text:ref-name="_Ref161599366">11.3</text:bookmark-ref></text:span><text:span text:style-name="T1">.</text:span></text:p>
      <table:table table:name="Tabela55" table:style-name="Tabela55">
        <table:table-column table:style-name="Tabela55.A"/>
        <table:table-column table:style-name="Tabela55.B"/>
        <table:table-column table:style-name="Tabela55.C"/>
        <table:table-column table:style-name="Tabela55.D"/>
        <table:table-row table:style-name="Tabela55.1">
          <table:table-cell table:style-name="Tabela55.A1" table:number-rows-spanned="2" office:value-type="string">
            <text:p text:style-name="P16" loext:marker-style-name="T16"><text:span text:style-name="T16">DEMONSTRATIVO DE TRIBUTOS SOBRE O LUCRO</text:span><text:span text:style-name="T16"/></text:p>
          </table:table-cell>
          <table:table-cell table:style-name="Tabela55.B1" table:number-rows-spanned="2" office:value-type="string">
            <text:p text:style-name="P113" loext:marker-style-name="T16"><text:span text:style-name="T16">NOTA</text:span><text:span text:style-name="T16"/></text:p>
          </table:table-cell>
          <table:table-cell table:style-name="Tabela55.C1" table:number-rows-spanned="2" office:value-type="string">
            <text:p text:style-name="P113" loext:marker-style-name="T16"><text:span text:style-name="T16">31/12/2023</text:span><text:span text:style-name="T16"/></text:p>
          </table:table-cell>
          <table:table-cell table:style-name="Tabela55.D1" table:number-rows-spanned="2" office:value-type="string">
            <text:p text:style-name="P113" loext:marker-style-name="T16"><text:span text:style-name="T16">31/12/2022</text:span><text:span text:style-name="T16"/></text:p>
          </table:table-cell>
        </table:table-row>
        <table:table-row table:style-name="Tabela55.1">
          <table:covered-table-cell table:style-name="Tabela55.A1"/>
          <table:covered-table-cell table:style-name="Tabela55.B2"/>
          <table:covered-table-cell table:style-name="Tabela55.C2"/>
          <table:covered-table-cell table:style-name="Tabela55.A1"/>
        </table:table-row>
        <table:table-row table:style-name="Tabela55.1">
          <table:table-cell table:style-name="Tabela55.A3" office:value-type="string">
            <text:p text:style-name="P103" loext:marker-style-name="T3"><text:span text:style-name="T3">Resultado antes da CSLL</text:span><text:span text:style-name="T3"/></text:p>
          </table:table-cell>
          <table:table-cell table:style-name="Tabela55.B3" office:value-type="string">
            <text:p text:style-name="P35" loext:marker-style-name="T3"/>
          </table:table-cell>
          <table:table-cell table:style-name="Tabela55.C3" office:value-type="string">
            <text:p text:style-name="P113" loext:marker-style-name="T3"><text:span text:style-name="T3">(683.102)</text:span><text:span text:style-name="T3"/></text:p>
          </table:table-cell>
          <table:table-cell table:style-name="Tabela55.A3" office:value-type="string">
            <text:p text:style-name="P113" loext:marker-style-name="T3"><text:span text:style-name="T3">(848.838)</text:span><text:span text:style-name="T3"/></text:p>
          </table:table-cell>
        </table:table-row>
        <table:table-row table:style-name="Tabela55.1">
          <table:table-cell table:style-name="Tabela55.A4" office:value-type="string">
            <text:p text:style-name="P103" loext:marker-style-name="T3"><text:span text:style-name="T3">Efeitos da CSLL – alíquota vigente (9%)</text:span><text:span text:style-name="T3"/></text:p>
          </table:table-cell>
          <table:table-cell table:style-name="Tabela55.B4" office:value-type="string">
            <text:p text:style-name="P35" loext:marker-style-name="T3"/>
          </table:table-cell>
          <table:table-cell table:style-name="Tabela55.C4" office:value-type="string">
            <text:p text:style-name="P113" loext:marker-style-name="T3"><text:span text:style-name="T3">61.479</text:span><text:span text:style-name="T3"/></text:p>
          </table:table-cell>
          <table:table-cell table:style-name="Tabela55.A4" office:value-type="string">
            <text:p text:style-name="P113" loext:marker-style-name="T3"><text:span text:style-name="T3">76.395</text:span><text:span text:style-name="T3"/></text:p>
          </table:table-cell>
        </table:table-row>
        <table:table-row table:style-name="Tabela55.1">
          <table:table-cell table:style-name="Tabela55.A4" office:value-type="string">
            <text:p text:style-name="P103" loext:marker-style-name="T3"><text:span text:style-name="T3">Efeitos sobre as diferenças permanentes (9%)</text:span><text:span text:style-name="T3"/></text:p>
          </table:table-cell>
          <table:table-cell table:style-name="Tabela55.B4" office:value-type="string">
            <text:p text:style-name="P35" loext:marker-style-name="T3"/>
          </table:table-cell>
          <table:table-cell table:style-name="Tabela55.C4" office:value-type="string">
            <text:p text:style-name="P113" loext:marker-style-name="T3"><text:span text:style-name="T3">18.129</text:span><text:span text:style-name="T3"/></text:p>
          </table:table-cell>
          <table:table-cell table:style-name="Tabela55.A4" office:value-type="string">
            <text:p text:style-name="P113" loext:marker-style-name="T3"><text:span text:style-name="T3">7.281</text:span><text:span text:style-name="T3"/></text:p>
          </table:table-cell>
        </table:table-row>
        <table:table-row table:style-name="Tabela55.1">
          <table:table-cell table:style-name="Tabela55.A4" office:value-type="string">
            <text:p text:style-name="P103" loext:marker-style-name="T3"><text:span text:style-name="T3">Efeitos sobre as diferenças temporárias (9%)</text:span><text:span text:style-name="T3"/></text:p>
          </table:table-cell>
          <table:table-cell table:style-name="Tabela55.B4" office:value-type="string">
            <text:p text:style-name="P35" loext:marker-style-name="T3"/>
          </table:table-cell>
          <table:table-cell table:style-name="Tabela55.C4" office:value-type="string">
            <text:p text:style-name="P113" loext:marker-style-name="T3"><text:span text:style-name="T3">3.582</text:span><text:span text:style-name="T3"/></text:p>
          </table:table-cell>
          <table:table-cell table:style-name="Tabela55.A4" office:value-type="string">
            <text:p text:style-name="P113" loext:marker-style-name="T3"><text:span text:style-name="T3">(130.663)</text:span><text:span text:style-name="T3"/></text:p>
          </table:table-cell>
        </table:table-row>
        <table:table-row table:style-name="Tabela55.1">
          <table:table-cell table:style-name="Tabela55.A4" office:value-type="string">
            <text:p text:style-name="P107" loext:marker-style-name="T3"><text:span text:style-name="T3"><text:s/>Sobre Provisões/Reversões</text:span><text:span text:style-name="T3"/></text:p>
          </table:table-cell>
          <table:table-cell table:style-name="Tabela55.B4" office:value-type="string">
            <text:p text:style-name="P35" loext:marker-style-name="T3"/>
          </table:table-cell>
          <table:table-cell table:style-name="Tabela55.C4" office:value-type="string">
            <text:p text:style-name="P113" loext:marker-style-name="T3"><text:span text:style-name="T3">(6.526)</text:span><text:span text:style-name="T3"/></text:p>
          </table:table-cell>
          <table:table-cell table:style-name="Tabela55.A4" office:value-type="string">
            <text:p text:style-name="P113" loext:marker-style-name="T3"><text:span text:style-name="T3">(132.200)</text:span><text:span text:style-name="T3"/></text:p>
          </table:table-cell>
        </table:table-row>
        <table:table-row table:style-name="Tabela55.1">
          <table:table-cell table:style-name="Tabela55.A4" office:value-type="string">
            <text:p text:style-name="P107" loext:marker-style-name="T3"><text:span text:style-name="T3"><text:s/>Sobre Ajustes da Lei 12.973/2014</text:span><text:span text:style-name="T3"/></text:p>
          </table:table-cell>
          <table:table-cell table:style-name="Tabela55.B4" office:value-type="string">
            <text:p text:style-name="P35" loext:marker-style-name="T3"/>
          </table:table-cell>
          <table:table-cell table:style-name="Tabela55.C4" office:value-type="string">
            <text:p text:style-name="P113" loext:marker-style-name="T3"><text:span text:style-name="T3">10.108</text:span><text:span text:style-name="T3"/></text:p>
          </table:table-cell>
          <table:table-cell table:style-name="Tabela55.A4" office:value-type="string">
            <text:p text:style-name="P113" loext:marker-style-name="T3"><text:span text:style-name="T3">1.538</text:span><text:span text:style-name="T3"/></text:p>
          </table:table-cell>
        </table:table-row>
        <table:table-row table:style-name="Tabela55.1">
          <table:table-cell table:style-name="Tabela55.A4" office:value-type="string">
            <text:p text:style-name="P103" loext:marker-style-name="T3"><text:span text:style-name="T3">Efeito total sobre o lucro/prejuízo fiscal (9%)</text:span><text:span text:style-name="T3"/></text:p>
          </table:table-cell>
          <table:table-cell table:style-name="Tabela55.B4" office:value-type="string">
            <text:p text:style-name="P35" loext:marker-style-name="T3"/>
          </table:table-cell>
          <table:table-cell table:style-name="Tabela55.C4" office:value-type="string">
            <text:p text:style-name="P113" loext:marker-style-name="T3"><text:span text:style-name="T3">83.190</text:span><text:span text:style-name="T3"/></text:p>
          </table:table-cell>
          <table:table-cell table:style-name="Tabela55.A4" office:value-type="string">
            <text:p text:style-name="P113" loext:marker-style-name="T3"><text:span text:style-name="T3">(46.986)</text:span><text:span text:style-name="T3"/></text:p>
          </table:table-cell>
        </table:table-row>
        <table:table-row table:style-name="Tabela55.1">
          <table:table-cell table:style-name="Tabela55.A4" office:value-type="string">
            <text:p text:style-name="P103" loext:marker-style-name="T3"><text:span text:style-name="T3">Efeito da compensação de base negativa de CSLL</text:span><text:span text:style-name="T3"/></text:p>
          </table:table-cell>
          <table:table-cell table:style-name="Tabela55.B4" office:value-type="string">
            <text:p text:style-name="P35" loext:marker-style-name="T3"/>
          </table:table-cell>
          <table:table-cell table:style-name="Tabela55.C4" office:value-type="string">
            <text:p text:style-name="P113" loext:marker-style-name="T3"><text:span text:style-name="T3">-</text:span><text:span text:style-name="T3"/></text:p>
          </table:table-cell>
          <table:table-cell table:style-name="Tabela55.A4" office:value-type="string">
            <text:p text:style-name="P113" loext:marker-style-name="T3"><text:span text:style-name="T3">14.094</text:span><text:span text:style-name="T3"/></text:p>
          </table:table-cell>
        </table:table-row>
        <table:table-row table:style-name="Tabela55.1">
          <table:table-cell table:style-name="Tabela55.A4" office:value-type="string">
            <text:p text:style-name="P107" loext:marker-style-name="T3"><text:span text:style-name="T3">CSLL corrente</text:span><text:span text:style-name="T3"/></text:p>
          </table:table-cell>
          <table:table-cell table:style-name="Tabela55.B4" office:value-type="string">
            <text:p text:style-name="P35" loext:marker-style-name="T3"/>
          </table:table-cell>
          <table:table-cell table:style-name="Tabela55.C4" office:value-type="string">
            <text:p text:style-name="P113" loext:marker-style-name="T3"><text:span text:style-name="T3">-</text:span><text:span text:style-name="T3"/></text:p>
          </table:table-cell>
          <table:table-cell table:style-name="Tabela55.A4" office:value-type="string">
            <text:p text:style-name="P113" loext:marker-style-name="T3"><text:span text:style-name="T3">(32.893)</text:span><text:span text:style-name="T3"/></text:p>
          </table:table-cell>
        </table:table-row>
        <table:table-row table:style-name="Tabela55.1">
          <table:table-cell table:style-name="Tabela55.A4" office:value-type="string">
            <text:p text:style-name="P107" loext:marker-style-name="T3"><text:span text:style-name="T3">CSLL diferida</text:span><text:span text:style-name="T3"/></text:p>
          </table:table-cell>
          <table:table-cell table:style-name="Tabela55.B4" office:value-type="string">
            <text:p text:style-name="P35" loext:marker-style-name="T3"/>
          </table:table-cell>
          <table:table-cell table:style-name="Tabela55.C4" office:value-type="string">
            <text:p text:style-name="P113" loext:marker-style-name="T3"><text:span text:style-name="T3">86.476</text:span><text:span text:style-name="T3"/></text:p>
          </table:table-cell>
          <table:table-cell table:style-name="Tabela55.A4" office:value-type="string">
            <text:p text:style-name="P113" loext:marker-style-name="T3"><text:span text:style-name="T3">114.152</text:span><text:span text:style-name="T3"/></text:p>
          </table:table-cell>
        </table:table-row>
        <table:table-row table:style-name="Tabela55.1">
          <table:table-cell table:style-name="Tabela55.A4" office:value-type="string">
            <text:p text:style-name="P108" loext:marker-style-name="T3"><text:span text:style-name="T3">Constituição de passivo fiscal de CSLL Lei nº 12.973/2014</text:span><text:span text:style-name="T3"/></text:p>
          </table:table-cell>
          <table:table-cell table:style-name="Tabela55.B4" office:value-type="string">
            <text:p text:style-name="P35" loext:marker-style-name="T3"/>
          </table:table-cell>
          <table:table-cell table:style-name="Tabela55.C4" office:value-type="string">
            <text:p text:style-name="P113" loext:marker-style-name="T3"><text:span text:style-name="T3">(5.350)</text:span><text:span text:style-name="T3"/></text:p>
          </table:table-cell>
          <table:table-cell table:style-name="Tabela55.A4" office:value-type="string">
            <text:p text:style-name="P113" loext:marker-style-name="T3"><text:span text:style-name="T3">(12.844)</text:span><text:span text:style-name="T3"/></text:p>
          </table:table-cell>
        </table:table-row>
        <table:table-row table:style-name="Tabela55.1">
          <table:table-cell table:style-name="Tabela55.A4" office:value-type="string">
            <text:p text:style-name="P108" loext:marker-style-name="T3"><text:span text:style-name="T3">Constituição/reversão de ativo fiscal diferido sobre ajustes do RTT</text:span><text:span text:style-name="T3"/></text:p>
          </table:table-cell>
          <table:table-cell table:style-name="Tabela55.B4" office:value-type="string">
            <text:p text:style-name="P89"/>
          </table:table-cell>
          <table:table-cell table:style-name="Tabela55.C4" office:value-type="string">
            <text:p text:style-name="P35" loext:marker-style-name="T3"/>
          </table:table-cell>
          <table:table-cell table:style-name="Tabela55.A4" office:value-type="string">
            <text:p text:style-name="P113" loext:marker-style-name="T3"><text:span text:style-name="T3">(346)</text:span><text:span text:style-name="T3"/></text:p>
          </table:table-cell>
        </table:table-row>
        <table:table-row table:style-name="Tabela55.1">
          <table:table-cell table:style-name="Tabela55.A4" office:value-type="string">
            <text:p text:style-name="P108" loext:marker-style-name="T3"><text:span text:style-name="T3">Constituição/reversão de ativo de CSLL sobre base negativa</text:span><text:span text:style-name="T3"/></text:p>
          </table:table-cell>
          <table:table-cell table:style-name="Tabela55.B4" office:value-type="string">
            <text:p text:style-name="P89"><text:bookmark-ref text:reference-format="number" text:ref-name="_Ref161599069">11.3.2</text:bookmark-ref></text:p>
          </table:table-cell>
          <table:table-cell table:style-name="Tabela55.C4" office:value-type="string">
            <text:p text:style-name="P113" loext:marker-style-name="T3"><text:span text:style-name="T3">83.189</text:span><text:span text:style-name="T3"/></text:p>
          </table:table-cell>
          <table:table-cell table:style-name="Tabela55.A4" office:value-type="string">
            <text:p text:style-name="P113" loext:marker-style-name="T3"><text:span text:style-name="T3">(14.155)</text:span><text:span text:style-name="T3"/></text:p>
          </table:table-cell>
        </table:table-row>
        <table:table-row table:style-name="Tabela55.1">
          <table:table-cell table:style-name="Tabela55.A1" office:value-type="string">
            <text:p text:style-name="P108" loext:marker-style-name="T3"><text:span text:style-name="T3">Constituição do ativo de CSLL sobre movimentação temporária</text:span><text:span text:style-name="T3"/></text:p>
          </table:table-cell>
          <table:table-cell table:style-name="Tabela55.B1" office:value-type="string">
            <text:p text:style-name="P89"><text:bookmark-ref text:reference-format="number" text:ref-name="_Ref161599069">11.3.2</text:bookmark-ref></text:p>
          </table:table-cell>
          <table:table-cell table:style-name="Tabela55.C2" office:value-type="string">
            <text:p text:style-name="P113" loext:marker-style-name="T3"><text:span text:style-name="T3">8.637</text:span><text:span text:style-name="T3"/></text:p>
          </table:table-cell>
          <table:table-cell table:style-name="Tabela55.A1" office:value-type="string">
            <text:p text:style-name="P113" loext:marker-style-name="T3"><text:span text:style-name="T3">141.497</text:span><text:span text:style-name="T3"/></text:p>
          </table:table-cell>
        </table:table-row>
        <table:table-row table:style-name="Tabela55.1">
          <table:table-cell table:style-name="Tabela55.D1" office:value-type="string">
            <text:p text:style-name="P103" loext:marker-style-name="T19"><text:span text:style-name="T19">TOTAL</text:span><text:span text:style-name="T19"/></text:p>
          </table:table-cell>
          <table:table-cell table:style-name="Tabela55.B2" office:value-type="string">
            <text:p text:style-name="P49" loext:marker-style-name="T19"/>
          </table:table-cell>
          <table:table-cell table:style-name="Tabela55.C1" office:value-type="string">
            <text:p text:style-name="P113" loext:marker-style-name="T19"><text:span text:style-name="T19">86.476</text:span><text:span text:style-name="T19"/></text:p>
          </table:table-cell>
          <table:table-cell table:style-name="Tabela55.D1" office:value-type="string">
            <text:p text:style-name="P113" loext:marker-style-name="T19"><text:span text:style-name="T19">81.259</text:span><text:span text:style-name="T19"/></text:p>
          </table:table-cell>
        </table:table-row>
      </table:table>
      <text:list xml:id="list161233763356150" text:continue-numbering="true" text:style-name="WWNum8">
        <text:list-item>
          <text:list>
            <text:list-item>
              <text:list>
                <text:list-item>
                  <text:h text:style-name="P13" text:outline-level="2">Tributos correntes</text:h>
                </text:list-item>
              </text:list>
            </text:list-item>
          </text:list>
        </text:list-item>
      </text:list>
      <text:p text:style-name="Standard" loext:marker-style-name="T1"><text:span text:style-name="T1">A despesa de CSLL corrente é calculada à alíquota de 9% sobre o lucro contábil ajustado, com base nas leis e nos normativos tributários promulgados até a data de encerramento do exercício.</text:span><text:span text:style-name="T1"/></text:p>
      <text:p text:style-name="Standard" loext:marker-style-name="T1"><text:span text:style-name="T1">Em vista da base negativa apurada no ano calendário de 2023 não houve a geração de despesa corrente de CSLL.</text:span><text:span text:style-name="T1"/></text:p>
      <text:list xml:id="list161232582138626" text:continue-numbering="true" text:style-name="WWNum8">
        <text:list-item>
          <text:list>
            <text:list-item>
              <text:list>
                <text:list-item>
                  <text:h text:style-name="P13" text:outline-level="2"><text:bookmark-start text:name="_Ref161599069"/>Tributos diferidos<text:bookmark-end text:name="_Ref161599069"/></text:h>
                </text:list-item>
              </text:list>
            </text:list-item>
          </text:list>
        </text:list-item>
      </text:list>
      <text:p text:style-name="Standard" loext:marker-style-name="T1"><text:span text:style-name="T1">A determinação do reconhecimento do ativo fiscal diferido de CSLL sobre base negativa e movimentações temporárias, cujo impacto é no resultado do exercício, requer a utilização de estimativas contidas no orçamento projetado da Empresa, no qual o uso de julgamentos se faz presente para determinar o reconhecimento do ativo fiscal diferido, de modo que este ativo seja reconhecido somente na proporção da probabilidade de que lucro tributável futuro esteja disponível.</text:span><text:span text:style-name="T1"/></text:p>
      <text:p text:style-name="Standard" loext:marker-style-name="T1"><text:span text:style-name="T1">No Patrimônio Líquido, a CSLL diferida sobre outros resultados abrangentes origina-se da observância do item 91 do CPC 26 (R1), aprovado pela Resolução CVM Nº 106/2022, que possibilita a apresentação dos componentes do ORA considerando os efeitos fiscais.</text:span><text:span text:style-name="T1"/></text:p>
      <text:p text:style-name="Standard" loext:marker-style-name="T1"><text:span text:style-name="T1">A Empresa, amparada pela imunidade tributária recíproca, reconhece apenas o ativo e o passivo fiscal diferido de CSLL, de acordo com a transação que os originou, podendo o impacto ser no resultado ou no Patrimônio Líquido, em outros resultados abrangentes, conforme regras do CPC 32, aprovado pela Resolução CVM nº 109/2022 – Tributos sobre o lucro.</text:span><text:span text:style-name="T1"/></text:p>
      <table:table table:name="Tabela56" table:style-name="Tabela56">
        <table:table-column table:style-name="Tabela56.A"/>
        <table:table-column table:style-name="Tabela56.B"/>
        <table:table-column table:style-name="Tabela56.C"/>
        <table:table-column table:style-name="Tabela56.D"/>
        <table:table-column table:style-name="Tabela56.E"/>
        <table:table-header-rows>
          <table:table-row table:style-name="Tabela56.1">
            <table:table-cell table:style-name="Tabela56.A1" office:value-type="string">
              <text:p text:style-name="P67" loext:marker-style-name="T26"/>
            </table:table-cell>
            <table:table-cell table:style-name="Tabela56.B1" table:number-columns-spanned="2" office:value-type="string">
              <text:p text:style-name="P99" loext:marker-style-name="T16"><text:span text:style-name="T16">31/12/2023</text:span><text:span text:style-name="T16"/></text:p>
            </table:table-cell>
            <table:covered-table-cell/>
            <table:table-cell table:style-name="Tabela56.D1" table:number-columns-spanned="2" office:value-type="string">
              <text:p text:style-name="P99" loext:marker-style-name="T16"><text:span text:style-name="T16">31/12/2022</text:span><text:span text:style-name="T16"/></text:p>
            </table:table-cell>
            <table:covered-table-cell/>
          </table:table-row>
          <table:table-row table:style-name="Tabela56.1">
            <table:table-cell table:style-name="Tabela56.A2" office:value-type="string">
              <text:p text:style-name="P99" loext:marker-style-name="T16"><text:span text:style-name="T16">TRIBUTOS DIFERIDOS</text:span><text:span text:style-name="T16"/></text:p>
            </table:table-cell>
            <table:table-cell table:style-name="Tabela56.B2" office:value-type="string">
              <text:p text:style-name="P99" loext:marker-style-name="T16"><text:span text:style-name="T16">ATIVO</text:span><text:span text:style-name="T16"/></text:p>
            </table:table-cell>
            <table:table-cell table:style-name="Tabela56.A2" office:value-type="string">
              <text:p text:style-name="P99" loext:marker-style-name="T16"><text:span text:style-name="T16">PASSIVO</text:span><text:span text:style-name="T16"/></text:p>
            </table:table-cell>
            <table:table-cell table:style-name="Tabela56.B2" office:value-type="string">
              <text:p text:style-name="P99" loext:marker-style-name="T16"><text:span text:style-name="T16">ATIVO</text:span><text:span text:style-name="T16"/></text:p>
            </table:table-cell>
            <table:table-cell table:style-name="Tabela56.E2" office:value-type="string">
              <text:p text:style-name="P99" loext:marker-style-name="T16"><text:span text:style-name="T16">PASSIVO</text:span><text:span text:style-name="T16"/></text:p>
            </table:table-cell>
          </table:table-row>
          <table:table-row table:style-name="Tabela56.1">
            <table:table-cell table:style-name="Tabela56.A3" office:value-type="string">
              <text:p text:style-name="P44" loext:marker-style-name="T16"/>
            </table:table-cell>
            <table:table-cell table:style-name="Tabela56.B3" office:value-type="string">
              <text:p text:style-name="P44" loext:marker-style-name="T16"/>
            </table:table-cell>
            <table:table-cell table:style-name="Tabela56.A3" office:value-type="string">
              <text:p text:style-name="P44" loext:marker-style-name="T16"/>
            </table:table-cell>
            <table:table-cell table:style-name="Tabela56.B3" office:value-type="string">
              <text:p text:style-name="P99" loext:marker-style-name="T16"><text:span text:style-name="T16">REAPRESENTADO</text:span><text:span text:style-name="T16"/></text:p>
            </table:table-cell>
            <table:table-cell table:style-name="Tabela56.E3" office:value-type="string">
              <text:p text:style-name="P44" loext:marker-style-name="T16"/>
            </table:table-cell>
          </table:table-row>
        </table:table-header-rows>
        <table:table-row table:style-name="Tabela56.1">
          <table:table-cell table:style-name="Tabela56.A4" office:value-type="string">
            <text:p text:style-name="P16" loext:marker-style-name="T26"><text:span text:style-name="T26">Saldo inicial</text:span><text:span text:style-name="T26"/></text:p>
          </table:table-cell>
          <table:table-cell table:style-name="Tabela56.D1" office:value-type="string">
            <text:p text:style-name="P113" loext:marker-style-name="T18"><text:span text:style-name="T18">1.123.693</text:span><text:span text:style-name="T18"/></text:p>
          </table:table-cell>
          <table:table-cell table:style-name="Tabela56.A4" office:value-type="string">
            <text:p text:style-name="P113" loext:marker-style-name="T18"><text:span text:style-name="T18">446.767</text:span><text:span text:style-name="T18"/></text:p>
          </table:table-cell>
          <table:table-cell table:style-name="Tabela56.D1" office:value-type="string">
            <text:p text:style-name="P113" loext:marker-style-name="T18"><text:span text:style-name="T18">965.941</text:span><text:span text:style-name="T18"/></text:p>
          </table:table-cell>
          <table:table-cell table:style-name="Tabela56.E4" office:value-type="string">
            <text:p text:style-name="P113" loext:marker-style-name="T18"><text:span text:style-name="T18">423.985</text:span><text:span text:style-name="T18"/></text:p>
          </table:table-cell>
        </table:table-row>
        <table:table-row table:style-name="Tabela56.1">
          <table:table-cell table:style-name="Tabela56.A2" office:value-type="string">
            <text:p text:style-name="P16" loext:marker-style-name="T26"><text:span text:style-name="T26">A – Tributos diferidos - DRE</text:span><text:span text:style-name="T26"/></text:p>
          </table:table-cell>
          <table:table-cell table:style-name="Tabela56.B2" office:value-type="string">
            <text:p text:style-name="P113" loext:marker-style-name="T26"><text:span text:style-name="T26">91.826</text:span><text:span text:style-name="T26"/></text:p>
          </table:table-cell>
          <table:table-cell table:style-name="Tabela56.A2" office:value-type="string">
            <text:p text:style-name="P113" loext:marker-style-name="T26"><text:span text:style-name="T26">5.350</text:span><text:span text:style-name="T26"/></text:p>
          </table:table-cell>
          <table:table-cell table:style-name="Tabela56.B2" office:value-type="string">
            <text:p text:style-name="P113" loext:marker-style-name="T26"><text:span text:style-name="T26">126.996</text:span><text:span text:style-name="T26"/></text:p>
          </table:table-cell>
          <table:table-cell table:style-name="Tabela56.E2" office:value-type="string">
            <text:p text:style-name="P113" loext:marker-style-name="T26"><text:span text:style-name="T26">12.844</text:span><text:span text:style-name="T26"/></text:p>
          </table:table-cell>
        </table:table-row>
        <table:table-row table:style-name="Tabela56.1">
          <table:table-cell table:style-name="Tabela56.A2" office:value-type="string">
            <text:p text:style-name="P16" loext:marker-style-name="T26"><text:span text:style-name="T26">Diferença Depreciação Societária x Fiscal</text:span><text:span text:style-name="T26"/></text:p>
          </table:table-cell>
          <table:table-cell table:style-name="Tabela56.B2" office:value-type="string">
            <text:p text:style-name="P113" loext:marker-style-name="T26"><text:span text:style-name="T26">-</text:span><text:span text:style-name="T26"/></text:p>
          </table:table-cell>
          <table:table-cell table:style-name="Tabela56.A2" office:value-type="string">
            <text:p text:style-name="P113" loext:marker-style-name="T26"><text:span text:style-name="T26">5.350</text:span><text:span text:style-name="T26"/></text:p>
          </table:table-cell>
          <table:table-cell table:style-name="Tabela56.D6" office:value-type="string">
            <text:p text:style-name="P113" loext:marker-style-name="T26"><text:span text:style-name="T26">-</text:span><text:span text:style-name="T26"/></text:p>
          </table:table-cell>
          <table:table-cell table:style-name="Tabela56.E2" office:value-type="string">
            <text:p text:style-name="P113" loext:marker-style-name="T26"><text:span text:style-name="T26">12.844</text:span><text:span text:style-name="T26"/></text:p>
          </table:table-cell>
        </table:table-row>
        <table:table-row table:style-name="Tabela56.1">
          <table:table-cell table:style-name="Tabela56.A2" office:value-type="string">
            <text:p text:style-name="P16" loext:marker-style-name="T26"><text:span text:style-name="T32">Impairment</text:span><text:span text:style-name="T26"> - imóveis</text:span></text:p>
          </table:table-cell>
          <table:table-cell table:style-name="Tabela56.B2" office:value-type="string">
            <text:p text:style-name="P113" loext:marker-style-name="T26"><text:span text:style-name="T26">-</text:span><text:span text:style-name="T26"/></text:p>
          </table:table-cell>
          <table:table-cell table:style-name="Tabela56.A2" office:value-type="string">
            <text:p text:style-name="P113" loext:marker-style-name="T26"><text:span text:style-name="T26">-</text:span><text:span text:style-name="T26"/></text:p>
          </table:table-cell>
          <table:table-cell table:style-name="Tabela56.B2" office:value-type="string">
            <text:p text:style-name="P113" loext:marker-style-name="T26"><text:span text:style-name="T26">(346)</text:span><text:span text:style-name="T26"/></text:p>
          </table:table-cell>
          <table:table-cell table:style-name="Tabela56.E2" office:value-type="string">
            <text:p text:style-name="P113" loext:marker-style-name="T26"><text:span text:style-name="T26">-</text:span><text:span text:style-name="T26"/></text:p>
          </table:table-cell>
        </table:table-row>
        <table:table-row table:style-name="Tabela56.1">
          <table:table-cell table:style-name="Tabela56.A2" office:value-type="string">
            <text:p text:style-name="P16" loext:marker-style-name="T26"><text:span text:style-name="T26">Provisões e PECLD</text:span><text:span text:style-name="T26"/></text:p>
          </table:table-cell>
          <table:table-cell table:style-name="Tabela56.B2" office:value-type="string">
            <text:p text:style-name="P113" loext:marker-style-name="T26"><text:span text:style-name="T26">8.637</text:span><text:span text:style-name="T26"/></text:p>
          </table:table-cell>
          <table:table-cell table:style-name="Tabela56.A2" office:value-type="string">
            <text:p text:style-name="P113" loext:marker-style-name="T26"><text:span text:style-name="T26">-</text:span><text:span text:style-name="T26"/></text:p>
          </table:table-cell>
          <table:table-cell table:style-name="Tabela56.B2" office:value-type="string">
            <text:p text:style-name="P113" loext:marker-style-name="T26"><text:span text:style-name="T26">141.497</text:span><text:span text:style-name="T26"/></text:p>
          </table:table-cell>
          <table:table-cell table:style-name="Tabela56.E2" office:value-type="string">
            <text:p text:style-name="P113" loext:marker-style-name="T26"><text:span text:style-name="T26">-</text:span><text:span text:style-name="T26"/></text:p>
          </table:table-cell>
        </table:table-row>
        <table:table-row table:style-name="Tabela56.1">
          <table:table-cell table:style-name="Tabela56.A2" office:value-type="string">
            <text:p text:style-name="P16" loext:marker-style-name="T26"><text:span text:style-name="T26">Bases negativas de CSLL</text:span><text:span text:style-name="T26"/></text:p>
          </table:table-cell>
          <table:table-cell table:style-name="Tabela56.B2" office:value-type="string">
            <text:p text:style-name="P113" loext:marker-style-name="T26"><text:span text:style-name="T26">83.189</text:span><text:span text:style-name="T26"/></text:p>
          </table:table-cell>
          <table:table-cell table:style-name="Tabela56.A2" office:value-type="string">
            <text:p text:style-name="P113" loext:marker-style-name="T26"><text:span text:style-name="T26">-</text:span><text:span text:style-name="T26"/></text:p>
          </table:table-cell>
          <table:table-cell table:style-name="Tabela56.B2" office:value-type="string">
            <text:p text:style-name="P113" loext:marker-style-name="T26"><text:span text:style-name="T26">(14.155)</text:span><text:span text:style-name="T26"/></text:p>
          </table:table-cell>
          <table:table-cell table:style-name="Tabela56.E2" office:value-type="string">
            <text:p text:style-name="P113" loext:marker-style-name="T26"><text:span text:style-name="T26">-</text:span><text:span text:style-name="T26"/></text:p>
          </table:table-cell>
        </table:table-row>
        <table:table-row table:style-name="Tabela56.1">
          <table:table-cell table:style-name="Tabela56.A2" office:value-type="string">
            <text:p text:style-name="P16" loext:marker-style-name="T26"><text:span text:style-name="T26">B - Outros Resultados Abrangentes - ORA</text:span><text:span text:style-name="T26"/></text:p>
          </table:table-cell>
          <table:table-cell table:style-name="Tabela56.B2" office:value-type="string">
            <text:p text:style-name="P113" loext:marker-style-name="T26"><text:span text:style-name="T26">(4.266)</text:span><text:span text:style-name="T26"/></text:p>
          </table:table-cell>
          <table:table-cell table:style-name="Tabela56.A2" office:value-type="string">
            <text:p text:style-name="P113" loext:marker-style-name="T26"><text:span text:style-name="T26">(83)</text:span><text:span text:style-name="T26"/></text:p>
          </table:table-cell>
          <table:table-cell table:style-name="Tabela56.B2" office:value-type="string">
            <text:p text:style-name="P113" loext:marker-style-name="T26"><text:span text:style-name="T26">30.756</text:span><text:span text:style-name="T26"/></text:p>
          </table:table-cell>
          <table:table-cell table:style-name="Tabela56.E2" office:value-type="string">
            <text:p text:style-name="P113" loext:marker-style-name="T26"><text:span text:style-name="T26">4.175</text:span><text:span text:style-name="T26"/></text:p>
          </table:table-cell>
        </table:table-row>
        <table:table-row table:style-name="Tabela56.1">
          <table:table-cell table:style-name="Tabela56.A2" office:value-type="string">
            <text:p text:style-name="P16" loext:marker-style-name="T26"><text:span text:style-name="T26">Benefício pós-emprego</text:span><text:span text:style-name="T26"/></text:p>
          </table:table-cell>
          <table:table-cell table:style-name="Tabela56.B2" office:value-type="string">
            <text:p text:style-name="P113" loext:marker-style-name="T26"><text:span text:style-name="T26">(4.186)</text:span><text:span text:style-name="T26"/></text:p>
          </table:table-cell>
          <table:table-cell table:style-name="Tabela56.A2" office:value-type="string">
            <text:p text:style-name="P113" loext:marker-style-name="T26"><text:span text:style-name="T26">-</text:span><text:span text:style-name="T26"/></text:p>
          </table:table-cell>
          <table:table-cell table:style-name="Tabela56.B2" office:value-type="string">
            <text:p text:style-name="P113" loext:marker-style-name="T26"><text:span text:style-name="T26">33.156</text:span><text:span text:style-name="T26"/></text:p>
          </table:table-cell>
          <table:table-cell table:style-name="Tabela56.E2" office:value-type="string">
            <text:p text:style-name="P113" loext:marker-style-name="T26"><text:span text:style-name="T26">-</text:span><text:span text:style-name="T26"/></text:p>
          </table:table-cell>
        </table:table-row>
        <table:table-row table:style-name="Tabela56.1">
          <table:table-cell table:style-name="Tabela56.A2" office:value-type="string">
            <text:p text:style-name="P16" loext:marker-style-name="T26"><text:span text:style-name="T26">Valor justo - aplicações VJORA</text:span><text:span text:style-name="T26"/></text:p>
          </table:table-cell>
          <table:table-cell table:style-name="Tabela56.B2" office:value-type="string">
            <text:p text:style-name="P113" loext:marker-style-name="T26"><text:span text:style-name="T26">(80)</text:span><text:span text:style-name="T26"/></text:p>
          </table:table-cell>
          <table:table-cell table:style-name="Tabela56.A2" office:value-type="string">
            <text:p text:style-name="P113" loext:marker-style-name="T26"><text:span text:style-name="T26">(168)</text:span><text:span text:style-name="T26"/></text:p>
          </table:table-cell>
          <table:table-cell table:style-name="Tabela56.B2" office:value-type="string">
            <text:p text:style-name="P113" loext:marker-style-name="T26"><text:span text:style-name="T26">(2.400)</text:span><text:span text:style-name="T26"/></text:p>
          </table:table-cell>
          <table:table-cell table:style-name="Tabela56.E2" office:value-type="string">
            <text:p text:style-name="P113" loext:marker-style-name="T26"><text:span text:style-name="T26">(194)</text:span><text:span text:style-name="T26"/></text:p>
          </table:table-cell>
        </table:table-row>
        <table:table-row table:style-name="Tabela56.1">
          <table:table-cell table:style-name="Tabela56.A2" office:value-type="string">
            <text:p text:style-name="P16" loext:marker-style-name="T26"><text:span text:style-name="T26">Ganho – propriedade para investimento</text:span><text:span text:style-name="T26"/></text:p>
          </table:table-cell>
          <table:table-cell table:style-name="Tabela56.B2" office:value-type="string">
            <text:p text:style-name="P113" loext:marker-style-name="T26"><text:span text:style-name="T26">-</text:span><text:span text:style-name="T26"/></text:p>
          </table:table-cell>
          <table:table-cell table:style-name="Tabela56.A2" office:value-type="string">
            <text:p text:style-name="P113" loext:marker-style-name="T26"><text:span text:style-name="T26">85</text:span><text:span text:style-name="T26"/></text:p>
          </table:table-cell>
          <table:table-cell table:style-name="Tabela56.B2" office:value-type="string">
            <text:p text:style-name="P113" loext:marker-style-name="T26"><text:span text:style-name="T26">-</text:span><text:span text:style-name="T26"/></text:p>
          </table:table-cell>
          <table:table-cell table:style-name="Tabela56.E2" office:value-type="string">
            <text:p text:style-name="P113" loext:marker-style-name="T26"><text:span text:style-name="T26">4.369</text:span><text:span text:style-name="T26"/></text:p>
          </table:table-cell>
        </table:table-row>
        <table:table-row table:style-name="Tabela56.1">
          <table:table-cell table:style-name="Tabela56.A2" office:value-type="string">
            <text:p text:style-name="P16" loext:marker-style-name="T26"><text:span text:style-name="T26">C – Ajuste de Avaliação Patrimonial - AAP</text:span><text:span text:style-name="T26"/></text:p>
          </table:table-cell>
          <table:table-cell table:style-name="Tabela56.B2" office:value-type="string">
            <text:p text:style-name="P113" loext:marker-style-name="T26"><text:span text:style-name="T26">-</text:span><text:span text:style-name="T26"/></text:p>
          </table:table-cell>
          <table:table-cell table:style-name="Tabela56.A2" office:value-type="string">
            <text:p text:style-name="P113" loext:marker-style-name="T26"><text:span text:style-name="T26">1.444</text:span><text:span text:style-name="T26"/></text:p>
          </table:table-cell>
          <table:table-cell table:style-name="Tabela56.B2" office:value-type="string">
            <text:p text:style-name="P113" loext:marker-style-name="T26"><text:span text:style-name="T26">-</text:span><text:span text:style-name="T26"/></text:p>
          </table:table-cell>
          <table:table-cell table:style-name="Tabela56.E2" office:value-type="string">
            <text:p text:style-name="P113" loext:marker-style-name="T26"><text:span text:style-name="T26">5.763</text:span><text:span text:style-name="T26"/></text:p>
          </table:table-cell>
        </table:table-row>
        <table:table-row table:style-name="Tabela56.1">
          <table:table-cell table:style-name="Tabela56.A2" office:value-type="string">
            <text:p text:style-name="P16" loext:marker-style-name="T26"><text:span text:style-name="T26">Custo atribuído</text:span><text:span text:style-name="T26"/></text:p>
          </table:table-cell>
          <table:table-cell table:style-name="Tabela56.B2" office:value-type="string">
            <text:p text:style-name="P113" loext:marker-style-name="T26"><text:span text:style-name="T26">-</text:span><text:span text:style-name="T26"/></text:p>
          </table:table-cell>
          <table:table-cell table:style-name="Tabela56.A2" office:value-type="string">
            <text:p text:style-name="P113" loext:marker-style-name="T26"><text:span text:style-name="T26">1.444</text:span><text:span text:style-name="T26"/></text:p>
          </table:table-cell>
          <table:table-cell table:style-name="Tabela56.B2" office:value-type="string">
            <text:p text:style-name="P113" loext:marker-style-name="T26"><text:span text:style-name="T26">-</text:span><text:span text:style-name="T26"/></text:p>
          </table:table-cell>
          <table:table-cell table:style-name="Tabela56.E2" office:value-type="string">
            <text:p text:style-name="P113" loext:marker-style-name="T26"><text:span text:style-name="T26">5.763</text:span><text:span text:style-name="T26"/></text:p>
          </table:table-cell>
        </table:table-row>
        <table:table-row table:style-name="Tabela56.1">
          <table:table-cell table:style-name="Tabela56.A2" office:value-type="string">
            <text:p text:style-name="P16" loext:marker-style-name="T26"><text:span text:style-name="T26">D – Mov. em Apuração do Resultado do Exercício - ARE</text:span><text:span text:style-name="T26"/></text:p>
          </table:table-cell>
          <table:table-cell table:style-name="Tabela56.B2" office:value-type="string">
            <text:p text:style-name="P113" loext:marker-style-name="T26"><text:span text:style-name="T26">-</text:span><text:span text:style-name="T26"/></text:p>
          </table:table-cell>
          <table:table-cell table:style-name="Tabela56.A2" office:value-type="string">
            <text:p text:style-name="P113" loext:marker-style-name="T26"><text:span text:style-name="T26">-</text:span><text:span text:style-name="T26"/></text:p>
          </table:table-cell>
          <table:table-cell table:style-name="Tabela56.B2" office:value-type="string">
            <text:p text:style-name="P113" loext:marker-style-name="T26"><text:span text:style-name="T26">-</text:span><text:span text:style-name="T26"/></text:p>
          </table:table-cell>
          <table:table-cell table:style-name="Tabela56.E2" office:value-type="string">
            <text:p text:style-name="P113" loext:marker-style-name="T26"><text:span text:style-name="T26">-</text:span><text:span text:style-name="T26"/></text:p>
          </table:table-cell>
        </table:table-row>
        <table:table-row table:style-name="Tabela56.1">
          <table:table-cell table:style-name="Tabela56.A3" office:value-type="string">
            <text:p text:style-name="P16" loext:marker-style-name="T26"><text:span text:style-name="T26">Perdas a valor justo - propriedades para investimento</text:span><text:span text:style-name="T26"/></text:p>
          </table:table-cell>
          <table:table-cell table:style-name="Tabela56.B3" office:value-type="string">
            <text:p text:style-name="P113" loext:marker-style-name="T26"><text:span text:style-name="T26">-</text:span><text:span text:style-name="T26"/></text:p>
          </table:table-cell>
          <table:table-cell table:style-name="Tabela56.A3" office:value-type="string">
            <text:p text:style-name="P113" loext:marker-style-name="T26"><text:span text:style-name="T26">-</text:span><text:span text:style-name="T26"/></text:p>
          </table:table-cell>
          <table:table-cell table:style-name="Tabela56.B3" office:value-type="string">
            <text:p text:style-name="P113" loext:marker-style-name="T26"><text:span text:style-name="T26">-</text:span><text:span text:style-name="T26"/></text:p>
          </table:table-cell>
          <table:table-cell table:style-name="Tabela56.E3" office:value-type="string">
            <text:p text:style-name="P113" loext:marker-style-name="T26"><text:span text:style-name="T26">-</text:span><text:span text:style-name="T26"/></text:p>
          </table:table-cell>
        </table:table-row>
        <text:soft-page-break/>
        <table:table-row table:style-name="Tabela56.1">
          <table:table-cell table:style-name="Tabela56.A18" office:value-type="string">
            <text:p text:style-name="P16" loext:marker-style-name="T15"><text:span text:style-name="T15">TOTAL</text:span><text:span text:style-name="T15"/></text:p>
          </table:table-cell>
          <table:table-cell table:style-name="Tabela56.B18" office:value-type="string">
            <text:p text:style-name="P113" loext:marker-style-name="T15"><text:span text:style-name="T15">1.211.253</text:span><text:span text:style-name="T15"/></text:p>
          </table:table-cell>
          <table:table-cell table:style-name="Tabela56.A18" office:value-type="string">
            <text:p text:style-name="P113" loext:marker-style-name="T15"><text:span text:style-name="T15">453.478</text:span><text:span text:style-name="T15"/></text:p>
          </table:table-cell>
          <table:table-cell table:style-name="Tabela56.B18" office:value-type="string">
            <text:p text:style-name="P113" loext:marker-style-name="T15"><text:span text:style-name="T15">1.123.693</text:span><text:span text:style-name="T15"/></text:p>
          </table:table-cell>
          <table:table-cell table:style-name="Tabela56.E18" office:value-type="string">
            <text:p text:style-name="P113" loext:marker-style-name="T15"><text:span text:style-name="T15">446.767</text:span><text:span text:style-name="T15"/></text:p>
          </table:table-cell>
        </table:table-row>
      </table:table>
      <text:list xml:id="list161232869083312" text:continue-numbering="true" text:style-name="WWNum8">
        <text:list-item>
          <text:list>
            <text:list-item>
              <text:list>
                <text:list-item>
                  <text:list>
                    <text:list-item>
                      <text:h text:style-name="P13" text:outline-level="2">Estimativa de lucro tributável futuro</text:h>
                    </text:list-item>
                  </text:list>
                </text:list-item>
              </text:list>
            </text:list-item>
          </text:list>
        </text:list-item>
      </text:list>
      <text:p text:style-name="Standard" loext:marker-style-name="T1"><text:span text:style-name="T1">O ativo fiscal diferido de CSLL constituído será revisado a cada encerramento do exercício e revertido/reduzido na extensão de que lucros tributáveis não estejam disponíveis para permitir que todo ou parte do crédito tributário diferido venha a ser utilizado.</text:span><text:span text:style-name="T1"/></text:p>
      <text:p text:style-name="Standard" loext:marker-style-name="T1"><text:span text:style-name="T1">Nesse sentido, as estimativas de lucros tributáveis futuros são submetidas à apreciação da Diretoria Executiva, do Conselho Fiscal e do Conselho de Administração anualmente.</text:span><text:span text:style-name="T1"/></text:p>
      <text:p text:style-name="Standard" loext:marker-style-name="T1"><text:span text:style-name="T1">Os Correios, com base nessas estimativas, trazidos a valor presente, projetam que os créditos tributários ativos de CSLL, calculados a partir das movimentações temporárias e das bases negativas de CSLL, serão realizados em até 10 anos, conforme demonstrado a seguir.</text:span><text:span text:style-name="T1"/></text:p>
      <table:table table:name="Tabela57" table:style-name="Tabela57">
        <table:table-column table:style-name="Tabela57.A"/>
        <table:table-column table:style-name="Tabela57.B"/>
        <table:table-column table:style-name="Tabela57.C"/>
        <table:table-header-rows>
          <table:table-row table:style-name="Tabela57.1">
            <table:table-cell table:style-name="Tabela57.A1" office:value-type="string">
              <text:p text:style-name="P99" loext:marker-style-name="T16"><text:span text:style-name="T16">ESTIMATIVA DE LUCRO TRIBUTÁVEL FUTURO</text:span><text:span text:style-name="T16"/></text:p>
            </table:table-cell>
            <table:table-cell table:style-name="Tabela57.B1" office:value-type="string">
              <text:p text:style-name="P99" loext:marker-style-name="T16"><text:span text:style-name="T16">RESULTADO FISCAL A VALOR PRESENTE</text:span><text:span text:style-name="T16"/></text:p>
            </table:table-cell>
            <table:table-cell table:style-name="Tabela57.C1" office:value-type="string">
              <text:p text:style-name="P99" loext:marker-style-name="T16"><text:span text:style-name="T16">REALIZAÇÃO DA CSLL (9% DO LUCRO FISCAL)</text:span><text:span text:style-name="T16"/></text:p>
            </table:table-cell>
          </table:table-row>
        </table:table-header-rows>
        <table:table-row table:style-name="Tabela57.2">
          <table:table-cell table:style-name="Tabela57.A2" office:value-type="string">
            <text:p text:style-name="P99" loext:marker-style-name="T30"><text:span text:style-name="T30">2024</text:span><text:span text:style-name="T30"/></text:p>
          </table:table-cell>
          <table:table-cell table:style-name="Tabela57.B2" office:value-type="string">
            <text:p text:style-name="P99" loext:marker-style-name="T30"><text:span text:style-name="T30">337.376 </text:span><text:span text:style-name="T30"/></text:p>
          </table:table-cell>
          <table:table-cell table:style-name="Tabela57.C2" office:value-type="string">
            <text:p text:style-name="P99" loext:marker-style-name="T30"><text:span text:style-name="T30">30.364 </text:span><text:span text:style-name="T30"/></text:p>
          </table:table-cell>
        </table:table-row>
        <table:table-row table:style-name="Tabela57.2">
          <table:table-cell table:style-name="Tabela57.A3" office:value-type="string">
            <text:p text:style-name="P99" loext:marker-style-name="T30"><text:span text:style-name="T30">2025</text:span><text:span text:style-name="T30"/></text:p>
          </table:table-cell>
          <table:table-cell table:style-name="Tabela57.B3" office:value-type="string">
            <text:p text:style-name="P99" loext:marker-style-name="T30"><text:span text:style-name="T30">482.462 </text:span><text:span text:style-name="T30"/></text:p>
          </table:table-cell>
          <table:table-cell table:style-name="Tabela57.C3" office:value-type="string">
            <text:p text:style-name="P99" loext:marker-style-name="T30"><text:span text:style-name="T30">43.422 </text:span><text:span text:style-name="T30"/></text:p>
          </table:table-cell>
        </table:table-row>
        <table:table-row table:style-name="Tabela57.2">
          <table:table-cell table:style-name="Tabela57.A3" office:value-type="string">
            <text:p text:style-name="P99" loext:marker-style-name="T30"><text:span text:style-name="T30">2026</text:span><text:span text:style-name="T30"/></text:p>
          </table:table-cell>
          <table:table-cell table:style-name="Tabela57.B3" office:value-type="string">
            <text:p text:style-name="P99" loext:marker-style-name="T30"><text:span text:style-name="T30">631.840 </text:span><text:span text:style-name="T30"/></text:p>
          </table:table-cell>
          <table:table-cell table:style-name="Tabela57.C3" office:value-type="string">
            <text:p text:style-name="P99" loext:marker-style-name="T30"><text:span text:style-name="T30">56.866 </text:span><text:span text:style-name="T30"/></text:p>
          </table:table-cell>
        </table:table-row>
        <table:table-row table:style-name="Tabela57.2">
          <table:table-cell table:style-name="Tabela57.A3" office:value-type="string">
            <text:p text:style-name="P99" loext:marker-style-name="T30"><text:span text:style-name="T30">2027</text:span><text:span text:style-name="T30"/></text:p>
          </table:table-cell>
          <table:table-cell table:style-name="Tabela57.B3" office:value-type="string">
            <text:p text:style-name="P99" loext:marker-style-name="T30"><text:span text:style-name="T30">774.642 </text:span><text:span text:style-name="T30"/></text:p>
          </table:table-cell>
          <table:table-cell table:style-name="Tabela57.C3" office:value-type="string">
            <text:p text:style-name="P99" loext:marker-style-name="T30"><text:span text:style-name="T30">69.718 </text:span><text:span text:style-name="T30"/></text:p>
          </table:table-cell>
        </table:table-row>
        <table:table-row table:style-name="Tabela57.2">
          <table:table-cell table:style-name="Tabela57.A3" office:value-type="string">
            <text:p text:style-name="P99" loext:marker-style-name="T30"><text:span text:style-name="T30">2028</text:span><text:span text:style-name="T30"/></text:p>
          </table:table-cell>
          <table:table-cell table:style-name="Tabela57.B3" office:value-type="string">
            <text:p text:style-name="P99" loext:marker-style-name="T30"><text:span text:style-name="T30">601.704 </text:span><text:span text:style-name="T30"/></text:p>
          </table:table-cell>
          <table:table-cell table:style-name="Tabela57.C3" office:value-type="string">
            <text:p text:style-name="P99" loext:marker-style-name="T30"><text:span text:style-name="T30">54.153 </text:span><text:span text:style-name="T30"/></text:p>
          </table:table-cell>
        </table:table-row>
        <table:table-row table:style-name="Tabela57.2">
          <table:table-cell table:style-name="Tabela57.A3" office:value-type="string">
            <text:p text:style-name="P99" loext:marker-style-name="T30"><text:span text:style-name="T30">2029</text:span><text:span text:style-name="T30"/></text:p>
          </table:table-cell>
          <table:table-cell table:style-name="Tabela57.B3" office:value-type="string">
            <text:p text:style-name="P99" loext:marker-style-name="T30"><text:span text:style-name="T30">1.093.850 </text:span><text:span text:style-name="T30"/></text:p>
          </table:table-cell>
          <table:table-cell table:style-name="Tabela57.C3" office:value-type="string">
            <text:p text:style-name="P99" loext:marker-style-name="T30"><text:span text:style-name="T30">98.447 </text:span><text:span text:style-name="T30"/></text:p>
          </table:table-cell>
        </table:table-row>
        <table:table-row table:style-name="Tabela57.2">
          <table:table-cell table:style-name="Tabela57.A3" office:value-type="string">
            <text:p text:style-name="P99" loext:marker-style-name="T30"><text:span text:style-name="T30">2030</text:span><text:span text:style-name="T30"/></text:p>
          </table:table-cell>
          <table:table-cell table:style-name="Tabela57.B3" office:value-type="string">
            <text:p text:style-name="P99" loext:marker-style-name="T30"><text:span text:style-name="T30">1.207.136 </text:span><text:span text:style-name="T30"/></text:p>
          </table:table-cell>
          <table:table-cell table:style-name="Tabela57.C3" office:value-type="string">
            <text:p text:style-name="P99" loext:marker-style-name="T30"><text:span text:style-name="T30">108.642 </text:span><text:span text:style-name="T30"/></text:p>
          </table:table-cell>
        </table:table-row>
        <table:table-row table:style-name="Tabela57.2">
          <table:table-cell table:style-name="Tabela57.A3" office:value-type="string">
            <text:p text:style-name="P99" loext:marker-style-name="T30"><text:span text:style-name="T30">2031</text:span><text:span text:style-name="T30"/></text:p>
          </table:table-cell>
          <table:table-cell table:style-name="Tabela57.B3" office:value-type="string">
            <text:p text:style-name="P99" loext:marker-style-name="T30"><text:span text:style-name="T30">1.267.164 </text:span><text:span text:style-name="T30"/></text:p>
          </table:table-cell>
          <table:table-cell table:style-name="Tabela57.C3" office:value-type="string">
            <text:p text:style-name="P99" loext:marker-style-name="T30"><text:span text:style-name="T30">114.045 </text:span><text:span text:style-name="T30"/></text:p>
          </table:table-cell>
        </table:table-row>
        <table:table-row table:style-name="Tabela57.2">
          <table:table-cell table:style-name="Tabela57.A3" office:value-type="string">
            <text:p text:style-name="P99" loext:marker-style-name="T30"><text:span text:style-name="T30">2032</text:span><text:span text:style-name="T30"/></text:p>
          </table:table-cell>
          <table:table-cell table:style-name="Tabela57.B3" office:value-type="string">
            <text:p text:style-name="P99" loext:marker-style-name="T30"><text:span text:style-name="T30">1.271.810 </text:span><text:span text:style-name="T30"/></text:p>
          </table:table-cell>
          <table:table-cell table:style-name="Tabela57.C3" office:value-type="string">
            <text:p text:style-name="P99" loext:marker-style-name="T30"><text:span text:style-name="T30">114.463 </text:span><text:span text:style-name="T30"/></text:p>
          </table:table-cell>
        </table:table-row>
        <table:table-row table:style-name="Tabela57.2">
          <table:table-cell table:style-name="Tabela57.A1" office:value-type="string">
            <text:p text:style-name="P99" loext:marker-style-name="T30"><text:span text:style-name="T30">2033</text:span><text:span text:style-name="T30"/></text:p>
          </table:table-cell>
          <table:table-cell table:style-name="Tabela57.B11" office:value-type="string">
            <text:p text:style-name="P99" loext:marker-style-name="T30"><text:span text:style-name="T30">1.317.496 </text:span><text:span text:style-name="T30"/></text:p>
          </table:table-cell>
          <table:table-cell table:style-name="Tabela57.C11" office:value-type="string">
            <text:p text:style-name="P99" loext:marker-style-name="T30"><text:span text:style-name="T30">118.573</text:span><text:span text:style-name="T30"/></text:p>
          </table:table-cell>
        </table:table-row>
        <table:table-row table:style-name="Tabela57.2">
          <table:table-cell table:style-name="Tabela57.A12" office:value-type="string">
            <text:p text:style-name="P103" loext:marker-style-name="T16"><text:span text:style-name="T13">TOTAL</text:span><text:span text:style-name="T16"/></text:p>
          </table:table-cell>
          <table:table-cell table:style-name="Tabela57.B12" office:value-type="string">
            <text:p text:style-name="P99" loext:marker-style-name="T30"><text:span text:style-name="T27">8.985.480 </text:span><text:span text:style-name="T30"/></text:p>
          </table:table-cell>
          <table:table-cell table:style-name="Tabela57.C1" office:value-type="string">
            <text:p text:style-name="P99" loext:marker-style-name="T30"><text:span text:style-name="T27">808.693 </text:span><text:span text:style-name="T30"/></text:p>
          </table:table-cell>
        </table:table-row>
      </table:table>
      <text:list xml:id="list161232632664000" text:continue-numbering="true" text:style-name="WWNum8">
        <text:list-item>
          <text:list>
            <text:list-item>
              <text:h text:style-name="P14" text:outline-level="2"><text:bookmark-start text:name="_Ref129873248"/>Impostos e encargos sociais a compensar<text:bookmark-end text:name="_Ref129873248"/></text:h>
            </text:list-item>
          </text:list>
        </text:list-item>
      </text:list>
      <text:p text:style-name="Standard" loext:marker-style-name="T1"><text:span text:style-name="T1">Correspondem aos valores de tributos, encargos sociais e outros valores recolhidos ou adiantados ao fisco que serão restituídos ou compensados com outros tributos administrados pela mesma autoridade fiscal.</text:span><text:span text:style-name="T1"/></text:p>
      <text:p text:style-name="P84" loext:marker-style-name="T1"/>
      <table:table table:name="Tabela58" table:style-name="Tabela58">
        <table:table-column table:style-name="Tabela58.A"/>
        <table:table-column table:style-name="Tabela58.B"/>
        <table:table-column table:style-name="Tabela58.C"/>
        <table:table-column table:style-name="Tabela58.D"/>
        <table:table-header-rows>
          <table:table-row table:style-name="Tabela58.1">
            <table:table-cell table:style-name="Tabela58.A1" office:value-type="string">
              <text:p text:style-name="P99" loext:marker-style-name="T13"><text:span text:style-name="T13">IMPOSTOS E ENCARGOS SOCIAIS A COMPENSAR</text:span><text:span text:style-name="T13"/></text:p>
            </table:table-cell>
            <table:table-cell table:style-name="Tabela58.A1" office:value-type="string">
              <text:p text:style-name="P39" loext:marker-style-name="T13"/>
            </table:table-cell>
            <table:table-cell table:style-name="Tabela58.C1" office:value-type="string">
              <text:p text:style-name="P113" loext:marker-style-name="T13"><text:span text:style-name="T13">31/12/2023</text:span><text:span text:style-name="T13"/></text:p>
            </table:table-cell>
            <table:table-cell table:style-name="Tabela58.D1" office:value-type="string">
              <text:p text:style-name="P113" loext:marker-style-name="T13"><text:span text:style-name="T13">31/12/2022</text:span><text:span text:style-name="T13"/></text:p>
            </table:table-cell>
          </table:table-row>
        </table:table-header-rows>
        <table:table-row table:style-name="Tabela58.1">
          <table:table-cell table:style-name="Tabela58.A2" office:value-type="string">
            <text:p text:style-name="P16" loext:marker-style-name="T27"><text:span text:style-name="T27">Tributos e encargos a restituir</text:span><text:span text:style-name="T27"/></text:p>
          </table:table-cell>
          <table:table-cell table:style-name="Tabela58.A2" office:value-type="string">
            <text:p text:style-name="P57" loext:marker-style-name="T27"/>
          </table:table-cell>
          <table:table-cell table:style-name="Tabela58.C2" office:value-type="string">
            <text:p text:style-name="P113" loext:marker-style-name="T27"><text:span text:style-name="T6">109.700</text:span><text:span text:style-name="T27"/></text:p>
          </table:table-cell>
          <table:table-cell table:style-name="Tabela58.A1" office:value-type="string">
            <text:p text:style-name="P113" loext:marker-style-name="T27"><text:span text:style-name="T6">158.098</text:span><text:span text:style-name="T27"/></text:p>
          </table:table-cell>
        </table:table-row>
        <table:table-row table:style-name="Tabela58.1">
          <table:table-cell table:style-name="Tabela58.A1" office:value-type="string">
            <text:p text:style-name="P16" loext:marker-style-name="T27"><text:span text:style-name="T27">Tributos retidos na fonte</text:span><text:span text:style-name="T27"/></text:p>
          </table:table-cell>
          <table:table-cell table:style-name="Tabela58.A1" office:value-type="string">
            <text:p text:style-name="P57" loext:marker-style-name="T27"/>
          </table:table-cell>
          <table:table-cell table:style-name="Tabela58.C2" office:value-type="string">
            <text:p text:style-name="P113" loext:marker-style-name="T27"><text:span text:style-name="T6">-</text:span><text:span text:style-name="T27"/></text:p>
          </table:table-cell>
          <table:table-cell table:style-name="Tabela58.A1" office:value-type="string">
            <text:p text:style-name="P113" loext:marker-style-name="T27"><text:span text:style-name="T6">5.578</text:span><text:span text:style-name="T27"/></text:p>
          </table:table-cell>
        </table:table-row>
        <table:table-row table:style-name="Tabela58.1">
          <table:table-cell table:style-name="Tabela58.A4" office:value-type="string">
            <text:p text:style-name="P16" loext:marker-style-name="T27"><text:span text:style-name="T27">Demais tributos e encargos</text:span><text:span text:style-name="T27"/></text:p>
          </table:table-cell>
          <table:table-cell table:style-name="Tabela58.A4" office:value-type="string">
            <text:p text:style-name="P57" loext:marker-style-name="T27"/>
          </table:table-cell>
          <table:table-cell table:style-name="Tabela58.C4" office:value-type="string">
            <text:p text:style-name="P113" loext:marker-style-name="T27"><text:span text:style-name="T6">10.296</text:span><text:span text:style-name="T27"/></text:p>
          </table:table-cell>
          <table:table-cell table:style-name="Tabela58.A4" office:value-type="string">
            <text:p text:style-name="P113" loext:marker-style-name="T27"><text:span text:style-name="T6">3.742</text:span><text:span text:style-name="T27"/></text:p>
          </table:table-cell>
        </table:table-row>
        <table:table-row table:style-name="Tabela58.1">
          <table:table-cell table:style-name="Tabela58.A4" office:value-type="string">
            <text:p text:style-name="P103" loext:marker-style-name="T13"><text:span text:style-name="T13">TOTAL</text:span><text:span text:style-name="T13"/></text:p>
          </table:table-cell>
          <table:table-cell table:style-name="Tabela58.A4" office:value-type="string">
            <text:p text:style-name="P39" loext:marker-style-name="T13"/>
          </table:table-cell>
          <table:table-cell table:style-name="Tabela58.C4" office:value-type="string">
            <text:p text:style-name="P113" loext:marker-style-name="T13"><text:span text:style-name="T18">119.996</text:span><text:span text:style-name="T13"/></text:p>
          </table:table-cell>
          <table:table-cell table:style-name="Tabela58.A4" office:value-type="string">
            <text:p text:style-name="P113" loext:marker-style-name="T13"><text:span text:style-name="T18">167.418</text:span><text:span text:style-name="T13"/></text:p>
          </table:table-cell>
        </table:table-row>
      </table:table>
      <text:p text:style-name="P84" loext:marker-style-name="T1"/>
      <text:list xml:id="list161233672586725" text:continue-numbering="true" text:style-name="WWNum8">
        <text:list-item>
          <text:list>
            <text:list-item>
              <text:list>
                <text:list-item>
                  <text:h text:style-name="P13" text:outline-level="2"><text:bookmark-start text:name="_Ref129872417"/>Tributos e encargos a restituir<text:bookmark-end text:name="_Ref129872417"/></text:h>
                </text:list-item>
              </text:list>
            </text:list-item>
          </text:list>
        </text:list-item>
      </text:list>
      <text:p text:style-name="Standard" loext:marker-style-name="T78"><text:bookmark-start text:name="_Ref129872431"/><text:span text:style-name="T78">As contas abrigam os saldos dos tributos retidos na fonte por clientes e não utilizados no exercício. Esses valores passam a adquirir a característica de saldo negativo de IRPJ e CSLL e serão utilizados nos exercícios seguintes para pagamentos de débitos administrados no âmbito da Receita Federal do Brasil (RFB).</text:span><text:span text:style-name="T78"/></text:p>
      <text:list xml:id="list161232935478576" text:continue-numbering="true" text:style-name="WWNum8">
        <text:list-item>
          <text:list>
            <text:list-item>
              <text:list>
                <text:list-item>
                  <text:h text:style-name="P13" text:outline-level="2">Tributos retidos na fonte<text:bookmark-end text:name="_Ref129872431"/></text:h>
                </text:list-item>
              </text:list>
            </text:list-item>
          </text:list>
        </text:list-item>
      </text:list>
      <text:p text:style-name="Standard" loext:marker-style-name="T78"><text:bookmark-start text:name="_Ref129760325"/><text:span text:style-name="T78">Corresponde aos tributos retidos na fonte sobre os rendimentos de aplicações financeiras e valores recebidos de órgãos, autarquias, fundações e demais entidades da Administração Pública Federal. Embora a Empresa seja imune ao IR, os clientes permanecem efetuando a retenção por observarem a legislação a qual se sujeitam.</text:span><text:span text:style-name="T78"/></text:p>
      <text:list xml:id="list161233463247716" text:continue-numbering="true" text:style-name="WWNum8">
        <text:list-item>
          <text:list>
            <text:list-item>
              <text:h text:style-name="P14" text:outline-level="2"><text:bookmark-start text:name="_Ref161336110"/>Impostos e contribuições<text:bookmark-end text:name="_Ref161336110"/><text:bookmark-end text:name="_Ref129760325"/></text:h>
            </text:list-item>
          </text:list>
        </text:list-item>
      </text:list>
      <text:p text:style-name="Standard" loext:marker-style-name="T78"><text:span text:style-name="T78">Correspondem às obrigações relativas às retenções tributárias efetuadas na fonte sobre os rendimentos de empregados e de terceiros, das contribuições sociais (PIS e COFINS) incidentes sobre o faturamento, da CSLL - contribuição social sobre o lucro líquido, bem como outras obrigações tributárias.</text:span><text:span text:style-name="T78"/></text:p>
      <text:p text:style-name="P84" loext:marker-style-name="T1"/>
      <table:table table:name="Tabela59" table:style-name="Tabela59">
        <table:table-column table:style-name="Tabela59.A"/>
        <table:table-column table:style-name="Tabela59.B"/>
        <table:table-column table:style-name="Tabela59.C"/>
        <table:table-column table:style-name="Tabela59.D"/>
        <table:table-header-rows>
          <table:table-row table:style-name="Tabela59.1">
            <table:table-cell table:style-name="Tabela59.A1" office:value-type="string">
              <text:p text:style-name="P99" loext:marker-style-name="T13"><text:span text:style-name="T13">IMPOSTOS E CONTRIBUIÇÕES</text:span><text:span text:style-name="T13"/></text:p>
            </table:table-cell>
            <table:table-cell table:style-name="Tabela59.A1" office:value-type="string">
              <text:p text:style-name="P39" loext:marker-style-name="T13"/>
            </table:table-cell>
            <table:table-cell table:style-name="Tabela59.C1" office:value-type="string">
              <text:p text:style-name="P113" loext:marker-style-name="T13"><text:span text:style-name="T13">31/12/2023</text:span><text:span text:style-name="T13"/></text:p>
            </table:table-cell>
            <table:table-cell table:style-name="Tabela59.D1" office:value-type="string">
              <text:p text:style-name="P113" loext:marker-style-name="T13"><text:span text:style-name="T13">31/12/2022</text:span><text:span text:style-name="T13"/></text:p>
            </table:table-cell>
          </table:table-row>
        </table:table-header-rows>
        <table:table-row table:style-name="Tabela59.1">
          <table:table-cell table:style-name="Tabela59.A2" office:value-type="string">
            <text:p text:style-name="P103" loext:marker-style-name="T27"><text:span text:style-name="T27">Retenções na fonte – Lei nº 9.430/96</text:span><text:span text:style-name="T27"/></text:p>
          </table:table-cell>
          <table:table-cell table:style-name="Tabela59.A2" office:value-type="string">
            <text:p text:style-name="P57" loext:marker-style-name="T27"/>
          </table:table-cell>
          <table:table-cell table:style-name="Tabela59.C2" office:value-type="string">
            <text:p text:style-name="P113" loext:marker-style-name="T27"><text:span text:style-name="T6">76.821</text:span><text:span text:style-name="T27"/></text:p>
          </table:table-cell>
          <table:table-cell table:style-name="Tabela59.A1" office:value-type="string">
            <text:p text:style-name="P113" loext:marker-style-name="T27"><text:span text:style-name="T6">67.561</text:span><text:span text:style-name="T27"/></text:p>
          </table:table-cell>
        </table:table-row>
        <table:table-row table:style-name="Tabela59.1">
          <table:table-cell table:style-name="Tabela59.A1" office:value-type="string">
            <text:p text:style-name="P103" loext:marker-style-name="T27"><text:span text:style-name="T27">COFINS</text:span><text:span text:style-name="T27"/></text:p>
          </table:table-cell>
          <table:table-cell table:style-name="Tabela59.A1" office:value-type="string">
            <text:p text:style-name="P57" loext:marker-style-name="T27"/>
          </table:table-cell>
          <table:table-cell table:style-name="Tabela59.C2" office:value-type="string">
            <text:p text:style-name="P113" loext:marker-style-name="T27"><text:span text:style-name="T6">36.854</text:span><text:span text:style-name="T27"/></text:p>
          </table:table-cell>
          <table:table-cell table:style-name="Tabela59.A1" office:value-type="string">
            <text:p text:style-name="P113" loext:marker-style-name="T27"><text:span text:style-name="T6">43.258</text:span><text:span text:style-name="T27"/></text:p>
          </table:table-cell>
        </table:table-row>
        <text:soft-page-break/>
        <table:table-row table:style-name="Tabela59.1">
          <table:table-cell table:style-name="Tabela59.A1" office:value-type="string">
            <text:p text:style-name="P103" loext:marker-style-name="T27"><text:span text:style-name="T27">Salários e Consignações</text:span><text:span text:style-name="T27"/></text:p>
          </table:table-cell>
          <table:table-cell table:style-name="Tabela59.A1" office:value-type="string">
            <text:p text:style-name="P57" loext:marker-style-name="T27"/>
          </table:table-cell>
          <table:table-cell table:style-name="Tabela59.C2" office:value-type="string">
            <text:p text:style-name="P113" loext:marker-style-name="T27"><text:span text:style-name="T6">91.611</text:span><text:span text:style-name="T27"/></text:p>
          </table:table-cell>
          <table:table-cell table:style-name="Tabela59.A1" office:value-type="string">
            <text:p text:style-name="P113" loext:marker-style-name="T27"><text:span text:style-name="T6">84.818</text:span><text:span text:style-name="T27"/></text:p>
          </table:table-cell>
        </table:table-row>
        <table:table-row table:style-name="Tabela59.1">
          <table:table-cell table:style-name="Tabela59.A1" office:value-type="string">
            <text:p text:style-name="P103" loext:marker-style-name="T27"><text:span text:style-name="T27">ICMS</text:span><text:span text:style-name="T27"/></text:p>
          </table:table-cell>
          <table:table-cell table:style-name="Tabela59.A1" office:value-type="string">
            <text:p text:style-name="P57" loext:marker-style-name="T27"/>
          </table:table-cell>
          <table:table-cell table:style-name="Tabela59.C2" office:value-type="string">
            <text:p text:style-name="P113" loext:marker-style-name="T27"><text:span text:style-name="T6">174.007</text:span><text:span text:style-name="T27"/></text:p>
          </table:table-cell>
          <table:table-cell table:style-name="Tabela59.A1" office:value-type="string">
            <text:p text:style-name="P113" loext:marker-style-name="T27"><text:span text:style-name="T6">13.977</text:span><text:span text:style-name="T27"/></text:p>
          </table:table-cell>
        </table:table-row>
        <table:table-row table:style-name="Tabela59.1">
          <table:table-cell table:style-name="Tabela59.A1" office:value-type="string">
            <text:p text:style-name="P103" loext:marker-style-name="T27"><text:span text:style-name="T27">PIS </text:span><text:span text:style-name="T27"/></text:p>
          </table:table-cell>
          <table:table-cell table:style-name="Tabela59.A1" office:value-type="string">
            <text:p text:style-name="P57" loext:marker-style-name="T27"/>
          </table:table-cell>
          <table:table-cell table:style-name="Tabela59.C2" office:value-type="string">
            <text:p text:style-name="P113" loext:marker-style-name="T27"><text:span text:style-name="T6">7.985</text:span><text:span text:style-name="T27"/></text:p>
          </table:table-cell>
          <table:table-cell table:style-name="Tabela59.A1" office:value-type="string">
            <text:p text:style-name="P113" loext:marker-style-name="T27"><text:span text:style-name="T6">9.373</text:span><text:span text:style-name="T27"/></text:p>
          </table:table-cell>
        </table:table-row>
        <table:table-row table:style-name="Tabela59.1">
          <table:table-cell table:style-name="Tabela59.A7" office:value-type="string">
            <text:p text:style-name="P103" loext:marker-style-name="T27"><text:span text:style-name="T27">Demais impostos Retidos</text:span><text:span text:style-name="T27"/></text:p>
          </table:table-cell>
          <table:table-cell table:style-name="Tabela59.A7" office:value-type="string">
            <text:p text:style-name="P57" loext:marker-style-name="T27"/>
          </table:table-cell>
          <table:table-cell table:style-name="Tabela59.C7" office:value-type="string">
            <text:p text:style-name="P113" loext:marker-style-name="T27"><text:span text:style-name="T6">20.159</text:span><text:span text:style-name="T27"/></text:p>
          </table:table-cell>
          <table:table-cell table:style-name="Tabela59.A7" office:value-type="string">
            <text:p text:style-name="P113" loext:marker-style-name="T27"><text:span text:style-name="T6">19.515</text:span><text:span text:style-name="T27"/></text:p>
          </table:table-cell>
        </table:table-row>
        <table:table-row table:style-name="Tabela59.1">
          <table:table-cell table:style-name="Tabela59.D1" office:value-type="string">
            <text:p text:style-name="P103" loext:marker-style-name="T13"><text:span text:style-name="T13">TOTAL</text:span><text:span text:style-name="T13"/></text:p>
          </table:table-cell>
          <table:table-cell table:style-name="Tabela59.D1" office:value-type="string">
            <text:p text:style-name="P39" loext:marker-style-name="T13"/>
          </table:table-cell>
          <table:table-cell table:style-name="Tabela59.C1" office:value-type="string">
            <text:p text:style-name="P113" loext:marker-style-name="T13"><text:span text:style-name="T18">407.437</text:span><text:span text:style-name="T13"/></text:p>
          </table:table-cell>
          <table:table-cell table:style-name="Tabela59.D1" office:value-type="string">
            <text:p text:style-name="P113" loext:marker-style-name="T13"><text:span text:style-name="T18">238.502</text:span><text:span text:style-name="T13"/></text:p>
          </table:table-cell>
        </table:table-row>
      </table:table>
      <text:list xml:id="list161233613404879" text:continue-numbering="true" text:style-name="WWNum8">
        <text:list-item>
          <text:h text:style-name="P12" text:outline-level="1"><text:bookmark-start text:name="_Toc129772729"/><text:bookmark-start text:name="_Ref161329379"/><text:bookmark-start text:name="_Toc153890892"/>PR<text:bookmark-end text:name="_Toc129772729"/>OCESSOS JUDICIAIS<text:bookmark-end text:name="_Ref161329379"/><text:bookmark-end text:name="_Toc153890892"/></text:h>
        </text:list-item>
      </text:list>
      <text:p text:style-name="Standard" loext:marker-style-name="T1"><text:span text:style-name="T1">As provisões são reconhecidas quando é provável que benefícios econômicos futuros sejam desembolsados para liquidação de uma obrigação presente (legal ou não formalizada) como resultado de um evento passado, cujo valor pode ser estimado com confiabilidade.</text:span><text:span text:style-name="T1"/></text:p>
      <text:p text:style-name="Standard" loext:marker-style-name="T1"><text:span text:style-name="T1">As provisões constituídas são provenientes de processos judiciais e administrativos de natureza cível, fiscal e trabalhista. As premissas utilizadas para determinar os valores das obrigações e o grau de risco dos processos são estimadas pela Administração em conjunto com a área jurídica, a partir das evidências disponíveis e da análise na hierarquia das leis e jurisprudências disponíveis, nas decisões mais recentes dos tribunais e no andamento dos processos. No entanto, mudanças nas tendências de decisões proferidas ou nas jurisprudências de tribunais poderão alterar as estimativas ligadas às provisões para contingências.</text:span><text:span text:style-name="T1"/></text:p>
      <text:p text:style-name="Standard" loext:marker-style-name="T1"><text:span text:style-name="T1">Além disso, os valores das provisões são atualizados, mensalmente, pelos índices do Poder Judiciário, conforme a natureza do processo.</text:span><text:span text:style-name="T1"/></text:p>
      <text:p text:style-name="Standard" loext:marker-style-name="T1"><text:span text:style-name="T1">Os processos judiciais e administrativos classificados com grau de risco possível ou remoto, por serem caracterizados como passivo contingente, não são registrados no balanço, contudo, aqueles com grau de risco possível são evidenciados em nota explicativa indicando a quantidade de processos existentes e o valor total envolvido por natureza.</text:span><text:span text:style-name="T1"/></text:p>
      <table:table table:name="Tabela60" table:style-name="Tabela60">
        <table:table-column table:style-name="Tabela60.A"/>
        <table:table-column table:style-name="Tabela60.B"/>
        <table:table-column table:style-name="Tabela60.C" table:number-columns-repeated="3"/>
        <table:table-column table:style-name="Tabela60.F"/>
        <table:table-column table:style-name="Tabela60.G"/>
        <table:table-column table:style-name="Tabela60.H"/>
        <table:table-header-rows>
          <table:table-row table:style-name="Tabela60.1">
            <table:table-cell table:style-name="Tabela60.A1" office:value-type="string">
              <text:p text:style-name="P41" loext:marker-style-name="T13"/>
            </table:table-cell>
            <table:table-cell table:style-name="Tabela60.A1" office:value-type="string">
              <text:p text:style-name="P39" loext:marker-style-name="T13"/>
            </table:table-cell>
            <table:table-cell table:style-name="Tabela60.C1" table:number-columns-spanned="2" office:value-type="string">
              <text:p text:style-name="P99" loext:marker-style-name="T13"><text:span text:style-name="T13">PRECATÓRIOS</text:span><text:span text:style-name="T13"/></text:p>
            </table:table-cell>
            <table:covered-table-cell/>
            <table:table-cell table:style-name="Tabela60.E1" table:number-columns-spanned="2" office:value-type="string">
              <text:p text:style-name="P99" loext:marker-style-name="T13"><text:span text:style-name="T13">CONTINGÊNCIAS</text:span><text:span text:style-name="T13"/></text:p>
            </table:table-cell>
            <table:covered-table-cell/>
            <table:table-cell table:style-name="Tabela60.G1" table:number-columns-spanned="2" office:value-type="string">
              <text:p text:style-name="P99" loext:marker-style-name="T13"><text:span text:style-name="T13">TOTAL</text:span><text:span text:style-name="T13"/></text:p>
            </table:table-cell>
            <table:covered-table-cell/>
          </table:table-row>
          <table:table-row table:style-name="Tabela60.1">
            <table:table-cell table:style-name="Tabela60.A1" office:value-type="string">
              <text:p text:style-name="P99" loext:marker-style-name="T13"><text:span text:style-name="T13">PROCESSOS JUDICIAIS</text:span><text:span text:style-name="T13"/></text:p>
            </table:table-cell>
            <table:table-cell table:style-name="Tabela60.A1" office:value-type="string">
              <text:p text:style-name="P39" loext:marker-style-name="T13"/>
            </table:table-cell>
            <table:table-cell table:style-name="Tabela60.C2" office:value-type="string">
              <text:p text:style-name="P113" loext:marker-style-name="T13"><text:span text:style-name="T13">31/12/2023</text:span><text:span text:style-name="T13"/></text:p>
            </table:table-cell>
            <table:table-cell table:style-name="Tabela60.D2" office:value-type="string">
              <text:p text:style-name="P113" loext:marker-style-name="T13"><text:span text:style-name="T13">31/12/2022</text:span><text:span text:style-name="T13"/></text:p>
            </table:table-cell>
            <table:table-cell table:style-name="Tabela60.E2" office:value-type="string">
              <text:p text:style-name="P113" loext:marker-style-name="T13"><text:span text:style-name="T13">31/12/2023</text:span><text:span text:style-name="T13"/></text:p>
            </table:table-cell>
            <table:table-cell table:style-name="Tabela60.F2" office:value-type="string">
              <text:p text:style-name="P113" loext:marker-style-name="T13"><text:span text:style-name="T13">31/12/2022</text:span><text:span text:style-name="T13"/></text:p>
            </table:table-cell>
            <table:table-cell table:style-name="Tabela60.G2" office:value-type="string">
              <text:p text:style-name="P113" loext:marker-style-name="T13"><text:span text:style-name="T13">31/12/2023</text:span><text:span text:style-name="T13"/></text:p>
            </table:table-cell>
            <table:table-cell table:style-name="Tabela60.H2" office:value-type="string">
              <text:p text:style-name="P113" loext:marker-style-name="T13"><text:span text:style-name="T13">31/12/2022</text:span><text:span text:style-name="T13"/></text:p>
            </table:table-cell>
          </table:table-row>
        </table:table-header-rows>
        <table:table-row table:style-name="Tabela60.1">
          <table:table-cell table:style-name="Tabela60.A3" office:value-type="string">
            <text:p text:style-name="P103" loext:marker-style-name="T27"><text:span text:style-name="T27">Circulante</text:span><text:span text:style-name="T27"/></text:p>
          </table:table-cell>
          <table:table-cell table:style-name="Tabela60.A3" office:value-type="string">
            <text:p text:style-name="P57" loext:marker-style-name="T27"/>
          </table:table-cell>
          <table:table-cell table:style-name="Tabela60.C3" office:value-type="string">
            <text:p text:style-name="P113" loext:marker-style-name="T27"><text:span text:style-name="T6">235.429</text:span><text:span text:style-name="T27"/></text:p>
          </table:table-cell>
          <table:table-cell table:style-name="Tabela60.D3" office:value-type="string">
            <text:p text:style-name="P113" loext:marker-style-name="T27"><text:span text:style-name="T6">180.844</text:span><text:span text:style-name="T27"/></text:p>
          </table:table-cell>
          <table:table-cell table:style-name="Tabela60.E3" office:value-type="string">
            <text:p text:style-name="P113" loext:marker-style-name="T27"><text:span text:style-name="T6">-</text:span><text:span text:style-name="T27"/></text:p>
          </table:table-cell>
          <table:table-cell table:style-name="Tabela60.F3" office:value-type="string">
            <text:p text:style-name="P113" loext:marker-style-name="T27"><text:span text:style-name="T6">-</text:span><text:span text:style-name="T27"/></text:p>
          </table:table-cell>
          <table:table-cell table:style-name="Tabela60.G3" office:value-type="string">
            <text:p text:style-name="P113" loext:marker-style-name="T27"><text:span text:style-name="T6">235.429</text:span><text:span text:style-name="T27"/></text:p>
          </table:table-cell>
          <table:table-cell table:style-name="Tabela60.A1" office:value-type="string">
            <text:p text:style-name="P113" loext:marker-style-name="T27"><text:span text:style-name="T6">180.844</text:span><text:span text:style-name="T27"/></text:p>
          </table:table-cell>
        </table:table-row>
        <table:table-row table:style-name="Tabela60.1">
          <table:table-cell table:style-name="Tabela60.A4" office:value-type="string">
            <text:p text:style-name="P103" loext:marker-style-name="T27"><text:span text:style-name="T27">Não Circulante</text:span><text:span text:style-name="T27"/></text:p>
          </table:table-cell>
          <table:table-cell table:style-name="Tabela60.A4" office:value-type="string">
            <text:p text:style-name="P57" loext:marker-style-name="T27"/>
          </table:table-cell>
          <table:table-cell table:style-name="Tabela60.C4" office:value-type="string">
            <text:p text:style-name="P113" loext:marker-style-name="T27"><text:span text:style-name="T6">81.832</text:span><text:span text:style-name="T27"/></text:p>
          </table:table-cell>
          <table:table-cell table:style-name="Tabela60.D4" office:value-type="string">
            <text:p text:style-name="P113" loext:marker-style-name="T27"><text:span text:style-name="T6">31.049</text:span><text:span text:style-name="T27"/></text:p>
          </table:table-cell>
          <table:table-cell table:style-name="Tabela60.E4" office:value-type="string">
            <text:p text:style-name="P113" loext:marker-style-name="T27"><text:span text:style-name="T6">2.393.964</text:span><text:span text:style-name="T27"/></text:p>
          </table:table-cell>
          <table:table-cell table:style-name="Tabela60.F4" office:value-type="string">
            <text:p text:style-name="P113" loext:marker-style-name="T27"><text:span text:style-name="T6">2.498.017</text:span><text:span text:style-name="T27"/></text:p>
          </table:table-cell>
          <table:table-cell table:style-name="Tabela60.G4" office:value-type="string">
            <text:p text:style-name="P113" loext:marker-style-name="T27"><text:span text:style-name="T6">2.475.796</text:span><text:span text:style-name="T27"/></text:p>
          </table:table-cell>
          <table:table-cell table:style-name="Tabela60.A4" office:value-type="string">
            <text:p text:style-name="P113" loext:marker-style-name="T27"><text:span text:style-name="T6">2.529.066</text:span><text:span text:style-name="T27"/></text:p>
          </table:table-cell>
        </table:table-row>
        <table:table-row table:style-name="Tabela60.1">
          <table:table-cell table:style-name="Tabela60.A5" office:value-type="string">
            <text:p text:style-name="P103" loext:marker-style-name="T13"><text:span text:style-name="T13">TOTAL</text:span><text:span text:style-name="T13"/></text:p>
          </table:table-cell>
          <table:table-cell table:style-name="Tabela60.A5" office:value-type="string">
            <text:p text:style-name="P39" loext:marker-style-name="T13"/>
          </table:table-cell>
          <table:table-cell table:style-name="Tabela60.C5" office:value-type="string">
            <text:p text:style-name="P113" loext:marker-style-name="T13"><text:span text:style-name="T18">317.261</text:span><text:span text:style-name="T13"/></text:p>
          </table:table-cell>
          <table:table-cell table:style-name="Tabela60.D5" office:value-type="string">
            <text:p text:style-name="P113" loext:marker-style-name="T13"><text:span text:style-name="T18">211.893</text:span><text:span text:style-name="T13"/></text:p>
          </table:table-cell>
          <table:table-cell table:style-name="Tabela60.E5" office:value-type="string">
            <text:p text:style-name="P113" loext:marker-style-name="T13"><text:span text:style-name="T18">2.393.964</text:span><text:span text:style-name="T13"/></text:p>
          </table:table-cell>
          <table:table-cell table:style-name="Tabela60.F5" office:value-type="string">
            <text:p text:style-name="P113" loext:marker-style-name="T13"><text:span text:style-name="T18">2.498.017</text:span><text:span text:style-name="T13"/></text:p>
          </table:table-cell>
          <table:table-cell table:style-name="Tabela60.G5" office:value-type="string">
            <text:p text:style-name="P113" loext:marker-style-name="T13"><text:span text:style-name="T18">2.711.225</text:span><text:span text:style-name="T13"/></text:p>
          </table:table-cell>
          <table:table-cell table:style-name="Tabela60.A5" office:value-type="string">
            <text:p text:style-name="P113" loext:marker-style-name="T13"><text:span text:style-name="T18">2.709.910</text:span><text:span text:style-name="T13"/></text:p>
          </table:table-cell>
        </table:table-row>
      </table:table>
      <text:list xml:id="list161233654450592" text:continue-numbering="true" text:style-name="WWNum8">
        <text:list-item>
          <text:list>
            <text:list-item>
              <text:h text:style-name="P14" text:outline-level="2"><text:bookmark-start text:name="_Ref129761485"/>Provisões para contingências<text:bookmark-end text:name="_Ref129761485"/></text:h>
            </text:list-item>
          </text:list>
        </text:list-item>
      </text:list>
      <text:p text:style-name="Standard" loext:marker-style-name="T1"><text:span text:style-name="T1">Os Correios estão envolvidos, no curso normal de suas operações, em processos legais, de natureza cível, fiscal e trabalhista, para os quais constituíram-se provisões para todas as ações classificadas com risco de perda provável a valores considerados pelos assessores jurídicos e pela Administração como sendo suficientes para cobrir futuros desembolsos.</text:span><text:span text:style-name="T1"/></text:p>
      <text:p text:style-name="Standard" loext:marker-style-name="T1"><text:span text:style-name="T1">Os processos judiciais podem ser classificados como:</text:span><text:span text:style-name="T1"/></text:p>
      <text:p text:style-name="Standard" loext:marker-style-name="T1"><text:span text:style-name="T1">a.<text:tab/>trabalhista: processos movidos por empregados dos Correios, terceirizados ou de sindicatos, quando são da competência da Justiça do Trabalho, tais como: responsabilidade subsidiária; planos de cargos, carreiras e salários; pagamento de adicional; horas </text:span><text:span text:style-name="T55">in intinere</text:span><text:span text:style-name="T1">; diferencial de mercado; anistia; assédio moral; assédio sexual; indenização por danos materiais e/ou morais em decorrência de acidente de trabalho; demissão imotivada; incorporação de função; plano de saúde; plano de demissão incentivada; acordo coletivo; PLR; reintegração; dentre outros.</text:span></text:p>
      <text:p text:style-name="Standard" loext:marker-style-name="T1"><text:span text:style-name="T1">b.<text:tab/>cível: processos oriundos de consumidores de serviços dos Correios, ou de Empresas com as quais os Correios mantêm contratos, quando são da competência da Justiça Federal, tais como: falha na prestação do serviço postal; despacho postal; concurso público; licitações e/ou contratos administrativos; franqueadas e os contratos de franquia; ação civil pública; ação de cobrança; dentre outros.</text:span><text:span text:style-name="T1"/></text:p>
      <text:p text:style-name="Standard" loext:marker-style-name="T1"><text:span text:style-name="T1">c.<text:tab/>fiscal: processos originados dos órgãos do poder executivo (federal, municipal ou estadual), geralmente relativos a impostos ou taxas. Como exemplos, ações de execução fiscal tributária; embargos à execução fiscal, dentre outros.</text:span><text:span text:style-name="T1"/></text:p>
      <text:p text:style-name="Standard" loext:marker-style-name="T1"><text:span text:style-name="T1">Em 31 de dezembro de 2023 essas provisões são apresentadas da seguinte forma, de acordo com a natureza dos processos.</text:span><text:span text:style-name="T1"/></text:p>
      <table:table table:name="Tabela61" table:style-name="Tabela61">
        <table:table-column table:style-name="Tabela61.A"/>
        <table:table-column table:style-name="Tabela61.B"/>
        <table:table-column table:style-name="Tabela61.C"/>
        <table:table-column table:style-name="Tabela61.D"/>
        <table:table-header-rows>
          <table:table-row table:style-name="Tabela61.1">
            <table:table-cell table:style-name="Tabela61.A1" office:value-type="string">
              <text:p text:style-name="P99" loext:marker-style-name="T13"><text:span text:style-name="T13">PROVISÕES PARA CONTINGÊNCIAS</text:span><text:span text:style-name="T13"/></text:p>
            </table:table-cell>
            <table:table-cell table:style-name="Tabela61.A1" office:value-type="string">
              <text:p text:style-name="P41" loext:marker-style-name="T13"/>
            </table:table-cell>
            <table:table-cell table:style-name="Tabela61.C1" office:value-type="string">
              <text:p text:style-name="P113" loext:marker-style-name="T13"><text:span text:style-name="T13">31/12/2023</text:span><text:span text:style-name="T13"/></text:p>
            </table:table-cell>
            <table:table-cell table:style-name="Tabela61.D1" office:value-type="string">
              <text:p text:style-name="P113" loext:marker-style-name="T13"><text:span text:style-name="T13">31/12/2022</text:span><text:span text:style-name="T13"/></text:p>
            </table:table-cell>
          </table:table-row>
        </table:table-header-rows>
        <table:table-row table:style-name="Tabela61.1">
          <table:table-cell table:style-name="Tabela61.A2" office:value-type="string">
            <text:p text:style-name="P103" loext:marker-style-name="T27"><text:span text:style-name="T27">Trabalhista</text:span><text:span text:style-name="T27"/></text:p>
          </table:table-cell>
          <table:table-cell table:style-name="Tabela61.A2" office:value-type="string">
            <text:p text:style-name="P57" loext:marker-style-name="T27"/>
          </table:table-cell>
          <table:table-cell table:style-name="Tabela61.C2" office:value-type="string">
            <text:p text:style-name="P113" loext:marker-style-name="T27"><text:span text:style-name="T6">1.637.972</text:span><text:span text:style-name="T27"/></text:p>
          </table:table-cell>
          <table:table-cell table:style-name="Tabela61.A1" office:value-type="string">
            <text:p text:style-name="P113" loext:marker-style-name="T27"><text:span text:style-name="T6">1.756.595</text:span><text:span text:style-name="T27"/></text:p>
          </table:table-cell>
        </table:table-row>
        <table:table-row table:style-name="Tabela61.1">
          <table:table-cell table:style-name="Tabela61.A1" office:value-type="string">
            <text:p text:style-name="P103" loext:marker-style-name="T27"><text:span text:style-name="T27">Fiscal</text:span><text:span text:style-name="T27"/></text:p>
          </table:table-cell>
          <table:table-cell table:style-name="Tabela61.A1" office:value-type="string">
            <text:p text:style-name="P65" loext:marker-style-name="T27"/>
          </table:table-cell>
          <table:table-cell table:style-name="Tabela61.C2" office:value-type="string">
            <text:p text:style-name="P113" loext:marker-style-name="T27"><text:span text:style-name="T6">208.704</text:span><text:span text:style-name="T27"/></text:p>
          </table:table-cell>
          <table:table-cell table:style-name="Tabela61.A1" office:value-type="string">
            <text:p text:style-name="P113" loext:marker-style-name="T27"><text:span text:style-name="T6">251.055</text:span><text:span text:style-name="T27"/></text:p>
          </table:table-cell>
        </table:table-row>
        <table:table-row table:style-name="Tabela61.1">
          <table:table-cell table:style-name="Tabela61.A1" office:value-type="string">
            <text:p text:style-name="P103" loext:marker-style-name="T27"><text:span text:style-name="T27">Cível</text:span><text:span text:style-name="T27"/></text:p>
          </table:table-cell>
          <table:table-cell table:style-name="Tabela61.A1" office:value-type="string">
            <text:p text:style-name="P65" loext:marker-style-name="T27"/>
          </table:table-cell>
          <table:table-cell table:style-name="Tabela61.C2" office:value-type="string">
            <text:p text:style-name="P113" loext:marker-style-name="T27"><text:span text:style-name="T6">547.288</text:span><text:span text:style-name="T27"/></text:p>
          </table:table-cell>
          <table:table-cell table:style-name="Tabela61.A1" office:value-type="string">
            <text:p text:style-name="P113" loext:marker-style-name="T27"><text:span text:style-name="T6">490.367</text:span><text:span text:style-name="T27"/></text:p>
          </table:table-cell>
        </table:table-row>
        <table:table-row table:style-name="Tabela61.1">
          <table:table-cell table:style-name="Tabela61.D1" office:value-type="string">
            <text:p text:style-name="P103" loext:marker-style-name="T13"><text:span text:style-name="T13">TOTAL</text:span><text:span text:style-name="T13"/></text:p>
          </table:table-cell>
          <table:table-cell table:style-name="Tabela61.D1" office:value-type="string">
            <text:p text:style-name="P39" loext:marker-style-name="T13"/>
          </table:table-cell>
          <table:table-cell table:style-name="Tabela61.C1" office:value-type="string">
            <text:p text:style-name="P113" loext:marker-style-name="T13"><text:span text:style-name="T18">2.393.964</text:span><text:span text:style-name="T13"/></text:p>
          </table:table-cell>
          <table:table-cell table:style-name="Tabela61.D1" office:value-type="string">
            <text:p text:style-name="P113" loext:marker-style-name="T13"><text:span text:style-name="T18">2.498.017</text:span><text:span text:style-name="T13"/></text:p>
          </table:table-cell>
        </table:table-row>
      </table:table>
      <text:p text:style-name="P84" loext:marker-style-name="T1"/>
      <text:p text:style-name="P84" loext:marker-style-name="T1"/>
      <table:table table:name="Tabela62" table:style-name="Tabela62">
        <table:table-column table:style-name="Tabela62.A"/>
        <table:table-column table:style-name="Tabela62.B"/>
        <table:table-column table:style-name="Tabela62.C"/>
        <table:table-column table:style-name="Tabela62.D"/>
        <table:table-header-rows>
          <table:table-row table:style-name="Tabela62.1">
            <table:table-cell table:style-name="Tabela62.A1" office:value-type="string">
              <text:p text:style-name="P99" loext:marker-style-name="T13"><text:span text:style-name="T13">MOVIMENTAÇÃO DAS PROVISÕES PARA CONTINGÊNCIAS</text:span><text:span text:style-name="T13"/></text:p>
            </table:table-cell>
            <table:table-cell table:style-name="Tabela62.A1" office:value-type="string">
              <text:p text:style-name="P41" loext:marker-style-name="T13"/>
            </table:table-cell>
            <table:table-cell table:style-name="Tabela62.C1" office:value-type="string">
              <text:p text:style-name="P113" loext:marker-style-name="T13"><text:span text:style-name="T13">31/12/2023</text:span><text:span text:style-name="T13"/></text:p>
            </table:table-cell>
            <table:table-cell table:style-name="Tabela62.D1" office:value-type="string">
              <text:p text:style-name="P113" loext:marker-style-name="T13"><text:span text:style-name="T13">31/12/2022</text:span><text:span text:style-name="T13"/></text:p>
            </table:table-cell>
          </table:table-row>
        </table:table-header-rows>
        <table:table-row table:style-name="Tabela62.1">
          <table:table-cell table:style-name="Tabela62.A2" office:value-type="string">
            <text:p text:style-name="P103" loext:marker-style-name="T27"><text:span text:style-name="T27">Saldo inicial</text:span><text:span text:style-name="T27"/></text:p>
          </table:table-cell>
          <table:table-cell table:style-name="Tabela62.A2" office:value-type="string">
            <text:p text:style-name="P57" loext:marker-style-name="T27"/>
          </table:table-cell>
          <table:table-cell table:style-name="Tabela62.C2" office:value-type="string">
            <text:p text:style-name="P113" loext:marker-style-name="T6"><text:span text:style-name="T6">2.498.017</text:span><text:span text:style-name="T6"/></text:p>
          </table:table-cell>
          <table:table-cell table:style-name="Tabela62.A1" office:value-type="string">
            <text:p text:style-name="P113" loext:marker-style-name="T27"><text:span text:style-name="T6">1.215.095</text:span><text:span text:style-name="T27"/></text:p>
          </table:table-cell>
        </table:table-row>
        <table:table-row table:style-name="Tabela62.1">
          <table:table-cell table:style-name="Tabela62.A1" office:value-type="string">
            <text:p text:style-name="P103" loext:marker-style-name="T27"><text:span text:style-name="T27">Reversão¹</text:span><text:span text:style-name="T27"/></text:p>
          </table:table-cell>
          <table:table-cell table:style-name="Tabela62.A1" office:value-type="string">
            <text:p text:style-name="P65" loext:marker-style-name="T27"/>
          </table:table-cell>
          <table:table-cell table:style-name="Tabela62.C2" office:value-type="string">
            <text:p text:style-name="P113" loext:marker-style-name="T6"><text:span text:style-name="T6">(1.511.633)</text:span><text:span text:style-name="T6"/></text:p>
          </table:table-cell>
          <table:table-cell table:style-name="Tabela62.A1" office:value-type="string">
            <text:p text:style-name="P113" loext:marker-style-name="T27"><text:span text:style-name="T6">(216.090)</text:span><text:span text:style-name="T27"/></text:p>
          </table:table-cell>
        </table:table-row>
        <table:table-row table:style-name="Tabela62.1">
          <table:table-cell table:style-name="Tabela62.A1" office:value-type="string">
            <text:p text:style-name="P103" loext:marker-style-name="T27"><text:span text:style-name="T27">Adição</text:span><text:span text:style-name="T27"/></text:p>
          </table:table-cell>
          <table:table-cell table:style-name="Tabela62.A1" office:value-type="string">
            <text:p text:style-name="P65" loext:marker-style-name="T27"/>
          </table:table-cell>
          <table:table-cell table:style-name="Tabela62.C2" office:value-type="string">
            <text:p text:style-name="P113" loext:marker-style-name="T6"><text:span text:style-name="T6">1.284.170</text:span><text:span text:style-name="T6"/></text:p>
          </table:table-cell>
          <table:table-cell table:style-name="Tabela62.A1" office:value-type="string">
            <text:p text:style-name="P113" loext:marker-style-name="T27"><text:span text:style-name="T6">1.412.324</text:span><text:span text:style-name="T27"/></text:p>
          </table:table-cell>
        </table:table-row>
        <text:soft-page-break/>
        <table:table-row table:style-name="Tabela62.1">
          <table:table-cell table:style-name="Tabela62.A1" office:value-type="string">
            <text:p text:style-name="P103" loext:marker-style-name="T27"><text:span text:style-name="T27">Atualização</text:span><text:span text:style-name="T27"/></text:p>
          </table:table-cell>
          <table:table-cell table:style-name="Tabela62.A1" office:value-type="string">
            <text:p text:style-name="P65" loext:marker-style-name="T27"/>
          </table:table-cell>
          <table:table-cell table:style-name="Tabela62.C2" office:value-type="string">
            <text:p text:style-name="P113" loext:marker-style-name="T6"><text:span text:style-name="T6">123.410</text:span><text:span text:style-name="T6"/></text:p>
          </table:table-cell>
          <table:table-cell table:style-name="Tabela62.A1" office:value-type="string">
            <text:p text:style-name="P113" loext:marker-style-name="T27"><text:span text:style-name="T6">86.688</text:span><text:span text:style-name="T27"/></text:p>
          </table:table-cell>
        </table:table-row>
        <table:table-row table:style-name="Tabela62.1">
          <table:table-cell table:style-name="Tabela62.D1" office:value-type="string">
            <text:p text:style-name="P103" loext:marker-style-name="T13"><text:span text:style-name="T13">TOTAL</text:span><text:span text:style-name="T13"/></text:p>
          </table:table-cell>
          <table:table-cell table:style-name="Tabela62.D1" office:value-type="string">
            <text:p text:style-name="P39" loext:marker-style-name="T13"/>
          </table:table-cell>
          <table:table-cell table:style-name="Tabela62.C1" office:value-type="string">
            <text:p text:style-name="P113" loext:marker-style-name="T18"><text:span text:style-name="T18">2.393.964</text:span><text:span text:style-name="T18"/></text:p>
          </table:table-cell>
          <table:table-cell table:style-name="Tabela62.D1" office:value-type="string">
            <text:p text:style-name="P113" loext:marker-style-name="T13"><text:span text:style-name="T18">2.498.017</text:span><text:span text:style-name="T13"/></text:p>
          </table:table-cell>
        </table:table-row>
      </table:table>
      <text:p text:style-name="P121" loext:marker-style-name="T3"><text:span text:style-name="T3">¹ Refere-se às reversões e à alteração do valor inicial de provisão de algumas causas a critério da área jurídica da Empresa.</text:span><text:span text:style-name="T3"/></text:p>
      <text:p text:style-name="Standard" loext:marker-style-name="T1"><text:span text:style-name="T1">Nos autos da Ação Declaratória de Nulidade nº 1012413-52.2017.4.01.3400, ajuizada pelos Correios em 18/09/2017 em face da União Federal, em trâmite no Tribunal Regional Federal (TRF) da 1ª Região, foi proferida decisão, em 22/01/2024, suspendendo os efeitos da Portaria nº 1.565/2014 - MTE, conforme artigo art. 193, </text:span><text:span text:style-name="T55">caput</text:span><text:span text:style-name="T1">, da CLT, que regulamenta as atividades perigosas em motocicleta, possibilitando o pagamento do Adicional de Periculosidade para os empregados que trabalham em motocicleta.</text:span></text:p>
      <text:p text:style-name="Standard" loext:marker-style-name="T1"><text:span text:style-name="T1">Destaca-se que em 27 de fevereiro de 2024 o Tribunal Superior do Trabalho (TST), ao analisar o caso, ratificou a necessidade de regulamentação específica sobre o direito ao pagamento do adicional de periculosidade relativo ao uso, pelo empregado, de motocicleta.</text:span><text:span text:style-name="T1"/></text:p>
      <text:p text:style-name="Standard" loext:marker-style-name="T1"><text:span text:style-name="T1">Disto decorreram consequências diretas nas ações judiciais trabalhistas em curso (em fase de execução) que tratam do pagamento cumulativo do Adicional de Distribuição e Coleta (AADC) com o Adicional de Periculosidade, notadamente diante da possibilidade de dedução, das contas de liquidação, dos valores pagos a título de Adicional de Periculosidade durante o período anterior à decisão.</text:span><text:span text:style-name="T1"/></text:p>
      <text:p text:style-name="Standard" loext:marker-style-name="T1"><text:span text:style-name="T1">Adicionalmente, em 2023 os Correios assinaram um acordo de cooperação técnica com o (TST) para reduzir o número de processos em tramitação na justiça trabalhista. Com a iniciativa, neste exercício, a empresa desistiu de recorrer ou interpor novos recursos em 3.781 ações que tramitavam no TST e nas quais a estatal, historicamente, não tem ganho de causa.</text:span><text:span text:style-name="T1"/></text:p>
      <text:p text:style-name="Standard" loext:marker-style-name="T1"><text:span text:style-name="T1">Os principais processos com risco de perda provável em que a Empresa está envolvida estão apresentados a seguir:</text:span><text:span text:style-name="T1"/></text:p>
      <table:table table:name="Tabela63" table:style-name="Tabela63">
        <table:table-column table:style-name="Tabela63.A"/>
        <table:table-column table:style-name="Tabela63.B"/>
        <table:table-column table:style-name="Tabela63.C"/>
        <table:table-column table:style-name="Tabela63.D"/>
        <table:table-column table:style-name="Tabela63.E"/>
        <table:table-header-rows>
          <table:table-row table:style-name="Tabela63.1">
            <table:table-cell table:style-name="Tabela63.A1" office:value-type="string">
              <text:p text:style-name="P99" loext:marker-style-name="T20"><text:span text:style-name="T20">AUTOR</text:span><text:span text:style-name="T20"/></text:p>
            </table:table-cell>
            <table:table-cell table:style-name="Tabela63.B1" office:value-type="string">
              <text:p text:style-name="P99" loext:marker-style-name="T20"><text:span text:style-name="T20">NATUREZA</text:span><text:span text:style-name="T20"/></text:p>
            </table:table-cell>
            <table:table-cell table:style-name="Tabela63.B1" office:value-type="string">
              <text:p text:style-name="P99" loext:marker-style-name="T20"><text:span text:style-name="T20">DETALHAMENTO DO OBJETO</text:span><text:span text:style-name="T20"/></text:p>
            </table:table-cell>
            <table:table-cell table:style-name="Tabela63.D1" office:value-type="string">
              <text:p text:style-name="P99" loext:marker-style-name="T20"><text:span text:style-name="T20">FASE ATUAL</text:span><text:span text:style-name="T20"/></text:p>
            </table:table-cell>
            <table:table-cell table:style-name="Tabela63.E1" office:value-type="string">
              <text:p text:style-name="P99" loext:marker-style-name="T20"><text:span text:style-name="T13">31/12/2023</text:span><text:span text:style-name="T20"> </text:span></text:p>
            </table:table-cell>
          </table:table-row>
        </table:table-header-rows>
        <table:table-row table:style-name="Tabela63.1">
          <table:table-cell table:style-name="Tabela63.A2" office:value-type="string">
            <text:p text:style-name="P103" loext:marker-style-name="T3"><text:span text:style-name="T6">SECRETARIA ESTADUAL </text:span><text:span text:style-name="T6"/></text:p>
          </table:table-cell>
          <table:table-cell table:style-name="Tabela63.B2" office:value-type="string">
            <text:p text:style-name="P99" loext:marker-style-name="T43"><text:span text:style-name="T43">Fiscal</text:span><text:span text:style-name="T43"/></text:p>
          </table:table-cell>
          <table:table-cell table:style-name="Tabela63.B2" office:value-type="string">
            <text:p text:style-name="P16" loext:marker-style-name="T43"><text:span text:style-name="T43">ICMS - Obrigações acessórias - multa</text:span><text:span text:style-name="T43"/></text:p>
          </table:table-cell>
          <table:table-cell table:style-name="Tabela63.D2" office:value-type="string">
            <text:p text:style-name="P16" loext:marker-style-name="T43"><text:span text:style-name="T43"><text:s/>Em execução </text:span><text:span text:style-name="T43"/></text:p>
          </table:table-cell>
          <table:table-cell table:style-name="Tabela63.E2" office:value-type="string">
            <text:p text:style-name="P113" loext:marker-style-name="T6"><text:span text:style-name="T6">150.928</text:span><text:span text:style-name="T6"/></text:p>
          </table:table-cell>
        </table:table-row>
        <table:table-row table:style-name="Tabela63.1">
          <table:table-cell table:style-name="Tabela63.A3" office:value-type="string">
            <text:p text:style-name="P103" loext:marker-style-name="T6"><text:span text:style-name="T6">FEDERAÇÃO</text:span><text:span text:style-name="T6"/></text:p>
          </table:table-cell>
          <table:table-cell table:style-name="Tabela63.B3" office:value-type="string">
            <text:p text:style-name="P99" loext:marker-style-name="T43"><text:span text:style-name="T43">Cível <text:s/></text:span><text:span text:style-name="T43"/></text:p>
          </table:table-cell>
          <table:table-cell table:style-name="Tabela63.B3" office:value-type="string">
            <text:p text:style-name="P16" loext:marker-style-name="T43"><text:span text:style-name="T43">Reintegração (ação Coletiva)</text:span><text:span text:style-name="T43"/></text:p>
          </table:table-cell>
          <table:table-cell table:style-name="Tabela63.D3" office:value-type="string">
            <text:p text:style-name="P16" loext:marker-style-name="T43"><text:span text:style-name="T43"><text:s/>Trânsito em julgado da ação principal. </text:span><text:span text:style-name="T43"/></text:p>
          </table:table-cell>
          <table:table-cell table:style-name="Tabela63.E3" office:value-type="string">
            <text:p text:style-name="P113" loext:marker-style-name="T6"><text:span text:style-name="T6">105.338</text:span><text:span text:style-name="T6"/></text:p>
          </table:table-cell>
        </table:table-row>
        <table:table-row table:style-name="Tabela63.1">
          <table:table-cell table:style-name="Tabela63.A3" office:value-type="string">
            <text:p text:style-name="P103" loext:marker-style-name="T3"><text:span text:style-name="T6">SINDICATO</text:span><text:span text:style-name="T6"/></text:p>
          </table:table-cell>
          <table:table-cell table:style-name="Tabela63.B3" office:value-type="string">
            <text:p text:style-name="P99" loext:marker-style-name="T43"><text:span text:style-name="T43">Trabalhista</text:span><text:span text:style-name="T43"/></text:p>
          </table:table-cell>
          <table:table-cell table:style-name="Tabela63.B3" office:value-type="string">
            <text:p text:style-name="P16" loext:marker-style-name="T79"><text:span text:style-name="T43">Vale Alimentação/refeição</text:span><text:span text:style-name="T43"/></text:p>
          </table:table-cell>
          <table:table-cell table:style-name="Tabela63.D3" office:value-type="string">
            <text:p text:style-name="P16" loext:marker-style-name="T43"><text:span text:style-name="T43"><text:s/>Em execução </text:span><text:span text:style-name="T43"/></text:p>
          </table:table-cell>
          <table:table-cell table:style-name="Tabela63.E4" office:value-type="string">
            <text:p text:style-name="P113" loext:marker-style-name="T6"><text:span text:style-name="T6">69.686</text:span><text:span text:style-name="T6"/></text:p>
          </table:table-cell>
        </table:table-row>
        <table:table-row table:style-name="Tabela63.1">
          <table:table-cell table:style-name="Tabela63.A5" office:value-type="string">
            <text:p text:style-name="P103" loext:marker-style-name="T3"><text:span text:style-name="T6">SINDICATO</text:span><text:span text:style-name="T6"/></text:p>
          </table:table-cell>
          <table:table-cell table:style-name="Tabela63.B5" office:value-type="string">
            <text:p text:style-name="P99" loext:marker-style-name="T43"><text:span text:style-name="T43">Trabalhista</text:span><text:span text:style-name="T43"/></text:p>
          </table:table-cell>
          <table:table-cell table:style-name="Tabela63.C5" office:value-type="string">
            <text:p text:style-name="P16" loext:marker-style-name="T43"><text:span text:style-name="T43">PCCS/95 (ação coletiva)</text:span><text:span text:style-name="T43"/></text:p>
          </table:table-cell>
          <table:table-cell table:style-name="Tabela63.D5" office:value-type="string">
            <text:p text:style-name="P16" loext:marker-style-name="T43"><text:span text:style-name="T43"><text:s/>Em execução </text:span><text:span text:style-name="T43"/></text:p>
          </table:table-cell>
          <table:table-cell table:style-name="Tabela63.E5" office:value-type="string">
            <text:p text:style-name="P113" loext:marker-style-name="T79"><text:span text:style-name="T6">50.479</text:span><text:span text:style-name="T6"/></text:p>
          </table:table-cell>
        </table:table-row>
        <table:table-row table:style-name="Tabela63.1">
          <table:table-cell table:style-name="Tabela63.A6" office:value-type="string">
            <text:p text:style-name="P103" loext:marker-style-name="T3"><text:span text:style-name="T6">SINDICATO</text:span><text:span text:style-name="T6"/></text:p>
          </table:table-cell>
          <table:table-cell table:style-name="Tabela63.B6" office:value-type="string">
            <text:p text:style-name="P99" loext:marker-style-name="T43"><text:span text:style-name="T43">Trabalhista</text:span><text:span text:style-name="T43"/></text:p>
          </table:table-cell>
          <table:table-cell table:style-name="Tabela63.C6" office:value-type="string">
            <text:p text:style-name="P16" loext:marker-style-name="T43"><text:span text:style-name="T43">Vale Alimentação / Refeição</text:span><text:span text:style-name="T43"/></text:p>
          </table:table-cell>
          <table:table-cell table:style-name="Tabela63.D6" office:value-type="string">
            <text:p text:style-name="P16" loext:marker-style-name="T43"><text:span text:style-name="T43"><text:s/>Em execução </text:span><text:span text:style-name="T43"/></text:p>
          </table:table-cell>
          <table:table-cell table:style-name="Tabela63.E6" office:value-type="string">
            <text:p text:style-name="P113" loext:marker-style-name="T79"><text:span text:style-name="T6">37.671</text:span><text:span text:style-name="T6"/></text:p>
          </table:table-cell>
        </table:table-row>
        <table:table-row table:style-name="Tabela63.1">
          <table:table-cell table:style-name="Tabela63.A7" office:value-type="string">
            <text:p text:style-name="P103" loext:marker-style-name="T3"><text:span text:style-name="T6">SINDICATO</text:span><text:span text:style-name="T6"/></text:p>
          </table:table-cell>
          <table:table-cell table:style-name="Tabela63.B7" office:value-type="string">
            <text:p text:style-name="P99" loext:marker-style-name="T43"><text:span text:style-name="T43">Trabalhista</text:span><text:span text:style-name="T43"/></text:p>
          </table:table-cell>
          <table:table-cell table:style-name="Tabela63.C7" office:value-type="string">
            <text:p text:style-name="P16" loext:marker-style-name="T79"><text:span text:style-name="T43">Diárias de Viagem</text:span><text:span text:style-name="T43"/></text:p>
          </table:table-cell>
          <table:table-cell table:style-name="Tabela63.D7" office:value-type="string">
            <text:p text:style-name="P16" loext:marker-style-name="T43"><text:span text:style-name="T43"><text:s/>Em execução <text:s text:c="2"/></text:span><text:span text:style-name="T43"/></text:p>
          </table:table-cell>
          <table:table-cell table:style-name="Tabela63.E7" office:value-type="string">
            <text:p text:style-name="P113" loext:marker-style-name="T79"><text:span text:style-name="T6">32.088</text:span><text:span text:style-name="T6"/></text:p>
          </table:table-cell>
        </table:table-row>
        <table:table-row table:style-name="Tabela63.1">
          <table:table-cell table:style-name="Tabela63.A8" office:value-type="string">
            <text:p text:style-name="P103" loext:marker-style-name="T3"><text:span text:style-name="T6">SINDICATO</text:span><text:span text:style-name="T6"/></text:p>
          </table:table-cell>
          <table:table-cell table:style-name="Tabela63.B8" office:value-type="string">
            <text:p text:style-name="P99" loext:marker-style-name="T43"><text:span text:style-name="T43">Trabalhista</text:span><text:span text:style-name="T43"/></text:p>
          </table:table-cell>
          <table:table-cell table:style-name="Tabela63.C8" office:value-type="string">
            <text:p text:style-name="P16" loext:marker-style-name="T43"><text:span text:style-name="T43">URP de fevereiro/89 (Plano Verão)</text:span><text:span text:style-name="T43"/></text:p>
          </table:table-cell>
          <table:table-cell table:style-name="Tabela63.D8" office:value-type="string">
            <text:p text:style-name="P16" loext:marker-style-name="T43"><text:span text:style-name="T43"><text:s/>Em execução </text:span><text:span text:style-name="T43"/></text:p>
          </table:table-cell>
          <table:table-cell table:style-name="Tabela63.E8" office:value-type="string">
            <text:p text:style-name="P113" loext:marker-style-name="T79"><text:span text:style-name="T6">22.389</text:span><text:span text:style-name="T6"/></text:p>
          </table:table-cell>
        </table:table-row>
        <table:table-row table:style-name="Tabela63.1">
          <table:table-cell table:style-name="Tabela63.A3" office:value-type="string">
            <text:p text:style-name="P103" loext:marker-style-name="T3"><text:span text:style-name="T6">BANCO</text:span><text:span text:style-name="T6"/></text:p>
          </table:table-cell>
          <table:table-cell table:style-name="Tabela63.B3" office:value-type="string">
            <text:p text:style-name="P99" loext:marker-style-name="T43"><text:span text:style-name="T43">Cível <text:s/></text:span><text:span text:style-name="T43"/></text:p>
          </table:table-cell>
          <table:table-cell table:style-name="Tabela63.B3" office:value-type="string">
            <text:p text:style-name="P16" loext:marker-style-name="T43"><text:span text:style-name="T43">Banco Postal</text:span><text:span text:style-name="T43"/></text:p>
          </table:table-cell>
          <table:table-cell table:style-name="Tabela63.D3" office:value-type="string">
            <text:p text:style-name="P16" loext:marker-style-name="T43"><text:span text:style-name="T43"><text:s/>Sentença Arbitral prolatada <text:s/></text:span><text:span text:style-name="T43"/></text:p>
          </table:table-cell>
          <table:table-cell table:style-name="Tabela63.E9" office:value-type="string">
            <text:p text:style-name="P113" loext:marker-style-name="T6"><text:span text:style-name="T6">22.039</text:span><text:span text:style-name="T6"/></text:p>
          </table:table-cell>
        </table:table-row>
        <table:table-row table:style-name="Tabela63.1">
          <table:table-cell table:style-name="Tabela63.A3" office:value-type="string">
            <text:p text:style-name="P103" loext:marker-style-name="T3"><text:span text:style-name="T6">BANCO</text:span><text:span text:style-name="T6"/></text:p>
          </table:table-cell>
          <table:table-cell table:style-name="Tabela63.B3" office:value-type="string">
            <text:p text:style-name="P99" loext:marker-style-name="T43"><text:span text:style-name="T43">Cível <text:s/></text:span><text:span text:style-name="T43"/></text:p>
          </table:table-cell>
          <table:table-cell table:style-name="Tabela63.B3" office:value-type="string">
            <text:p text:style-name="P16" loext:marker-style-name="T43"><text:span text:style-name="T43">Banco Postal</text:span><text:span text:style-name="T43"/></text:p>
          </table:table-cell>
          <table:table-cell table:style-name="Tabela63.D3" office:value-type="string">
            <text:p text:style-name="P16" loext:marker-style-name="T43"><text:span text:style-name="T43"><text:s/>Concluso para decisão</text:span><text:span text:style-name="T43"/></text:p>
          </table:table-cell>
          <table:table-cell table:style-name="Tabela63.E10" office:value-type="string">
            <text:p text:style-name="P113" loext:marker-style-name="T6"><text:span text:style-name="T6">16.374</text:span><text:span text:style-name="T6"/></text:p>
          </table:table-cell>
        </table:table-row>
        <table:table-row table:style-name="Tabela63.1">
          <table:table-cell table:style-name="Tabela63.A11" office:value-type="string">
            <text:p text:style-name="P103" loext:marker-style-name="T3"><text:span text:style-name="T6">Pasta Individual/Coletiva</text:span><text:span text:style-name="T6"/></text:p>
          </table:table-cell>
          <table:table-cell table:style-name="Tabela63.B11" office:value-type="string">
            <text:p text:style-name="P99" loext:marker-style-name="T43"><text:span text:style-name="T43">Trabalhista</text:span><text:span text:style-name="T43"/></text:p>
          </table:table-cell>
          <table:table-cell table:style-name="Tabela63.B11" office:value-type="string">
            <text:p text:style-name="P16" loext:marker-style-name="T43"><text:span text:style-name="T43">Complementação de Aposentadoria</text:span><text:span text:style-name="T43"/></text:p>
          </table:table-cell>
          <table:table-cell table:style-name="Tabela63.D11" office:value-type="string">
            <text:p text:style-name="P16" loext:marker-style-name="T43"><text:span text:style-name="T43"><text:s/>Em Execução</text:span><text:span text:style-name="T43"/></text:p>
          </table:table-cell>
          <table:table-cell table:style-name="Tabela63.E11" office:value-type="string">
            <text:p text:style-name="P113" loext:marker-style-name="T6"><text:span text:style-name="T6">15.390</text:span><text:span text:style-name="T6"/></text:p>
          </table:table-cell>
        </table:table-row>
      </table:table>
      <text:list xml:id="list161233679834380" text:continue-numbering="true" text:style-name="WWNum8">
        <text:list-item>
          <text:list>
            <text:list-item>
              <text:h text:style-name="P14" text:outline-level="2"><text:bookmark-start text:name="_Ref129760254"/>Depósitos judiciais<text:bookmark-end text:name="_Ref129760254"/></text:h>
            </text:list-item>
          </text:list>
        </text:list-item>
      </text:list>
      <table:table table:name="Tabela64" table:style-name="Tabela64">
        <table:table-column table:style-name="Tabela64.A"/>
        <table:table-column table:style-name="Tabela64.B"/>
        <table:table-column table:style-name="Tabela64.C"/>
        <table:table-column table:style-name="Tabela64.D"/>
        <table:table-header-rows>
          <table:table-row table:style-name="Tabela64.1">
            <table:table-cell table:style-name="Tabela64.A1" office:value-type="string">
              <text:p text:style-name="P99" loext:marker-style-name="T13"><text:span text:style-name="T13">DEPÓSITOS JUDICIAIS, RECURSAIS E ADMINISTRATIVOS</text:span><text:span text:style-name="T13"/></text:p>
            </table:table-cell>
            <table:table-cell table:style-name="Tabela64.A1" office:value-type="string">
              <text:p text:style-name="P39" loext:marker-style-name="T13"/>
            </table:table-cell>
            <table:table-cell table:style-name="Tabela64.C1" office:value-type="string">
              <text:p text:style-name="P113" loext:marker-style-name="T13"><text:span text:style-name="T13">31/12/2023</text:span><text:span text:style-name="T13"/></text:p>
            </table:table-cell>
            <table:table-cell table:style-name="Tabela64.D1" office:value-type="string">
              <text:p text:style-name="P113" loext:marker-style-name="T13"><text:span text:style-name="T13">31/12/2022</text:span><text:span text:style-name="T13"/></text:p>
            </table:table-cell>
          </table:table-row>
        </table:table-header-rows>
        <table:table-row table:style-name="Tabela64.1">
          <table:table-cell table:style-name="Tabela64.A2" office:value-type="string">
            <text:p text:style-name="P103" loext:marker-style-name="T27"><text:span text:style-name="T27">Depósitos recursais administrativos</text:span><text:span text:style-name="T27"/></text:p>
          </table:table-cell>
          <table:table-cell table:style-name="Tabela64.A2" office:value-type="string">
            <text:p text:style-name="P57" loext:marker-style-name="T27"/>
          </table:table-cell>
          <table:table-cell table:style-name="Tabela64.C2" office:value-type="string">
            <text:p text:style-name="P113" loext:marker-style-name="T27"><text:span text:style-name="T6">81.019</text:span><text:span text:style-name="T27"/></text:p>
          </table:table-cell>
          <table:table-cell table:style-name="Tabela64.A1" office:value-type="string">
            <text:p text:style-name="P113" loext:marker-style-name="T27"><text:span text:style-name="T6">77.341</text:span><text:span text:style-name="T27"/></text:p>
          </table:table-cell>
        </table:table-row>
        <table:table-row table:style-name="Tabela64.1">
          <table:table-cell table:style-name="Tabela64.A1" office:value-type="string">
            <text:p text:style-name="P103" loext:marker-style-name="T27"><text:span text:style-name="T27">Depósitos recursais</text:span><text:span text:style-name="T27"/></text:p>
          </table:table-cell>
          <table:table-cell table:style-name="Tabela64.A1" office:value-type="string">
            <text:p text:style-name="P57" loext:marker-style-name="T27"/>
          </table:table-cell>
          <table:table-cell table:style-name="Tabela64.C2" office:value-type="string">
            <text:p text:style-name="P113" loext:marker-style-name="T27"><text:span text:style-name="T6">14.407</text:span><text:span text:style-name="T27"/></text:p>
          </table:table-cell>
          <table:table-cell table:style-name="Tabela64.A1" office:value-type="string">
            <text:p text:style-name="P113" loext:marker-style-name="T27"><text:span text:style-name="T6">18.288</text:span><text:span text:style-name="T27"/></text:p>
          </table:table-cell>
        </table:table-row>
        <table:table-row table:style-name="Tabela64.1">
          <table:table-cell table:style-name="Tabela64.A1" office:value-type="string">
            <text:p text:style-name="P103" loext:marker-style-name="T27"><text:span text:style-name="T27">Penhora de numerários</text:span><text:span text:style-name="T27"/></text:p>
          </table:table-cell>
          <table:table-cell table:style-name="Tabela64.A1" office:value-type="string">
            <text:p text:style-name="P57" loext:marker-style-name="T27"/>
          </table:table-cell>
          <table:table-cell table:style-name="Tabela64.C2" office:value-type="string">
            <text:p text:style-name="P113" loext:marker-style-name="T27"><text:span text:style-name="T6">11.617</text:span><text:span text:style-name="T27"/></text:p>
          </table:table-cell>
          <table:table-cell table:style-name="Tabela64.A1" office:value-type="string">
            <text:p text:style-name="P113" loext:marker-style-name="T27"><text:span text:style-name="T6">19.743</text:span><text:span text:style-name="T27"/></text:p>
          </table:table-cell>
        </table:table-row>
        <table:table-row table:style-name="Tabela64.1">
          <table:table-cell table:style-name="Tabela64.A1" office:value-type="string">
            <text:p text:style-name="P103" loext:marker-style-name="T27"><text:span text:style-name="T27">Depósitos judiciais</text:span><text:span text:style-name="T27"/></text:p>
          </table:table-cell>
          <table:table-cell table:style-name="Tabela64.A1" office:value-type="string">
            <text:p text:style-name="P57" loext:marker-style-name="T27"/>
          </table:table-cell>
          <table:table-cell table:style-name="Tabela64.C2" office:value-type="string">
            <text:p text:style-name="P113" loext:marker-style-name="T27"><text:span text:style-name="T6">7.445</text:span><text:span text:style-name="T27"/></text:p>
          </table:table-cell>
          <table:table-cell table:style-name="Tabela64.A1" office:value-type="string">
            <text:p text:style-name="P113" loext:marker-style-name="T27"><text:span text:style-name="T6">9.962</text:span><text:span text:style-name="T27"/></text:p>
          </table:table-cell>
        </table:table-row>
        <table:table-row table:style-name="Tabela64.1">
          <table:table-cell table:style-name="Tabela64.A6" office:value-type="string">
            <text:p text:style-name="P103" loext:marker-style-name="T27"><text:span text:style-name="T27">(-) Créditos a regularizar</text:span><text:span text:style-name="T27"/></text:p>
          </table:table-cell>
          <table:table-cell table:style-name="Tabela64.A6" office:value-type="string">
            <text:p text:style-name="P57" loext:marker-style-name="T27"/>
          </table:table-cell>
          <table:table-cell table:style-name="Tabela64.C6" office:value-type="string">
            <text:p text:style-name="P113" loext:marker-style-name="T27"><text:span text:style-name="T6">-</text:span><text:span text:style-name="T27"/></text:p>
          </table:table-cell>
          <table:table-cell table:style-name="Tabela64.A6" office:value-type="string">
            <text:p text:style-name="P113" loext:marker-style-name="T27"><text:span text:style-name="T6">(7.923)</text:span><text:span text:style-name="T27"/></text:p>
          </table:table-cell>
        </table:table-row>
        <table:table-row table:style-name="Tabela64.1">
          <table:table-cell table:style-name="Tabela64.A6" office:value-type="string">
            <text:p text:style-name="P103" loext:marker-style-name="T13"><text:span text:style-name="T13">TOTAL</text:span><text:span text:style-name="T13"/></text:p>
          </table:table-cell>
          <table:table-cell table:style-name="Tabela64.A6" office:value-type="string">
            <text:p text:style-name="P39" loext:marker-style-name="T13"/>
          </table:table-cell>
          <table:table-cell table:style-name="Tabela64.C6" office:value-type="string">
            <text:p text:style-name="P113" loext:marker-style-name="T13"><text:span text:style-name="T18">114.488</text:span><text:span text:style-name="T13"/></text:p>
          </table:table-cell>
          <table:table-cell table:style-name="Tabela64.A6" office:value-type="string">
            <text:p text:style-name="P113" loext:marker-style-name="T13"><text:span text:style-name="T18">117.411</text:span><text:span text:style-name="T13"/></text:p>
          </table:table-cell>
        </table:table-row>
      </table:table>
      <text:p text:style-name="Standard" loext:marker-style-name="T1"><text:span text:style-name="T59">O valor de R$ 81.019 representa o total dos depósitos efetuados para interposição de recursos na esfera administrativa junto ao INSS, referentes às Notificações Fiscais de Lançamento de Débito (NFLD). Os valores de R$ 14.407 e R$ 7.445 referem-se aos depósitos realizados em função das demandas judiciais, em que os Correios figuram como réu e o montante de R$ 11.617 estão relacionados às penhoras de numerário realizadas pela Justiça, por meio de bloqueios judiciais via BACENJUD. Os créditos a regularizar correspondem aos recebimentos ocorridos em conta bancária.</text:span><text:span text:style-name="T59"/></text:p>
      <text:list xml:id="list161234177168725" text:continue-numbering="true" text:style-name="WWNum8">
        <text:list-item>
          <text:list>
            <text:list-item>
              <text:h text:style-name="P14" text:outline-level="2">Passivos contingentes</text:h>
            </text:list-item>
          </text:list>
        </text:list-item>
      </text:list>
      <text:p text:style-name="Standard" loext:marker-style-name="T1"><text:span text:style-name="T1">A Empresa possui ações de natureza trabalhista, cível, fiscal e criminal que não estão provisionadas, pois envolvem risco de perda classificado pela Administração como possível. Até 31 de dezembro de 2023, o passivo contingente classificado com risco de perda possível é representado por 32.011 processos, conforme demonstrado na tabela abaixo:</text:span><text:span text:style-name="T1"/></text:p>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header-rows>
          <table:table-row table:style-name="Tabela65.1">
            <table:table-cell table:style-name="Tabela65.A1" office:value-type="string">
              <text:p text:style-name="P41" loext:marker-style-name="T13"/>
            </table:table-cell>
            <table:table-cell table:style-name="Tabela65.A1" office:value-type="string">
              <text:p text:style-name="P39" loext:marker-style-name="T13"/>
            </table:table-cell>
            <table:table-cell table:style-name="Tabela65.C1" table:number-columns-spanned="2" office:value-type="string">
              <text:p text:style-name="P99" loext:marker-style-name="T19"><text:span text:style-name="T19">31/12/2023</text:span><text:span text:style-name="T19"/></text:p>
            </table:table-cell>
            <table:covered-table-cell/>
            <table:table-cell table:style-name="Tabela65.E1" table:number-columns-spanned="2" office:value-type="string">
              <text:p text:style-name="P99" loext:marker-style-name="T19"><text:span text:style-name="T19">31/12/2022</text:span><text:span text:style-name="T19"/></text:p>
            </table:table-cell>
            <table:covered-table-cell/>
          </table:table-row>
          <table:table-row table:style-name="Tabela65.1">
            <table:table-cell table:style-name="Tabela65.A1" office:value-type="string">
              <text:p text:style-name="P99" loext:marker-style-name="T13"><text:span text:style-name="T13">PERDA POSSÍVEL </text:span><text:span text:style-name="T13"/></text:p>
            </table:table-cell>
            <table:table-cell table:style-name="Tabela65.A1" office:value-type="string">
              <text:p text:style-name="P39" loext:marker-style-name="T13"/>
            </table:table-cell>
            <table:table-cell table:style-name="Tabela65.C2" office:value-type="string">
              <text:p text:style-name="P113" loext:marker-style-name="T13"><text:span text:style-name="T20">QUANTIDADE</text:span><text:span text:style-name="T13"/></text:p>
            </table:table-cell>
            <table:table-cell table:style-name="Tabela65.D2" office:value-type="string">
              <text:p text:style-name="P113" loext:marker-style-name="T13"><text:span text:style-name="T20">VALOR</text:span><text:span text:style-name="T13"/></text:p>
            </table:table-cell>
            <table:table-cell table:style-name="Tabela65.E2" office:value-type="string">
              <text:p text:style-name="P113" loext:marker-style-name="T20"><text:span text:style-name="T20">QUANTIDADE</text:span><text:span text:style-name="T20"/></text:p>
            </table:table-cell>
            <table:table-cell table:style-name="Tabela65.F2" office:value-type="string">
              <text:p text:style-name="P113" loext:marker-style-name="T20"><text:span text:style-name="T20">VALOR</text:span><text:span text:style-name="T20"/></text:p>
            </table:table-cell>
          </table:table-row>
        </table:table-header-rows>
        <table:table-row table:style-name="Tabela65.1">
          <table:table-cell table:style-name="Tabela65.A3" office:value-type="string">
            <text:p text:style-name="P103" loext:marker-style-name="T27"><text:span text:style-name="T27">Trabalhista</text:span><text:span text:style-name="T27"/></text:p>
          </table:table-cell>
          <table:table-cell table:style-name="Tabela65.A3" office:value-type="string">
            <text:p text:style-name="P57" loext:marker-style-name="T27"/>
          </table:table-cell>
          <table:table-cell table:style-name="Tabela65.C3" office:value-type="string">
            <text:p text:style-name="P113" loext:marker-style-name="T9"><text:span text:style-name="T6">23.417</text:span><text:span text:style-name="T8"/></text:p>
          </table:table-cell>
          <table:table-cell table:style-name="Tabela65.D3" office:value-type="string">
            <text:p text:style-name="P113" loext:marker-style-name="T27"><text:span text:style-name="T6">3.367.528</text:span><text:span text:style-name="T27"/></text:p>
          </table:table-cell>
          <table:table-cell table:style-name="Tabela65.E3" office:value-type="string">
            <text:p text:style-name="P113" loext:marker-style-name="T3"><text:span text:style-name="T3">22.598</text:span><text:span text:style-name="T3"/></text:p>
          </table:table-cell>
          <table:table-cell table:style-name="Tabela65.F3" office:value-type="string">
            <text:p text:style-name="P113" loext:marker-style-name="T3"><text:span text:style-name="T3">1.287.307</text:span><text:span text:style-name="T3"/></text:p>
          </table:table-cell>
        </table:table-row>
        <table:table-row table:style-name="Tabela65.1">
          <table:table-cell table:style-name="Tabela65.A1" office:value-type="string">
            <text:p text:style-name="P103" loext:marker-style-name="T27"><text:span text:style-name="T27">Cível</text:span><text:span text:style-name="T27"/></text:p>
          </table:table-cell>
          <table:table-cell table:style-name="Tabela65.A1" office:value-type="string">
            <text:p text:style-name="P57" loext:marker-style-name="T27"/>
          </table:table-cell>
          <table:table-cell table:style-name="Tabela65.C3" office:value-type="string">
            <text:p text:style-name="P113" loext:marker-style-name="T27"><text:span text:style-name="T6">7.854</text:span><text:span text:style-name="T27"/></text:p>
          </table:table-cell>
          <table:table-cell table:style-name="Tabela65.D3" office:value-type="string">
            <text:p text:style-name="P113" loext:marker-style-name="T27"><text:span text:style-name="T6">1.235.651</text:span><text:span text:style-name="T27"/></text:p>
          </table:table-cell>
          <table:table-cell table:style-name="Tabela65.E4" office:value-type="string">
            <text:p text:style-name="P113" loext:marker-style-name="T3"><text:span text:style-name="T3">7.935</text:span><text:span text:style-name="T3"/></text:p>
          </table:table-cell>
          <table:table-cell table:style-name="Tabela65.F4" office:value-type="string">
            <text:p text:style-name="P113" loext:marker-style-name="T3"><text:span text:style-name="T3">751.766</text:span><text:span text:style-name="T3"/></text:p>
          </table:table-cell>
        </table:table-row>
        <table:table-row table:style-name="Tabela65.1">
          <table:table-cell table:style-name="Tabela65.A1" office:value-type="string">
            <text:p text:style-name="P103" loext:marker-style-name="T27"><text:span text:style-name="T27">Fiscal</text:span><text:span text:style-name="T27"/></text:p>
          </table:table-cell>
          <table:table-cell table:style-name="Tabela65.A1" office:value-type="string">
            <text:p text:style-name="P57" loext:marker-style-name="T27"/>
          </table:table-cell>
          <table:table-cell table:style-name="Tabela65.C3" office:value-type="string">
            <text:p text:style-name="P113" loext:marker-style-name="T27"><text:span text:style-name="T6">740</text:span><text:span text:style-name="T27"/></text:p>
          </table:table-cell>
          <table:table-cell table:style-name="Tabela65.D3" office:value-type="string">
            <text:p text:style-name="P113" loext:marker-style-name="T27"><text:span text:style-name="T6">186.105</text:span><text:span text:style-name="T27"/></text:p>
          </table:table-cell>
          <table:table-cell table:style-name="Tabela65.E5" office:value-type="string">
            <text:p text:style-name="P113" loext:marker-style-name="T3"><text:span text:style-name="T3">797</text:span><text:span text:style-name="T3"/></text:p>
          </table:table-cell>
          <table:table-cell table:style-name="Tabela65.F5" office:value-type="string">
            <text:p text:style-name="P113" loext:marker-style-name="T3"><text:span text:style-name="T3">594.810</text:span><text:span text:style-name="T3"/></text:p>
          </table:table-cell>
        </table:table-row>
        <table:table-row table:style-name="Tabela65.1">
          <table:table-cell table:style-name="Tabela65.A6" office:value-type="string">
            <text:p text:style-name="P103" loext:marker-style-name="T27"><text:span text:style-name="T27">Criminal</text:span><text:span text:style-name="T27"/></text:p>
          </table:table-cell>
          <table:table-cell table:style-name="Tabela65.A6" office:value-type="string">
            <text:p text:style-name="P57" loext:marker-style-name="T27"/>
          </table:table-cell>
          <table:table-cell table:style-name="Tabela65.C6" office:value-type="string">
            <text:p text:style-name="P113" loext:marker-style-name="T27"><text:span text:style-name="T6">-</text:span><text:span text:style-name="T27"/></text:p>
          </table:table-cell>
          <table:table-cell table:style-name="Tabela65.D6" office:value-type="string">
            <text:p text:style-name="P113" loext:marker-style-name="T27"><text:span text:style-name="T6">-</text:span><text:span text:style-name="T27"/></text:p>
          </table:table-cell>
          <table:table-cell table:style-name="Tabela65.E6" office:value-type="string">
            <text:p text:style-name="P113" loext:marker-style-name="T3"><text:span text:style-name="T3">1</text:span><text:span text:style-name="T3"/></text:p>
          </table:table-cell>
          <table:table-cell table:style-name="Tabela65.F6" office:value-type="string">
            <text:p text:style-name="P113" loext:marker-style-name="T3"><text:span text:style-name="T3">-</text:span><text:span text:style-name="T3"/></text:p>
          </table:table-cell>
        </table:table-row>
        <table:table-row table:style-name="Tabela65.1">
          <table:table-cell table:style-name="Tabela65.A6" office:value-type="string">
            <text:p text:style-name="P103" loext:marker-style-name="T13"><text:span text:style-name="T13">TOTAL</text:span><text:span text:style-name="T13"/></text:p>
          </table:table-cell>
          <table:table-cell table:style-name="Tabela65.A6" office:value-type="string">
            <text:p text:style-name="P57" loext:marker-style-name="T27"/>
          </table:table-cell>
          <table:table-cell table:style-name="Tabela65.C6" office:value-type="string">
            <text:p text:style-name="P113" loext:marker-style-name="T13"><text:span text:style-name="T18">32.011</text:span><text:span text:style-name="T13"/></text:p>
          </table:table-cell>
          <table:table-cell table:style-name="Tabela65.D6" office:value-type="string">
            <text:p text:style-name="P113" loext:marker-style-name="T20"><text:span text:style-name="T18">4.789.284</text:span><text:span text:style-name="T18"/></text:p>
          </table:table-cell>
          <table:table-cell table:style-name="Tabela65.E7" office:value-type="string">
            <text:p text:style-name="P113" loext:marker-style-name="T20"><text:span text:style-name="T20">31.331</text:span><text:span text:style-name="T20"/></text:p>
          </table:table-cell>
          <table:table-cell table:style-name="Tabela65.F7" office:value-type="string">
            <text:p text:style-name="P113" loext:marker-style-name="T20"><text:span text:style-name="T20">2.633.883</text:span><text:span text:style-name="T20"/></text:p>
          </table:table-cell>
        </table:table-row>
      </table:table>
      <text:p text:style-name="P84" loext:marker-style-name="T1"><text:soft-page-break/></text:p>
      <text:p text:style-name="Standard" loext:marker-style-name="T1"><text:span text:style-name="T1">O acréscimo no valor das ações classificadas com risco de perda possível deve-se, principalmente, a ações coletivas de natureza trabalhista movidas por entidades representativas dos empregados da Empresa e a ações de natureza cível provenientes pedidos indenizatórios ajuizados por prestador de serviços de transporte. </text:span><text:span text:style-name="T1"/></text:p>
      <text:list xml:id="list161234254278478" text:continue-numbering="true" text:style-name="WWNum8">
        <text:list-item>
          <text:list>
            <text:list-item>
              <text:h text:style-name="P14" text:outline-level="2"><text:bookmark-start text:name="_Ref129760360"/>Precatórios e Requisições de Pequeno Valor - RPVs<text:bookmark-end text:name="_Ref129760360"/></text:h>
            </text:list-item>
          </text:list>
        </text:list-item>
      </text:list>
      <text:p text:style-name="Standard" loext:marker-style-name="T1"><text:span text:style-name="T1">São obrigações decorrentes de sentenças judiciais acrescidas, mensalmente, da atualização monetária.</text:span><text:span text:style-name="T1"/></text:p>
      <text:p text:style-name="P2" loext:marker-style-name="T1"/>
      <table:table table:name="Tabela66" table:style-name="Tabela66">
        <table:table-column table:style-name="Tabela66.A"/>
        <table:table-column table:style-name="Tabela66.B"/>
        <table:table-column table:style-name="Tabela66.C"/>
        <table:table-column table:style-name="Tabela66.D"/>
        <table:table-header-rows>
          <table:table-row table:style-name="Tabela66.1">
            <table:table-cell table:style-name="Tabela66.A1" office:value-type="string">
              <text:p text:style-name="P99" loext:marker-style-name="T13"><text:span text:style-name="T13">PRECATÓRIOS</text:span><text:span text:style-name="T13"/></text:p>
            </table:table-cell>
            <table:table-cell table:style-name="Tabela66.A1" office:value-type="string">
              <text:p text:style-name="P39" loext:marker-style-name="T13"/>
            </table:table-cell>
            <table:table-cell table:style-name="Tabela66.C1" office:value-type="string">
              <text:p text:style-name="P113" loext:marker-style-name="T13"><text:span text:style-name="T13">31/12/2023</text:span><text:span text:style-name="T13"/></text:p>
            </table:table-cell>
            <table:table-cell table:style-name="Tabela66.D1" office:value-type="string">
              <text:p text:style-name="P113" loext:marker-style-name="T13"><text:span text:style-name="T13">31/12/2022</text:span><text:span text:style-name="T13"/></text:p>
            </table:table-cell>
          </table:table-row>
        </table:table-header-rows>
        <table:table-row table:style-name="Tabela66.1">
          <table:table-cell table:style-name="Tabela66.A2" office:value-type="string">
            <text:p text:style-name="P103" loext:marker-style-name="T27"><text:span text:style-name="T27">Saldo Inicial</text:span><text:span text:style-name="T27"/></text:p>
          </table:table-cell>
          <table:table-cell table:style-name="Tabela66.A2" office:value-type="string">
            <text:p text:style-name="P57" loext:marker-style-name="T27"/>
          </table:table-cell>
          <table:table-cell table:style-name="Tabela66.C2" office:value-type="string">
            <text:p text:style-name="P113" loext:marker-style-name="T27"><text:span text:style-name="T6">211.893</text:span><text:span text:style-name="T27"/></text:p>
          </table:table-cell>
          <table:table-cell table:style-name="Tabela66.A1" office:value-type="string">
            <text:p text:style-name="P113" loext:marker-style-name="T27"><text:span text:style-name="T6">237.332</text:span><text:span text:style-name="T27"/></text:p>
          </table:table-cell>
        </table:table-row>
        <table:table-row table:style-name="Tabela66.1">
          <table:table-cell table:style-name="Tabela66.A1" office:value-type="string">
            <text:p text:style-name="P103" loext:marker-style-name="T27"><text:span text:style-name="T27">Adição</text:span><text:span text:style-name="T27"/></text:p>
          </table:table-cell>
          <table:table-cell table:style-name="Tabela66.A1" office:value-type="string">
            <text:p text:style-name="P57" loext:marker-style-name="T27"/>
          </table:table-cell>
          <table:table-cell table:style-name="Tabela66.C2" office:value-type="string">
            <text:p text:style-name="P113" loext:marker-style-name="T27"><text:span text:style-name="T6">602.159</text:span><text:span text:style-name="T27"/></text:p>
          </table:table-cell>
          <table:table-cell table:style-name="Tabela66.A1" office:value-type="string">
            <text:p text:style-name="P113" loext:marker-style-name="T27"><text:span text:style-name="T6">435.499</text:span><text:span text:style-name="T27"/></text:p>
          </table:table-cell>
        </table:table-row>
        <table:table-row table:style-name="Tabela66.1">
          <table:table-cell table:style-name="Tabela66.A1" office:value-type="string">
            <text:p text:style-name="P103" loext:marker-style-name="T27"><text:span text:style-name="T27">Atualização</text:span><text:span text:style-name="T27"/></text:p>
          </table:table-cell>
          <table:table-cell table:style-name="Tabela66.A1" office:value-type="string">
            <text:p text:style-name="P57" loext:marker-style-name="T27"/>
          </table:table-cell>
          <table:table-cell table:style-name="Tabela66.C2" office:value-type="string">
            <text:p text:style-name="P113" loext:marker-style-name="T27"><text:span text:style-name="T6">27.288</text:span><text:span text:style-name="T27"/></text:p>
          </table:table-cell>
          <table:table-cell table:style-name="Tabela66.A1" office:value-type="string">
            <text:p text:style-name="P113" loext:marker-style-name="T27"><text:span text:style-name="T6">49.540</text:span><text:span text:style-name="T27"/></text:p>
          </table:table-cell>
        </table:table-row>
        <table:table-row table:style-name="Tabela66.1">
          <table:table-cell table:style-name="Tabela66.A5" office:value-type="string">
            <text:p text:style-name="P103" loext:marker-style-name="T27"><text:span text:style-name="T27">Pagamento</text:span><text:span text:style-name="T27"/></text:p>
          </table:table-cell>
          <table:table-cell table:style-name="Tabela66.A5" office:value-type="string">
            <text:p text:style-name="P57" loext:marker-style-name="T27"/>
          </table:table-cell>
          <table:table-cell table:style-name="Tabela66.C5" office:value-type="string">
            <text:p text:style-name="P113" loext:marker-style-name="T27"><text:span text:style-name="T6">(524.079)</text:span><text:span text:style-name="T27"/></text:p>
          </table:table-cell>
          <table:table-cell table:style-name="Tabela66.A5" office:value-type="string">
            <text:p text:style-name="P113" loext:marker-style-name="T27"><text:span text:style-name="T6">(510.478)</text:span><text:span text:style-name="T27"/></text:p>
          </table:table-cell>
        </table:table-row>
        <table:table-row table:style-name="Tabela66.1">
          <table:table-cell table:style-name="Tabela66.D1" office:value-type="string">
            <text:p text:style-name="P103" loext:marker-style-name="T13"><text:span text:style-name="T13">TOTAL</text:span><text:span text:style-name="T13"/></text:p>
          </table:table-cell>
          <table:table-cell table:style-name="Tabela66.D1" office:value-type="string">
            <text:p text:style-name="P39" loext:marker-style-name="T13"/>
          </table:table-cell>
          <table:table-cell table:style-name="Tabela66.C1" office:value-type="string">
            <text:p text:style-name="P113" loext:marker-style-name="T13"><text:span text:style-name="T18">317.261</text:span><text:span text:style-name="T13"/></text:p>
          </table:table-cell>
          <table:table-cell table:style-name="Tabela66.D1" office:value-type="string">
            <text:p text:style-name="P113" loext:marker-style-name="T13"><text:span text:style-name="T18">211.893</text:span><text:span text:style-name="T13"/></text:p>
          </table:table-cell>
        </table:table-row>
        <table:table-row table:style-name="Tabela66.1">
          <table:table-cell table:style-name="Tabela66.A2" office:value-type="string">
            <text:p text:style-name="P108" loext:marker-style-name="T13"><text:span text:style-name="T3">Circulante</text:span><text:span text:style-name="T13"/></text:p>
          </table:table-cell>
          <table:table-cell table:style-name="Tabela66.A2" office:value-type="string">
            <text:p text:style-name="P39" loext:marker-style-name="T13"/>
          </table:table-cell>
          <table:table-cell table:style-name="Tabela66.C7" office:value-type="string">
            <text:p text:style-name="P113" loext:marker-style-name="T13"><text:span text:style-name="T6">235.429</text:span><text:span text:style-name="T13"/></text:p>
          </table:table-cell>
          <table:table-cell table:style-name="Tabela66.A2" office:value-type="string">
            <text:p text:style-name="P113" loext:marker-style-name="T13"><text:span text:style-name="T6">180.844</text:span><text:span text:style-name="T13"/></text:p>
          </table:table-cell>
        </table:table-row>
        <table:table-row table:style-name="Tabela66.1">
          <table:table-cell table:style-name="Tabela66.A5" office:value-type="string">
            <text:p text:style-name="P108" loext:marker-style-name="T13"><text:span text:style-name="T3">Não circulante</text:span><text:span text:style-name="T13"/></text:p>
          </table:table-cell>
          <table:table-cell table:style-name="Tabela66.A5" office:value-type="string">
            <text:p text:style-name="P39" loext:marker-style-name="T13"/>
          </table:table-cell>
          <table:table-cell table:style-name="Tabela66.C5" office:value-type="string">
            <text:p text:style-name="P113" loext:marker-style-name="T13"><text:span text:style-name="T6">81.832</text:span><text:span text:style-name="T13"/></text:p>
          </table:table-cell>
          <table:table-cell table:style-name="Tabela66.A5" office:value-type="string">
            <text:p text:style-name="P113" loext:marker-style-name="T13"><text:span text:style-name="T6">31.049</text:span><text:span text:style-name="T13"/></text:p>
          </table:table-cell>
        </table:table-row>
      </table:table>
      <text:list xml:id="list161233667002888" text:continue-numbering="true" text:style-name="WWNum8">
        <text:list-item>
          <text:h text:style-name="P12" text:outline-level="1"><text:bookmark-start text:name="_Toc153890893"/><text:bookmark-start text:name="_Toc129772730"/><text:bookmark text:name="_EMPRÉSTIMOS_E_FINANCIAMENTOS"/>EMPRÉSTIMOS E FINANCIAMENTOS<text:bookmark-end text:name="_Toc153890893"/><text:bookmark-end text:name="_Toc129772730"/></text:h>
        </text:list-item>
      </text:list>
      <text:p text:style-name="Standard" loext:marker-style-name="T1"><text:span text:style-name="T1">Os empréstimos e financiamentos são passivos financeiros reconhecidos inicialmente pelo valor justo, líquido dos custos incorridos na transação, e são, subsequentemente, mensurados pelo custo amortizado. Qualquer diferença entre o valor captado (líquido dos custos da transação) e o valor de liquidação é reconhecida no resultado durante o período do empréstimo, com base no método de juros efetivos. Todas as taxas pagas e a pagar na captação do empréstimo são reconhecidas como custos da transação.</text:span><text:span text:style-name="T1"/></text:p>
      <text:p text:style-name="Standard" loext:marker-style-name="T1"><text:span text:style-name="T1">O método de juros efetivos é utilizado para calcular o custo amortizado do passivo financeiro e alocar as receitas ou despesas de juros no período de competência. A taxa de juros efetiva é a taxa que desconta exatamente os pagamentos ou recebimentos de caixa futuros estimados (incluindo honorários, custo da transação e outros custos de emissão) durante a vida esperada do ativo/passivo financeiro ou, quando apropriado, por um período menor para o reconhecimento inicial do valor contábil líquido.</text:span><text:span text:style-name="T1"/></text:p>
      <text:p text:style-name="Standard" loext:marker-style-name="T1"><text:span text:style-name="T1">A seguir é apresentada a movimentação de empréstimos e financiamentos e suas principais características:</text:span><text:span text:style-name="T1"/></text:p>
      <table:table table:name="Tabela67" table:style-name="Tabela67">
        <table:table-column table:style-name="Tabela67.A"/>
        <table:table-column table:style-name="Tabela67.B"/>
        <table:table-column table:style-name="Tabela67.C"/>
        <table:table-column table:style-name="Tabela67.D"/>
        <table:table-column table:style-name="Tabela67.E"/>
        <table:table-column table:style-name="Tabela67.F"/>
        <table:table-column table:style-name="Tabela67.G"/>
        <table:table-column table:style-name="Tabela67.H"/>
        <table:table-header-rows>
          <table:table-row table:style-name="Tabela67.1">
            <table:table-cell table:style-name="Tabela67.A1" office:value-type="string">
              <text:p text:style-name="P69" loext:marker-style-name="T65"/>
            </table:table-cell>
            <table:table-cell table:style-name="Tabela67.A1" office:value-type="string">
              <text:p text:style-name="P70" loext:marker-style-name="T66"/>
            </table:table-cell>
            <table:table-cell table:style-name="Tabela67.C1" table:number-columns-spanned="2" office:value-type="string">
              <text:p text:style-name="P99" loext:marker-style-name="T13"><text:span text:style-name="T13">BANCO DO BRASIL</text:span><text:span text:style-name="T13"/></text:p>
            </table:table-cell>
            <table:covered-table-cell/>
            <table:table-cell table:style-name="Tabela67.E1" table:number-columns-spanned="2" office:value-type="string">
              <text:p text:style-name="P99" loext:marker-style-name="T13"><text:span text:style-name="T13">BANCO ABC</text:span><text:span text:style-name="T13"/></text:p>
            </table:table-cell>
            <table:covered-table-cell/>
            <table:table-cell table:style-name="Tabela67.G1" office:value-type="string">
              <text:p text:style-name="P99" loext:marker-style-name="T13"><text:span text:style-name="T13">CITIBANK</text:span><text:span text:style-name="T13"/></text:p>
            </table:table-cell>
            <table:table-cell table:style-name="Tabela67.H1" office:value-type="string">
              <text:p text:style-name="P99" loext:marker-style-name="T13"><text:span text:style-name="T13">CITIBANK</text:span><text:span text:style-name="T13"/></text:p>
            </table:table-cell>
          </table:table-row>
          <table:table-row table:style-name="Tabela67.1">
            <table:table-cell table:style-name="Tabela67.A2" office:value-type="string">
              <text:p text:style-name="P99" loext:marker-style-name="T13"><text:span text:style-name="T13">EMPRÉSTIMOS E FINANCIAMENTOS</text:span><text:span text:style-name="T13"/></text:p>
            </table:table-cell>
            <table:table-cell table:style-name="Tabela67.A2" office:value-type="string">
              <text:p text:style-name="P39" loext:marker-style-name="T13"/>
            </table:table-cell>
            <table:table-cell table:style-name="Tabela67.C2" office:value-type="string">
              <text:p text:style-name="P113" loext:marker-style-name="T13"><text:span text:style-name="T13">31/12/2023</text:span><text:span text:style-name="T13"/></text:p>
            </table:table-cell>
            <table:table-cell table:style-name="Tabela67.D2" office:value-type="string">
              <text:p text:style-name="P113" loext:marker-style-name="T13"><text:span text:style-name="T13">31/12/2022</text:span><text:span text:style-name="T13"/></text:p>
            </table:table-cell>
            <table:table-cell table:style-name="Tabela67.E2" office:value-type="string">
              <text:p text:style-name="P113" loext:marker-style-name="T13"><text:span text:style-name="T13">31/12/2023</text:span><text:span text:style-name="T13"/></text:p>
            </table:table-cell>
            <table:table-cell table:style-name="Tabela67.D2" office:value-type="string">
              <text:p text:style-name="P113" loext:marker-style-name="T13"><text:span text:style-name="T13">31/12/2022</text:span><text:span text:style-name="T13"/></text:p>
            </table:table-cell>
            <table:table-cell table:style-name="Tabela67.G2" office:value-type="string">
              <text:p text:style-name="P113" loext:marker-style-name="T13"><text:span text:style-name="T13">31/12/2023</text:span><text:span text:style-name="T13"/></text:p>
            </table:table-cell>
            <table:table-cell table:style-name="Tabela67.E2" office:value-type="string">
              <text:p text:style-name="P113" loext:marker-style-name="T13"><text:span text:style-name="T13">31/12/2022</text:span><text:span text:style-name="T13"/></text:p>
            </table:table-cell>
          </table:table-row>
        </table:table-header-rows>
        <table:table-row table:style-name="Tabela67.1">
          <table:table-cell table:style-name="Tabela67.A3" office:value-type="string">
            <text:p text:style-name="P103" loext:marker-style-name="T27"><text:span text:style-name="T27">Saldo inicial</text:span><text:span text:style-name="T27"/></text:p>
          </table:table-cell>
          <table:table-cell table:style-name="Tabela67.A3" office:value-type="string">
            <text:p text:style-name="P57" loext:marker-style-name="T27"/>
          </table:table-cell>
          <table:table-cell table:style-name="Tabela67.C3" office:value-type="string">
            <text:p text:style-name="P113" loext:marker-style-name="T27"><text:span text:style-name="T27">-</text:span><text:span text:style-name="T27"/></text:p>
          </table:table-cell>
          <table:table-cell table:style-name="Tabela67.D3" office:value-type="string">
            <text:p text:style-name="P113" loext:marker-style-name="T27"><text:span text:style-name="T6">30.564</text:span><text:span text:style-name="T27"/></text:p>
          </table:table-cell>
          <table:table-cell table:style-name="Tabela67.A2" office:value-type="string">
            <text:p text:style-name="P113" loext:marker-style-name="T27"><text:span text:style-name="T27">-</text:span><text:span text:style-name="T27"/></text:p>
          </table:table-cell>
          <table:table-cell table:style-name="Tabela67.D3" office:value-type="string">
            <text:p text:style-name="P113" loext:marker-style-name="T27"><text:span text:style-name="T6">123.791</text:span><text:span text:style-name="T27"/></text:p>
          </table:table-cell>
          <table:table-cell table:style-name="Tabela67.G3" office:value-type="string">
            <text:p text:style-name="P113" loext:marker-style-name="T6"><text:span text:style-name="T6">-</text:span><text:span text:style-name="T6"/></text:p>
          </table:table-cell>
          <table:table-cell table:style-name="Tabela67.A2" office:value-type="string">
            <text:p text:style-name="P113" loext:marker-style-name="T27"><text:span text:style-name="T6">-</text:span><text:span text:style-name="T27"/></text:p>
          </table:table-cell>
        </table:table-row>
        <table:table-row table:style-name="Tabela67.1">
          <table:table-cell table:style-name="Tabela67.A2" office:value-type="string">
            <text:p text:style-name="P103" loext:marker-style-name="T27"><text:span text:style-name="T27">Adições</text:span><text:span text:style-name="T27"/></text:p>
          </table:table-cell>
          <table:table-cell table:style-name="Tabela67.A2" office:value-type="string">
            <text:p text:style-name="P57" loext:marker-style-name="T27"/>
          </table:table-cell>
          <table:table-cell table:style-name="Tabela67.C3" office:value-type="string">
            <text:p text:style-name="P113" loext:marker-style-name="T27"><text:span text:style-name="T27">-</text:span><text:span text:style-name="T27"/></text:p>
          </table:table-cell>
          <table:table-cell table:style-name="Tabela67.D3" office:value-type="string">
            <text:p text:style-name="P113" loext:marker-style-name="T27"><text:span text:style-name="T6">-</text:span><text:span text:style-name="T27"/></text:p>
          </table:table-cell>
          <table:table-cell table:style-name="Tabela67.A2" office:value-type="string">
            <text:p text:style-name="P113" loext:marker-style-name="T27"><text:span text:style-name="T27">-</text:span><text:span text:style-name="T27"/></text:p>
          </table:table-cell>
          <table:table-cell table:style-name="Tabela67.D3" office:value-type="string">
            <text:p text:style-name="P113" loext:marker-style-name="T27"><text:span text:style-name="T6">-</text:span><text:span text:style-name="T27"/></text:p>
          </table:table-cell>
          <table:table-cell table:style-name="Tabela67.G4" office:value-type="string">
            <text:p text:style-name="P113" loext:marker-style-name="T6"><text:span text:style-name="T6">-</text:span><text:span text:style-name="T6"/></text:p>
          </table:table-cell>
          <table:table-cell table:style-name="Tabela67.A2" office:value-type="string">
            <text:p text:style-name="P113" loext:marker-style-name="T27"><text:span text:style-name="T6">500.000</text:span><text:span text:style-name="T27"/></text:p>
          </table:table-cell>
        </table:table-row>
        <table:table-row table:style-name="Tabela67.1">
          <table:table-cell table:style-name="Tabela67.A2" office:value-type="string">
            <text:p text:style-name="P103" loext:marker-style-name="T27"><text:span text:style-name="T27">Encargos financeiros</text:span><text:span text:style-name="T27"/></text:p>
          </table:table-cell>
          <table:table-cell table:style-name="Tabela67.A2" office:value-type="string">
            <text:p text:style-name="P57" loext:marker-style-name="T27"/>
          </table:table-cell>
          <table:table-cell table:style-name="Tabela67.C3" office:value-type="string">
            <text:p text:style-name="P113" loext:marker-style-name="T27"><text:span text:style-name="T27">-</text:span><text:span text:style-name="T27"/></text:p>
          </table:table-cell>
          <table:table-cell table:style-name="Tabela67.D3" office:value-type="string">
            <text:p text:style-name="P113" loext:marker-style-name="T27"><text:span text:style-name="T6">-</text:span><text:span text:style-name="T27"/></text:p>
          </table:table-cell>
          <table:table-cell table:style-name="Tabela67.A2" office:value-type="string">
            <text:p text:style-name="P113" loext:marker-style-name="T27"><text:span text:style-name="T27">-</text:span><text:span text:style-name="T27"/></text:p>
          </table:table-cell>
          <table:table-cell table:style-name="Tabela67.D3" office:value-type="string">
            <text:p text:style-name="P113" loext:marker-style-name="T27"><text:span text:style-name="T6">-</text:span><text:span text:style-name="T27"/></text:p>
          </table:table-cell>
          <table:table-cell table:style-name="Tabela67.G5" office:value-type="string">
            <text:p text:style-name="P113" loext:marker-style-name="T6"><text:span text:style-name="T6">-</text:span><text:span text:style-name="T6"/></text:p>
          </table:table-cell>
          <table:table-cell table:style-name="Tabela67.A2" office:value-type="string">
            <text:p text:style-name="P113" loext:marker-style-name="T27"><text:span text:style-name="T6">(7.801)</text:span><text:span text:style-name="T27"/></text:p>
          </table:table-cell>
        </table:table-row>
        <table:table-row table:style-name="Tabela67.1">
          <table:table-cell table:style-name="Tabela67.A2" office:value-type="string">
            <text:p text:style-name="P103" loext:marker-style-name="T27"><text:span text:style-name="T27">(-) Amortização - principal</text:span><text:span text:style-name="T27"/></text:p>
          </table:table-cell>
          <table:table-cell table:style-name="Tabela67.A2" office:value-type="string">
            <text:p text:style-name="P57" loext:marker-style-name="T27"/>
          </table:table-cell>
          <table:table-cell table:style-name="Tabela67.C3" office:value-type="string">
            <text:p text:style-name="P113" loext:marker-style-name="T27"><text:span text:style-name="T27">-</text:span><text:span text:style-name="T27"/></text:p>
          </table:table-cell>
          <table:table-cell table:style-name="Tabela67.D3" office:value-type="string">
            <text:p text:style-name="P113" loext:marker-style-name="T27"><text:span text:style-name="T6">(31.250)</text:span><text:span text:style-name="T27"/></text:p>
          </table:table-cell>
          <table:table-cell table:style-name="Tabela67.A2" office:value-type="string">
            <text:p text:style-name="P113" loext:marker-style-name="T27"><text:span text:style-name="T27">-</text:span><text:span text:style-name="T27"/></text:p>
          </table:table-cell>
          <table:table-cell table:style-name="Tabela67.D3" office:value-type="string">
            <text:p text:style-name="P113" loext:marker-style-name="T27"><text:span text:style-name="T6">(125.000)</text:span><text:span text:style-name="T27"/></text:p>
          </table:table-cell>
          <table:table-cell table:style-name="Tabela67.G6" office:value-type="string">
            <text:p text:style-name="P113" loext:marker-style-name="T6"><text:span text:style-name="T6">-</text:span><text:span text:style-name="T6"/></text:p>
          </table:table-cell>
          <table:table-cell table:style-name="Tabela67.A2" office:value-type="string">
            <text:p text:style-name="P113" loext:marker-style-name="T27"><text:span text:style-name="T6">(416.667)</text:span><text:span text:style-name="T27"/></text:p>
          </table:table-cell>
        </table:table-row>
        <table:table-row table:style-name="Tabela67.1">
          <table:table-cell table:style-name="Tabela67.A2" office:value-type="string">
            <text:p text:style-name="P103" loext:marker-style-name="T27"><text:span text:style-name="T27">(-) Amortização - juros</text:span><text:span text:style-name="T27"/></text:p>
          </table:table-cell>
          <table:table-cell table:style-name="Tabela67.A2" office:value-type="string">
            <text:p text:style-name="P57" loext:marker-style-name="T27"/>
          </table:table-cell>
          <table:table-cell table:style-name="Tabela67.C3" office:value-type="string">
            <text:p text:style-name="P113" loext:marker-style-name="T27"><text:span text:style-name="T27">-</text:span><text:span text:style-name="T27"/></text:p>
          </table:table-cell>
          <table:table-cell table:style-name="Tabela67.D3" office:value-type="string">
            <text:p text:style-name="P113" loext:marker-style-name="T27"><text:span text:style-name="T6">(663)</text:span><text:span text:style-name="T27"/></text:p>
          </table:table-cell>
          <table:table-cell table:style-name="Tabela67.A2" office:value-type="string">
            <text:p text:style-name="P113" loext:marker-style-name="T27"><text:span text:style-name="T27">-</text:span><text:span text:style-name="T27"/></text:p>
          </table:table-cell>
          <table:table-cell table:style-name="Tabela67.D3" office:value-type="string">
            <text:p text:style-name="P113" loext:marker-style-name="T27"><text:span text:style-name="T6">(2.458)</text:span><text:span text:style-name="T27"/></text:p>
          </table:table-cell>
          <table:table-cell table:style-name="Tabela67.G7" office:value-type="string">
            <text:p text:style-name="P113" loext:marker-style-name="T6"><text:span text:style-name="T6">-</text:span><text:span text:style-name="T6"/></text:p>
          </table:table-cell>
          <table:table-cell table:style-name="Tabela67.A2" office:value-type="string">
            <text:p text:style-name="P113" loext:marker-style-name="T27"><text:span text:style-name="T6">(52.382)</text:span><text:span text:style-name="T27"/></text:p>
          </table:table-cell>
        </table:table-row>
        <table:table-row table:style-name="Tabela67.1">
          <table:table-cell table:style-name="Tabela67.E2" office:value-type="string">
            <text:p text:style-name="P103" loext:marker-style-name="T27"><text:span text:style-name="T27">Despesa</text:span><text:span text:style-name="T27"/></text:p>
          </table:table-cell>
          <table:table-cell table:style-name="Tabela67.E2" office:value-type="string">
            <text:p text:style-name="P57" loext:marker-style-name="T27"/>
          </table:table-cell>
          <table:table-cell table:style-name="Tabela67.C2" office:value-type="string">
            <text:p text:style-name="P113" loext:marker-style-name="T27"><text:span text:style-name="T27">-</text:span><text:span text:style-name="T27"/></text:p>
          </table:table-cell>
          <table:table-cell table:style-name="Tabela67.D2" office:value-type="string">
            <text:p text:style-name="P113" loext:marker-style-name="T27"><text:span text:style-name="T6">1.349</text:span><text:span text:style-name="T27"/></text:p>
          </table:table-cell>
          <table:table-cell table:style-name="Tabela67.E2" office:value-type="string">
            <text:p text:style-name="P113" loext:marker-style-name="T27"><text:span text:style-name="T27">-</text:span><text:span text:style-name="T27"/></text:p>
          </table:table-cell>
          <table:table-cell table:style-name="Tabela67.D2" office:value-type="string">
            <text:p text:style-name="P113" loext:marker-style-name="T27"><text:span text:style-name="T6">3.667</text:span><text:span text:style-name="T27"/></text:p>
          </table:table-cell>
          <table:table-cell table:style-name="Tabela67.G8" office:value-type="string">
            <text:p text:style-name="P113" loext:marker-style-name="T6"><text:span text:style-name="T6">-</text:span><text:span text:style-name="T6"/></text:p>
          </table:table-cell>
          <table:table-cell table:style-name="Tabela67.E2" office:value-type="string">
            <text:p text:style-name="P113" loext:marker-style-name="T27"><text:span text:style-name="T6">59.583</text:span><text:span text:style-name="T27"/></text:p>
          </table:table-cell>
        </table:table-row>
        <table:table-row table:style-name="Tabela67.1">
          <table:table-cell table:style-name="Tabela67.E2" office:value-type="string">
            <text:p text:style-name="P103" loext:marker-style-name="T13"><text:span text:style-name="T13">TOTAL</text:span><text:span text:style-name="T13"/></text:p>
          </table:table-cell>
          <table:table-cell table:style-name="Tabela67.E2" office:value-type="string">
            <text:p text:style-name="P39" loext:marker-style-name="T13"/>
          </table:table-cell>
          <table:table-cell table:style-name="Tabela67.C2" office:value-type="string">
            <text:p text:style-name="P113" loext:marker-style-name="T13"><text:span text:style-name="T13">-</text:span><text:span text:style-name="T13"/></text:p>
          </table:table-cell>
          <table:table-cell table:style-name="Tabela67.D2" office:value-type="string">
            <text:p text:style-name="P113" loext:marker-style-name="T13"><text:span text:style-name="T18">-</text:span><text:span text:style-name="T13"/></text:p>
          </table:table-cell>
          <table:table-cell table:style-name="Tabela67.E2" office:value-type="string">
            <text:p text:style-name="P113" loext:marker-style-name="T13"><text:span text:style-name="T13">-</text:span><text:span text:style-name="T13"/></text:p>
          </table:table-cell>
          <table:table-cell table:style-name="Tabela67.D2" office:value-type="string">
            <text:p text:style-name="P113" loext:marker-style-name="T13"><text:span text:style-name="T18">-</text:span><text:span text:style-name="T13"/></text:p>
          </table:table-cell>
          <table:table-cell table:style-name="Tabela67.G9" office:value-type="string">
            <text:p text:style-name="P113" loext:marker-style-name="T18"><text:span text:style-name="T18">-</text:span><text:span text:style-name="T18"/></text:p>
          </table:table-cell>
          <table:table-cell table:style-name="Tabela67.E2" office:value-type="string">
            <text:p text:style-name="P113" loext:marker-style-name="T13"><text:span text:style-name="T18">82.733</text:span><text:span text:style-name="T13"/></text:p>
          </table:table-cell>
        </table:table-row>
      </table:table>
      <text:p text:style-name="Standard" loext:marker-style-name="T1"><text:bookmark text:name="_RECEITAS_A_APROPRIAR"/><text:span text:style-name="T1">O empréstimo contratado no primeiro trimestre de 2022, com o objetivo de atender as demandas operacionais da empresa foi quitado no primeiro trimestre de 2023, não havendo nova contratação até 31/12/2023.</text:span><text:span text:style-name="T1"/></text:p>
      <text:list xml:id="list161234134656080" text:continue-numbering="true" text:style-name="WWNum8">
        <text:list-item>
          <text:list>
            <text:list-item>
              <text:h text:style-name="P14" text:outline-level="2"><text:bookmark-start text:name="_Ref153806229"/><text:bookmark-start text:name="_Toc153890894"/>EVENTOS SUBSEQUENTES</text:h>
            </text:list-item>
          </text:list>
        </text:list-item>
      </text:list>
      <text:p text:style-name="Standard" loext:marker-style-name="T1"><text:span text:style-name="T1">Os Correios obtiveram em 14 de março de 2024 junto à Comissão de Financiamento Externo – COFIEX a aprovação do Programa de Transformação Ecológica dos Correios no valor de R$ 3,8 bi. O financiamento possui carência de cinco anos, sendo os recursos destinados aos projetos de eletromobilidade na última milha; infraestrutura eficiente; modernização operacional e tecnológica (automação operacional e tecnologia da informação e comunicação); fortalecimento de políticas em gênero e raça; e compensação das emissões de carbono (CO2).</text:span><text:span text:style-name="T1"/></text:p>
      <text:list xml:id="list161233491740019" text:continue-numbering="true" text:style-name="WWNum8">
        <text:list-item>
          <text:h text:style-name="P12" text:outline-level="1">RECEITAS A APROPRIAR<text:bookmark-end text:name="_Toc153890894"/><text:bookmark-end text:name="_Ref153806229"/></text:h>
        </text:list-item>
      </text:list>
      <text:p text:style-name="Standard" loext:marker-style-name="T1"><text:span text:style-name="T1">Corresponde aos valores recebidos antecipadamente pela prestação de serviços e faturamento por estimativa que se converterão em receitas no futuro.</text:span><text:span text:style-name="T1"/></text:p>
      <table:table table:name="Tabela68" table:style-name="Tabela68">
        <table:table-column table:style-name="Tabela68.A"/>
        <table:table-column table:style-name="Tabela68.B"/>
        <table:table-column table:style-name="Tabela68.C"/>
        <table:table-column table:style-name="Tabela68.D"/>
        <table:table-header-rows>
          <table:table-row table:style-name="Tabela68.1">
            <table:table-cell table:style-name="Tabela68.A1" office:value-type="string">
              <text:p text:style-name="P99" loext:marker-style-name="T20"><text:span text:style-name="T20">ADIANTAMENTOS E RECEITAS A APROPRIAR</text:span><text:span text:style-name="T20"/></text:p>
            </table:table-cell>
            <table:table-cell table:style-name="Tabela68.B1" office:value-type="string">
              <text:p text:style-name="P113" loext:marker-style-name="T20"><text:span text:style-name="T20">NOTA</text:span><text:span text:style-name="T20"/></text:p>
            </table:table-cell>
            <table:table-cell table:style-name="Tabela68.C1" office:value-type="string">
              <text:p text:style-name="P113" loext:marker-style-name="T20"><text:span text:style-name="T18">31/12/2023</text:span><text:span text:style-name="T18"/></text:p>
            </table:table-cell>
            <table:table-cell table:style-name="Tabela68.D1" office:value-type="string">
              <text:p text:style-name="P113" loext:marker-style-name="T20"><text:span text:style-name="T18">31/12/2022</text:span><text:span text:style-name="T18"/></text:p>
            </table:table-cell>
          </table:table-row>
        </table:table-header-rows>
        <table:table-row table:style-name="Tabela68.1">
          <table:table-cell table:style-name="Tabela68.A2" office:value-type="string">
            <text:p text:style-name="P103" loext:marker-style-name="T20"><text:span text:style-name="T20">Passivo Circulante</text:span><text:span text:style-name="T20"/></text:p>
          </table:table-cell>
          <table:table-cell table:style-name="Tabela68.B2" office:value-type="string">
            <text:p text:style-name="P35" loext:marker-style-name="T3"/>
          </table:table-cell>
          <table:table-cell table:style-name="Tabela68.C2" office:value-type="string">
            <text:p text:style-name="P113" loext:marker-style-name="T3"><text:span text:style-name="T18">247.801</text:span><text:span text:style-name="T18"/></text:p>
          </table:table-cell>
          <table:table-cell table:style-name="Tabela68.D2" office:value-type="string">
            <text:p text:style-name="P113" loext:marker-style-name="T3"><text:span text:style-name="T18">136.899</text:span><text:span text:style-name="T18"/></text:p>
          </table:table-cell>
        </table:table-row>
        <table:table-row table:style-name="Tabela68.1">
          <table:table-cell table:style-name="Tabela68.A2" office:value-type="string">
            <text:p text:style-name="P103" loext:marker-style-name="T3"><text:span text:style-name="T3">Adiantamento de clientes</text:span><text:span text:style-name="T3"/></text:p>
          </table:table-cell>
          <table:table-cell table:style-name="Tabela68.B2" office:value-type="string">
            <text:p text:style-name="P113" loext:marker-style-name="T3"><text:span text:style-name="T3">14.1</text:span><text:span text:style-name="T3"/></text:p>
          </table:table-cell>
          <table:table-cell table:style-name="Tabela68.C3" office:value-type="string">
            <text:p text:style-name="P113" loext:marker-style-name="T3"><text:span text:style-name="T6">196.473</text:span><text:span text:style-name="T6"/></text:p>
          </table:table-cell>
          <table:table-cell table:style-name="Tabela68.A2" office:value-type="string">
            <text:p text:style-name="P113" loext:marker-style-name="T6"><text:span text:style-name="T6">124.388</text:span><text:span text:style-name="T6"/></text:p>
          </table:table-cell>
        </table:table-row>
        <table:table-row table:style-name="Tabela68.1">
          <table:table-cell table:style-name="Tabela68.A2" office:value-type="string">
            <text:p text:style-name="P103" loext:marker-style-name="T3"><text:span text:style-name="T3">Aluguel de caixas postais</text:span><text:span text:style-name="T3"/></text:p>
          </table:table-cell>
          <table:table-cell table:style-name="Tabela68.B2" office:value-type="string">
            <text:p text:style-name="P35" loext:marker-style-name="T3"/>
          </table:table-cell>
          <table:table-cell table:style-name="Tabela68.C3" office:value-type="string">
            <text:p text:style-name="P113" loext:marker-style-name="T3"><text:span text:style-name="T6">11.712</text:span><text:span text:style-name="T6"/></text:p>
          </table:table-cell>
          <table:table-cell table:style-name="Tabela68.A2" office:value-type="string">
            <text:p text:style-name="P113" loext:marker-style-name="T3"><text:span text:style-name="T6">11.922</text:span><text:span text:style-name="T6"/></text:p>
          </table:table-cell>
        </table:table-row>
        <text:soft-page-break/>
        <table:table-row table:style-name="Tabela68.1">
          <table:table-cell table:style-name="Tabela68.A2" office:value-type="string">
            <text:p text:style-name="P103" loext:marker-style-name="T3"><text:span text:style-name="T3">Faturamento por estimativa</text:span><text:span text:style-name="T3"/></text:p>
          </table:table-cell>
          <table:table-cell table:style-name="Tabela68.B2" office:value-type="string">
            <text:p text:style-name="P113" loext:marker-style-name="T3"><text:span text:style-name="T3">14.2</text:span><text:span text:style-name="T3"/></text:p>
          </table:table-cell>
          <table:table-cell table:style-name="Tabela68.C3" office:value-type="string">
            <text:p text:style-name="P113" loext:marker-style-name="T3"><text:span text:style-name="T6">8.252</text:span><text:span text:style-name="T6"/></text:p>
          </table:table-cell>
          <table:table-cell table:style-name="Tabela68.A2" office:value-type="string">
            <text:p text:style-name="P113" loext:marker-style-name="T3"><text:span text:style-name="T6">550</text:span><text:span text:style-name="T6"/></text:p>
          </table:table-cell>
        </table:table-row>
        <table:table-row table:style-name="Tabela68.1">
          <table:table-cell table:style-name="Tabela68.A2" office:value-type="string">
            <text:p text:style-name="P103" loext:marker-style-name="T3"><text:span text:style-name="T3">Receitas a apropriar</text:span><text:span text:style-name="T3"/></text:p>
          </table:table-cell>
          <table:table-cell table:style-name="Tabela68.B2" office:value-type="string">
            <text:p text:style-name="P90"><text:bookmark-ref text:reference-format="number" text:ref-name="_Ref160633977">14.3</text:bookmark-ref></text:p>
          </table:table-cell>
          <table:table-cell table:style-name="Tabela68.C3" office:value-type="string">
            <text:p text:style-name="P113" loext:marker-style-name="T6"><text:span text:style-name="T6">31.334</text:span><text:span text:style-name="T6"/></text:p>
          </table:table-cell>
          <table:table-cell table:style-name="Tabela68.A2" office:value-type="string">
            <text:p text:style-name="P113" loext:marker-style-name="T6"><text:span text:style-name="T6">-</text:span><text:span text:style-name="T6"/></text:p>
          </table:table-cell>
        </table:table-row>
        <table:table-row table:style-name="Tabela68.1">
          <table:table-cell table:style-name="Tabela68.A2" office:value-type="string">
            <text:p text:style-name="P103" loext:marker-style-name="T3"><text:span text:style-name="T3">Demais adiantamentos</text:span><text:span text:style-name="T3"/></text:p>
          </table:table-cell>
          <table:table-cell table:style-name="Tabela68.B2" office:value-type="string">
            <text:p text:style-name="P90"/>
          </table:table-cell>
          <table:table-cell table:style-name="Tabela68.C3" office:value-type="string">
            <text:p text:style-name="P113" loext:marker-style-name="T3"><text:span text:style-name="T6">30</text:span><text:span text:style-name="T6"/></text:p>
          </table:table-cell>
          <table:table-cell table:style-name="Tabela68.A2" office:value-type="string">
            <text:p text:style-name="P113" loext:marker-style-name="T3"><text:span text:style-name="T6">39</text:span><text:span text:style-name="T6"/></text:p>
          </table:table-cell>
        </table:table-row>
        <table:table-row table:style-name="Tabela68.1">
          <table:table-cell table:style-name="Tabela68.A2" office:value-type="string">
            <text:p text:style-name="P103" loext:marker-style-name="T20"><text:span text:style-name="T20">Passivo Não Circulante</text:span><text:span text:style-name="T20"/></text:p>
          </table:table-cell>
          <table:table-cell table:style-name="Tabela68.B2" office:value-type="string">
            <text:p text:style-name="P90"/>
          </table:table-cell>
          <table:table-cell table:style-name="Tabela68.C3" office:value-type="string">
            <text:p text:style-name="P113" loext:marker-style-name="T3"><text:span text:style-name="T18">43.580</text:span><text:span text:style-name="T18"/></text:p>
          </table:table-cell>
          <table:table-cell table:style-name="Tabela68.A2" office:value-type="string">
            <text:p text:style-name="P113" loext:marker-style-name="T6"><text:span text:style-name="T18">-</text:span><text:span text:style-name="T18"/></text:p>
          </table:table-cell>
        </table:table-row>
        <table:table-row table:style-name="Tabela68.1">
          <table:table-cell table:style-name="Tabela68.A2" office:value-type="string">
            <text:p text:style-name="P103" loext:marker-style-name="T3"><text:span text:style-name="T3">Receitas a apropriar </text:span><text:span text:style-name="T3"/></text:p>
          </table:table-cell>
          <table:table-cell table:style-name="Tabela68.B2" office:value-type="string">
            <text:p text:style-name="P90"><text:bookmark-ref text:reference-format="number" text:ref-name="_Ref160633977">14.3</text:bookmark-ref></text:p>
          </table:table-cell>
          <table:table-cell table:style-name="Tabela68.C3" office:value-type="string">
            <text:p text:style-name="P113" loext:marker-style-name="T3"><text:span text:style-name="T6">43.580</text:span><text:span text:style-name="T6"/></text:p>
          </table:table-cell>
          <table:table-cell table:style-name="Tabela68.A2" office:value-type="string">
            <text:p text:style-name="P113" loext:marker-style-name="T6"><text:span text:style-name="T6">-</text:span><text:span text:style-name="T6"/></text:p>
          </table:table-cell>
        </table:table-row>
        <table:table-row table:style-name="Tabela68.1">
          <table:table-cell table:style-name="Tabela68.D1" office:value-type="string">
            <text:p text:style-name="P103" loext:marker-style-name="T20"><text:span text:style-name="T20">TOTAL</text:span><text:span text:style-name="T20"/></text:p>
          </table:table-cell>
          <table:table-cell table:style-name="Tabela68.B10" office:value-type="string">
            <text:p text:style-name="P47" loext:marker-style-name="T20"/>
          </table:table-cell>
          <table:table-cell table:style-name="Tabela68.C1" office:value-type="string">
            <text:p text:style-name="P113" loext:marker-style-name="T20"><text:span text:style-name="T18">291.381</text:span><text:span text:style-name="T18"/></text:p>
          </table:table-cell>
          <table:table-cell table:style-name="Tabela68.D1" office:value-type="string">
            <text:p text:style-name="P113" loext:marker-style-name="T20"><text:span text:style-name="T18">136.899</text:span><text:span text:style-name="T18"/></text:p>
          </table:table-cell>
        </table:table-row>
      </table:table>
      <text:list xml:id="list161233938149912" text:continue-numbering="true" text:style-name="WWNum8">
        <text:list-item>
          <text:list>
            <text:list-item>
              <text:h text:style-name="P14" text:outline-level="2"><text:bookmark-start text:name="_Ref129873135"/>Adiantamento de clientes<text:bookmark-end text:name="_Ref129873135"/></text:h>
            </text:list-item>
          </text:list>
        </text:list-item>
      </text:list>
      <text:p text:style-name="Standard" loext:marker-style-name="T1"><text:span text:style-name="T1">Corresponde, principalmente, a valores relativos a créditos a serem concedidos aos clientes, os quais serão faturados de acordo com o ciclo dos contratos.</text:span><text:span text:style-name="T1"/></text:p>
      <text:list xml:id="list161233099536686" text:continue-numbering="true" text:style-name="WWNum8">
        <text:list-item>
          <text:list>
            <text:list-item>
              <text:h text:style-name="P14" text:outline-level="2"><text:bookmark-start text:name="_Ref129873145"/>Faturamento por estimativa<text:bookmark-end text:name="_Ref129873145"/></text:h>
            </text:list-item>
          </text:list>
        </text:list-item>
      </text:list>
      <text:p text:style-name="Standard" loext:marker-style-name="T1"><text:span text:style-name="T1">Refere-se à antecipação que os clientes fazem à Empresa por estimativa de consumo de serviço dentro de um período pré-estabelecido.</text:span><text:span text:style-name="T1"/></text:p>
      <text:list xml:id="list161232948578429" text:continue-numbering="true" text:style-name="WWNum8">
        <text:list-item>
          <text:list>
            <text:list-item>
              <text:h text:style-name="P14" text:outline-level="2"><text:bookmark-start text:name="_Ref160633977"/>Receita a apropriar<text:bookmark-end text:name="_Ref160633977"/> </text:h>
            </text:list-item>
          </text:list>
        </text:list-item>
      </text:list>
      <text:p text:style-name="Standard" loext:marker-style-name="T1"><text:span text:style-name="T1">Representa, majoritariamente, os valores recebidos antecipadamente da contratante Companhia de Seguros Previdência do Sul – PREVISUL, referentes ao Valor de Acesso ao Negócio (VAN), face ao contrato de representação para venda de produtos de seguros, tendo os Correios como contratada e representante da contratante. O valor refere-se ao montante dos primeiros 60 (sessenta) meses do Contrato que foi celebrado com vigência total de 120 (cento e vinte) meses. </text:span><text:span text:style-name="T1"/></text:p>
      <text:p text:style-name="Standard" loext:marker-style-name="T1"><text:span text:style-name="T1">O reconhecimento diferido dessa receita está aderente ao CPC 47 – Receitas, e será realizado na medida em que os serviços serão disponibilizados à Contratante, pois, os Correios deverão demonstrar cumpridas suas obrigações para com a PREVISUL durante o período de vigência do Contrato, conforme cláusulas contidas no Instrumento Contratual.</text:span><text:span text:style-name="T1"/></text:p>
      <text:list xml:id="list161234577589480" text:continue-numbering="true" text:style-name="WWNum8">
        <text:list-item>
          <text:h text:style-name="P12" text:outline-level="1"><text:bookmark-start text:name="_Toc153890895"/><text:bookmark-start text:name="_Ref153806200"/><text:bookmark-start text:name="_Ref129874057"/><text:bookmark-start text:name="_Toc129772732"/><text:bookmark text:name="_ARRECADAÇÕES_E_RECEBIMENTOS"/>ARRECADAÇÕES E RECEBIMENTOS<text:bookmark-end text:name="_Toc153890895"/><text:bookmark-end text:name="_Ref153806200"/><text:bookmark-end text:name="_Ref129874057"/><text:bookmark-end text:name="_Toc129772732"/></text:h>
        </text:list-item>
      </text:list>
      <text:p text:style-name="Standard" loext:marker-style-name="T1"><text:span text:style-name="T1">Referem-se a valores que os Correios recebem em nome de terceiros com liquidação mensal na forma pactuada nos contratos. As obrigações que compõem esse grupo estão detalhadas no quadro a seguir:</text:span><text:span text:style-name="T1"/></text:p>
      <table:table table:name="Tabela69" table:style-name="Tabela69">
        <table:table-column table:style-name="Tabela69.A"/>
        <table:table-column table:style-name="Tabela69.B"/>
        <table:table-column table:style-name="Tabela69.C"/>
        <table:table-column table:style-name="Tabela69.D"/>
        <table:table-header-rows>
          <table:table-row table:style-name="Tabela69.1">
            <table:table-cell table:style-name="Tabela69.A1" office:value-type="string">
              <text:p text:style-name="P99" loext:marker-style-name="T20"><text:span text:style-name="T20">ARRECADAÇÕES E RECEBIMENTOS</text:span><text:span text:style-name="T20"/></text:p>
            </table:table-cell>
            <table:table-cell table:style-name="Tabela69.B1" office:value-type="string">
              <text:p text:style-name="P45" loext:marker-style-name="T20"/>
            </table:table-cell>
            <table:table-cell table:style-name="Tabela69.C1" office:value-type="string">
              <text:p text:style-name="P113" loext:marker-style-name="T20"><text:span text:style-name="T18">31/12/2023</text:span><text:span text:style-name="T18"/></text:p>
            </table:table-cell>
            <table:table-cell table:style-name="Tabela69.D1" office:value-type="string">
              <text:p text:style-name="P113" loext:marker-style-name="T20"><text:span text:style-name="T18">31/12/2022</text:span><text:span text:style-name="T18"/></text:p>
            </table:table-cell>
          </table:table-row>
        </table:table-header-rows>
        <table:table-row table:style-name="Tabela69.1">
          <table:table-cell table:style-name="Tabela69.D1" office:value-type="string">
            <text:p text:style-name="P103" loext:marker-style-name="T3"><text:span text:style-name="T3">Recebimento de imposto de importação</text:span><text:span text:style-name="T3"/></text:p>
          </table:table-cell>
          <table:table-cell table:style-name="Tabela69.B2" office:value-type="string">
            <text:p text:style-name="P35" loext:marker-style-name="T3"/>
          </table:table-cell>
          <table:table-cell table:style-name="Tabela69.C1" office:value-type="string">
            <text:p text:style-name="P113" loext:marker-style-name="T3"><text:span text:style-name="T6">57.946</text:span><text:span text:style-name="T6"/></text:p>
          </table:table-cell>
          <table:table-cell table:style-name="Tabela69.D1" office:value-type="string">
            <text:p text:style-name="P113" loext:marker-style-name="T3"><text:span text:style-name="T6">33.323</text:span><text:span text:style-name="T6"/></text:p>
          </table:table-cell>
        </table:table-row>
        <table:table-row table:style-name="Tabela69.1">
          <table:table-cell table:style-name="Tabela69.A3" office:value-type="string">
            <text:p text:style-name="P103" loext:marker-style-name="T3"><text:span text:style-name="T3">Recebimento para o Postalis</text:span><text:span text:style-name="T3"/></text:p>
          </table:table-cell>
          <table:table-cell table:style-name="Tabela69.B3" office:value-type="string">
            <text:p text:style-name="P35" loext:marker-style-name="T3"/>
          </table:table-cell>
          <table:table-cell table:style-name="Tabela69.C3" office:value-type="string">
            <text:p text:style-name="P113" loext:marker-style-name="T3"><text:span text:style-name="T6">24.564</text:span><text:span text:style-name="T6"/></text:p>
          </table:table-cell>
          <table:table-cell table:style-name="Tabela69.A3" office:value-type="string">
            <text:p text:style-name="P113" loext:marker-style-name="T3"><text:span text:style-name="T6">20.148</text:span><text:span text:style-name="T6"/></text:p>
          </table:table-cell>
        </table:table-row>
        <table:table-row table:style-name="Tabela69.1">
          <table:table-cell table:style-name="Tabela69.A3" office:value-type="string">
            <text:p text:style-name="P103" loext:marker-style-name="T3"><text:span text:style-name="T3">Emissão de vale postal nacional</text:span><text:span text:style-name="T3"/></text:p>
          </table:table-cell>
          <table:table-cell table:style-name="Tabela69.B3" office:value-type="string">
            <text:p text:style-name="P35" loext:marker-style-name="T3"/>
          </table:table-cell>
          <table:table-cell table:style-name="Tabela69.C3" office:value-type="string">
            <text:p text:style-name="P113" loext:marker-style-name="T3"><text:span text:style-name="T6">1.420</text:span><text:span text:style-name="T6"/></text:p>
          </table:table-cell>
          <table:table-cell table:style-name="Tabela69.A3" office:value-type="string">
            <text:p text:style-name="P113" loext:marker-style-name="T3"><text:span text:style-name="T6">3.626</text:span><text:span text:style-name="T6"/></text:p>
          </table:table-cell>
        </table:table-row>
        <table:table-row table:style-name="Tabela69.1">
          <table:table-cell table:style-name="Tabela69.A5" office:value-type="string">
            <text:p text:style-name="P103" loext:marker-style-name="T3"><text:span text:style-name="T3">Outros recebimentos/arrecadações</text:span><text:span text:style-name="T3"/></text:p>
          </table:table-cell>
          <table:table-cell table:style-name="Tabela69.B3" office:value-type="string">
            <text:p text:style-name="P35" loext:marker-style-name="T3"/>
          </table:table-cell>
          <table:table-cell table:style-name="Tabela69.C3" office:value-type="string">
            <text:p text:style-name="P113" loext:marker-style-name="T3"><text:span text:style-name="T6">292</text:span><text:span text:style-name="T6"/></text:p>
          </table:table-cell>
          <table:table-cell table:style-name="Tabela69.A3" office:value-type="string">
            <text:p text:style-name="P113" loext:marker-style-name="T3"><text:span text:style-name="T6">472</text:span><text:span text:style-name="T6"/></text:p>
          </table:table-cell>
        </table:table-row>
        <table:table-row table:style-name="Tabela69.1">
          <table:table-cell table:style-name="Tabela69.A6" office:value-type="string">
            <text:p text:style-name="P103" loext:marker-style-name="T20"><text:span text:style-name="T20">TOTAL</text:span><text:span text:style-name="T20"/></text:p>
          </table:table-cell>
          <table:table-cell table:style-name="Tabela69.B6" office:value-type="string">
            <text:p text:style-name="P47" loext:marker-style-name="T20"/>
          </table:table-cell>
          <table:table-cell table:style-name="Tabela69.C6" office:value-type="string">
            <text:p text:style-name="P113" loext:marker-style-name="T20"><text:span text:style-name="T18">84.222</text:span><text:span text:style-name="T18"/></text:p>
          </table:table-cell>
          <table:table-cell table:style-name="Tabela69.D6" office:value-type="string">
            <text:p text:style-name="P113" loext:marker-style-name="T20"><text:span text:style-name="T18">57.569</text:span><text:span text:style-name="T18"/></text:p>
          </table:table-cell>
        </table:table-row>
      </table:table>
      <text:list xml:id="list161234328105107" text:continue-numbering="true" text:style-name="WWNum8">
        <text:list-item>
          <text:h text:style-name="P12" text:outline-level="1"><text:bookmark-start text:name="_Toc153890896"/><text:bookmark-start text:name="_Toc129772733"/><text:bookmark text:name="_OUTROS_ATIVOS_E"/>OUTROS ATIVOS E PASSIVOS<text:bookmark-end text:name="_Toc153890896"/><text:bookmark-end text:name="_Toc129772733"/></text:h>
        </text:list-item>
      </text:list>
      <text:p text:style-name="Standard" loext:marker-style-name="T1"><text:span text:style-name="T1">Representam as demais rubricas não especificadas no Balanço Patrimonial. </text:span><text:span text:style-name="T1"/></text:p>
      <text:list xml:id="list161233936456531" text:continue-numbering="true" text:style-name="WWNum8">
        <text:list-item>
          <text:list>
            <text:list-item>
              <text:h text:style-name="P14" text:outline-level="2"><text:bookmark-start text:name="_Ref129849683"/>Ativo circulante e não circulante<text:bookmark-end text:name="_Ref129849683"/></text:h>
            </text:list-item>
          </text:list>
        </text:list-item>
      </text:list>
      <table:table table:name="Tabela70" table:style-name="Tabela70">
        <table:table-column table:style-name="Tabela70.A"/>
        <table:table-column table:style-name="Tabela70.B"/>
        <table:table-column table:style-name="Tabela70.C"/>
        <table:table-column table:style-name="Tabela70.D"/>
        <table:table-header-rows>
          <table:table-row table:style-name="Tabela70.1">
            <table:table-cell table:style-name="Tabela70.A1" office:value-type="string">
              <text:p text:style-name="P99" loext:marker-style-name="T13"><text:span text:style-name="T13">ATIVO CIRCULANTE E NÃO CIRCULANTE - OUTROS</text:span><text:span text:style-name="T13"/></text:p>
            </table:table-cell>
            <table:table-cell table:style-name="Tabela70.A1" office:value-type="string">
              <text:p text:style-name="P113" loext:marker-style-name="T13"><text:span text:style-name="T13">NOTA</text:span><text:span text:style-name="T13"/></text:p>
            </table:table-cell>
            <table:table-cell table:style-name="Tabela70.C1" office:value-type="string">
              <text:p text:style-name="P113" loext:marker-style-name="T13"><text:span text:style-name="T13">31/12/2023</text:span><text:span text:style-name="T13"/></text:p>
            </table:table-cell>
            <table:table-cell table:style-name="Tabela70.D1" office:value-type="string">
              <text:p text:style-name="P113" loext:marker-style-name="T13"><text:span text:style-name="T13">31/12/2022</text:span><text:span text:style-name="T13"/></text:p>
            </table:table-cell>
          </table:table-row>
        </table:table-header-rows>
        <table:table-row table:style-name="Tabela70.1">
          <table:table-cell table:style-name="Tabela70.A2" office:value-type="string">
            <text:p text:style-name="P16" loext:marker-style-name="T13"><text:span text:style-name="T13">Ativo Circulante - Outros valores e bens</text:span><text:span text:style-name="T13"/></text:p>
          </table:table-cell>
          <table:table-cell table:style-name="Tabela70.A2" office:value-type="string">
            <text:p text:style-name="P39" loext:marker-style-name="T13"/>
          </table:table-cell>
          <table:table-cell table:style-name="Tabela70.C2" office:value-type="string">
            <text:p text:style-name="P113" loext:marker-style-name="T13"><text:span text:style-name="T18">477.626</text:span><text:span text:style-name="T13"/></text:p>
          </table:table-cell>
          <table:table-cell table:style-name="Tabela70.A2" office:value-type="string">
            <text:p text:style-name="P113" loext:marker-style-name="T13"><text:span text:style-name="T18">289.176</text:span><text:span text:style-name="T13"/></text:p>
          </table:table-cell>
        </table:table-row>
        <table:table-row table:style-name="Tabela70.1">
          <table:table-cell table:style-name="Tabela70.A2" office:value-type="string">
            <text:p text:style-name="P16" loext:marker-style-name="T27"><text:span text:style-name="T27">Convênio Postal Saúde</text:span><text:span text:style-name="T27"/></text:p>
          </table:table-cell>
          <table:table-cell table:style-name="Tabela70.A2" office:value-type="string">
            <text:p text:style-name="P90"><text:bookmark-ref text:reference-format="number" text:ref-name="_Ref129762936">10.3</text:bookmark-ref></text:p>
          </table:table-cell>
          <table:table-cell table:style-name="Tabela70.C2" office:value-type="string">
            <text:p text:style-name="P113" loext:marker-style-name="T27"><text:span text:style-name="T6">221.197</text:span><text:span text:style-name="T27"/></text:p>
          </table:table-cell>
          <table:table-cell table:style-name="Tabela70.A2" office:value-type="string">
            <text:p text:style-name="P113" loext:marker-style-name="T27"><text:span text:style-name="T6">546</text:span><text:span text:style-name="T27"/></text:p>
          </table:table-cell>
        </table:table-row>
        <table:table-row table:style-name="Tabela70.1">
          <table:table-cell table:style-name="Tabela70.A2" office:value-type="string">
            <text:p text:style-name="P16" loext:marker-style-name="T27"><text:span text:style-name="T27">Adiantamento de pessoal</text:span><text:span text:style-name="T27"/></text:p>
          </table:table-cell>
          <table:table-cell table:style-name="Tabela70.A2" office:value-type="string">
            <text:p text:style-name="P90"><text:bookmark-ref text:reference-format="number" text:ref-name="_Ref129852659">10.2</text:bookmark-ref></text:p>
          </table:table-cell>
          <table:table-cell table:style-name="Tabela70.C2" office:value-type="string">
            <text:p text:style-name="P113" loext:marker-style-name="T27"><text:span text:style-name="T6">44.214</text:span><text:span text:style-name="T27"/></text:p>
          </table:table-cell>
          <table:table-cell table:style-name="Tabela70.A2" office:value-type="string">
            <text:p text:style-name="P113" loext:marker-style-name="T27"><text:span text:style-name="T6">73.241</text:span><text:span text:style-name="T27"/></text:p>
          </table:table-cell>
        </table:table-row>
        <table:table-row table:style-name="Tabela70.1">
          <table:table-cell table:style-name="Tabela70.A2" office:value-type="string">
            <text:p text:style-name="P16" loext:marker-style-name="T27"><text:span text:style-name="T27">Impostos e encargos sociais a compensar</text:span><text:span text:style-name="T27"/></text:p>
          </table:table-cell>
          <table:table-cell table:style-name="Tabela70.A2" office:value-type="string">
            <text:p text:style-name="P90"><text:bookmark-ref text:reference-format="number" text:ref-name="_Ref129873248">11.4</text:bookmark-ref></text:p>
          </table:table-cell>
          <table:table-cell table:style-name="Tabela70.C2" office:value-type="string">
            <text:p text:style-name="P113" loext:marker-style-name="T1"><text:span text:style-name="T6">119.996</text:span><text:span text:style-name="T6"/></text:p>
          </table:table-cell>
          <table:table-cell table:style-name="Tabela70.A2" office:value-type="string">
            <text:p text:style-name="P113" loext:marker-style-name="T27"><text:span text:style-name="T6">167.418</text:span><text:span text:style-name="T27"/></text:p>
          </table:table-cell>
        </table:table-row>
        <table:table-row table:style-name="Tabela70.1">
          <table:table-cell table:style-name="Tabela70.A2" office:value-type="string">
            <text:p text:style-name="P16" loext:marker-style-name="T31"><text:span text:style-name="T31">Float</text:span><text:span text:style-name="T27"> bancário – faturamento</text:span></text:p>
          </table:table-cell>
          <table:table-cell table:style-name="Tabela70.A2" office:value-type="string">
            <text:p text:style-name="P90"/>
          </table:table-cell>
          <table:table-cell table:style-name="Tabela70.C2" office:value-type="string">
            <text:p text:style-name="P113" loext:marker-style-name="T27"><text:span text:style-name="T6">26.404</text:span><text:span text:style-name="T27"/></text:p>
          </table:table-cell>
          <table:table-cell table:style-name="Tabela70.A2" office:value-type="string">
            <text:p text:style-name="P113" loext:marker-style-name="T27"><text:span text:style-name="T6">8.576</text:span><text:span text:style-name="T27"/></text:p>
          </table:table-cell>
        </table:table-row>
        <table:table-row table:style-name="Tabela70.1">
          <table:table-cell table:style-name="Tabela70.A2" office:value-type="string">
            <text:p text:style-name="P16" loext:marker-style-name="T27"><text:span text:style-name="T27">Bens sucateados</text:span><text:span text:style-name="T27"/></text:p>
          </table:table-cell>
          <table:table-cell table:style-name="Tabela70.A2" office:value-type="string">
            <text:p text:style-name="P57" loext:marker-style-name="T27"/>
          </table:table-cell>
          <table:table-cell table:style-name="Tabela70.C2" office:value-type="string">
            <text:p text:style-name="P113" loext:marker-style-name="T27"><text:span text:style-name="T6">12.343</text:span><text:span text:style-name="T27"/></text:p>
          </table:table-cell>
          <table:table-cell table:style-name="Tabela70.A2" office:value-type="string">
            <text:p text:style-name="P113" loext:marker-style-name="T27"><text:span text:style-name="T6">11.065</text:span><text:span text:style-name="T27"/></text:p>
          </table:table-cell>
        </table:table-row>
        <table:table-row table:style-name="Tabela70.1">
          <table:table-cell table:style-name="Tabela70.A2" office:value-type="string">
            <text:p text:style-name="P16" loext:marker-style-name="T2"><text:span text:style-name="T2">Cobrança Jurídica</text:span><text:span text:style-name="T2"/></text:p>
          </table:table-cell>
          <table:table-cell table:style-name="Tabela70.A2" office:value-type="string">
            <text:p text:style-name="P57" loext:marker-style-name="T27"/>
          </table:table-cell>
          <table:table-cell table:style-name="Tabela70.C2" office:value-type="string">
            <text:p text:style-name="P113" loext:marker-style-name="T6"><text:span text:style-name="T6">26.198</text:span><text:span text:style-name="T6"/></text:p>
          </table:table-cell>
          <table:table-cell table:style-name="Tabela70.A2" office:value-type="string">
            <text:p text:style-name="P113" loext:marker-style-name="T6"><text:span text:style-name="T6">5.065</text:span><text:span text:style-name="T6"/></text:p>
          </table:table-cell>
        </table:table-row>
        <table:table-row table:style-name="Tabela70.1">
          <table:table-cell table:style-name="Tabela70.A2" office:value-type="string">
            <text:p text:style-name="P16" loext:marker-style-name="T2"><text:span text:style-name="T2">Demais créditos</text:span><text:span text:style-name="T2"/></text:p>
          </table:table-cell>
          <table:table-cell table:style-name="Tabela70.A2" office:value-type="string">
            <text:p text:style-name="P57" loext:marker-style-name="T27"/>
          </table:table-cell>
          <table:table-cell table:style-name="Tabela70.C2" office:value-type="string">
            <text:p text:style-name="P113" loext:marker-style-name="T27"><text:span text:style-name="T6">27.274</text:span><text:span text:style-name="T27"/></text:p>
          </table:table-cell>
          <table:table-cell table:style-name="Tabela70.A2" office:value-type="string">
            <text:p text:style-name="P113" loext:marker-style-name="T27"><text:span text:style-name="T6">23.265</text:span><text:span text:style-name="T27"/></text:p>
          </table:table-cell>
        </table:table-row>
        <table:table-row table:style-name="Tabela70.1">
          <table:table-cell table:style-name="Tabela70.A2" office:value-type="string">
            <text:p text:style-name="P16" loext:marker-style-name="T13"><text:span text:style-name="T13">Ativo não circulante - Outros </text:span><text:span text:style-name="T13"/></text:p>
          </table:table-cell>
          <table:table-cell table:style-name="Tabela70.A2" office:value-type="string">
            <text:p text:style-name="P39" loext:marker-style-name="T13"/>
          </table:table-cell>
          <table:table-cell table:style-name="Tabela70.C2" office:value-type="string">
            <text:p text:style-name="P113" loext:marker-style-name="T13"><text:span text:style-name="T18">3.635</text:span><text:span text:style-name="T13"/></text:p>
          </table:table-cell>
          <table:table-cell table:style-name="Tabela70.A2" office:value-type="string">
            <text:p text:style-name="P113" loext:marker-style-name="T13"><text:span text:style-name="T18">7.613</text:span><text:span text:style-name="T13"/></text:p>
          </table:table-cell>
        </table:table-row>
        <table:table-row table:style-name="Tabela70.1">
          <table:table-cell table:style-name="Tabela70.A2" office:value-type="string">
            <text:p text:style-name="P16" loext:marker-style-name="T27"><text:span text:style-name="T27">Débitos de ex-empregados</text:span><text:span text:style-name="T27"/></text:p>
          </table:table-cell>
          <table:table-cell table:style-name="Tabela70.A2" office:value-type="string">
            <text:p text:style-name="P57" loext:marker-style-name="T27"/>
          </table:table-cell>
          <table:table-cell table:style-name="Tabela70.C2" office:value-type="string">
            <text:p text:style-name="P113" loext:marker-style-name="T27"><text:span text:style-name="T6">14</text:span><text:span text:style-name="T27"/></text:p>
          </table:table-cell>
          <table:table-cell table:style-name="Tabela70.A2" office:value-type="string">
            <text:p text:style-name="P113" loext:marker-style-name="T27"><text:span text:style-name="T6">3.083</text:span><text:span text:style-name="T27"/></text:p>
          </table:table-cell>
        </table:table-row>
        <table:table-row table:style-name="Tabela70.1">
          <table:table-cell table:style-name="Tabela70.A2" office:value-type="string">
            <text:p text:style-name="P16" loext:marker-style-name="T27"><text:span text:style-name="T27">Acordos jurídicos e parcelamentos</text:span><text:span text:style-name="T27"/></text:p>
          </table:table-cell>
          <table:table-cell table:style-name="Tabela70.A2" office:value-type="string">
            <text:p text:style-name="P57" loext:marker-style-name="T27"/>
          </table:table-cell>
          <table:table-cell table:style-name="Tabela70.C2" office:value-type="string">
            <text:p text:style-name="P113" loext:marker-style-name="T27"><text:span text:style-name="T6">3.419</text:span><text:span text:style-name="T27"/></text:p>
          </table:table-cell>
          <table:table-cell table:style-name="Tabela70.A2" office:value-type="string">
            <text:p text:style-name="P113" loext:marker-style-name="T27"><text:span text:style-name="T6">4.292</text:span><text:span text:style-name="T27"/></text:p>
          </table:table-cell>
        </table:table-row>
        <table:table-row table:style-name="Tabela70.1">
          <table:table-cell table:style-name="Tabela70.A2" office:value-type="string">
            <text:p text:style-name="P16" loext:marker-style-name="T27"><text:span text:style-name="T27">Outros débitos de empregados</text:span><text:span text:style-name="T27"/></text:p>
          </table:table-cell>
          <table:table-cell table:style-name="Tabela70.A2" office:value-type="string">
            <text:p text:style-name="P57" loext:marker-style-name="T27"/>
          </table:table-cell>
          <table:table-cell table:style-name="Tabela70.C2" office:value-type="string">
            <text:p text:style-name="P113" loext:marker-style-name="T27"><text:span text:style-name="T6">3</text:span><text:span text:style-name="T27"/></text:p>
          </table:table-cell>
          <table:table-cell table:style-name="Tabela70.A2" office:value-type="string">
            <text:p text:style-name="P113" loext:marker-style-name="T27"><text:span text:style-name="T6">39</text:span><text:span text:style-name="T27"/></text:p>
          </table:table-cell>
        </table:table-row>
        <table:table-row table:style-name="Tabela70.1">
          <table:table-cell table:style-name="Tabela70.A1" office:value-type="string">
            <text:p text:style-name="P16" loext:marker-style-name="T27"><text:span text:style-name="T27">Faturas em processo de apuração</text:span><text:span text:style-name="T27"/></text:p>
          </table:table-cell>
          <table:table-cell table:style-name="Tabela70.A1" office:value-type="string">
            <text:p text:style-name="P57" loext:marker-style-name="T27"/>
          </table:table-cell>
          <table:table-cell table:style-name="Tabela70.C14" office:value-type="string">
            <text:p text:style-name="P113" loext:marker-style-name="T27"><text:span text:style-name="T6">199</text:span><text:span text:style-name="T27"/></text:p>
          </table:table-cell>
          <table:table-cell table:style-name="Tabela70.A1" office:value-type="string">
            <text:p text:style-name="P113" loext:marker-style-name="T27"><text:span text:style-name="T6">199</text:span><text:span text:style-name="T27"/></text:p>
          </table:table-cell>
        </table:table-row>
      </table:table>
      <text:list xml:id="list161233595831278" text:continue-numbering="true" text:style-name="WWNum8">
        <text:list-item>
          <text:list>
            <text:list-item>
              <text:h text:style-name="P14" text:outline-level="2"><text:bookmark-start text:name="_Ref129849725"/><text:bookmark-start text:name="_Ref153809034"/>Passivo circulante e não circulante<text:bookmark-end text:name="_Ref129849725"/><text:bookmark-end text:name="_Ref153809034"/></text:h>
            </text:list-item>
          </text:list>
        </text:list-item>
      </text:list>
      <table:table table:name="Tabela71" table:style-name="Tabela71">
        <table:table-column table:style-name="Tabela71.A"/>
        <table:table-column table:style-name="Tabela71.B"/>
        <table:table-column table:style-name="Tabela71.C"/>
        <table:table-column table:style-name="Tabela71.D"/>
        <table:table-header-rows>
          <text:soft-page-break/>
          <table:table-row table:style-name="Tabela71.1">
            <table:table-cell table:style-name="Tabela71.A1" office:value-type="string">
              <text:p text:style-name="P99" loext:marker-style-name="T13"><text:span text:style-name="T13">PASSIVO CIRCULANTE E NÃO CIRCULANTE - OUTROS</text:span><text:span text:style-name="T13"/></text:p>
            </table:table-cell>
            <table:table-cell table:style-name="Tabela71.A1" office:value-type="string">
              <text:p text:style-name="P39" loext:marker-style-name="T13"/>
            </table:table-cell>
            <table:table-cell table:style-name="Tabela71.C1" office:value-type="string">
              <text:p text:style-name="P113" loext:marker-style-name="T13"><text:span text:style-name="T13">31/12/2023</text:span><text:span text:style-name="T13"/></text:p>
            </table:table-cell>
            <table:table-cell table:style-name="Tabela71.D1" office:value-type="string">
              <text:p text:style-name="P113" loext:marker-style-name="T13"><text:span text:style-name="T13">31/12/2022</text:span><text:span text:style-name="T13"/></text:p>
            </table:table-cell>
          </table:table-row>
        </table:table-header-rows>
        <table:table-row table:style-name="Tabela71.1">
          <table:table-cell table:style-name="Tabela71.A2" office:value-type="string">
            <text:p text:style-name="P16" loext:marker-style-name="T13"><text:span text:style-name="T13">Passivo circulante - Outros débitos</text:span><text:span text:style-name="T13"/></text:p>
          </table:table-cell>
          <table:table-cell table:style-name="Tabela71.A2" office:value-type="string">
            <text:p text:style-name="P39" loext:marker-style-name="T13"/>
          </table:table-cell>
          <table:table-cell table:style-name="Tabela71.C2" office:value-type="string">
            <text:p text:style-name="P113" loext:marker-style-name="T13"><text:span text:style-name="T18">36.797</text:span><text:span text:style-name="T13"/></text:p>
          </table:table-cell>
          <table:table-cell table:style-name="Tabela71.D2" office:value-type="string">
            <text:p text:style-name="P113" loext:marker-style-name="T13"><text:span text:style-name="T18">159.241</text:span><text:span text:style-name="T13"/></text:p>
          </table:table-cell>
        </table:table-row>
        <table:table-row table:style-name="Tabela71.1">
          <table:table-cell table:style-name="Tabela71.D2" office:value-type="string">
            <text:p text:style-name="P16" loext:marker-style-name="T27"><text:span text:style-name="T27">Empréstimos e financiamentos</text:span><text:span text:style-name="T27"/></text:p>
          </table:table-cell>
          <table:table-cell table:style-name="Tabela71.D2" office:value-type="string">
            <text:p text:style-name="P39" loext:marker-style-name="T13"/>
          </table:table-cell>
          <table:table-cell table:style-name="Tabela71.C2" office:value-type="string">
            <text:p text:style-name="P113" loext:marker-style-name="T18"><text:span text:style-name="T6">-</text:span><text:span text:style-name="T18"/></text:p>
          </table:table-cell>
          <table:table-cell table:style-name="Tabela71.D2" office:value-type="string">
            <text:p text:style-name="P113" loext:marker-style-name="T18"><text:span text:style-name="T6">82.733</text:span><text:span text:style-name="T18"/></text:p>
          </table:table-cell>
        </table:table-row>
        <table:table-row table:style-name="Tabela71.1">
          <table:table-cell table:style-name="Tabela71.D2" office:value-type="string">
            <text:p text:style-name="P16" loext:marker-style-name="T27"><text:span text:style-name="T27">Apuração da venda de ativo fixo</text:span><text:span text:style-name="T27"/></text:p>
          </table:table-cell>
          <table:table-cell table:style-name="Tabela71.D2" office:value-type="string">
            <text:p text:style-name="P57" loext:marker-style-name="T27"/>
          </table:table-cell>
          <table:table-cell table:style-name="Tabela71.C2" office:value-type="string">
            <text:p text:style-name="P113" loext:marker-style-name="T27"><text:span text:style-name="T6">13.835</text:span><text:span text:style-name="T27"/></text:p>
          </table:table-cell>
          <table:table-cell table:style-name="Tabela71.D2" office:value-type="string">
            <text:p text:style-name="P113" loext:marker-style-name="T27"><text:span text:style-name="T6">15.609</text:span><text:span text:style-name="T27"/></text:p>
          </table:table-cell>
        </table:table-row>
        <table:table-row table:style-name="Tabela71.1">
          <table:table-cell table:style-name="Tabela71.D2" office:value-type="string">
            <text:p text:style-name="P16" loext:marker-style-name="T27"><text:span text:style-name="T27">Caução de fornecedores</text:span><text:span text:style-name="T27"/></text:p>
          </table:table-cell>
          <table:table-cell table:style-name="Tabela71.D2" office:value-type="string">
            <text:p text:style-name="P57" loext:marker-style-name="T27"/>
          </table:table-cell>
          <table:table-cell table:style-name="Tabela71.C2" office:value-type="string">
            <text:p text:style-name="P113" loext:marker-style-name="T27"><text:span text:style-name="T6">9.624</text:span><text:span text:style-name="T27"/></text:p>
          </table:table-cell>
          <table:table-cell table:style-name="Tabela71.D2" office:value-type="string">
            <text:p text:style-name="P113" loext:marker-style-name="T27"><text:span text:style-name="T6">23.831</text:span><text:span text:style-name="T27"/></text:p>
          </table:table-cell>
        </table:table-row>
        <table:table-row table:style-name="Tabela71.1">
          <table:table-cell table:style-name="Tabela71.D2" office:value-type="string">
            <text:p text:style-name="P16" loext:marker-style-name="T27"><text:span text:style-name="T27">Convênio SESI/SENAI</text:span><text:span text:style-name="T27"/></text:p>
          </table:table-cell>
          <table:table-cell table:style-name="Tabela71.D2" office:value-type="string">
            <text:p text:style-name="P57" loext:marker-style-name="T27"/>
          </table:table-cell>
          <table:table-cell table:style-name="Tabela71.C2" office:value-type="string">
            <text:p text:style-name="P113" loext:marker-style-name="T27"><text:span text:style-name="T6">5.615</text:span><text:span text:style-name="T27"/></text:p>
          </table:table-cell>
          <table:table-cell table:style-name="Tabela71.D2" office:value-type="string">
            <text:p text:style-name="P113" loext:marker-style-name="T27"><text:span text:style-name="T6">11.552</text:span><text:span text:style-name="T27"/></text:p>
          </table:table-cell>
        </table:table-row>
        <table:table-row table:style-name="Tabela71.1">
          <table:table-cell table:style-name="Tabela71.D2" office:value-type="string">
            <text:p text:style-name="P16" loext:marker-style-name="T27"><text:span text:style-name="T27">Honorários de sucumbência e demais credores</text:span><text:span text:style-name="T27"/></text:p>
          </table:table-cell>
          <table:table-cell table:style-name="Tabela71.D2" office:value-type="string">
            <text:p text:style-name="P57" loext:marker-style-name="T27"/>
          </table:table-cell>
          <table:table-cell table:style-name="Tabela71.C2" office:value-type="string">
            <text:p text:style-name="P113" loext:marker-style-name="T27"><text:span text:style-name="T6">6.178</text:span><text:span text:style-name="T27"/></text:p>
          </table:table-cell>
          <table:table-cell table:style-name="Tabela71.D2" office:value-type="string">
            <text:p text:style-name="P113" loext:marker-style-name="T27"><text:span text:style-name="T6">18.202</text:span><text:span text:style-name="T27"/></text:p>
          </table:table-cell>
        </table:table-row>
        <table:table-row table:style-name="Tabela71.1">
          <table:table-cell table:style-name="Tabela71.D2" office:value-type="string">
            <text:p text:style-name="P16" loext:marker-style-name="T27"><text:span text:style-name="T27">Retenções judiciais</text:span><text:span text:style-name="T27"/></text:p>
          </table:table-cell>
          <table:table-cell table:style-name="Tabela71.D2" office:value-type="string">
            <text:p text:style-name="P57" loext:marker-style-name="T27"/>
          </table:table-cell>
          <table:table-cell table:style-name="Tabela71.C2" office:value-type="string">
            <text:p text:style-name="P113" loext:marker-style-name="T27"><text:span text:style-name="T6">-</text:span><text:span text:style-name="T27"/></text:p>
          </table:table-cell>
          <table:table-cell table:style-name="Tabela71.D2" office:value-type="string">
            <text:p text:style-name="P113" loext:marker-style-name="T27"><text:span text:style-name="T6">6.099</text:span><text:span text:style-name="T27"/></text:p>
          </table:table-cell>
        </table:table-row>
        <table:table-row table:style-name="Tabela71.1">
          <table:table-cell table:style-name="Tabela71.D2" office:value-type="string">
            <text:p text:style-name="P16" loext:marker-style-name="T27"><text:span text:style-name="T27">Prestação de contas AGF/ACF</text:span><text:span text:style-name="T27"/></text:p>
          </table:table-cell>
          <table:table-cell table:style-name="Tabela71.D2" office:value-type="string">
            <text:p text:style-name="P57" loext:marker-style-name="T27"/>
          </table:table-cell>
          <table:table-cell table:style-name="Tabela71.C2" office:value-type="string">
            <text:p text:style-name="P113" loext:marker-style-name="T27"><text:span text:style-name="T6">1.545</text:span><text:span text:style-name="T27"/></text:p>
          </table:table-cell>
          <table:table-cell table:style-name="Tabela71.D2" office:value-type="string">
            <text:p text:style-name="P113" loext:marker-style-name="T27"><text:span text:style-name="T6">1.169</text:span><text:span text:style-name="T27"/></text:p>
          </table:table-cell>
        </table:table-row>
        <table:table-row table:style-name="Tabela71.1">
          <table:table-cell table:style-name="Tabela71.D2" office:value-type="string">
            <text:p text:style-name="P16" loext:marker-style-name="T27"><text:span text:style-name="T27">Ressarcimento ao SUS</text:span><text:span text:style-name="T27"/></text:p>
          </table:table-cell>
          <table:table-cell table:style-name="Tabela71.D2" office:value-type="string">
            <text:p text:style-name="P57" loext:marker-style-name="T27"/>
          </table:table-cell>
          <table:table-cell table:style-name="Tabela71.C2" office:value-type="string">
            <text:p text:style-name="P113" loext:marker-style-name="T27"><text:span text:style-name="T6">-</text:span><text:span text:style-name="T27"/></text:p>
          </table:table-cell>
          <table:table-cell table:style-name="Tabela71.D2" office:value-type="string">
            <text:p text:style-name="P113" loext:marker-style-name="T27"><text:span text:style-name="T6">46</text:span><text:span text:style-name="T27"/></text:p>
          </table:table-cell>
        </table:table-row>
        <table:table-row table:style-name="Tabela71.1">
          <table:table-cell table:style-name="Tabela71.D2" office:value-type="string">
            <text:p text:style-name="P16" loext:marker-style-name="T13"><text:span text:style-name="T13">Passivo não circulante - Outros débitos</text:span><text:span text:style-name="T13"/></text:p>
          </table:table-cell>
          <table:table-cell table:style-name="Tabela71.D2" office:value-type="string">
            <text:p text:style-name="P39" loext:marker-style-name="T13"/>
          </table:table-cell>
          <table:table-cell table:style-name="Tabela71.C2" office:value-type="string">
            <text:p text:style-name="P113" loext:marker-style-name="T13"><text:span text:style-name="T18">3.548</text:span><text:span text:style-name="T13"/></text:p>
          </table:table-cell>
          <table:table-cell table:style-name="Tabela71.D2" office:value-type="string">
            <text:p text:style-name="P113" loext:marker-style-name="T13"><text:span text:style-name="T18">384</text:span><text:span text:style-name="T13"/></text:p>
          </table:table-cell>
        </table:table-row>
        <table:table-row table:style-name="Tabela71.1">
          <table:table-cell table:style-name="Tabela71.D2" office:value-type="string">
            <text:p text:style-name="P16" loext:marker-style-name="T27"><text:span text:style-name="T27">Benfeitorias em imóveis de terceiros</text:span><text:span text:style-name="T27"/></text:p>
          </table:table-cell>
          <table:table-cell table:style-name="Tabela71.D2" office:value-type="string">
            <text:p text:style-name="P57" loext:marker-style-name="T27"/>
          </table:table-cell>
          <table:table-cell table:style-name="Tabela71.C2" office:value-type="string">
            <text:p text:style-name="P113" loext:marker-style-name="T27"><text:span text:style-name="T6">-</text:span><text:span text:style-name="T27"/></text:p>
          </table:table-cell>
          <table:table-cell table:style-name="Tabela71.D2" office:value-type="string">
            <text:p text:style-name="P113" loext:marker-style-name="T27"><text:span text:style-name="T6">343</text:span><text:span text:style-name="T27"/></text:p>
          </table:table-cell>
        </table:table-row>
        <table:table-row table:style-name="Tabela71.1">
          <table:table-cell table:style-name="Tabela71.A1" office:value-type="string">
            <text:p text:style-name="P16" loext:marker-style-name="T27"><text:span text:style-name="T27">Honorários de sucumbência</text:span><text:span text:style-name="T27"/></text:p>
          </table:table-cell>
          <table:table-cell table:style-name="Tabela71.A1" office:value-type="string">
            <text:p text:style-name="P57" loext:marker-style-name="T27"/>
          </table:table-cell>
          <table:table-cell table:style-name="Tabela71.C13" office:value-type="string">
            <text:p text:style-name="P113" loext:marker-style-name="T27"><text:span text:style-name="T6">-</text:span><text:span text:style-name="T27"/></text:p>
          </table:table-cell>
          <table:table-cell table:style-name="Tabela71.A1" office:value-type="string">
            <text:p text:style-name="P113" loext:marker-style-name="T27"><text:span text:style-name="T6">41</text:span><text:span text:style-name="T27"/></text:p>
          </table:table-cell>
        </table:table-row>
      </table:table>
      <text:list xml:id="list161233062606156" text:continue-numbering="true" text:style-name="WWNum8">
        <text:list-item>
          <text:h text:style-name="P12" text:outline-level="1"><text:bookmark-start text:name="_Toc153890897"/><text:bookmark-start text:name="_Ref151126493"/><text:bookmark-start text:name="_Toc129772734"/><text:bookmark text:name="_INVESTIMENTOS"/>INVESTIMENTOS<text:bookmark-end text:name="_Toc153890897"/><text:bookmark-end text:name="_Ref151126493"/><text:bookmark-end text:name="_Toc129772734"/></text:h>
        </text:list-item>
      </text:list>
      <text:p text:style-name="Standard" loext:marker-style-name="T64"><text:span text:style-name="T64">Representados por propriedades para investimento, mantidas para obtenção de renda ou para valorização de capital, e pelo museu dos correios, conforme demonstrado a seguir: </text:span><text:span text:style-name="T64"/></text:p>
      <table:table table:name="Tabela72" table:style-name="Tabela72">
        <table:table-column table:style-name="Tabela72.A"/>
        <table:table-column table:style-name="Tabela72.B"/>
        <table:table-column table:style-name="Tabela72.C"/>
        <table:table-column table:style-name="Tabela72.D"/>
        <table:table-row table:style-name="Tabela72.1">
          <table:table-cell table:style-name="Tabela72.A1" office:value-type="string">
            <text:p text:style-name="P16" loext:marker-style-name="T74"><text:span text:style-name="T13">INVESTIMENTOS</text:span><text:span text:style-name="T75"/></text:p>
          </table:table-cell>
          <table:table-cell table:style-name="Tabela72.B1" office:value-type="string">
            <text:p text:style-name="P83" loext:marker-style-name="T76"/>
          </table:table-cell>
          <table:table-cell table:style-name="Tabela72.C1" office:value-type="string">
            <text:p text:style-name="P113" loext:marker-style-name="T13"><text:span text:style-name="T13">31/12/2023</text:span><text:span text:style-name="T13"/></text:p>
          </table:table-cell>
          <table:table-cell table:style-name="Tabela72.D1" office:value-type="string">
            <text:p text:style-name="P113" loext:marker-style-name="T13"><text:span text:style-name="T13">31/12/2022</text:span><text:span text:style-name="T13"/></text:p>
          </table:table-cell>
        </table:table-row>
        <table:table-row table:style-name="Tabela72.1">
          <table:table-cell table:style-name="Tabela72.D1" office:value-type="string">
            <text:p text:style-name="P16" loext:marker-style-name="T13"><text:span text:style-name="T27">Propriedades para Investimento</text:span><text:span text:style-name="T13"/></text:p>
          </table:table-cell>
          <table:table-cell table:style-name="Tabela72.B2" office:value-type="string">
            <text:p text:style-name="P62" loext:marker-style-name="T27"/>
          </table:table-cell>
          <table:table-cell table:style-name="Tabela72.C2" office:value-type="string">
            <text:p text:style-name="P113" loext:marker-style-name="T27"><text:span text:style-name="T6">1.527.300</text:span><text:span text:style-name="T27"/></text:p>
          </table:table-cell>
          <table:table-cell table:style-name="Tabela72.B2" office:value-type="string">
            <text:p text:style-name="P113" loext:marker-style-name="T27"><text:span text:style-name="T27">1.496.063</text:span><text:span text:style-name="T27"/></text:p>
          </table:table-cell>
        </table:table-row>
        <table:table-row table:style-name="Tabela72.1">
          <table:table-cell table:style-name="Tabela72.A3" office:value-type="string">
            <text:p text:style-name="P16" loext:marker-style-name="T27"><text:span text:style-name="T27">Museu</text:span><text:span text:style-name="T27"/></text:p>
          </table:table-cell>
          <table:table-cell table:style-name="Tabela72.A3" office:value-type="string">
            <text:p text:style-name="P62" loext:marker-style-name="T27"/>
          </table:table-cell>
          <table:table-cell table:style-name="Tabela72.C3" office:value-type="string">
            <text:p text:style-name="P113" loext:marker-style-name="T27"><text:span text:style-name="T6">987</text:span><text:span text:style-name="T27"/></text:p>
          </table:table-cell>
          <table:table-cell table:style-name="Tabela72.A3" office:value-type="string">
            <text:p text:style-name="P113" loext:marker-style-name="T27"><text:span text:style-name="T27"><text:s/>1.055</text:span><text:span text:style-name="T27"/></text:p>
          </table:table-cell>
        </table:table-row>
        <table:table-row table:style-name="Tabela72.1">
          <table:table-cell table:style-name="Tabela72.A4" office:value-type="string">
            <text:p text:style-name="P16" loext:marker-style-name="T13"><text:span text:style-name="T13">Total</text:span><text:span text:style-name="T13"/></text:p>
          </table:table-cell>
          <table:table-cell table:style-name="Tabela72.A4" office:value-type="string">
            <text:p text:style-name="P40" loext:marker-style-name="T13"/>
          </table:table-cell>
          <table:table-cell table:style-name="Tabela72.C4" office:value-type="string">
            <text:p text:style-name="P113" loext:marker-style-name="T13"><text:span text:style-name="T18">1.528.287</text:span><text:span text:style-name="T13"/></text:p>
          </table:table-cell>
          <table:table-cell table:style-name="Tabela72.A4" office:value-type="string">
            <text:p text:style-name="P113" loext:marker-style-name="T13"><text:span text:style-name="T13">1.497.118 </text:span><text:span text:style-name="T13"/></text:p>
          </table:table-cell>
        </table:table-row>
      </table:table>
      <text:list xml:id="list161233891581856" text:continue-numbering="true" text:style-name="WWNum8">
        <text:list-item>
          <text:list>
            <text:list-item>
              <text:h text:style-name="P14" text:outline-level="2"><text:bookmark-start text:name="_Ref129760279"/>Propriedades para investimento<text:bookmark-end text:name="_Ref129760279"/></text:h>
            </text:list-item>
          </text:list>
        </text:list-item>
      </text:list>
      <text:p text:style-name="Standard" loext:marker-style-name="T1"><text:span text:style-name="T1">Trata-se de imóveis cedidos ou desocupados, que não são utilizados na produção ou fornecimento de bens e serviços ou em finalidades administrativas, mantidos para obtenção de rendas ou valorização de capital.</text:span><text:span text:style-name="T1"/></text:p>
      <text:p text:style-name="Standard" loext:marker-style-name="T64"><text:span text:style-name="T64">Anualmente, os Correios contratam avaliadores externos, independentes e qualificados para determinar o valor justo dos imóveis sendo ganhos e perdas lançados em contrapartida ao resultado em outras receitas ou despesas operacionais. </text:span><text:span text:style-name="T64"/></text:p>
      <text:p text:style-name="Standard" loext:marker-style-name="T64"><text:span text:style-name="T64">A definição do valor justo destes imóveis tem como base o valor de mercado do imóvel, ou seja, o valor que seria recebido pela venda do imóvel em uma transação não forçada entre participantes do mercado na data de mensuração.</text:span><text:span text:style-name="T64"/></text:p>
      <text:p text:style-name="Standard" loext:marker-style-name="T1"><text:span text:style-name="T1">Quando a situação de ocupação do imóvel é alterada ensejando na sua reclassificação do ativo imobilizado para a propriedade para investimento, o imóvel é submetido a avaliação a fim de estabelecer o seu valor justo. Nestes casos, eventuais perdas ou reversões de perdas apuradas com base no laudo de avaliação são lançadas em contrapartidas ao ajuste de avaliação patrimonial se houver custo atribuído ajustando o valor do imóvel ou em lucros acumulados na ausência deste e ganhos remanescentes lançados em contrapartida a outros resultados abrangente.</text:span><text:span text:style-name="T1"/></text:p>
      <text:p text:style-name="Standard" loext:marker-style-name="T1"><text:span text:style-name="T1">Os lucros ou prejuízos apurados na alienação dos imóveis são reconhecidos no resultado, sendo que quando há diferenças apuradas entre o resultado societário e fiscal, os eventuais ganhos mensurados na base fiscal provenientes do reconhecimento de custo atribuído ou ganho a valor justo são ofertados ao fisco para fins de cálculo dos tributos sobre o ganho de capital na venda do imóvel.</text:span><text:span text:style-name="T1"/></text:p>
      <table:table table:name="Tabela73" table:style-name="Tabela73">
        <table:table-column table:style-name="Tabela73.A"/>
        <table:table-column table:style-name="Tabela73.B"/>
        <table:table-column table:style-name="Tabela73.C"/>
        <table:table-header-rows>
          <table:table-row table:style-name="Tabela73.1">
            <table:table-cell table:style-name="Tabela73.A1" office:value-type="string">
              <text:p text:style-name="P69" loext:marker-style-name="T65"/>
            </table:table-cell>
            <table:table-cell table:style-name="Tabela73.B1" table:number-columns-spanned="2" office:value-type="string">
              <text:p text:style-name="P99" loext:marker-style-name="T13"><text:span text:style-name="T13">IMÓVEIS</text:span><text:span text:style-name="T13"/></text:p>
            </table:table-cell>
            <table:covered-table-cell/>
          </table:table-row>
          <table:table-row table:style-name="Tabela73.1">
            <table:table-cell table:style-name="Tabela73.A2" office:value-type="string">
              <text:p text:style-name="P16" loext:marker-style-name="T13"><text:span text:style-name="T13">PROPRIEDADES PARA INVESTIMENTO</text:span><text:span text:style-name="T13"/></text:p>
            </table:table-cell>
            <table:table-cell table:style-name="Tabela73.B2" office:value-type="string">
              <text:p text:style-name="P113" loext:marker-style-name="T13"><text:span text:style-name="T13">31/12/2023</text:span><text:span text:style-name="T13"/></text:p>
            </table:table-cell>
            <table:table-cell table:style-name="Tabela73.A2" office:value-type="string">
              <text:p text:style-name="P113" loext:marker-style-name="T13"><text:span text:style-name="T13">31/12/2022</text:span><text:span text:style-name="T13"/></text:p>
            </table:table-cell>
          </table:table-row>
        </table:table-header-rows>
        <table:table-row table:style-name="Tabela73.1">
          <table:table-cell table:style-name="Tabela73.A1" office:value-type="string">
            <text:p text:style-name="P16" loext:marker-style-name="T27"><text:span text:style-name="T27">Saldo inicial</text:span><text:span text:style-name="T27"/></text:p>
          </table:table-cell>
          <table:table-cell table:style-name="Tabela73.B3" office:value-type="string">
            <text:p text:style-name="P113" loext:marker-style-name="T27"><text:span text:style-name="T6">1.496.063</text:span><text:span text:style-name="T27"/></text:p>
          </table:table-cell>
          <table:table-cell table:style-name="Tabela73.A1" office:value-type="string">
            <text:p text:style-name="P113" loext:marker-style-name="T27"><text:span text:style-name="T27">1.413.709</text:span><text:span text:style-name="T27"/></text:p>
          </table:table-cell>
        </table:table-row>
        <table:table-row table:style-name="Tabela73.1">
          <table:table-cell table:style-name="Tabela73.A1" office:value-type="string">
            <text:p text:style-name="P16" loext:marker-style-name="T27"><text:span text:style-name="T27">Variação a valor justo - resultado</text:span><text:span text:style-name="T27"/></text:p>
          </table:table-cell>
          <table:table-cell table:style-name="Tabela73.B3" office:value-type="string">
            <text:p text:style-name="P113" loext:marker-style-name="T27"><text:span text:style-name="T6">71.521</text:span><text:span text:style-name="T27"/></text:p>
          </table:table-cell>
          <table:table-cell table:style-name="Tabela73.A1" office:value-type="string">
            <text:p text:style-name="P113" loext:marker-style-name="T27"><text:span text:style-name="T27">69.530</text:span><text:span text:style-name="T27"/></text:p>
          </table:table-cell>
        </table:table-row>
        <table:table-row table:style-name="Tabela73.1">
          <table:table-cell table:style-name="Tabela73.A1" office:value-type="string">
            <text:p text:style-name="P21" loext:marker-style-name="T27"><text:span text:style-name="T27">Ganho</text:span><text:span text:style-name="T27"/></text:p>
          </table:table-cell>
          <table:table-cell table:style-name="Tabela73.B3" office:value-type="string">
            <text:p text:style-name="P113" loext:marker-style-name="T27"><text:span text:style-name="T6">157.060</text:span><text:span text:style-name="T27"/></text:p>
          </table:table-cell>
          <table:table-cell table:style-name="Tabela73.A1" office:value-type="string">
            <text:p text:style-name="P113" loext:marker-style-name="T27"><text:span text:style-name="T27">170.266</text:span><text:span text:style-name="T27"/></text:p>
          </table:table-cell>
        </table:table-row>
        <table:table-row table:style-name="Tabela73.1">
          <table:table-cell table:style-name="Tabela73.A1" office:value-type="string">
            <text:p text:style-name="P21" loext:marker-style-name="T27"><text:span text:style-name="T27">Perda</text:span><text:span text:style-name="T27"/></text:p>
          </table:table-cell>
          <table:table-cell table:style-name="Tabela73.B3" office:value-type="string">
            <text:p text:style-name="P113" loext:marker-style-name="T27"><text:span text:style-name="T6">(85.539)</text:span><text:span text:style-name="T27"/></text:p>
          </table:table-cell>
          <table:table-cell table:style-name="Tabela73.A1" office:value-type="string">
            <text:p text:style-name="P113" loext:marker-style-name="T27"><text:span text:style-name="T27">(100.736)</text:span><text:span text:style-name="T27"/></text:p>
          </table:table-cell>
        </table:table-row>
        <table:table-row table:style-name="Tabela73.1">
          <table:table-cell table:style-name="Tabela73.A1" office:value-type="string">
            <text:p text:style-name="P16" loext:marker-style-name="T27"><text:span text:style-name="T27">Baixas </text:span><text:span text:style-name="T27"/></text:p>
          </table:table-cell>
          <table:table-cell table:style-name="Tabela73.B3" office:value-type="string">
            <text:p text:style-name="P113" loext:marker-style-name="T27"><text:span text:style-name="T6">(6.202)</text:span><text:span text:style-name="T27"/></text:p>
          </table:table-cell>
          <table:table-cell table:style-name="Tabela73.A1" office:value-type="string">
            <text:p text:style-name="P113" loext:marker-style-name="T27"><text:span text:style-name="T27">(7.315)</text:span><text:span text:style-name="T27"/></text:p>
          </table:table-cell>
        </table:table-row>
        <table:table-row table:style-name="Tabela73.1">
          <table:table-cell table:style-name="Tabela73.A1" office:value-type="string">
            <text:p text:style-name="P16" loext:marker-style-name="T27"><text:span text:style-name="T27">Transferências</text:span><text:span text:style-name="T27"/></text:p>
          </table:table-cell>
          <table:table-cell table:style-name="Tabela73.B3" office:value-type="string">
            <text:p text:style-name="P113" loext:marker-style-name="T27"><text:span text:style-name="T6">(35.143)</text:span><text:span text:style-name="T27"/></text:p>
          </table:table-cell>
          <table:table-cell table:style-name="Tabela73.A1" office:value-type="string">
            <text:p text:style-name="P113" loext:marker-style-name="T27"><text:span text:style-name="T27">(28.405)</text:span><text:span text:style-name="T27"/></text:p>
          </table:table-cell>
        </table:table-row>
        <table:table-row table:style-name="Tabela73.1">
          <table:table-cell table:style-name="Tabela73.A1" office:value-type="string">
            <text:p text:style-name="P16" loext:marker-style-name="T27"><text:span text:style-name="T27">Adoção inicial - ORA</text:span><text:span text:style-name="T27"/></text:p>
          </table:table-cell>
          <table:table-cell table:style-name="Tabela73.B3" office:value-type="string">
            <text:p text:style-name="P113" loext:marker-style-name="T27"><text:span text:style-name="T6">1.061</text:span><text:span text:style-name="T27"/></text:p>
          </table:table-cell>
          <table:table-cell table:style-name="Tabela73.A1" office:value-type="string">
            <text:p text:style-name="P113" loext:marker-style-name="T27"><text:span text:style-name="T27">48.544</text:span><text:span text:style-name="T27"/></text:p>
          </table:table-cell>
        </table:table-row>
        <table:table-row table:style-name="Tabela73.1">
          <table:table-cell table:style-name="Tabela73.A1" office:value-type="string">
            <text:p text:style-name="P21" loext:marker-style-name="T27"><text:span text:style-name="T27">Ganho</text:span><text:span text:style-name="T27"/></text:p>
          </table:table-cell>
          <table:table-cell table:style-name="Tabela73.B3" office:value-type="string">
            <text:p text:style-name="P113" loext:marker-style-name="T27"><text:span text:style-name="T6">6.345</text:span><text:span text:style-name="T27"/></text:p>
          </table:table-cell>
          <table:table-cell table:style-name="Tabela73.A1" office:value-type="string">
            <text:p text:style-name="P113" loext:marker-style-name="T27"><text:span text:style-name="T27">55.060</text:span><text:span text:style-name="T27"/></text:p>
          </table:table-cell>
        </table:table-row>
        <table:table-row table:style-name="Tabela73.1">
          <table:table-cell table:style-name="Tabela73.A1" office:value-type="string">
            <text:p text:style-name="P21" loext:marker-style-name="T27"><text:span text:style-name="T27">Realização - venda</text:span><text:span text:style-name="T27"/></text:p>
          </table:table-cell>
          <table:table-cell table:style-name="Tabela73.B3" office:value-type="string">
            <text:p text:style-name="P113" loext:marker-style-name="T27"><text:span text:style-name="T6">(5.284)</text:span><text:span text:style-name="T27"/></text:p>
          </table:table-cell>
          <table:table-cell table:style-name="Tabela73.A1" office:value-type="string">
            <text:p text:style-name="P113" loext:marker-style-name="T27"><text:span text:style-name="T27">(6.516)</text:span><text:span text:style-name="T27"/></text:p>
          </table:table-cell>
        </table:table-row>
        <table:table-row table:style-name="Tabela73.1">
          <table:table-cell table:style-name="Tabela73.A12" office:value-type="string">
            <text:p text:style-name="P103" loext:marker-style-name="T13"><text:span text:style-name="T13">Saldo final</text:span><text:span text:style-name="T13"/></text:p>
          </table:table-cell>
          <table:table-cell table:style-name="Tabela73.B12" office:value-type="string">
            <text:p text:style-name="P113" loext:marker-style-name="T13"><text:span text:style-name="T18">1.527.300</text:span><text:span text:style-name="T13"/></text:p>
          </table:table-cell>
          <table:table-cell table:style-name="Tabela73.A12" office:value-type="string">
            <text:p text:style-name="P113" loext:marker-style-name="T13"><text:span text:style-name="T13">1.496.063</text:span><text:span text:style-name="T13"/></text:p>
          </table:table-cell>
        </table:table-row>
        <table:table-row table:style-name="Tabela73.1">
          <table:table-cell table:style-name="Tabela73.A1" office:value-type="string">
            <text:p text:style-name="P16" loext:marker-style-name="T27"><text:span text:style-name="T27">Total bruto</text:span><text:span text:style-name="T27"/></text:p>
          </table:table-cell>
          <table:table-cell table:style-name="Tabela73.B3" office:value-type="string">
            <text:p text:style-name="P113" loext:marker-style-name="T27"><text:span text:style-name="T6">1.546.139</text:span><text:span text:style-name="T27"/></text:p>
          </table:table-cell>
          <table:table-cell table:style-name="Tabela73.A1" office:value-type="string">
            <text:p text:style-name="P113" loext:marker-style-name="T27"><text:span text:style-name="T27">1.515.590</text:span><text:span text:style-name="T27"/></text:p>
          </table:table-cell>
        </table:table-row>
        <table:table-row table:style-name="Tabela73.1">
          <table:table-cell table:style-name="Tabela73.A14" office:value-type="string">
            <text:p text:style-name="P16" loext:marker-style-name="T27"><text:span text:style-name="T27">Depreciação acumulada</text:span><text:span text:style-name="T27"/></text:p>
          </table:table-cell>
          <table:table-cell table:style-name="Tabela73.B14" office:value-type="string">
            <text:p text:style-name="P113" loext:marker-style-name="T27"><text:span text:style-name="T6">(18.839)</text:span><text:span text:style-name="T27"/></text:p>
          </table:table-cell>
          <table:table-cell table:style-name="Tabela73.A14" office:value-type="string">
            <text:p text:style-name="P113" loext:marker-style-name="T27"><text:span text:style-name="T27">(19.527)</text:span><text:span text:style-name="T27"/></text:p>
          </table:table-cell>
        </table:table-row>
      </table:table>
      <text:list xml:id="list161233264773730" text:continue-numbering="true" text:style-name="WWNum8">
        <text:list-item>
          <text:list>
            <text:list-item>
              <text:h text:style-name="P14" text:outline-level="2"><text:bookmark-start text:name="_Ref129760291"/>Museu<text:bookmark-end text:name="_Ref129760291"/></text:h>
            </text:list-item>
          </text:list>
        </text:list-item>
      </text:list>
      <text:p text:style-name="Standard" loext:marker-style-name="T1"><text:span text:style-name="T1">Refere-se bens destinados ao museu dos Correios, tais como: obras de arte, selos de colecionadores, aparelhos de código morse, teleimpressor, relógio de ponto cartográfico e veículos antigos todos avaliados pelo custo histórico que, em 31/12/2023, correspondiam a R$ 987.</text:span><text:span text:style-name="T1"/></text:p>
      <text:list xml:id="list161233853752247" text:continue-numbering="true" text:style-name="WWNum8">
        <text:list-item>
          <text:h text:style-name="P12" text:outline-level="1"><text:bookmark-start text:name="_Toc153890898"/><text:bookmark-start text:name="_Ref153804145"/><text:bookmark-start text:name="_Toc129772735"/><text:bookmark text:name="_IMOBILIZADO"/><text:soft-page-break/>IMOBILIZADO<text:bookmark-end text:name="_Toc153890898"/><text:bookmark-end text:name="_Ref153804145"/><text:bookmark-end text:name="_Toc129772735"/></text:h>
        </text:list-item>
      </text:list>
      <text:p text:style-name="Standard" loext:marker-style-name="T1"><text:span text:style-name="T1">O ativo imobilizado é mensurado pelo custo de aquisição ou construção, deduzido dos impostos recuperáveis, quando aplicável, da depreciação acumulada e das perdas acumuladas por redução ao valor recuperável. Adicionalmente, com base na opção exercida pela Empresa na adoção inicial das normas internacionais de contabilidade, os imóveis próprios foram avaliados ao valor justo, para adoção do custo atribuído desses ativos.</text:span><text:span text:style-name="T1"/></text:p>
      <text:p text:style-name="Standard" loext:marker-style-name="T1"><text:span text:style-name="T1">Os imóveis que possuem o valor contábil ajustado pelo custo atribuído quando da depreciação ou venda, os valores correspondentes ao custo atribuído são realizados em contrapartida a conta de lucros acumulados e quando há constituição ou reversão de perda ao valor recuperável destes imóveis, o reflexo ocorre na conta de ajuste de avaliação patrimonial no patrimônio líquido.</text:span><text:span text:style-name="T1"/></text:p>
      <text:p text:style-name="Standard" loext:marker-style-name="T1"><text:span text:style-name="T1">A depreciação é calculada com base no método linear, no valor residual e na média de vida útil estimada para cada grupo de ativos, que é determinada com base na expectativa de geração de benefícios econômicos futuros, a exceção dos terrenos que não são depreciados.</text:span><text:span text:style-name="T1"/></text:p>
      <text:p text:style-name="Standard" loext:marker-style-name="T1"><text:span text:style-name="T1">A vida útil e o valor residual dos bens móveis são revistos no encerramento de exercício para adequação das bases de depreciação de forma prospectiva a partir do exercício seguinte. Com relação aos imóveis, considerando a quantidade de bens distribuída em todo território nacional e a baixa expectativa de variação das vidas úteis e dos valores residuais dos imóveis, esses indicadores são revistos a cada cinco anos, quando da avaliação de toda a carteira imobiliária, para a promoção dos ajustes necessários.</text:span><text:span text:style-name="T1"/></text:p>
      <text:p text:style-name="Standard" loext:marker-style-name="T1"><text:span text:style-name="T1">As taxas médias de depreciação anual, são estabelecidas pela Administração, com base na vida útil esperada para os ativos, conforme consta na tabela abaixo:</text:span><text:span text:style-name="T1"/></text:p>
      <table:table table:name="Tabela74" table:style-name="Tabela74">
        <table:table-column table:style-name="Tabela74.A"/>
        <table:table-column table:style-name="Tabela74.B"/>
        <table:table-column table:style-name="Tabela74.C"/>
        <table:table-column table:style-name="Tabela74.D"/>
        <table:table-row table:style-name="Tabela74.1">
          <table:table-cell table:style-name="Tabela74.A1" office:value-type="string">
            <text:p text:style-name="P99" loext:marker-style-name="T20"><text:span text:style-name="T20">NATUREZA DO IMOBILIZADO</text:span><text:span text:style-name="T20"/></text:p>
          </table:table-cell>
          <table:table-cell table:style-name="Tabela74.B1" office:value-type="string">
            <text:p text:style-name="P45" loext:marker-style-name="T20"/>
          </table:table-cell>
          <table:table-cell table:style-name="Tabela74.C1" office:value-type="string">
            <text:p text:style-name="P113" loext:marker-style-name="T20"><text:span text:style-name="T20">DEPRECIAÇÃO (% a.a.)</text:span><text:span text:style-name="T20"/></text:p>
          </table:table-cell>
          <table:table-cell table:style-name="Tabela74.D1" office:value-type="string">
            <text:p text:style-name="P113" loext:marker-style-name="T20"><text:span text:style-name="T20">VIDA ÚTIL MÉDIA</text:span><text:span text:style-name="T20"/></text:p>
          </table:table-cell>
        </table:table-row>
        <table:table-row table:style-name="Tabela74.1">
          <table:table-cell table:style-name="Tabela74.A2" office:value-type="string">
            <text:p text:style-name="P16" loext:marker-style-name="T3"><text:span text:style-name="T3">Imóveis</text:span><text:span text:style-name="T3"/></text:p>
          </table:table-cell>
          <table:table-cell table:style-name="Tabela74.B2" office:value-type="string">
            <text:p text:style-name="P36" loext:marker-style-name="T3"/>
          </table:table-cell>
          <table:table-cell table:style-name="Tabela74.C2" office:value-type="string">
            <text:p text:style-name="P113" loext:marker-style-name="T3"><text:span text:style-name="T3">2,3</text:span><text:span text:style-name="T3"/></text:p>
          </table:table-cell>
          <table:table-cell table:style-name="Tabela74.A2" office:value-type="string">
            <text:p text:style-name="P113" loext:marker-style-name="T3"><text:span text:style-name="T3">43,5</text:span><text:span text:style-name="T3"/></text:p>
          </table:table-cell>
        </table:table-row>
        <table:table-row table:style-name="Tabela74.1">
          <table:table-cell table:style-name="Tabela74.A3" office:value-type="string">
            <text:p text:style-name="P16" loext:marker-style-name="T3"><text:span text:style-name="T3">Máquinas e equipamentos</text:span><text:span text:style-name="T3"/></text:p>
          </table:table-cell>
          <table:table-cell table:style-name="Tabela74.B3" office:value-type="string">
            <text:p text:style-name="P36" loext:marker-style-name="T3"/>
          </table:table-cell>
          <table:table-cell table:style-name="Tabela74.C3" office:value-type="string">
            <text:p text:style-name="P113" loext:marker-style-name="T3"><text:span text:style-name="T3">7,7</text:span><text:span text:style-name="T3"/></text:p>
          </table:table-cell>
          <table:table-cell table:style-name="Tabela74.A3" office:value-type="string">
            <text:p text:style-name="P113" loext:marker-style-name="T3"><text:span text:style-name="T3">13</text:span><text:span text:style-name="T3"/></text:p>
          </table:table-cell>
        </table:table-row>
        <table:table-row table:style-name="Tabela74.1">
          <table:table-cell table:style-name="Tabela74.A3" office:value-type="string">
            <text:p text:style-name="P16" loext:marker-style-name="T3"><text:span text:style-name="T3">Móveis e utensílios</text:span><text:span text:style-name="T3"/></text:p>
          </table:table-cell>
          <table:table-cell table:style-name="Tabela74.B3" office:value-type="string">
            <text:p text:style-name="P36" loext:marker-style-name="T3"/>
          </table:table-cell>
          <table:table-cell table:style-name="Tabela74.C3" office:value-type="string">
            <text:p text:style-name="P113" loext:marker-style-name="T3"><text:span text:style-name="T3">6,7</text:span><text:span text:style-name="T3"/></text:p>
          </table:table-cell>
          <table:table-cell table:style-name="Tabela74.A3" office:value-type="string">
            <text:p text:style-name="P113" loext:marker-style-name="T3"><text:span text:style-name="T3">15</text:span><text:span text:style-name="T3"/></text:p>
          </table:table-cell>
        </table:table-row>
        <table:table-row table:style-name="Tabela74.1">
          <table:table-cell table:style-name="Tabela74.A3" office:value-type="string">
            <text:p text:style-name="P16" loext:marker-style-name="T3"><text:span text:style-name="T3">Veículos leves – carga acima de 1.000 Kg</text:span><text:span text:style-name="T3"/></text:p>
          </table:table-cell>
          <table:table-cell table:style-name="Tabela74.B3" office:value-type="string">
            <text:p text:style-name="P36" loext:marker-style-name="T3"/>
          </table:table-cell>
          <table:table-cell table:style-name="Tabela74.C3" office:value-type="string">
            <text:p text:style-name="P113" loext:marker-style-name="T3"><text:span text:style-name="T3">7,1</text:span><text:span text:style-name="T3"/></text:p>
          </table:table-cell>
          <table:table-cell table:style-name="Tabela74.A3" office:value-type="string">
            <text:p text:style-name="P113" loext:marker-style-name="T3"><text:span text:style-name="T3">10,9</text:span><text:span text:style-name="T3"/></text:p>
          </table:table-cell>
        </table:table-row>
        <table:table-row table:style-name="Tabela74.1">
          <table:table-cell table:style-name="Tabela74.A3" office:value-type="string">
            <text:p text:style-name="P16" loext:marker-style-name="T3"><text:span text:style-name="T3">Máquina de Mecanização e Triagem - MECTRI</text:span><text:span text:style-name="T3"/></text:p>
          </table:table-cell>
          <table:table-cell table:style-name="Tabela74.B3" office:value-type="string">
            <text:p text:style-name="P36" loext:marker-style-name="T3"/>
          </table:table-cell>
          <table:table-cell table:style-name="Tabela74.C3" office:value-type="string">
            <text:p text:style-name="P113" loext:marker-style-name="T3"><text:span text:style-name="T3">9,8</text:span><text:span text:style-name="T3"/></text:p>
          </table:table-cell>
          <table:table-cell table:style-name="Tabela74.A3" office:value-type="string">
            <text:p text:style-name="P113" loext:marker-style-name="T3"><text:span text:style-name="T3">10,2</text:span><text:span text:style-name="T3"/></text:p>
          </table:table-cell>
        </table:table-row>
        <table:table-row table:style-name="Tabela74.1">
          <table:table-cell table:style-name="Tabela74.A3" office:value-type="string">
            <text:p text:style-name="P16" loext:marker-style-name="T3"><text:span text:style-name="T3">Demais equipamentos de processamento de dados</text:span><text:span text:style-name="T3"/></text:p>
          </table:table-cell>
          <table:table-cell table:style-name="Tabela74.B3" office:value-type="string">
            <text:p text:style-name="P36" loext:marker-style-name="T3"/>
          </table:table-cell>
          <table:table-cell table:style-name="Tabela74.C3" office:value-type="string">
            <text:p text:style-name="P113" loext:marker-style-name="T3"><text:span text:style-name="T3">10</text:span><text:span text:style-name="T3"/></text:p>
          </table:table-cell>
          <table:table-cell table:style-name="Tabela74.A3" office:value-type="string">
            <text:p text:style-name="P113" loext:marker-style-name="T3"><text:span text:style-name="T3">10</text:span><text:span text:style-name="T3"/></text:p>
          </table:table-cell>
        </table:table-row>
        <table:table-row table:style-name="Tabela74.1">
          <table:table-cell table:style-name="Tabela74.A3" office:value-type="string">
            <text:p text:style-name="P16" loext:marker-style-name="T3"><text:span text:style-name="T3">Veículos motorizados pesados</text:span><text:span text:style-name="T3"/></text:p>
          </table:table-cell>
          <table:table-cell table:style-name="Tabela74.B3" office:value-type="string">
            <text:p text:style-name="P36" loext:marker-style-name="T3"/>
          </table:table-cell>
          <table:table-cell table:style-name="Tabela74.C3" office:value-type="string">
            <text:p text:style-name="P113" loext:marker-style-name="T3"><text:span text:style-name="T3">4</text:span><text:span text:style-name="T3"/></text:p>
          </table:table-cell>
          <table:table-cell table:style-name="Tabela74.A3" office:value-type="string">
            <text:p text:style-name="P113" loext:marker-style-name="T3"><text:span text:style-name="T3">13,1</text:span><text:span text:style-name="T3"/></text:p>
          </table:table-cell>
        </table:table-row>
        <table:table-row table:style-name="Tabela74.1">
          <table:table-cell table:style-name="Tabela74.A3" office:value-type="string">
            <text:p text:style-name="P16" loext:marker-style-name="T3"><text:span text:style-name="T3">Veículos leves – carga até 1.000 Kg</text:span><text:span text:style-name="T3"/></text:p>
          </table:table-cell>
          <table:table-cell table:style-name="Tabela74.B3" office:value-type="string">
            <text:p text:style-name="P36" loext:marker-style-name="T3"/>
          </table:table-cell>
          <table:table-cell table:style-name="Tabela74.C3" office:value-type="string">
            <text:p text:style-name="P113" loext:marker-style-name="T3"><text:span text:style-name="T3">5,4</text:span><text:span text:style-name="T3"/></text:p>
          </table:table-cell>
          <table:table-cell table:style-name="Tabela74.A3" office:value-type="string">
            <text:p text:style-name="P113" loext:marker-style-name="T3"><text:span text:style-name="T3">6</text:span><text:span text:style-name="T3"/></text:p>
          </table:table-cell>
        </table:table-row>
        <table:table-row table:style-name="Tabela74.1">
          <table:table-cell table:style-name="Tabela74.A3" office:value-type="string">
            <text:p text:style-name="P16" loext:marker-style-name="T3"><text:span text:style-name="T3">Computador e impressora</text:span><text:span text:style-name="T3"/></text:p>
          </table:table-cell>
          <table:table-cell table:style-name="Tabela74.B3" office:value-type="string">
            <text:p text:style-name="P36" loext:marker-style-name="T3"/>
          </table:table-cell>
          <table:table-cell table:style-name="Tabela74.C3" office:value-type="string">
            <text:p text:style-name="P113" loext:marker-style-name="T3"><text:span text:style-name="T3">25</text:span><text:span text:style-name="T3"/></text:p>
          </table:table-cell>
          <table:table-cell table:style-name="Tabela74.A3" office:value-type="string">
            <text:p text:style-name="P113" loext:marker-style-name="T3"><text:span text:style-name="T3">4</text:span><text:span text:style-name="T3"/></text:p>
          </table:table-cell>
        </table:table-row>
        <table:table-row table:style-name="Tabela74.1">
          <table:table-cell table:style-name="Tabela74.A3" office:value-type="string">
            <text:p text:style-name="P16" loext:marker-style-name="T3"><text:span text:style-name="T3">Motocicletas</text:span><text:span text:style-name="T3"/></text:p>
          </table:table-cell>
          <table:table-cell table:style-name="Tabela74.B3" office:value-type="string">
            <text:p text:style-name="P36" loext:marker-style-name="T3"/>
          </table:table-cell>
          <table:table-cell table:style-name="Tabela74.C3" office:value-type="string">
            <text:p text:style-name="P113" loext:marker-style-name="T3"><text:span text:style-name="T3">6,8</text:span><text:span text:style-name="T3"/></text:p>
          </table:table-cell>
          <table:table-cell table:style-name="Tabela74.A3" office:value-type="string">
            <text:p text:style-name="P113" loext:marker-style-name="T3"><text:span text:style-name="T3">3</text:span><text:span text:style-name="T3"/></text:p>
          </table:table-cell>
        </table:table-row>
        <table:table-row table:style-name="Tabela74.1">
          <table:table-cell table:style-name="Tabela74.A3" office:value-type="string">
            <text:p text:style-name="P16" loext:marker-style-name="T3"><text:span text:style-name="T3">Veículos não motorizados</text:span><text:span text:style-name="T3"/></text:p>
          </table:table-cell>
          <table:table-cell table:style-name="Tabela74.B3" office:value-type="string">
            <text:p text:style-name="P36" loext:marker-style-name="T3"/>
          </table:table-cell>
          <table:table-cell table:style-name="Tabela74.C3" office:value-type="string">
            <text:p text:style-name="P113" loext:marker-style-name="T3"><text:span text:style-name="T3">20</text:span><text:span text:style-name="T3"/></text:p>
          </table:table-cell>
          <table:table-cell table:style-name="Tabela74.A3" office:value-type="string">
            <text:p text:style-name="P113" loext:marker-style-name="T3"><text:span text:style-name="T3">5</text:span><text:span text:style-name="T3"/></text:p>
          </table:table-cell>
        </table:table-row>
        <table:table-row table:style-name="Tabela74.1">
          <table:table-cell table:style-name="Tabela74.A3" office:value-type="string">
            <text:p text:style-name="P16" loext:marker-style-name="T3"><text:span text:style-name="T3">Ferramentas e instrumentos</text:span><text:span text:style-name="T3"/></text:p>
          </table:table-cell>
          <table:table-cell table:style-name="Tabela74.B3" office:value-type="string">
            <text:p text:style-name="P36" loext:marker-style-name="T3"/>
          </table:table-cell>
          <table:table-cell table:style-name="Tabela74.C3" office:value-type="string">
            <text:p text:style-name="P113" loext:marker-style-name="T3"><text:span text:style-name="T3">20</text:span><text:span text:style-name="T3"/></text:p>
          </table:table-cell>
          <table:table-cell table:style-name="Tabela74.A3" office:value-type="string">
            <text:p text:style-name="P113" loext:marker-style-name="T3"><text:span text:style-name="T3">5</text:span><text:span text:style-name="T3"/></text:p>
          </table:table-cell>
        </table:table-row>
        <table:table-row table:style-name="Tabela74.1">
          <table:table-cell table:style-name="Tabela74.A14" office:value-type="string">
            <text:p text:style-name="P16" loext:marker-style-name="T3"><text:span text:style-name="T3">Smartphone</text:span><text:span text:style-name="T3"/></text:p>
          </table:table-cell>
          <table:table-cell table:style-name="Tabela74.B14" office:value-type="string">
            <text:p text:style-name="P36" loext:marker-style-name="T3"/>
          </table:table-cell>
          <table:table-cell table:style-name="Tabela74.C14" office:value-type="string">
            <text:p text:style-name="P113" loext:marker-style-name="T3"><text:span text:style-name="T3">40</text:span><text:span text:style-name="T3"/></text:p>
          </table:table-cell>
          <table:table-cell table:style-name="Tabela74.A14" office:value-type="string">
            <text:p text:style-name="P113" loext:marker-style-name="T3"><text:span text:style-name="T3">2,5</text:span><text:span text:style-name="T3"/></text:p>
          </table:table-cell>
        </table:table-row>
      </table:table>
      <text:p text:style-name="Standard" loext:marker-style-name="T1"><text:span text:style-name="T1">Os custos subsequentes são capitalizados apenas quando é provável que benefícios econômicos futuros associados com os gastos serão auferidos pela Empresa, desde que o custo possa ser mensurado com confiabilidade. Demais gastos são lançados em contrapartida ao resultado do exercício, quando incorridos. </text:span><text:span text:style-name="T1"/></text:p>
      <text:p text:style-name="Standard" loext:marker-style-name="T1"><text:span text:style-name="T1">Os custos com aquisições e imobilizações em andamento são capitalizados até o momento em que estejam nas condições previstas para entrada em operação, momento em que são reclassificados para a categoria definitiva, iniciando-se a depreciação. </text:span><text:span text:style-name="T1"/></text:p>
      <text:p text:style-name="Standard" loext:marker-style-name="T1"><text:span text:style-name="T1">Um ativo é baixado quando vendido ou quando nenhum benefício econômico futuro for esperado do seu uso ou venda. Eventuais ganhos ou perdas provenientes da venda são determinados pelo confronto do valor da alienação com o valor contábil, cujo resultado é reconhecido em outras receitas/despesas operacionais no exercício da transferência de propriedade do bem.</text:span><text:span text:style-name="T1"/></text:p>
      <text:list xml:id="list161233773117934" text:continue-numbering="true" text:style-name="WWNum8">
        <text:list-item>
          <text:list>
            <text:list-item>
              <text:h text:style-name="P14" text:outline-level="2"><text:bookmark-start text:name="_Ref129764229"/>Avaliação ao valor recuperável<text:bookmark-end text:name="_Ref129764229"/></text:h>
            </text:list-item>
          </text:list>
        </text:list-item>
      </text:list>
      <text:p text:style-name="Standard" loext:marker-style-name="T1"><text:span text:style-name="T1">A carteira imobiliária é avaliada a cada cinco anos com o objetivo de revisar a vida útil e o valor residual dos bens, além de certificar a confiabilidade da base de indicativos de perdas, garantindo o adequado reconhecimento do valor recuperável dos imóveis. A última avaliação realizada foi em 2019, estando prevista para 2024 a avaliação de todos os imóveis.</text:span><text:span text:style-name="T1"/></text:p>
      <text:p text:style-name="Standard" loext:marker-style-name="T1"><text:span text:style-name="T1">Em complemento a Empresa anualmente analisa se há indicativos de perdas, a fim de verificar a necessidade de aplicação do teste de impairment nos imóveis classificados no imobilizado, visto que qualquer desvio na análise dos indicativos de perda a constituir ou a reverter poderá comprometer a evidenciação do valor recuperável dos imóveis. No exercício de 2023 foram avaliados 14 imóveis com indicativo de perdas.</text:span><text:span text:style-name="T1"/></text:p>
      <text:p text:style-name="Standard" loext:marker-style-name="T1"><text:span text:style-name="T1">As perdas ou reversões de perdas apuradas no teste de impairment são constituídas de forma significativa em contrapartida ao patrimônio líquido, considerando a aplicação do custo atribuído na adoção inicial das normas internacionais. Todavia, para os imóveis que não possuem custo atribuído, as perdas ou reversões de perdas são lançadas em contrapartida ao resultado do exercício</text:span><text:span text:style-name="T1"/></text:p>
      <text:list xml:id="list161233167169705" text:continue-numbering="true" text:style-name="WWNum8">
        <text:list-item>
          <text:list>
            <text:list-item>
              <text:h text:style-name="P14" text:outline-level="2"><text:bookmark-start text:name="_Ref129762482"/>Movimentação – imobilizado<text:bookmark-end text:name="_Ref129762482"/> </text:h>
            </text:list-item>
          </text:list>
        </text:list-item>
      </text:list>
      <text:p text:style-name="Standard" loext:marker-style-name="T1"><text:soft-page-break/><text:span text:style-name="T1">O quadro a seguir evidencia as movimentações ocorridas no ativo imobilizado nos exercícios de 2022 e 2023, respectivamente:</text:span><text:span text:style-name="T1"/></text:p>
      <table:table table:name="Tabela75" table:style-name="Tabela75">
        <table:table-column table:style-name="Tabela75.A"/>
        <table:table-column table:style-name="Tabela75.B"/>
        <table:table-column table:style-name="Tabela75.C"/>
        <table:table-column table:style-name="Tabela75.D"/>
        <table:table-column table:style-name="Tabela75.E"/>
        <table:table-column table:style-name="Tabela75.F"/>
        <table:table-column table:style-name="Tabela75.G"/>
        <table:table-column table:style-name="Tabela75.H"/>
        <table:table-header-rows>
          <table:table-row table:style-name="Tabela75.1">
            <table:table-cell table:style-name="Tabela75.A1" office:value-type="string">
              <text:h text:style-name="P27" text:outline-level="1" loext:marker-style-name="T13"><text:span text:style-name="T13">IMOBILIZADO</text:span><text:span text:style-name="T13"/></text:h>
            </table:table-cell>
            <table:table-cell table:style-name="Tabela75.B1" office:value-type="string">
              <text:h text:style-name="P100" text:outline-level="1" loext:marker-style-name="T13"><text:span text:style-name="T13">IMÓVEIS</text:span><text:span text:style-name="T13"/></text:h>
            </table:table-cell>
            <table:table-cell table:style-name="Tabela75.B1" office:value-type="string">
              <text:h text:style-name="P100" text:outline-level="1" loext:marker-style-name="T13"><text:span text:style-name="T13">OUTROS - IMÓVEIS</text:span><text:span text:style-name="T13"/></text:h>
            </table:table-cell>
            <table:table-cell table:style-name="Tabela75.B1" office:value-type="string">
              <text:h text:style-name="P100" text:outline-level="1" loext:marker-style-name="T13"><text:span text:style-name="T13">MÁQ. E </text:span><text:span text:style-name="T13"/></text:h>
              <text:h text:style-name="P100" text:outline-level="1" loext:marker-style-name="T13"><text:span text:style-name="T13">EQUIP.</text:span><text:span text:style-name="T13"/></text:h>
            </table:table-cell>
            <table:table-cell table:style-name="Tabela75.B1" office:value-type="string">
              <text:h text:style-name="P100" text:outline-level="1" loext:marker-style-name="T13"><text:span text:style-name="T13">VEÍCULOS</text:span><text:span text:style-name="T13"/></text:h>
            </table:table-cell>
            <table:table-cell table:style-name="Tabela75.B1" office:value-type="string">
              <text:h text:style-name="P100" text:outline-level="1" loext:marker-style-name="T13"><text:span text:style-name="T13">OUTROS - MÓVEIS</text:span><text:span text:style-name="T13"/></text:h>
            </table:table-cell>
            <table:table-cell table:style-name="Tabela75.B1" office:value-type="string">
              <text:h text:style-name="P100" text:outline-level="1" loext:marker-style-name="T13"><text:span text:style-name="T13">ARREND.</text:span><text:span text:style-name="T13"/></text:h>
            </table:table-cell>
            <table:table-cell table:style-name="Tabela75.B1" office:value-type="string">
              <text:h text:style-name="P100" text:outline-level="1" loext:marker-style-name="T13"><text:span text:style-name="T13">TOTAL</text:span><text:span text:style-name="T13"/></text:h>
            </table:table-cell>
          </table:table-row>
        </table:table-header-rows>
        <table:table-row table:style-name="Tabela75.1">
          <table:table-cell table:style-name="Tabela75.A2" office:value-type="string">
            <text:h text:style-name="P27" text:outline-level="1" loext:marker-style-name="T13"><text:span text:style-name="T13">Saldo em 31/12/2021</text:span><text:span text:style-name="T13"/></text:h>
          </table:table-cell>
          <table:table-cell table:style-name="Tabela75.B2" office:value-type="string">
            <text:h text:style-name="P117" text:outline-level="1" loext:marker-style-name="T13"><text:span text:style-name="T18">3.597.929</text:span><text:span text:style-name="T13"/></text:h>
          </table:table-cell>
          <table:table-cell table:style-name="Tabela75.B2" office:value-type="string">
            <text:h text:style-name="P117" text:outline-level="1" loext:marker-style-name="T13"><text:span text:style-name="T18">62.001</text:span><text:span text:style-name="T13"/></text:h>
          </table:table-cell>
          <table:table-cell table:style-name="Tabela75.B2" office:value-type="string">
            <text:h text:style-name="P117" text:outline-level="1" loext:marker-style-name="T13"><text:span text:style-name="T18">595.286</text:span><text:span text:style-name="T13"/></text:h>
          </table:table-cell>
          <table:table-cell table:style-name="Tabela75.B2" office:value-type="string">
            <text:h text:style-name="P117" text:outline-level="1" loext:marker-style-name="T13"><text:span text:style-name="T18">588.041</text:span><text:span text:style-name="T13"/></text:h>
          </table:table-cell>
          <table:table-cell table:style-name="Tabela75.B2" office:value-type="string">
            <text:h text:style-name="P117" text:outline-level="1" loext:marker-style-name="T13"><text:span text:style-name="T18">381.302</text:span><text:span text:style-name="T13"/></text:h>
          </table:table-cell>
          <table:table-cell table:style-name="Tabela75.B2" office:value-type="string">
            <text:h text:style-name="P117" text:outline-level="1" loext:marker-style-name="T13"><text:span text:style-name="T18">1.550.740</text:span><text:span text:style-name="T13"/></text:h>
          </table:table-cell>
          <table:table-cell table:style-name="Tabela75.B2" office:value-type="string">
            <text:h text:style-name="P117" text:outline-level="1" loext:marker-style-name="T13"><text:span text:style-name="T18">6.775.299</text:span><text:span text:style-name="T13"/></text:h>
          </table:table-cell>
        </table:table-row>
        <table:table-row table:style-name="Tabela75.1">
          <table:table-cell table:style-name="Tabela75.A3" office:value-type="string">
            <text:h text:style-name="P27" text:outline-level="1" loext:marker-style-name="T27"><text:span text:style-name="T27">Adições</text:span><text:span text:style-name="T27"/></text:h>
          </table:table-cell>
          <table:table-cell table:style-name="Tabela75.B3" office:value-type="string">
            <text:h text:style-name="P117" text:outline-level="1" loext:marker-style-name="T27"><text:span text:style-name="T6">16.263</text:span><text:span text:style-name="T27"/></text:h>
          </table:table-cell>
          <table:table-cell table:style-name="Tabela75.B3" office:value-type="string">
            <text:h text:style-name="P117" text:outline-level="1" loext:marker-style-name="T27"><text:span text:style-name="T6">38.751</text:span><text:span text:style-name="T27"/></text:h>
          </table:table-cell>
          <table:table-cell table:style-name="Tabela75.B3" office:value-type="string">
            <text:h text:style-name="P117" text:outline-level="1" loext:marker-style-name="T27"><text:span text:style-name="T6">110.094</text:span><text:span text:style-name="T27"/></text:h>
          </table:table-cell>
          <table:table-cell table:style-name="Tabela75.B3" office:value-type="string">
            <text:h text:style-name="P117" text:outline-level="1" loext:marker-style-name="T27"><text:span text:style-name="T6">350.080</text:span><text:span text:style-name="T27"/></text:h>
          </table:table-cell>
          <table:table-cell table:style-name="Tabela75.B3" office:value-type="string">
            <text:h text:style-name="P117" text:outline-level="1" loext:marker-style-name="T27"><text:span text:style-name="T6">215.818</text:span><text:span text:style-name="T27"/></text:h>
          </table:table-cell>
          <table:table-cell table:style-name="Tabela75.B3" office:value-type="string">
            <text:h text:style-name="P117" text:outline-level="1" loext:marker-style-name="T27"><text:span text:style-name="T6">243.854</text:span><text:span text:style-name="T27"/></text:h>
          </table:table-cell>
          <table:table-cell table:style-name="Tabela75.B3" office:value-type="string">
            <text:h text:style-name="P117" text:outline-level="1" loext:marker-style-name="T27"><text:span text:style-name="T6">974.861</text:span><text:span text:style-name="T27"/></text:h>
          </table:table-cell>
        </table:table-row>
        <table:table-row table:style-name="Tabela75.1">
          <table:table-cell table:style-name="Tabela75.A4" office:value-type="string">
            <text:h text:style-name="P27" text:outline-level="1" loext:marker-style-name="T27"><text:span text:style-name="T27">Baixas</text:span><text:span text:style-name="T27"/></text:h>
          </table:table-cell>
          <table:table-cell table:style-name="Tabela75.B4" office:value-type="string">
            <text:h text:style-name="P117" text:outline-level="1" loext:marker-style-name="T27"><text:span text:style-name="T6">238</text:span><text:span text:style-name="T27"/></text:h>
          </table:table-cell>
          <table:table-cell table:style-name="Tabela75.B4" office:value-type="string">
            <text:h text:style-name="P117" text:outline-level="1" loext:marker-style-name="T27"><text:span text:style-name="T6">-</text:span><text:span text:style-name="T27"/></text:h>
          </table:table-cell>
          <table:table-cell table:style-name="Tabela75.B4" office:value-type="string">
            <text:h text:style-name="P117" text:outline-level="1" loext:marker-style-name="T27"><text:span text:style-name="T6">(5.790)</text:span><text:span text:style-name="T27"/></text:h>
          </table:table-cell>
          <table:table-cell table:style-name="Tabela75.B4" office:value-type="string">
            <text:h text:style-name="P117" text:outline-level="1" loext:marker-style-name="T27"><text:span text:style-name="T6">(36.495)</text:span><text:span text:style-name="T27"/></text:h>
          </table:table-cell>
          <table:table-cell table:style-name="Tabela75.B4" office:value-type="string">
            <text:h text:style-name="P117" text:outline-level="1" loext:marker-style-name="T27"><text:span text:style-name="T6">(6.152)</text:span><text:span text:style-name="T27"/></text:h>
          </table:table-cell>
          <table:table-cell table:style-name="Tabela75.B4" office:value-type="string">
            <text:h text:style-name="P117" text:outline-level="1" loext:marker-style-name="T27"><text:span text:style-name="T6">(84.413)</text:span><text:span text:style-name="T27"/></text:h>
          </table:table-cell>
          <table:table-cell table:style-name="Tabela75.B4" office:value-type="string">
            <text:h text:style-name="P117" text:outline-level="1" loext:marker-style-name="T27"><text:span text:style-name="T6">(132.612)</text:span><text:span text:style-name="T27"/></text:h>
          </table:table-cell>
        </table:table-row>
        <table:table-row table:style-name="Tabela75.1">
          <table:table-cell table:style-name="Tabela75.A4" office:value-type="string">
            <text:h text:style-name="P27" text:outline-level="1" loext:marker-style-name="T27"><text:span text:style-name="T27">Transferências</text:span><text:span text:style-name="T27"/></text:h>
          </table:table-cell>
          <table:table-cell table:style-name="Tabela75.B4" office:value-type="string">
            <text:h text:style-name="P117" text:outline-level="1" loext:marker-style-name="T27"><text:span text:style-name="T6">(37.662)</text:span><text:span text:style-name="T27"/></text:h>
          </table:table-cell>
          <table:table-cell table:style-name="Tabela75.B4" office:value-type="string">
            <text:h text:style-name="P117" text:outline-level="1" loext:marker-style-name="T27"><text:span text:style-name="T6">2.828</text:span><text:span text:style-name="T27"/></text:h>
          </table:table-cell>
          <table:table-cell table:style-name="Tabela75.B4" office:value-type="string">
            <text:h text:style-name="P117" text:outline-level="1" loext:marker-style-name="T27"><text:span text:style-name="T6">(19.585)</text:span><text:span text:style-name="T27"/></text:h>
          </table:table-cell>
          <table:table-cell table:style-name="Tabela75.B4" office:value-type="string">
            <text:h text:style-name="P117" text:outline-level="1" loext:marker-style-name="T27"><text:span text:style-name="T6">2.356</text:span><text:span text:style-name="T27"/></text:h>
          </table:table-cell>
          <table:table-cell table:style-name="Tabela75.B4" office:value-type="string">
            <text:h text:style-name="P117" text:outline-level="1" loext:marker-style-name="T27"><text:span text:style-name="T6">15.509</text:span><text:span text:style-name="T27"/></text:h>
          </table:table-cell>
          <table:table-cell table:style-name="Tabela75.B4" office:value-type="string">
            <text:h text:style-name="P117" text:outline-level="1" loext:marker-style-name="T27"><text:span text:style-name="T6">12</text:span><text:span text:style-name="T27"/></text:h>
          </table:table-cell>
          <table:table-cell table:style-name="Tabela75.B4" office:value-type="string">
            <text:h text:style-name="P117" text:outline-level="1" loext:marker-style-name="T27"><text:span text:style-name="T6">(36.542)</text:span><text:span text:style-name="T27"/></text:h>
          </table:table-cell>
        </table:table-row>
        <table:table-row table:style-name="Tabela75.1">
          <table:table-cell table:style-name="Tabela75.A4" office:value-type="string">
            <text:h text:style-name="P27" text:outline-level="1" loext:marker-style-name="T31"><text:span text:style-name="T31">Impairment</text:span><text:span text:style-name="T31"/></text:h>
          </table:table-cell>
          <table:table-cell table:style-name="Tabela75.B4" office:value-type="string">
            <text:h text:style-name="P117" text:outline-level="1" loext:marker-style-name="T27"><text:span text:style-name="T6">167.564</text:span><text:span text:style-name="T27"/></text:h>
          </table:table-cell>
          <table:table-cell table:style-name="Tabela75.B4" office:value-type="string">
            <text:h text:style-name="P117" text:outline-level="1" loext:marker-style-name="T27"><text:span text:style-name="T6">-</text:span><text:span text:style-name="T27"/></text:h>
          </table:table-cell>
          <table:table-cell table:style-name="Tabela75.B4" office:value-type="string">
            <text:h text:style-name="P117" text:outline-level="1" loext:marker-style-name="T27"><text:span text:style-name="T6">-</text:span><text:span text:style-name="T27"/></text:h>
          </table:table-cell>
          <table:table-cell table:style-name="Tabela75.B4" office:value-type="string">
            <text:h text:style-name="P117" text:outline-level="1" loext:marker-style-name="T27"><text:span text:style-name="T6">-</text:span><text:span text:style-name="T27"/></text:h>
          </table:table-cell>
          <table:table-cell table:style-name="Tabela75.B4" office:value-type="string">
            <text:h text:style-name="P117" text:outline-level="1" loext:marker-style-name="T27"><text:span text:style-name="T6">-</text:span><text:span text:style-name="T27"/></text:h>
          </table:table-cell>
          <table:table-cell table:style-name="Tabela75.B4" office:value-type="string">
            <text:h text:style-name="P117" text:outline-level="1" loext:marker-style-name="T27"><text:span text:style-name="T6">-</text:span><text:span text:style-name="T27"/></text:h>
          </table:table-cell>
          <table:table-cell table:style-name="Tabela75.B4" office:value-type="string">
            <text:h text:style-name="P117" text:outline-level="1" loext:marker-style-name="T27"><text:span text:style-name="T6">167.564</text:span><text:span text:style-name="T27"/></text:h>
          </table:table-cell>
        </table:table-row>
        <table:table-row table:style-name="Tabela75.1">
          <table:table-cell table:style-name="Tabela75.A4" office:value-type="string">
            <text:h text:style-name="P28" text:outline-level="1" loext:marker-style-name="T27"><text:span text:style-name="T27">Baixa/reversão</text:span><text:span text:style-name="T27"/></text:h>
          </table:table-cell>
          <table:table-cell table:style-name="Tabela75.B4" office:value-type="string">
            <text:h text:style-name="P117" text:outline-level="1" loext:marker-style-name="T27"><text:span text:style-name="T6">101.510</text:span><text:span text:style-name="T27"/></text:h>
          </table:table-cell>
          <table:table-cell table:style-name="Tabela75.B4" office:value-type="string">
            <text:h text:style-name="P117" text:outline-level="1" loext:marker-style-name="T27"><text:span text:style-name="T6">-</text:span><text:span text:style-name="T27"/></text:h>
          </table:table-cell>
          <table:table-cell table:style-name="Tabela75.B4" office:value-type="string">
            <text:h text:style-name="P117" text:outline-level="1" loext:marker-style-name="T27"><text:span text:style-name="T6">-</text:span><text:span text:style-name="T27"/></text:h>
          </table:table-cell>
          <table:table-cell table:style-name="Tabela75.B4" office:value-type="string">
            <text:h text:style-name="P117" text:outline-level="1" loext:marker-style-name="T27"><text:span text:style-name="T6">-</text:span><text:span text:style-name="T27"/></text:h>
          </table:table-cell>
          <table:table-cell table:style-name="Tabela75.B4" office:value-type="string">
            <text:h text:style-name="P117" text:outline-level="1" loext:marker-style-name="T27"><text:span text:style-name="T6">-</text:span><text:span text:style-name="T27"/></text:h>
          </table:table-cell>
          <table:table-cell table:style-name="Tabela75.B4" office:value-type="string">
            <text:h text:style-name="P117" text:outline-level="1" loext:marker-style-name="T27"><text:span text:style-name="T6">-</text:span><text:span text:style-name="T27"/></text:h>
          </table:table-cell>
          <table:table-cell table:style-name="Tabela75.B4" office:value-type="string">
            <text:h text:style-name="P117" text:outline-level="1" loext:marker-style-name="T27"><text:span text:style-name="T6">101.510</text:span><text:span text:style-name="T27"/></text:h>
          </table:table-cell>
        </table:table-row>
        <table:table-row table:style-name="Tabela75.1">
          <table:table-cell table:style-name="Tabela75.A4" office:value-type="string">
            <text:h text:style-name="P28" text:outline-level="1" loext:marker-style-name="T27"><text:span text:style-name="T27">Transferência</text:span><text:span text:style-name="T27"/></text:h>
          </table:table-cell>
          <table:table-cell table:style-name="Tabela75.B4" office:value-type="string">
            <text:h text:style-name="P117" text:outline-level="1" loext:marker-style-name="T27"><text:span text:style-name="T6">66.054</text:span><text:span text:style-name="T27"/></text:h>
          </table:table-cell>
          <table:table-cell table:style-name="Tabela75.B4" office:value-type="string">
            <text:h text:style-name="P117" text:outline-level="1" loext:marker-style-name="T27"><text:span text:style-name="T6">-</text:span><text:span text:style-name="T27"/></text:h>
          </table:table-cell>
          <table:table-cell table:style-name="Tabela75.B4" office:value-type="string">
            <text:h text:style-name="P117" text:outline-level="1" loext:marker-style-name="T27"><text:span text:style-name="T6">-</text:span><text:span text:style-name="T27"/></text:h>
          </table:table-cell>
          <table:table-cell table:style-name="Tabela75.B4" office:value-type="string">
            <text:h text:style-name="P117" text:outline-level="1" loext:marker-style-name="T27"><text:span text:style-name="T6">-</text:span><text:span text:style-name="T27"/></text:h>
          </table:table-cell>
          <table:table-cell table:style-name="Tabela75.B4" office:value-type="string">
            <text:h text:style-name="P117" text:outline-level="1" loext:marker-style-name="T27"><text:span text:style-name="T6">-</text:span><text:span text:style-name="T27"/></text:h>
          </table:table-cell>
          <table:table-cell table:style-name="Tabela75.B4" office:value-type="string">
            <text:h text:style-name="P117" text:outline-level="1" loext:marker-style-name="T27"><text:span text:style-name="T6">-</text:span><text:span text:style-name="T27"/></text:h>
          </table:table-cell>
          <table:table-cell table:style-name="Tabela75.B4" office:value-type="string">
            <text:h text:style-name="P117" text:outline-level="1" loext:marker-style-name="T27"><text:span text:style-name="T6">66.054</text:span><text:span text:style-name="T27"/></text:h>
          </table:table-cell>
        </table:table-row>
        <table:table-row table:style-name="Tabela75.1">
          <table:table-cell table:style-name="Tabela75.A4" office:value-type="string">
            <text:h text:style-name="P27" text:outline-level="1" loext:marker-style-name="T27"><text:span text:style-name="T27">Depreciação</text:span><text:span text:style-name="T27"/></text:h>
          </table:table-cell>
          <table:table-cell table:style-name="Tabela75.B4" office:value-type="string">
            <text:h text:style-name="P117" text:outline-level="1" loext:marker-style-name="T27"><text:span text:style-name="T6">22.145</text:span><text:span text:style-name="T27"/></text:h>
          </table:table-cell>
          <table:table-cell table:style-name="Tabela75.B4" office:value-type="string">
            <text:h text:style-name="P117" text:outline-level="1" loext:marker-style-name="T27"><text:span text:style-name="T6">-</text:span><text:span text:style-name="T27"/></text:h>
          </table:table-cell>
          <table:table-cell table:style-name="Tabela75.B4" office:value-type="string">
            <text:h text:style-name="P117" text:outline-level="1" loext:marker-style-name="T27"><text:span text:style-name="T6">(89.837)</text:span><text:span text:style-name="T27"/></text:h>
          </table:table-cell>
          <table:table-cell table:style-name="Tabela75.B4" office:value-type="string">
            <text:h text:style-name="P117" text:outline-level="1" loext:marker-style-name="T27"><text:span text:style-name="T6">(58.744)</text:span><text:span text:style-name="T27"/></text:h>
          </table:table-cell>
          <table:table-cell table:style-name="Tabela75.B4" office:value-type="string">
            <text:h text:style-name="P117" text:outline-level="1" loext:marker-style-name="T27"><text:span text:style-name="T6">(69.083)</text:span><text:span text:style-name="T27"/></text:h>
          </table:table-cell>
          <table:table-cell table:style-name="Tabela75.B4" office:value-type="string">
            <text:h text:style-name="P117" text:outline-level="1" loext:marker-style-name="T27"><text:span text:style-name="T6">(242.459)</text:span><text:span text:style-name="T27"/></text:h>
          </table:table-cell>
          <table:table-cell table:style-name="Tabela75.B4" office:value-type="string">
            <text:h text:style-name="P117" text:outline-level="1" loext:marker-style-name="T27"><text:span text:style-name="T6">(437.979)</text:span><text:span text:style-name="T27"/></text:h>
          </table:table-cell>
        </table:table-row>
        <table:table-row table:style-name="Tabela75.1">
          <table:table-cell table:style-name="Tabela75.A1" office:value-type="string">
            <text:h text:style-name="P27" text:outline-level="1" loext:marker-style-name="T13"><text:span text:style-name="T13">Total Líquido</text:span><text:span text:style-name="T13"/></text:h>
          </table:table-cell>
          <table:table-cell table:style-name="Tabela75.B10" office:value-type="string">
            <text:h text:style-name="P117" text:outline-level="1" loext:marker-style-name="T13"><text:span text:style-name="T18">3.766.477</text:span><text:span text:style-name="T13"/></text:h>
          </table:table-cell>
          <table:table-cell table:style-name="Tabela75.B10" office:value-type="string">
            <text:h text:style-name="P117" text:outline-level="1" loext:marker-style-name="T13"><text:span text:style-name="T18">103.580</text:span><text:span text:style-name="T13"/></text:h>
          </table:table-cell>
          <table:table-cell table:style-name="Tabela75.B10" office:value-type="string">
            <text:h text:style-name="P117" text:outline-level="1" loext:marker-style-name="T13"><text:span text:style-name="T18">590.168</text:span><text:span text:style-name="T13"/></text:h>
          </table:table-cell>
          <table:table-cell table:style-name="Tabela75.B10" office:value-type="string">
            <text:h text:style-name="P117" text:outline-level="1" loext:marker-style-name="T13"><text:span text:style-name="T18">845.239</text:span><text:span text:style-name="T13"/></text:h>
          </table:table-cell>
          <table:table-cell table:style-name="Tabela75.B10" office:value-type="string">
            <text:h text:style-name="P117" text:outline-level="1" loext:marker-style-name="T13"><text:span text:style-name="T18">537.395</text:span><text:span text:style-name="T13"/></text:h>
          </table:table-cell>
          <table:table-cell table:style-name="Tabela75.B10" office:value-type="string">
            <text:h text:style-name="P117" text:outline-level="1" loext:marker-style-name="T13"><text:span text:style-name="T18">1.467.734</text:span><text:span text:style-name="T13"/></text:h>
          </table:table-cell>
          <table:table-cell table:style-name="Tabela75.B10" office:value-type="string">
            <text:h text:style-name="P117" text:outline-level="1" loext:marker-style-name="T13"><text:span text:style-name="T18">7.310.592</text:span><text:span text:style-name="T13"/></text:h>
          </table:table-cell>
        </table:table-row>
        <table:table-row table:style-name="Tabela75.1">
          <table:table-cell table:style-name="Tabela75.A4" office:value-type="string">
            <text:h text:style-name="P28" text:outline-level="1" loext:marker-style-name="T27"><text:span text:style-name="T27">Total bruto em 2022</text:span><text:span text:style-name="T27"/></text:h>
          </table:table-cell>
          <table:table-cell table:style-name="Tabela75.B4" office:value-type="string">
            <text:h text:style-name="P117" text:outline-level="1" loext:marker-style-name="T27"><text:span text:style-name="T6">4.745.962</text:span><text:span text:style-name="T27"/></text:h>
          </table:table-cell>
          <table:table-cell table:style-name="Tabela75.B4" office:value-type="string">
            <text:h text:style-name="P117" text:outline-level="1" loext:marker-style-name="T27"><text:span text:style-name="T6">103.581</text:span><text:span text:style-name="T27"/></text:h>
          </table:table-cell>
          <table:table-cell table:style-name="Tabela75.B4" office:value-type="string">
            <text:h text:style-name="P117" text:outline-level="1" loext:marker-style-name="T27"><text:span text:style-name="T6">1.372.744</text:span><text:span text:style-name="T27"/></text:h>
          </table:table-cell>
          <table:table-cell table:style-name="Tabela75.B4" office:value-type="string">
            <text:h text:style-name="P117" text:outline-level="1" loext:marker-style-name="T27"><text:span text:style-name="T6">1.266.247</text:span><text:span text:style-name="T27"/></text:h>
          </table:table-cell>
          <table:table-cell table:style-name="Tabela75.B4" office:value-type="string">
            <text:h text:style-name="P117" text:outline-level="1" loext:marker-style-name="T27"><text:span text:style-name="T6">1.378.885</text:span><text:span text:style-name="T27"/></text:h>
          </table:table-cell>
          <table:table-cell table:style-name="Tabela75.B4" office:value-type="string">
            <text:h text:style-name="P117" text:outline-level="1" loext:marker-style-name="T27"><text:span text:style-name="T6">2.180.416</text:span><text:span text:style-name="T27"/></text:h>
          </table:table-cell>
          <table:table-cell table:style-name="Tabela75.B4" office:value-type="string">
            <text:h text:style-name="P117" text:outline-level="1" loext:marker-style-name="T27"><text:span text:style-name="T6">11.047.835</text:span><text:span text:style-name="T27"/></text:h>
          </table:table-cell>
        </table:table-row>
        <table:table-row table:style-name="Tabela75.1">
          <table:table-cell table:style-name="Tabela75.A4" office:value-type="string">
            <text:h text:style-name="P28" text:outline-level="1" loext:marker-style-name="T27"><text:span text:style-name="T27">(-) Depreciação acumulada em 2022</text:span><text:span text:style-name="T27"/></text:h>
          </table:table-cell>
          <table:table-cell table:style-name="Tabela75.B4" office:value-type="string">
            <text:h text:style-name="P117" text:outline-level="1" loext:marker-style-name="T27"><text:span text:style-name="T6">(322.961)</text:span><text:span text:style-name="T27"/></text:h>
          </table:table-cell>
          <table:table-cell table:style-name="Tabela75.B4" office:value-type="string">
            <text:h text:style-name="P117" text:outline-level="1" loext:marker-style-name="T27"><text:span text:style-name="T6">-</text:span><text:span text:style-name="T27"/></text:h>
          </table:table-cell>
          <table:table-cell table:style-name="Tabela75.B4" office:value-type="string">
            <text:h text:style-name="P117" text:outline-level="1" loext:marker-style-name="T27"><text:span text:style-name="T6">(782.576)</text:span><text:span text:style-name="T27"/></text:h>
          </table:table-cell>
          <table:table-cell table:style-name="Tabela75.B4" office:value-type="string">
            <text:h text:style-name="P117" text:outline-level="1" loext:marker-style-name="T27"><text:span text:style-name="T6">(421.009)</text:span><text:span text:style-name="T27"/></text:h>
          </table:table-cell>
          <table:table-cell table:style-name="Tabela75.B4" office:value-type="string">
            <text:h text:style-name="P117" text:outline-level="1" loext:marker-style-name="T27"><text:span text:style-name="T6">(841.491)</text:span><text:span text:style-name="T27"/></text:h>
          </table:table-cell>
          <table:table-cell table:style-name="Tabela75.B4" office:value-type="string">
            <text:h text:style-name="P117" text:outline-level="1" loext:marker-style-name="T27"><text:span text:style-name="T6">(712.682)</text:span><text:span text:style-name="T27"/></text:h>
          </table:table-cell>
          <table:table-cell table:style-name="Tabela75.B4" office:value-type="string">
            <text:h text:style-name="P117" text:outline-level="1" loext:marker-style-name="T27"><text:span text:style-name="T6">(3.080.719)</text:span><text:span text:style-name="T27"/></text:h>
          </table:table-cell>
        </table:table-row>
        <table:table-row table:style-name="Tabela75.1">
          <table:table-cell table:style-name="Tabela75.A1" office:value-type="string">
            <text:h text:style-name="P28" text:outline-level="1" loext:marker-style-name="T27"><text:span text:style-name="T27">(-) </text:span><text:span text:style-name="T31">Impairment</text:span><text:span text:style-name="T27"> em 2022</text:span></text:h>
          </table:table-cell>
          <table:table-cell table:style-name="Tabela75.B10" office:value-type="string">
            <text:h text:style-name="P117" text:outline-level="1" loext:marker-style-name="T27"><text:span text:style-name="T6">(656.524)</text:span><text:span text:style-name="T27"/></text:h>
          </table:table-cell>
          <table:table-cell table:style-name="Tabela75.B10" office:value-type="string">
            <text:h text:style-name="P117" text:outline-level="1" loext:marker-style-name="T27"><text:span text:style-name="T6">-</text:span><text:span text:style-name="T27"/></text:h>
          </table:table-cell>
          <table:table-cell table:style-name="Tabela75.B10" office:value-type="string">
            <text:h text:style-name="P117" text:outline-level="1" loext:marker-style-name="T27"><text:span text:style-name="T6">-</text:span><text:span text:style-name="T27"/></text:h>
          </table:table-cell>
          <table:table-cell table:style-name="Tabela75.B10" office:value-type="string">
            <text:h text:style-name="P117" text:outline-level="1" loext:marker-style-name="T27"><text:span text:style-name="T6">-</text:span><text:span text:style-name="T27"/></text:h>
          </table:table-cell>
          <table:table-cell table:style-name="Tabela75.B10" office:value-type="string">
            <text:h text:style-name="P117" text:outline-level="1" loext:marker-style-name="T27"><text:span text:style-name="T6">-</text:span><text:span text:style-name="T27"/></text:h>
          </table:table-cell>
          <table:table-cell table:style-name="Tabela75.B10" office:value-type="string">
            <text:h text:style-name="P117" text:outline-level="1" loext:marker-style-name="T27"><text:span text:style-name="T6">-</text:span><text:span text:style-name="T27"/></text:h>
          </table:table-cell>
          <table:table-cell table:style-name="Tabela75.B10" office:value-type="string">
            <text:h text:style-name="P117" text:outline-level="1" loext:marker-style-name="T27"><text:span text:style-name="T6">(656.524)</text:span><text:span text:style-name="T27"/></text:h>
          </table:table-cell>
        </table:table-row>
        <table:table-row table:style-name="Tabela75.1">
          <table:table-cell table:style-name="Tabela75.B1" office:value-type="string">
            <text:h text:style-name="P64" text:outline-level="1" loext:marker-style-name="T27"/>
          </table:table-cell>
          <table:table-cell table:style-name="Tabela75.B14" office:value-type="string">
            <text:h text:style-name="P60" text:outline-level="1" loext:marker-style-name="T27"/>
          </table:table-cell>
          <table:table-cell table:style-name="Tabela75.B14" office:value-type="string">
            <text:h text:style-name="P60" text:outline-level="1" loext:marker-style-name="T27"/>
          </table:table-cell>
          <table:table-cell table:style-name="Tabela75.B14" office:value-type="string">
            <text:h text:style-name="P60" text:outline-level="1" loext:marker-style-name="T27"/>
          </table:table-cell>
          <table:table-cell table:style-name="Tabela75.B14" office:value-type="string">
            <text:h text:style-name="P60" text:outline-level="1" loext:marker-style-name="T27"/>
          </table:table-cell>
          <table:table-cell table:style-name="Tabela75.B14" office:value-type="string">
            <text:h text:style-name="P60" text:outline-level="1" loext:marker-style-name="T27"/>
          </table:table-cell>
          <table:table-cell table:style-name="Tabela75.B14" office:value-type="string">
            <text:h text:style-name="P60" text:outline-level="1" loext:marker-style-name="T27"/>
          </table:table-cell>
          <table:table-cell table:style-name="Tabela75.B14" office:value-type="string">
            <text:h text:style-name="P60" text:outline-level="1" loext:marker-style-name="T27"/>
          </table:table-cell>
        </table:table-row>
        <table:table-row table:style-name="Tabela75.1">
          <table:table-cell table:style-name="Tabela75.A2" office:value-type="string">
            <text:h text:style-name="P27" text:outline-level="1" loext:marker-style-name="T13"><text:span text:style-name="T13">Saldo em 31/12/2022</text:span><text:span text:style-name="T13"/></text:h>
          </table:table-cell>
          <table:table-cell table:style-name="Tabela75.B15" office:value-type="string">
            <text:h text:style-name="P117" text:outline-level="1" loext:marker-style-name="T13"><text:span text:style-name="T18">3.766.477</text:span><text:span text:style-name="T13"/></text:h>
          </table:table-cell>
          <table:table-cell table:style-name="Tabela75.B1" office:value-type="string">
            <text:h text:style-name="P117" text:outline-level="1" loext:marker-style-name="T13"><text:span text:style-name="T18">103.581</text:span><text:span text:style-name="T13"/></text:h>
          </table:table-cell>
          <table:table-cell table:style-name="Tabela75.B1" office:value-type="string">
            <text:h text:style-name="P117" text:outline-level="1" loext:marker-style-name="T13"><text:span text:style-name="T18">590.168</text:span><text:span text:style-name="T13"/></text:h>
          </table:table-cell>
          <table:table-cell table:style-name="Tabela75.B1" office:value-type="string">
            <text:h text:style-name="P117" text:outline-level="1" loext:marker-style-name="T13"><text:span text:style-name="T18">845.238</text:span><text:span text:style-name="T13"/></text:h>
          </table:table-cell>
          <table:table-cell table:style-name="Tabela75.B1" office:value-type="string">
            <text:h text:style-name="P117" text:outline-level="1" loext:marker-style-name="T13"><text:span text:style-name="T18">537.394</text:span><text:span text:style-name="T13"/></text:h>
          </table:table-cell>
          <table:table-cell table:style-name="Tabela75.B1" office:value-type="string">
            <text:h text:style-name="P117" text:outline-level="1" loext:marker-style-name="T13"><text:span text:style-name="T18">1.467.734</text:span><text:span text:style-name="T13"/></text:h>
          </table:table-cell>
          <table:table-cell table:style-name="Tabela75.B1" office:value-type="string">
            <text:h text:style-name="P117" text:outline-level="1" loext:marker-style-name="T13"><text:span text:style-name="T18">7.310.592</text:span><text:span text:style-name="T13"/></text:h>
          </table:table-cell>
        </table:table-row>
        <table:table-row table:style-name="Tabela75.1">
          <table:table-cell table:style-name="Tabela75.A3" office:value-type="string">
            <text:h text:style-name="P27" text:outline-level="1" loext:marker-style-name="T27"><text:span text:style-name="T27">Adições</text:span><text:span text:style-name="T27"/></text:h>
          </table:table-cell>
          <table:table-cell table:style-name="Tabela75.B3" office:value-type="string">
            <text:h text:style-name="P117" text:outline-level="1" loext:marker-style-name="T27"><text:span text:style-name="T6">72.943</text:span><text:span text:style-name="T27"/></text:h>
          </table:table-cell>
          <table:table-cell table:style-name="Tabela75.B3" office:value-type="string">
            <text:h text:style-name="P117" text:outline-level="1" loext:marker-style-name="T27"><text:span text:style-name="T6">29.857</text:span><text:span text:style-name="T27"/></text:h>
          </table:table-cell>
          <table:table-cell table:style-name="Tabela75.B3" office:value-type="string">
            <text:h text:style-name="P117" text:outline-level="1" loext:marker-style-name="T27"><text:span text:style-name="T6">147.715</text:span><text:span text:style-name="T27"/></text:h>
          </table:table-cell>
          <table:table-cell table:style-name="Tabela75.B3" office:value-type="string">
            <text:h text:style-name="P117" text:outline-level="1" loext:marker-style-name="T27"><text:span text:style-name="T6">363.953</text:span><text:span text:style-name="T27"/></text:h>
          </table:table-cell>
          <table:table-cell table:style-name="Tabela75.B3" office:value-type="string">
            <text:h text:style-name="P117" text:outline-level="1" loext:marker-style-name="T27"><text:span text:style-name="T6">173.165</text:span><text:span text:style-name="T27"/></text:h>
          </table:table-cell>
          <table:table-cell table:style-name="Tabela75.B3" office:value-type="string">
            <text:h text:style-name="P117" text:outline-level="1" loext:marker-style-name="T27"><text:span text:style-name="T6">586.939</text:span><text:span text:style-name="T27"/></text:h>
          </table:table-cell>
          <table:table-cell table:style-name="Tabela75.B3" office:value-type="string">
            <text:h text:style-name="P117" text:outline-level="1" loext:marker-style-name="T27"><text:span text:style-name="T6">1.374.572</text:span><text:span text:style-name="T27"/></text:h>
          </table:table-cell>
        </table:table-row>
        <table:table-row table:style-name="Tabela75.1">
          <table:table-cell table:style-name="Tabela75.A4" office:value-type="string">
            <text:h text:style-name="P27" text:outline-level="1" loext:marker-style-name="T27"><text:span text:style-name="T27">Baixas</text:span><text:span text:style-name="T27"/></text:h>
          </table:table-cell>
          <table:table-cell table:style-name="Tabela75.B4" office:value-type="string">
            <text:h text:style-name="P117" text:outline-level="1" loext:marker-style-name="T27"><text:span text:style-name="T6">-</text:span><text:span text:style-name="T27"/></text:h>
          </table:table-cell>
          <table:table-cell table:style-name="Tabela75.B4" office:value-type="string">
            <text:h text:style-name="P117" text:outline-level="1" loext:marker-style-name="T27"><text:span text:style-name="T6">-</text:span><text:span text:style-name="T27"/></text:h>
          </table:table-cell>
          <table:table-cell table:style-name="Tabela75.B4" office:value-type="string">
            <text:h text:style-name="P117" text:outline-level="1" loext:marker-style-name="T27"><text:span text:style-name="T6">(4.431)</text:span><text:span text:style-name="T27"/></text:h>
          </table:table-cell>
          <table:table-cell table:style-name="Tabela75.B4" office:value-type="string">
            <text:h text:style-name="P117" text:outline-level="1" loext:marker-style-name="T27"><text:span text:style-name="T6">(49.366)</text:span><text:span text:style-name="T27"/></text:h>
          </table:table-cell>
          <table:table-cell table:style-name="Tabela75.B4" office:value-type="string">
            <text:h text:style-name="P117" text:outline-level="1" loext:marker-style-name="T27"><text:span text:style-name="T6">(54.791)</text:span><text:span text:style-name="T27"/></text:h>
          </table:table-cell>
          <table:table-cell table:style-name="Tabela75.B4" office:value-type="string">
            <text:h text:style-name="P117" text:outline-level="1" loext:marker-style-name="T27"><text:span text:style-name="T6">(117.121)</text:span><text:span text:style-name="T27"/></text:h>
          </table:table-cell>
          <table:table-cell table:style-name="Tabela75.B4" office:value-type="string">
            <text:h text:style-name="P117" text:outline-level="1" loext:marker-style-name="T27"><text:span text:style-name="T6">(225.709)</text:span><text:span text:style-name="T27"/></text:h>
          </table:table-cell>
        </table:table-row>
        <table:table-row table:style-name="Tabela75.1">
          <table:table-cell table:style-name="Tabela75.A4" office:value-type="string">
            <text:h text:style-name="P27" text:outline-level="1" loext:marker-style-name="T27"><text:span text:style-name="T27">Transferências</text:span><text:span text:style-name="T27"/></text:h>
          </table:table-cell>
          <table:table-cell table:style-name="Tabela75.B4" office:value-type="string">
            <text:h text:style-name="P117" text:outline-level="1" loext:marker-style-name="T27"><text:span text:style-name="T6">35.195</text:span><text:span text:style-name="T27"/></text:h>
          </table:table-cell>
          <table:table-cell table:style-name="Tabela75.B4" office:value-type="string">
            <text:h text:style-name="P117" text:outline-level="1" loext:marker-style-name="T27"><text:span text:style-name="T6">277</text:span><text:span text:style-name="T27"/></text:h>
          </table:table-cell>
          <table:table-cell table:style-name="Tabela75.B4" office:value-type="string">
            <text:h text:style-name="P117" text:outline-level="1" loext:marker-style-name="T27"><text:span text:style-name="T6">1.606</text:span><text:span text:style-name="T27"/></text:h>
          </table:table-cell>
          <table:table-cell table:style-name="Tabela75.B4" office:value-type="string">
            <text:h text:style-name="P117" text:outline-level="1" loext:marker-style-name="T27"><text:span text:style-name="T6">(3.560)</text:span><text:span text:style-name="T27"/></text:h>
          </table:table-cell>
          <table:table-cell table:style-name="Tabela75.B4" office:value-type="string">
            <text:h text:style-name="P117" text:outline-level="1" loext:marker-style-name="T27"><text:span text:style-name="T6">652</text:span><text:span text:style-name="T27"/></text:h>
          </table:table-cell>
          <table:table-cell table:style-name="Tabela75.B4" office:value-type="string">
            <text:h text:style-name="P117" text:outline-level="1" loext:marker-style-name="T27"><text:span text:style-name="T6">(242)</text:span><text:span text:style-name="T27"/></text:h>
          </table:table-cell>
          <table:table-cell table:style-name="Tabela75.B4" office:value-type="string">
            <text:h text:style-name="P117" text:outline-level="1" loext:marker-style-name="T27"><text:span text:style-name="T6">33.928</text:span><text:span text:style-name="T27"/></text:h>
          </table:table-cell>
        </table:table-row>
        <table:table-row table:style-name="Tabela75.1">
          <table:table-cell table:style-name="Tabela75.A4" office:value-type="string">
            <text:h text:style-name="P27" text:outline-level="1" loext:marker-style-name="T31"><text:span text:style-name="T31">Impairment</text:span><text:span text:style-name="T31"/></text:h>
          </table:table-cell>
          <table:table-cell table:style-name="Tabela75.B4" office:value-type="string">
            <text:h text:style-name="P117" text:outline-level="1" loext:marker-style-name="T27"><text:span text:style-name="T6">(5.019)</text:span><text:span text:style-name="T27"/></text:h>
          </table:table-cell>
          <table:table-cell table:style-name="Tabela75.B4" office:value-type="string">
            <text:h text:style-name="P117" text:outline-level="1" loext:marker-style-name="T27"><text:span text:style-name="T6">-</text:span><text:span text:style-name="T27"/></text:h>
          </table:table-cell>
          <table:table-cell table:style-name="Tabela75.B4" office:value-type="string">
            <text:h text:style-name="P117" text:outline-level="1" loext:marker-style-name="T27"><text:span text:style-name="T6">-</text:span><text:span text:style-name="T27"/></text:h>
          </table:table-cell>
          <table:table-cell table:style-name="Tabela75.B4" office:value-type="string">
            <text:h text:style-name="P117" text:outline-level="1" loext:marker-style-name="T27"><text:span text:style-name="T6">-</text:span><text:span text:style-name="T27"/></text:h>
          </table:table-cell>
          <table:table-cell table:style-name="Tabela75.B4" office:value-type="string">
            <text:h text:style-name="P117" text:outline-level="1" loext:marker-style-name="T27"><text:span text:style-name="T6">-</text:span><text:span text:style-name="T27"/></text:h>
          </table:table-cell>
          <table:table-cell table:style-name="Tabela75.B4" office:value-type="string">
            <text:h text:style-name="P117" text:outline-level="1" loext:marker-style-name="T27"><text:span text:style-name="T6">-</text:span><text:span text:style-name="T27"/></text:h>
          </table:table-cell>
          <table:table-cell table:style-name="Tabela75.B4" office:value-type="string">
            <text:h text:style-name="P117" text:outline-level="1" loext:marker-style-name="T27"><text:span text:style-name="T6">(5.019)</text:span><text:span text:style-name="T27"/></text:h>
          </table:table-cell>
        </table:table-row>
        <table:table-row table:style-name="Tabela75.1">
          <table:table-cell table:style-name="Tabela75.A4" office:value-type="string">
            <text:h text:style-name="P27" text:outline-level="1" loext:marker-style-name="T27"><text:span text:style-name="T27">Depreciação</text:span><text:span text:style-name="T27"/></text:h>
          </table:table-cell>
          <table:table-cell table:style-name="Tabela75.B4" office:value-type="string">
            <text:h text:style-name="P117" text:outline-level="1" loext:marker-style-name="T27"><text:span text:style-name="T6">(19.689)</text:span><text:span text:style-name="T27"/></text:h>
          </table:table-cell>
          <table:table-cell table:style-name="Tabela75.B4" office:value-type="string">
            <text:h text:style-name="P117" text:outline-level="1" loext:marker-style-name="T27"><text:span text:style-name="T6">-</text:span><text:span text:style-name="T27"/></text:h>
          </table:table-cell>
          <table:table-cell table:style-name="Tabela75.B4" office:value-type="string">
            <text:h text:style-name="P117" text:outline-level="1" loext:marker-style-name="T27"><text:span text:style-name="T6">(105.939)</text:span><text:span text:style-name="T27"/></text:h>
          </table:table-cell>
          <table:table-cell table:style-name="Tabela75.B4" office:value-type="string">
            <text:h text:style-name="P117" text:outline-level="1" loext:marker-style-name="T27"><text:span text:style-name="T6">(24.231)</text:span><text:span text:style-name="T27"/></text:h>
          </table:table-cell>
          <table:table-cell table:style-name="Tabela75.B4" office:value-type="string">
            <text:h text:style-name="P117" text:outline-level="1" loext:marker-style-name="T27"><text:span text:style-name="T6">(154.179)</text:span><text:span text:style-name="T27"/></text:h>
          </table:table-cell>
          <table:table-cell table:style-name="Tabela75.B4" office:value-type="string">
            <text:h text:style-name="P117" text:outline-level="1" loext:marker-style-name="T27"><text:span text:style-name="T6">(260.132)</text:span><text:span text:style-name="T27"/></text:h>
          </table:table-cell>
          <table:table-cell table:style-name="Tabela75.B4" office:value-type="string">
            <text:h text:style-name="P117" text:outline-level="1" loext:marker-style-name="T27"><text:span text:style-name="T6">(564.170)</text:span><text:span text:style-name="T27"/></text:h>
          </table:table-cell>
        </table:table-row>
        <table:table-row table:style-name="Tabela75.1">
          <table:table-cell table:style-name="Tabela75.A1" office:value-type="string">
            <text:h text:style-name="P27" text:outline-level="1" loext:marker-style-name="T13"><text:span text:style-name="T13">Total Líquido</text:span><text:span text:style-name="T13"/></text:h>
          </table:table-cell>
          <table:table-cell table:style-name="Tabela75.B10" office:value-type="string">
            <text:h text:style-name="P117" text:outline-level="1" loext:marker-style-name="T13"><text:span text:style-name="T18">3.849.907</text:span><text:span text:style-name="T13"/></text:h>
          </table:table-cell>
          <table:table-cell table:style-name="Tabela75.B10" office:value-type="string">
            <text:h text:style-name="P117" text:outline-level="1" loext:marker-style-name="T13"><text:span text:style-name="T18">133.715</text:span><text:span text:style-name="T13"/></text:h>
          </table:table-cell>
          <table:table-cell table:style-name="Tabela75.B10" office:value-type="string">
            <text:h text:style-name="P117" text:outline-level="1" loext:marker-style-name="T13"><text:span text:style-name="T18">629.119</text:span><text:span text:style-name="T13"/></text:h>
          </table:table-cell>
          <table:table-cell table:style-name="Tabela75.B10" office:value-type="string">
            <text:h text:style-name="P117" text:outline-level="1" loext:marker-style-name="T13"><text:span text:style-name="T18">1.132.034</text:span><text:span text:style-name="T13"/></text:h>
          </table:table-cell>
          <table:table-cell table:style-name="Tabela75.B10" office:value-type="string">
            <text:h text:style-name="P117" text:outline-level="1" loext:marker-style-name="T13"><text:span text:style-name="T18">502.241</text:span><text:span text:style-name="T13"/></text:h>
          </table:table-cell>
          <table:table-cell table:style-name="Tabela75.B10" office:value-type="string">
            <text:h text:style-name="P117" text:outline-level="1" loext:marker-style-name="T13"><text:span text:style-name="T18">1.677.178</text:span><text:span text:style-name="T13"/></text:h>
          </table:table-cell>
          <table:table-cell table:style-name="Tabela75.B10" office:value-type="string">
            <text:h text:style-name="P117" text:outline-level="1" loext:marker-style-name="T13"><text:span text:style-name="T18">7.924.194</text:span><text:span text:style-name="T13"/></text:h>
          </table:table-cell>
        </table:table-row>
        <table:table-row table:style-name="Tabela75.1">
          <table:table-cell table:style-name="Tabela75.A4" office:value-type="string">
            <text:h text:style-name="P28" text:outline-level="1" loext:marker-style-name="T27"><text:span text:style-name="T27">Total bruto em 2023</text:span><text:span text:style-name="T27"/></text:h>
          </table:table-cell>
          <table:table-cell table:style-name="Tabela75.B4" office:value-type="string">
            <text:h text:style-name="P118" text:outline-level="1" loext:marker-style-name="T27"><text:span text:style-name="T6">4.854.824</text:span><text:span text:style-name="T27"/></text:h>
          </table:table-cell>
          <table:table-cell table:style-name="Tabela75.B4" office:value-type="string">
            <text:h text:style-name="P118" text:outline-level="1" loext:marker-style-name="T27"><text:span text:style-name="T6">133.715</text:span><text:span text:style-name="T27"/></text:h>
          </table:table-cell>
          <table:table-cell table:style-name="Tabela75.B4" office:value-type="string">
            <text:h text:style-name="P118" text:outline-level="1" loext:marker-style-name="T27"><text:span text:style-name="T6">1.446.093</text:span><text:span text:style-name="T27"/></text:h>
          </table:table-cell>
          <table:table-cell table:style-name="Tabela75.B4" office:value-type="string">
            <text:h text:style-name="P118" text:outline-level="1" loext:marker-style-name="T27"><text:span text:style-name="T6">1.457.852</text:span><text:span text:style-name="T27"/></text:h>
          </table:table-cell>
          <table:table-cell table:style-name="Tabela75.B4" office:value-type="string">
            <text:h text:style-name="P118" text:outline-level="1" loext:marker-style-name="T27"><text:span text:style-name="T6">1.384.529</text:span><text:span text:style-name="T27"/></text:h>
          </table:table-cell>
          <table:table-cell table:style-name="Tabela75.B4" office:value-type="string">
            <text:h text:style-name="P118" text:outline-level="1" loext:marker-style-name="T27"><text:span text:style-name="T6">2.515.410</text:span><text:span text:style-name="T27"/></text:h>
          </table:table-cell>
          <table:table-cell table:style-name="Tabela75.B4" office:value-type="string">
            <text:h text:style-name="P118" text:outline-level="1" loext:marker-style-name="T27"><text:span text:style-name="T6">11.792.422</text:span><text:span text:style-name="T27"/></text:h>
          </table:table-cell>
        </table:table-row>
        <table:table-row table:style-name="Tabela75.1">
          <table:table-cell table:style-name="Tabela75.A4" office:value-type="string">
            <text:h text:style-name="P28" text:outline-level="1" loext:marker-style-name="T27"><text:span text:style-name="T27">(-) Depreciação acumulada em 2023</text:span><text:span text:style-name="T27"/></text:h>
          </table:table-cell>
          <table:table-cell table:style-name="Tabela75.B4" office:value-type="string">
            <text:h text:style-name="P118" text:outline-level="1" loext:marker-style-name="T27"><text:span text:style-name="T6">(343.374)</text:span><text:span text:style-name="T27"/></text:h>
          </table:table-cell>
          <table:table-cell table:style-name="Tabela75.B4" office:value-type="string">
            <text:h text:style-name="P118" text:outline-level="1" loext:marker-style-name="T27"><text:span text:style-name="T6">-</text:span><text:span text:style-name="T27"/></text:h>
          </table:table-cell>
          <table:table-cell table:style-name="Tabela75.B4" office:value-type="string">
            <text:h text:style-name="P118" text:outline-level="1" loext:marker-style-name="T27"><text:span text:style-name="T6">(816.974)</text:span><text:span text:style-name="T27"/></text:h>
          </table:table-cell>
          <table:table-cell table:style-name="Tabela75.B4" office:value-type="string">
            <text:h text:style-name="P118" text:outline-level="1" loext:marker-style-name="T27"><text:span text:style-name="T6">(325.818)</text:span><text:span text:style-name="T27"/></text:h>
          </table:table-cell>
          <table:table-cell table:style-name="Tabela75.B4" office:value-type="string">
            <text:h text:style-name="P118" text:outline-level="1" loext:marker-style-name="T27"><text:span text:style-name="T6">(882.288)</text:span><text:span text:style-name="T27"/></text:h>
          </table:table-cell>
          <table:table-cell table:style-name="Tabela75.B4" office:value-type="string">
            <text:h text:style-name="P118" text:outline-level="1" loext:marker-style-name="T27"><text:span text:style-name="T6">(838.232)</text:span><text:span text:style-name="T27"/></text:h>
          </table:table-cell>
          <table:table-cell table:style-name="Tabela75.B4" office:value-type="string">
            <text:h text:style-name="P118" text:outline-level="1" loext:marker-style-name="T27"><text:span text:style-name="T6">(3.206.685)</text:span><text:span text:style-name="T27"/></text:h>
          </table:table-cell>
        </table:table-row>
        <table:table-row table:style-name="Tabela75.1">
          <table:table-cell table:style-name="Tabela75.A1" office:value-type="string">
            <text:h text:style-name="P28" text:outline-level="1" loext:marker-style-name="T27"><text:span text:style-name="T27">(-) </text:span><text:span text:style-name="T31">Impairment</text:span><text:span text:style-name="T27"> em 2023</text:span></text:h>
          </table:table-cell>
          <table:table-cell table:style-name="Tabela75.B10" office:value-type="string">
            <text:h text:style-name="P118" text:outline-level="1" loext:marker-style-name="T27"><text:span text:style-name="T6">(661.543)</text:span><text:span text:style-name="T27"/></text:h>
          </table:table-cell>
          <table:table-cell table:style-name="Tabela75.B10" office:value-type="string">
            <text:h text:style-name="P118" text:outline-level="1" loext:marker-style-name="T27"><text:span text:style-name="T6">-</text:span><text:span text:style-name="T27"/></text:h>
          </table:table-cell>
          <table:table-cell table:style-name="Tabela75.B10" office:value-type="string">
            <text:h text:style-name="P118" text:outline-level="1" loext:marker-style-name="T27"><text:span text:style-name="T6">-</text:span><text:span text:style-name="T27"/></text:h>
          </table:table-cell>
          <table:table-cell table:style-name="Tabela75.B10" office:value-type="string">
            <text:h text:style-name="P118" text:outline-level="1" loext:marker-style-name="T27"><text:span text:style-name="T6">-</text:span><text:span text:style-name="T27"/></text:h>
          </table:table-cell>
          <table:table-cell table:style-name="Tabela75.B10" office:value-type="string">
            <text:h text:style-name="P118" text:outline-level="1" loext:marker-style-name="T27"><text:span text:style-name="T6">-</text:span><text:span text:style-name="T27"/></text:h>
          </table:table-cell>
          <table:table-cell table:style-name="Tabela75.B10" office:value-type="string">
            <text:h text:style-name="P118" text:outline-level="1" loext:marker-style-name="T27"><text:span text:style-name="T6">-</text:span><text:span text:style-name="T27"/></text:h>
          </table:table-cell>
          <table:table-cell table:style-name="Tabela75.B10" office:value-type="string">
            <text:h text:style-name="P118" text:outline-level="1" loext:marker-style-name="T27"><text:span text:style-name="T6">(661.543)</text:span><text:span text:style-name="T27"/></text:h>
          </table:table-cell>
        </table:table-row>
        <table:table-row table:style-name="Tabela75.1">
          <table:table-cell table:style-name="Tabela75.A2" office:value-type="string">
            <text:h text:style-name="P27" text:outline-level="1" loext:marker-style-name="T13"><text:span text:style-name="T13">Saldo em 31/12/2023</text:span><text:span text:style-name="T13"/></text:h>
          </table:table-cell>
          <table:table-cell table:style-name="Tabela75.B2" office:value-type="string">
            <text:h text:style-name="P119" text:outline-level="1" loext:marker-style-name="T13"><text:span text:style-name="T18">3.849.907</text:span><text:span text:style-name="T13"/></text:h>
          </table:table-cell>
          <table:table-cell table:style-name="Tabela75.B2" office:value-type="string">
            <text:h text:style-name="P119" text:outline-level="1" loext:marker-style-name="T13"><text:span text:style-name="T18">133.715</text:span><text:span text:style-name="T13"/></text:h>
          </table:table-cell>
          <table:table-cell table:style-name="Tabela75.B2" office:value-type="string">
            <text:h text:style-name="P119" text:outline-level="1" loext:marker-style-name="T13"><text:span text:style-name="T18">629.119</text:span><text:span text:style-name="T13"/></text:h>
          </table:table-cell>
          <table:table-cell table:style-name="Tabela75.B2" office:value-type="string">
            <text:h text:style-name="P119" text:outline-level="1" loext:marker-style-name="T13"><text:span text:style-name="T18">1.132.034</text:span><text:span text:style-name="T13"/></text:h>
          </table:table-cell>
          <table:table-cell table:style-name="Tabela75.B2" office:value-type="string">
            <text:h text:style-name="P119" text:outline-level="1" loext:marker-style-name="T13"><text:span text:style-name="T18">502.241</text:span><text:span text:style-name="T13"/></text:h>
          </table:table-cell>
          <table:table-cell table:style-name="Tabela75.B2" office:value-type="string">
            <text:h text:style-name="P119" text:outline-level="1" loext:marker-style-name="T13"><text:span text:style-name="T18">1.677.178</text:span><text:span text:style-name="T13"/></text:h>
          </table:table-cell>
          <table:table-cell table:style-name="Tabela75.B2" office:value-type="string">
            <text:h text:style-name="P119" text:outline-level="1" loext:marker-style-name="T13"><text:span text:style-name="T18">7.924.194</text:span><text:span text:style-name="T13"/></text:h>
          </table:table-cell>
        </table:table-row>
        <table:table-row table:style-name="Tabela75.1">
          <table:table-cell table:style-name="Tabela75.A2" office:value-type="string">
            <text:h text:style-name="P27" text:outline-level="1" loext:marker-style-name="T13"><text:span text:style-name="T6">Administrativo (26,8%)</text:span><text:span text:style-name="T13"/></text:h>
          </table:table-cell>
          <table:table-cell table:style-name="Tabela75.B2" office:value-type="string">
            <text:h text:style-name="P118" text:outline-level="1" loext:marker-style-name="T18"><text:span text:style-name="T6">1.031.775</text:span><text:span text:style-name="T18"/></text:h>
          </table:table-cell>
          <table:table-cell table:style-name="Tabela75.B2" office:value-type="string">
            <text:h text:style-name="P118" text:outline-level="1" loext:marker-style-name="T18"><text:span text:style-name="T6">35.835</text:span><text:span text:style-name="T18"/></text:h>
          </table:table-cell>
          <table:table-cell table:style-name="Tabela75.B2" office:value-type="string">
            <text:h text:style-name="P118" text:outline-level="1" loext:marker-style-name="T18"><text:span text:style-name="T6">168.604</text:span><text:span text:style-name="T18"/></text:h>
          </table:table-cell>
          <table:table-cell table:style-name="Tabela75.B2" office:value-type="string">
            <text:h text:style-name="P118" text:outline-level="1" loext:marker-style-name="T18"><text:span text:style-name="T6">303.385</text:span><text:span text:style-name="T18"/></text:h>
          </table:table-cell>
          <table:table-cell table:style-name="Tabela75.B2" office:value-type="string">
            <text:h text:style-name="P118" text:outline-level="1" loext:marker-style-name="T18"><text:span text:style-name="T6">134.600</text:span><text:span text:style-name="T18"/></text:h>
          </table:table-cell>
          <table:table-cell table:style-name="Tabela75.B2" office:value-type="string">
            <text:h text:style-name="P118" text:outline-level="1" loext:marker-style-name="T18"><text:span text:style-name="T6">449.484</text:span><text:span text:style-name="T18"/></text:h>
          </table:table-cell>
          <table:table-cell table:style-name="Tabela75.B2" office:value-type="string">
            <text:h text:style-name="P118" text:outline-level="1" loext:marker-style-name="T18"><text:span text:style-name="T6">2.123.684</text:span><text:span text:style-name="T18"/></text:h>
          </table:table-cell>
        </table:table-row>
        <table:table-row table:style-name="Tabela75.1">
          <table:table-cell table:style-name="Tabela75.A2" office:value-type="string">
            <text:h text:style-name="P27" text:outline-level="1" loext:marker-style-name="T13"><text:span text:style-name="T6">Operacional (73,2%)</text:span><text:span text:style-name="T13"/></text:h>
          </table:table-cell>
          <table:table-cell table:style-name="Tabela75.B2" office:value-type="string">
            <text:h text:style-name="P118" text:outline-level="1" loext:marker-style-name="T18"><text:span text:style-name="T6">2.818.132</text:span><text:span text:style-name="T18"/></text:h>
          </table:table-cell>
          <table:table-cell table:style-name="Tabela75.B2" office:value-type="string">
            <text:h text:style-name="P118" text:outline-level="1" loext:marker-style-name="T18"><text:span text:style-name="T6">97.880</text:span><text:span text:style-name="T18"/></text:h>
          </table:table-cell>
          <table:table-cell table:style-name="Tabela75.B2" office:value-type="string">
            <text:h text:style-name="P118" text:outline-level="1" loext:marker-style-name="T18"><text:span text:style-name="T6">460.515</text:span><text:span text:style-name="T18"/></text:h>
          </table:table-cell>
          <table:table-cell table:style-name="Tabela75.B2" office:value-type="string">
            <text:h text:style-name="P118" text:outline-level="1" loext:marker-style-name="T18"><text:span text:style-name="T6">828.649</text:span><text:span text:style-name="T18"/></text:h>
          </table:table-cell>
          <table:table-cell table:style-name="Tabela75.B2" office:value-type="string">
            <text:h text:style-name="P118" text:outline-level="1" loext:marker-style-name="T18"><text:span text:style-name="T6">367.641</text:span><text:span text:style-name="T18"/></text:h>
          </table:table-cell>
          <table:table-cell table:style-name="Tabela75.B2" office:value-type="string">
            <text:h text:style-name="P118" text:outline-level="1" loext:marker-style-name="T18"><text:span text:style-name="T6">1.227.694</text:span><text:span text:style-name="T18"/></text:h>
          </table:table-cell>
          <table:table-cell table:style-name="Tabela75.B2" office:value-type="string">
            <text:h text:style-name="P118" text:outline-level="1" loext:marker-style-name="T18"><text:span text:style-name="T6">5.800.510</text:span><text:span text:style-name="T18"/></text:h>
          </table:table-cell>
        </table:table-row>
      </table:table>
      <text:list xml:id="list161232878052410" text:continue-numbering="true" text:style-name="WWNum8">
        <text:list-item>
          <text:list>
            <text:list-item>
              <text:h text:style-name="P14" text:outline-level="2"><text:bookmark-start text:name="_Ref129760369"/>Arrendamentos<text:bookmark-end text:name="_Ref129760369"/></text:h>
            </text:list-item>
          </text:list>
        </text:list-item>
      </text:list>
      <text:p text:style-name="Standard" loext:marker-style-name="T1"><text:span text:style-name="T1">Em conformidade ao disposto no CPC 06 (R2), aprovado pela Resolução CVM nº 95/2022, a Empresa, na figura de arrendatária, reconhece no ativo imobilizado o direito de uso das operações de arrendamento, em contrapartida ao passivo, com base nas obrigações assumidas nos contratos de locação, já descontadas a valor presente por uma taxa incremental de empréstimo. </text:span><text:span text:style-name="T1"/></text:p>
      <text:p text:style-name="Standard" loext:marker-style-name="T1"><text:span text:style-name="T1">Na mensuração da obrigação a ser trazida a valor presente, a Empresa considera que exercerá a opção de prorrogação contratual, por igual período, para os contratos de bens imóveis, cujo período da obrigação total estimada, já com a prorrogação, não ultrapasse a 10 anos.</text:span><text:span text:style-name="T1"/></text:p>
      <text:p text:style-name="Standard" loext:marker-style-name="T1"><text:span text:style-name="T1">Ao determinar o prazo do arrendamento, a Empresa considera todos os fatos e circunstâncias que criam um incentivo econômico para o exercício de uma opção de prorrogação ou de rescisão, para os quais leva em consideração os custos incrementais de uma rescisão como, por exemplo, multas, gastos com desmobilização do imóvel e mobilização em outra unidade.</text:span><text:span text:style-name="T1"/></text:p>
      <text:p text:style-name="Standard" loext:marker-style-name="T1"><text:span text:style-name="T1">A taxa incremental de empréstimo é estabelecida de acordo com o prazo de duração dos contratos, adotando-se como parâmetros as taxas negociadas para o DI futuro, conforme divulgado na BMF/Bovespa (B3), acrescidas do spread de crédito constante nas operações firmadas pela Empresa com as instituições financeiras. <text:s/></text:span><text:span text:style-name="T1"/></text:p>
      <text:p text:style-name="Standard" loext:marker-style-name="T1"><text:span text:style-name="T1">Após o reconhecimento inicial, o valor do passivo de arrendamento é aumentado para refletir o acréscimo de juros e atualizações das parcelas pelo IGP-M e reduzido pelos pagamentos efetuados. Ademais, o valor contábil do passivo de arrendamento será remensurado em contrapartida ao ativo, caso exista modificações no contrato. <text:s/></text:span><text:span text:style-name="T1"/></text:p>
      <text:p text:style-name="Standard" loext:marker-style-name="T1"><text:span text:style-name="T1">Os ativos de direito de uso são depreciados mensalmente, de forma linear com base no prazo do arrendamento acrescido da previsão de prorrogação contratual, se houver, uma vez que, atualmente, a Empresa não possui contratos firmados com previsão do exercício da opção de compra ao final do período </text:span><text:span text:style-name="T1"/></text:p>
      <text:p text:style-name="Standard" loext:marker-style-name="T1"><text:span text:style-name="T1">As despesas com depreciação do ativo de direito de uso são reconhecidas como despesas operacionais e os juros apropriados para despesa financeira nas demonstrações do resultado do exercício.</text:span><text:span text:style-name="T1"/></text:p>
      <text:p text:style-name="Standard" loext:marker-style-name="T1"><text:span text:style-name="T1">A Empresa, em conformidade com a política de isenção prevista no CPC 06 (R2), mantém o reconhecimento dos pagamentos dos contratos de curto prazo (12 meses) e de baixo valor (R$20 mil) registrados como despesa de locação de forma linear ao longo do prazo do arrendamento.</text:span><text:span text:style-name="T1"/></text:p>
      <text:p text:style-name="Standard" loext:marker-style-name="T1"><text:span text:style-name="T1">A tabela a seguir evidencia a movimentação dos ativos e passivos relacionados aos arrendamentos de bens imóveis e móveis:</text:span><text:span text:style-name="T1"/></text:p>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header-rows>
          <text:soft-page-break/>
          <table:table-row table:style-name="Tabela76.1">
            <table:table-cell table:style-name="Tabela76.A1" office:value-type="string">
              <text:p text:style-name="P67" loext:marker-style-name="T26"/>
            </table:table-cell>
            <table:table-cell table:style-name="Tabela76.A1" office:value-type="string">
              <text:p text:style-name="P66" loext:marker-style-name="T26"/>
            </table:table-cell>
            <table:table-cell table:style-name="Tabela76.C1" table:number-columns-spanned="2" office:value-type="string">
              <text:p text:style-name="P99" loext:marker-style-name="T13"><text:span text:style-name="T13">31/12/2023</text:span><text:span text:style-name="T13"/></text:p>
            </table:table-cell>
            <table:covered-table-cell/>
            <table:table-cell table:style-name="Tabela76.E1" table:number-columns-spanned="2" office:value-type="string">
              <text:p text:style-name="P99" loext:marker-style-name="T13"><text:span text:style-name="T13">31/12/2022</text:span><text:span text:style-name="T13"/></text:p>
            </table:table-cell>
            <table:covered-table-cell/>
          </table:table-row>
          <table:table-row table:style-name="Tabela76.1">
            <table:table-cell table:style-name="Tabela76.A2" office:value-type="string">
              <text:p text:style-name="P99" loext:marker-style-name="T13"><text:span text:style-name="T13">ARRENDAMENTOS E BENFEITORIAS E INSTALAÇÕES EM IMÓVEIS DE TERCEIROS</text:span><text:span text:style-name="T13"/></text:p>
            </table:table-cell>
            <table:table-cell table:style-name="Tabela76.A2" office:value-type="string">
              <text:p text:style-name="P39" loext:marker-style-name="T13"/>
            </table:table-cell>
            <table:table-cell table:style-name="Tabela76.C2" office:value-type="string">
              <text:p text:style-name="P99" loext:marker-style-name="T13"><text:span text:style-name="T13">ATIVO</text:span><text:span text:style-name="T13"/></text:p>
            </table:table-cell>
            <table:table-cell table:style-name="Tabela76.D2" office:value-type="string">
              <text:p text:style-name="P99" loext:marker-style-name="T13"><text:span text:style-name="T13">PASSIVO</text:span><text:span text:style-name="T13"/></text:p>
            </table:table-cell>
            <table:table-cell table:style-name="Tabela76.C2" office:value-type="string">
              <text:p text:style-name="P99" loext:marker-style-name="T13"><text:span text:style-name="T13">ATIVO</text:span><text:span text:style-name="T13"/></text:p>
            </table:table-cell>
            <table:table-cell table:style-name="Tabela76.D2" office:value-type="string">
              <text:p text:style-name="P99" loext:marker-style-name="T13"><text:span text:style-name="T13">PASSIVO</text:span><text:span text:style-name="T13"/></text:p>
            </table:table-cell>
          </table:table-row>
        </table:table-header-rows>
        <table:table-row table:style-name="Tabela76.1">
          <table:table-cell table:style-name="Tabela76.E1" office:value-type="string">
            <text:p text:style-name="P16" loext:marker-style-name="T27"><text:span text:style-name="T27">Saldo inicial</text:span><text:span text:style-name="T27"/></text:p>
          </table:table-cell>
          <table:table-cell table:style-name="Tabela76.E1" office:value-type="string">
            <text:p text:style-name="P57" loext:marker-style-name="T27"/>
          </table:table-cell>
          <table:table-cell table:style-name="Tabela76.C3" office:value-type="string">
            <text:p text:style-name="P113" loext:marker-style-name="T27"><text:span text:style-name="T6">1.467.734</text:span><text:span text:style-name="T27"/></text:p>
          </table:table-cell>
          <table:table-cell table:style-name="Tabela76.A2" office:value-type="string">
            <text:p text:style-name="P113" loext:marker-style-name="T27"><text:span text:style-name="T6">1.634.524</text:span><text:span text:style-name="T27"/></text:p>
          </table:table-cell>
          <table:table-cell table:style-name="Tabela76.C3" office:value-type="string">
            <text:p text:style-name="P113" loext:marker-style-name="T27"><text:span text:style-name="T27">1.550.740</text:span><text:span text:style-name="T27"/></text:p>
          </table:table-cell>
          <table:table-cell table:style-name="Tabela76.A2" office:value-type="string">
            <text:p text:style-name="P113" loext:marker-style-name="T27"><text:span text:style-name="T27">1.680.723</text:span><text:span text:style-name="T27"/></text:p>
          </table:table-cell>
        </table:table-row>
        <table:table-row table:style-name="Tabela76.1">
          <table:table-cell table:style-name="Tabela76.A2" office:value-type="string">
            <text:p text:style-name="P16" loext:marker-style-name="T27"><text:span text:style-name="T27">Adições</text:span><text:span text:style-name="T27"/></text:p>
          </table:table-cell>
          <table:table-cell table:style-name="Tabela76.A2" office:value-type="string">
            <text:p text:style-name="P57" loext:marker-style-name="T27"/>
          </table:table-cell>
          <table:table-cell table:style-name="Tabela76.C3" office:value-type="string">
            <text:p text:style-name="P113" loext:marker-style-name="T27"><text:span text:style-name="T6">586.939</text:span><text:span text:style-name="T27"/></text:p>
          </table:table-cell>
          <table:table-cell table:style-name="Tabela76.A2" office:value-type="string">
            <text:p text:style-name="P113" loext:marker-style-name="T27"><text:span text:style-name="T6">573.663</text:span><text:span text:style-name="T27"/></text:p>
          </table:table-cell>
          <table:table-cell table:style-name="Tabela76.C3" office:value-type="string">
            <text:p text:style-name="P113" loext:marker-style-name="T27"><text:span text:style-name="T27">243.854</text:span><text:span text:style-name="T27"/></text:p>
          </table:table-cell>
          <table:table-cell table:style-name="Tabela76.A2" office:value-type="string">
            <text:p text:style-name="P113" loext:marker-style-name="T27"><text:span text:style-name="T27">237.421</text:span><text:span text:style-name="T27"/></text:p>
          </table:table-cell>
        </table:table-row>
        <table:table-row table:style-name="Tabela76.1">
          <table:table-cell table:style-name="Tabela76.A2" office:value-type="string">
            <text:p text:style-name="P16" loext:marker-style-name="T27"><text:span text:style-name="T27">Exclusões/baixas</text:span><text:span text:style-name="T27"/></text:p>
          </table:table-cell>
          <table:table-cell table:style-name="Tabela76.A2" office:value-type="string">
            <text:p text:style-name="P57" loext:marker-style-name="T27"/>
          </table:table-cell>
          <table:table-cell table:style-name="Tabela76.C3" office:value-type="string">
            <text:p text:style-name="P113" loext:marker-style-name="T27"><text:span text:style-name="T6">(117.121)</text:span><text:span text:style-name="T27"/></text:p>
          </table:table-cell>
          <table:table-cell table:style-name="Tabela76.A2" office:value-type="string">
            <text:p text:style-name="P113" loext:marker-style-name="T27"><text:span text:style-name="T6">(109.303)</text:span><text:span text:style-name="T27"/></text:p>
          </table:table-cell>
          <table:table-cell table:style-name="Tabela76.C3" office:value-type="string">
            <text:p text:style-name="P113" loext:marker-style-name="T27"><text:span text:style-name="T27">(84.413)</text:span><text:span text:style-name="T27"/></text:p>
          </table:table-cell>
          <table:table-cell table:style-name="Tabela76.A2" office:value-type="string">
            <text:p text:style-name="P113" loext:marker-style-name="T27"><text:span text:style-name="T27">(84.413)</text:span><text:span text:style-name="T27"/></text:p>
          </table:table-cell>
        </table:table-row>
        <table:table-row table:style-name="Tabela76.1">
          <table:table-cell table:style-name="Tabela76.A2" office:value-type="string">
            <text:p text:style-name="P16" loext:marker-style-name="T27"><text:span text:style-name="T27">Transferências</text:span><text:span text:style-name="T27"/></text:p>
          </table:table-cell>
          <table:table-cell table:style-name="Tabela76.A2" office:value-type="string">
            <text:p text:style-name="P57" loext:marker-style-name="T27"/>
          </table:table-cell>
          <table:table-cell table:style-name="Tabela76.C3" office:value-type="string">
            <text:p text:style-name="P113" loext:marker-style-name="T27"><text:span text:style-name="T6">(242)</text:span><text:span text:style-name="T27"/></text:p>
          </table:table-cell>
          <table:table-cell table:style-name="Tabela76.A2" office:value-type="string">
            <text:p text:style-name="P113" loext:marker-style-name="T27"><text:span text:style-name="T6">-</text:span><text:span text:style-name="T27"/></text:p>
          </table:table-cell>
          <table:table-cell table:style-name="Tabela76.C3" office:value-type="string">
            <text:p text:style-name="P113" loext:marker-style-name="T27"><text:span text:style-name="T27">12</text:span><text:span text:style-name="T27"/></text:p>
          </table:table-cell>
          <table:table-cell table:style-name="Tabela76.A2" office:value-type="string">
            <text:p text:style-name="P113" loext:marker-style-name="T27"><text:span text:style-name="T27">-</text:span><text:span text:style-name="T27"/></text:p>
          </table:table-cell>
        </table:table-row>
        <table:table-row table:style-name="Tabela76.1">
          <table:table-cell table:style-name="Tabela76.A2" office:value-type="string">
            <text:p text:style-name="P16" loext:marker-style-name="T27"><text:span text:style-name="T27">Depreciação</text:span><text:span text:style-name="T27"/></text:p>
          </table:table-cell>
          <table:table-cell table:style-name="Tabela76.A2" office:value-type="string">
            <text:p text:style-name="P57" loext:marker-style-name="T27"/>
          </table:table-cell>
          <table:table-cell table:style-name="Tabela76.C3" office:value-type="string">
            <text:p text:style-name="P113" loext:marker-style-name="T27"><text:span text:style-name="T6">(260.132)</text:span><text:span text:style-name="T27"/></text:p>
          </table:table-cell>
          <table:table-cell table:style-name="Tabela76.A2" office:value-type="string">
            <text:p text:style-name="P113" loext:marker-style-name="T27"><text:span text:style-name="T6">-</text:span><text:span text:style-name="T27"/></text:p>
          </table:table-cell>
          <table:table-cell table:style-name="Tabela76.C3" office:value-type="string">
            <text:p text:style-name="P113" loext:marker-style-name="T27"><text:span text:style-name="T27">(242.459)</text:span><text:span text:style-name="T27"/></text:p>
          </table:table-cell>
          <table:table-cell table:style-name="Tabela76.A2" office:value-type="string">
            <text:p text:style-name="P113" loext:marker-style-name="T27"><text:span text:style-name="T27">-</text:span><text:span text:style-name="T27"/></text:p>
          </table:table-cell>
        </table:table-row>
        <table:table-row table:style-name="Tabela76.1">
          <table:table-cell table:style-name="Tabela76.A2" office:value-type="string">
            <text:p text:style-name="P16" loext:marker-style-name="T27"><text:span text:style-name="T27">Apropriação de juros</text:span><text:span text:style-name="T27"/></text:p>
          </table:table-cell>
          <table:table-cell table:style-name="Tabela76.A2" office:value-type="string">
            <text:p text:style-name="P57" loext:marker-style-name="T27"/>
          </table:table-cell>
          <table:table-cell table:style-name="Tabela76.C3" office:value-type="string">
            <text:p text:style-name="P113" loext:marker-style-name="T27"><text:span text:style-name="T6">-</text:span><text:span text:style-name="T27"/></text:p>
          </table:table-cell>
          <table:table-cell table:style-name="Tabela76.A2" office:value-type="string">
            <text:p text:style-name="P113" loext:marker-style-name="T27"><text:span text:style-name="T6">161.046</text:span><text:span text:style-name="T27"/></text:p>
          </table:table-cell>
          <table:table-cell table:style-name="Tabela76.C3" office:value-type="string">
            <text:p text:style-name="P113" loext:marker-style-name="T27"><text:span text:style-name="T27">-</text:span><text:span text:style-name="T27"/></text:p>
          </table:table-cell>
          <table:table-cell table:style-name="Tabela76.A2" office:value-type="string">
            <text:p text:style-name="P113" loext:marker-style-name="T27"><text:span text:style-name="T27">160.149</text:span><text:span text:style-name="T27"/></text:p>
          </table:table-cell>
        </table:table-row>
        <table:table-row table:style-name="Tabela76.1">
          <table:table-cell table:style-name="Tabela76.A2" office:value-type="string">
            <text:p text:style-name="P16" loext:marker-style-name="T27"><text:span text:style-name="T27">Pagamentos</text:span><text:span text:style-name="T27"/></text:p>
          </table:table-cell>
          <table:table-cell table:style-name="Tabela76.A2" office:value-type="string">
            <text:p text:style-name="P57" loext:marker-style-name="T27"/>
          </table:table-cell>
          <table:table-cell table:style-name="Tabela76.C3" office:value-type="string">
            <text:p text:style-name="P113" loext:marker-style-name="T27"><text:span text:style-name="T6">-</text:span><text:span text:style-name="T27"/></text:p>
          </table:table-cell>
          <table:table-cell table:style-name="Tabela76.A2" office:value-type="string">
            <text:p text:style-name="P113" loext:marker-style-name="T27"><text:span text:style-name="T6">(397.921)</text:span><text:span text:style-name="T27"/></text:p>
          </table:table-cell>
          <table:table-cell table:style-name="Tabela76.C3" office:value-type="string">
            <text:p text:style-name="P113" loext:marker-style-name="T27"><text:span text:style-name="T27">-</text:span><text:span text:style-name="T27"/></text:p>
          </table:table-cell>
          <table:table-cell table:style-name="Tabela76.A2" office:value-type="string">
            <text:p text:style-name="P113" loext:marker-style-name="T27"><text:span text:style-name="T27">(359.356)</text:span><text:span text:style-name="T27"/></text:p>
          </table:table-cell>
        </table:table-row>
        <table:table-row table:style-name="Tabela76.1">
          <table:table-cell table:style-name="Tabela76.A10" office:value-type="string">
            <text:p text:style-name="P103" loext:marker-style-name="T13"><text:span text:style-name="T13">TOTAL</text:span><text:span text:style-name="T13"/></text:p>
          </table:table-cell>
          <table:table-cell table:style-name="Tabela76.B10" office:value-type="string">
            <text:p text:style-name="P39" loext:marker-style-name="T13"/>
          </table:table-cell>
          <table:table-cell table:style-name="Tabela76.A10" office:value-type="string">
            <text:p text:style-name="P113" loext:marker-style-name="T13"><text:span text:style-name="T18">1.677.178</text:span><text:span text:style-name="T13"/></text:p>
          </table:table-cell>
          <table:table-cell table:style-name="Tabela76.A10" office:value-type="string">
            <text:p text:style-name="P113" loext:marker-style-name="T13"><text:span text:style-name="T18">1.862.009</text:span><text:span text:style-name="T13"/></text:p>
          </table:table-cell>
          <table:table-cell table:style-name="Tabela76.E10" office:value-type="string">
            <text:p text:style-name="P113" loext:marker-style-name="T13"><text:span text:style-name="T13">1.467.734</text:span><text:span text:style-name="T13"/></text:p>
          </table:table-cell>
          <table:table-cell table:style-name="Tabela76.A10" office:value-type="string">
            <text:p text:style-name="P113" loext:marker-style-name="T13"><text:span text:style-name="T13">1.634.524</text:span><text:span text:style-name="T13"/></text:p>
          </table:table-cell>
        </table:table-row>
        <table:table-row table:style-name="Tabela76.1">
          <table:table-cell table:style-name="Tabela76.A1" office:value-type="string">
            <text:p text:style-name="P16" loext:marker-style-name="T27"><text:span text:style-name="T27">Bens imóveis</text:span><text:span text:style-name="T27"/></text:p>
          </table:table-cell>
          <table:table-cell table:style-name="Tabela76.B11" office:value-type="string">
            <text:p text:style-name="P57" loext:marker-style-name="T27"/>
          </table:table-cell>
          <table:table-cell table:style-name="Tabela76.A1" office:value-type="string">
            <text:p text:style-name="P113" loext:marker-style-name="T27"><text:span text:style-name="T6">1.673.033</text:span><text:span text:style-name="T27"/></text:p>
          </table:table-cell>
          <table:table-cell table:style-name="Tabela76.B11" office:value-type="string">
            <text:p text:style-name="P113" loext:marker-style-name="T27"><text:span text:style-name="T6">-</text:span><text:span text:style-name="T27"/></text:p>
          </table:table-cell>
          <table:table-cell table:style-name="Tabela76.A1" office:value-type="string">
            <text:p text:style-name="P113" loext:marker-style-name="T27"><text:span text:style-name="T27">1.463.496</text:span><text:span text:style-name="T27"/></text:p>
          </table:table-cell>
          <table:table-cell table:style-name="Tabela76.A1" office:value-type="string">
            <text:p text:style-name="P113" loext:marker-style-name="T27"><text:span text:style-name="T27">-</text:span><text:span text:style-name="T27"/></text:p>
          </table:table-cell>
        </table:table-row>
        <table:table-row table:style-name="Tabela76.1">
          <table:table-cell table:style-name="Tabela76.A12" office:value-type="string">
            <text:p text:style-name="P16" loext:marker-style-name="T27"><text:span text:style-name="T27">Bens móveis</text:span><text:span text:style-name="T27"/></text:p>
          </table:table-cell>
          <table:table-cell table:style-name="Tabela76.B12" office:value-type="string">
            <text:p text:style-name="P57" loext:marker-style-name="T27"/>
          </table:table-cell>
          <table:table-cell table:style-name="Tabela76.A12" office:value-type="string">
            <text:p text:style-name="P113" loext:marker-style-name="T27"><text:span text:style-name="T6">4.145</text:span><text:span text:style-name="T27"/></text:p>
          </table:table-cell>
          <table:table-cell table:style-name="Tabela76.B12" office:value-type="string">
            <text:p text:style-name="P113" loext:marker-style-name="T27"><text:span text:style-name="T6">-</text:span><text:span text:style-name="T27"/></text:p>
          </table:table-cell>
          <table:table-cell table:style-name="Tabela76.A12" office:value-type="string">
            <text:p text:style-name="P113" loext:marker-style-name="T27"><text:span text:style-name="T27">4.238</text:span><text:span text:style-name="T27"/></text:p>
          </table:table-cell>
          <table:table-cell table:style-name="Tabela76.A12" office:value-type="string">
            <text:p text:style-name="P113" loext:marker-style-name="T27"><text:span text:style-name="T27">-</text:span><text:span text:style-name="T27"/></text:p>
          </table:table-cell>
        </table:table-row>
        <table:table-row table:style-name="Tabela76.1">
          <table:table-cell table:style-name="Tabela76.A1" office:value-type="string">
            <text:p text:style-name="P16" loext:marker-style-name="T27"><text:span text:style-name="T27">Circulante</text:span><text:span text:style-name="T27"/></text:p>
          </table:table-cell>
          <table:table-cell table:style-name="Tabela76.B11" office:value-type="string">
            <text:p text:style-name="P57" loext:marker-style-name="T27"/>
          </table:table-cell>
          <table:table-cell table:style-name="Tabela76.A1" office:value-type="string">
            <text:p text:style-name="P113" loext:marker-style-name="T27"><text:span text:style-name="T6">-</text:span><text:span text:style-name="T27"/></text:p>
          </table:table-cell>
          <table:table-cell table:style-name="Tabela76.B11" office:value-type="string">
            <text:p text:style-name="P113" loext:marker-style-name="T27"><text:span text:style-name="T6">388.243</text:span><text:span text:style-name="T27"/></text:p>
          </table:table-cell>
          <table:table-cell table:style-name="Tabela76.A1" office:value-type="string">
            <text:p text:style-name="P113" loext:marker-style-name="T27"><text:span text:style-name="T27">-</text:span><text:span text:style-name="T27"/></text:p>
          </table:table-cell>
          <table:table-cell table:style-name="Tabela76.A1" office:value-type="string">
            <text:p text:style-name="P113" loext:marker-style-name="T27"><text:span text:style-name="T27">335.811</text:span><text:span text:style-name="T27"/></text:p>
          </table:table-cell>
        </table:table-row>
        <table:table-row table:style-name="Tabela76.1">
          <table:table-cell table:style-name="Tabela76.A12" office:value-type="string">
            <text:p text:style-name="P16" loext:marker-style-name="T27"><text:span text:style-name="T27">Não circulante</text:span><text:span text:style-name="T27"/></text:p>
          </table:table-cell>
          <table:table-cell table:style-name="Tabela76.B12" office:value-type="string">
            <text:p text:style-name="P57" loext:marker-style-name="T27"/>
          </table:table-cell>
          <table:table-cell table:style-name="Tabela76.A12" office:value-type="string">
            <text:p text:style-name="P113" loext:marker-style-name="T27"><text:span text:style-name="T6">1.677.178</text:span><text:span text:style-name="T27"/></text:p>
          </table:table-cell>
          <table:table-cell table:style-name="Tabela76.B12" office:value-type="string">
            <text:p text:style-name="P113" loext:marker-style-name="T27"><text:span text:style-name="T6">1.473.766</text:span><text:span text:style-name="T27"/></text:p>
          </table:table-cell>
          <table:table-cell table:style-name="Tabela76.A12" office:value-type="string">
            <text:p text:style-name="P113" loext:marker-style-name="T27"><text:span text:style-name="T27">1.467.734</text:span><text:span text:style-name="T27"/></text:p>
          </table:table-cell>
          <table:table-cell table:style-name="Tabela76.A12" office:value-type="string">
            <text:p text:style-name="P113" loext:marker-style-name="T27"><text:span text:style-name="T27">1.298.713</text:span><text:span text:style-name="T27"/></text:p>
          </table:table-cell>
        </table:table-row>
      </table:table>
      <text:p text:style-name="P84" loext:marker-style-name="T1"/>
      <text:p text:style-name="P122" loext:marker-style-name="T1"><text:span text:style-name="T1">O ingresso de 850 contratos de arrendamento de bens imóveis e seis contratos de bens móveis, classificados em Imóvel/Móvel de Direito de Uso, representou o principal fator de incremento dessa rubrica em 2023</text:span><text:span text:style-name="T1"/></text:p>
      <text:list xml:id="list161233653246840" text:continue-numbering="true" text:style-name="WWNum8">
        <text:list-item>
          <text:list>
            <text:list-item>
              <text:h text:style-name="P14" text:outline-level="2"><text:bookmark-start text:name="_Ref129761644"/>Ajuste de avaliação patrimonial - AAP<text:bookmark-end text:name="_Ref129761644"/></text:h>
            </text:list-item>
          </text:list>
        </text:list-item>
      </text:list>
      <text:p text:style-name="Standard" loext:marker-style-name="T1"><text:span text:style-name="T1">Na adoção inicial das normas brasileiras de contabilidade, convergidas às normas internacionais, a Empresa optou por avaliar os imóveis próprios a valor justo, conforme permitia a lei na ocasião. Procedida a avaliação, os imóveis reconhecidos até então pelo custo histórico, foram acrescidos do valor de custo atribuído, que é resultado da diferença entre o valor contábil líquido do bem registrado no ativo e o valor justo apurado na avaliação, conforme laudo emitido por Empresa contratada.</text:span><text:span text:style-name="T1"/></text:p>
      <text:p text:style-name="Standard" loext:marker-style-name="T1"><text:span text:style-name="T1">O custo atribuído adicionado ao imóvel foi reconhecido em contrapartida ao Ajuste de Avaliação Patrimonial (AAP) no Patrimônio Líquido (PL). Adicionalmente, foram reconhecidos no passivo os tributos referentes aos valores mantidos no AAP de modo que estes são apresentados líquidos dos tributos diferidos.</text:span><text:span text:style-name="T1"/></text:p>
      <text:p text:style-name="Standard" loext:marker-style-name="T1"><text:span text:style-name="T1">A realização do custo atribuído e dos respectivos tributos diferidos é registrada em contrapartida aos lucros acumulados, por ocasião da venda ou da depreciação calculada sobre o custo atribuído. Além disso, quando houver a necessidade de ajustar o valor recuperável desses imóveis, caso haja custo atribuído constituído para o imóvel, as estimativas de perdas constituídas ou revertidas promoverão a variação no saldo do custo atribuído no AAP.</text:span><text:span text:style-name="T1"/></text:p>
      <text:list xml:id="list161232679801636" text:continue-numbering="true" text:style-name="WWNum8">
        <text:list-item>
          <text:list>
            <text:list-item>
              <text:h text:style-name="P14" text:outline-level="2">Seguro dos bens</text:h>
            </text:list-item>
          </text:list>
        </text:list-item>
      </text:list>
      <text:p text:style-name="Standard" loext:marker-style-name="T1"><text:span text:style-name="T1">Os Correios não mantêm política de contratar seguros para os seus bens móveis e estoques mantidos nos centros de distribuição, tendo em vista a expectativa do custo não cobrir o benefício que se possa ter com a adoção desse instrumento, exceto o imóvel discriminado a seguir, que está coberto por seguro contra incêndio, raio, explosão, alagamento e danos elétricos.</text:span><text:span text:style-name="T1"/></text:p>
      <table:table table:name="Tabela77" table:style-name="Tabela77">
        <table:table-column table:style-name="Tabela77.A" table:number-columns-repeated="3"/>
        <table:table-column table:style-name="Tabela77.D"/>
        <table:table-header-rows>
          <table:table-row table:style-name="Tabela77.1">
            <table:table-cell table:style-name="Tabela77.A1" office:value-type="string">
              <text:p text:style-name="P99" loext:marker-style-name="T20"><text:span text:style-name="T20">SEGURO DOS BENS</text:span><text:span text:style-name="T20"/></text:p>
            </table:table-cell>
            <table:table-cell table:style-name="Tabela77.B1" office:value-type="string">
              <text:p text:style-name="P99" loext:marker-style-name="T20"><text:span text:style-name="T20">SEGURADORA</text:span><text:span text:style-name="T20"/></text:p>
            </table:table-cell>
            <table:table-cell table:style-name="Tabela77.C1" office:value-type="string">
              <text:p text:style-name="P99" loext:marker-style-name="T20"><text:span text:style-name="T20">VALOR SEGURADO</text:span><text:span text:style-name="T20"/></text:p>
            </table:table-cell>
            <table:table-cell table:style-name="Tabela77.C1" office:value-type="string">
              <text:p text:style-name="P99" loext:marker-style-name="T20"><text:span text:style-name="T20">VIGÊNCIA</text:span><text:span text:style-name="T20"/></text:p>
            </table:table-cell>
          </table:table-row>
        </table:table-header-rows>
        <table:table-row table:style-name="Tabela77.1">
          <table:table-cell table:style-name="Tabela77.C1" office:value-type="string">
            <text:p text:style-name="P103" loext:marker-style-name="T3"><text:span text:style-name="T3">Edifício Sede do Correios – Brasília</text:span><text:span text:style-name="T3"/></text:p>
          </table:table-cell>
          <table:table-cell table:style-name="Tabela77.B1" office:value-type="string">
            <text:p text:style-name="P99" loext:marker-style-name="T3"><text:span text:style-name="T3">Generali Brasil Seguros S.A.</text:span><text:span text:style-name="T3"/></text:p>
          </table:table-cell>
          <table:table-cell table:style-name="Tabela77.C1" office:value-type="string">
            <text:p text:style-name="P99" loext:marker-style-name="T3"><text:span text:style-name="T3">362.222</text:span><text:span text:style-name="T3"/></text:p>
          </table:table-cell>
          <table:table-cell table:style-name="Tabela77.C1" office:value-type="string">
            <text:p text:style-name="P99" loext:marker-style-name="T3"><text:span text:style-name="T3">08/06/2023 a 08/06/2024</text:span><text:span text:style-name="T3"/></text:p>
          </table:table-cell>
        </table:table-row>
      </table:table>
      <text:p text:style-name="Standard" loext:marker-style-name="T1"><text:span text:style-name="T1">Com relação aos veículos, existe apólice específica com a Empresa Generali Brasil Seguros S.A. relativa à responsabilidade civil por danos materiais e corporais, referente às operações aeronáuticas dos Correios, incluindo a responsabilidade civil de veículos e equipamentos de propriedade da Empresa e do serviço por ela prestado quando em circulação e/ou operação na área interna dos aeroportos administrados pela Empresa Brasileira de Infraestrutura Aeroportuária – INFRAERO, cujo limite máximo de indenização (LMI) é de R$ 2,5 milhões.</text:span><text:span text:style-name="T1"/></text:p>
      <text:list xml:id="list161233920208432" text:continue-numbering="true" text:style-name="WWNum8">
        <text:list-item>
          <text:h text:style-name="P12" text:outline-level="1"><text:bookmark-start text:name="_Toc153890899"/><text:bookmark-start text:name="_Toc129772736"/><text:bookmark-start text:name="_Ref129762492"/><text:bookmark text:name="_INTANGÍVEL"/>INTANGÍVEL<text:bookmark-end text:name="_Toc153890899"/><text:bookmark-end text:name="_Toc129772736"/><text:bookmark-end text:name="_Ref129762492"/></text:h>
        </text:list-item>
      </text:list>
      <text:p text:style-name="Standard" loext:marker-style-name="T1"><text:span text:style-name="T1">Os ativos intangíveis são representados por licenças de </text:span><text:span text:style-name="T55">softwares</text:span><text:span text:style-name="T1"> que são capitalizadas com base nos custos incorridos para aquisição e implementação à estrutura organizacional até que estejam prontos para serem utilizados. Esses custos são amortizados de forma linear durante a vida útil estimada para os softwares, conforme demonstrado na tabela a seguir:</text:span></text:p>
      <text:p text:style-name="P84" loext:marker-style-name="T1"/>
      <table:table table:name="Tabela78" table:style-name="Tabela78">
        <table:table-column table:style-name="Tabela78.A"/>
        <table:table-column table:style-name="Tabela78.B"/>
        <table:table-column table:style-name="Tabela78.C"/>
        <table:table-column table:style-name="Tabela78.D"/>
        <table:table-header-rows>
          <table:table-row table:style-name="Tabela78.1">
            <table:table-cell table:style-name="Tabela78.A1" office:value-type="string">
              <text:p text:style-name="P99" loext:marker-style-name="T20"><text:span text:style-name="T20">NATUREZA DO IMOBILIZADO</text:span><text:span text:style-name="T20"/></text:p>
            </table:table-cell>
            <table:table-cell table:style-name="Tabela78.B1" office:value-type="string">
              <text:p text:style-name="P45" loext:marker-style-name="T20"/>
            </table:table-cell>
            <table:table-cell table:style-name="Tabela78.C1" office:value-type="string">
              <text:p text:style-name="P113" loext:marker-style-name="T20"><text:span text:style-name="T20">DEPRECIAÇÃO (% a.a.)</text:span><text:span text:style-name="T20"/></text:p>
            </table:table-cell>
            <table:table-cell table:style-name="Tabela78.D1" office:value-type="string">
              <text:p text:style-name="P113" loext:marker-style-name="T20"><text:span text:style-name="T20">VIDA ÚTIL MÉDIA</text:span><text:span text:style-name="T20"/></text:p>
            </table:table-cell>
          </table:table-row>
        </table:table-header-rows>
        <table:table-row table:style-name="Tabela78.1">
          <table:table-cell table:style-name="Tabela78.A1" office:value-type="string">
            <text:p text:style-name="P103" loext:marker-style-name="T3"><text:span text:style-name="T34">Softwares</text:span><text:span text:style-name="T3">, licenciamentos e similares</text:span></text:p>
          </table:table-cell>
          <table:table-cell table:style-name="Tabela78.B1" office:value-type="string">
            <text:p text:style-name="P34" loext:marker-style-name="T3"/>
          </table:table-cell>
          <table:table-cell table:style-name="Tabela78.C2" office:value-type="string">
            <text:p text:style-name="P113" loext:marker-style-name="T3"><text:span text:style-name="T3">20</text:span><text:span text:style-name="T3"/></text:p>
          </table:table-cell>
          <table:table-cell table:style-name="Tabela78.A1" office:value-type="string">
            <text:p text:style-name="P113" loext:marker-style-name="T3"><text:span text:style-name="T3">5</text:span><text:span text:style-name="T3"/></text:p>
          </table:table-cell>
        </table:table-row>
      </table:table>
      <text:p text:style-name="P84" loext:marker-style-name="T1"/>
      <text:p text:style-name="Standard" loext:marker-style-name="T1"><text:span text:style-name="T61">A vida útil e o valor residual dos bens intangíveis são revistos no encerramento de exercício para adequação das bases de amortização de forma prospectiva a partir do exercício seguinte.</text:span><text:span text:style-name="T61"/></text:p>
      <text:p text:style-name="Standard" loext:marker-style-name="T1"><text:span text:style-name="T1">Os custos associados à manutenção de softwares são reconhecidos como despesa, no período em que forem incorridos.</text:span><text:span text:style-name="T1"/></text:p>
      <table:table table:name="Tabela79" table:style-name="Tabela79">
        <table:table-column table:style-name="Tabela79.A"/>
        <table:table-column table:style-name="Tabela79.B"/>
        <table:table-column table:style-name="Tabela79.C"/>
        <table:table-header-rows>
          <text:soft-page-break/>
          <table:table-row table:style-name="Tabela79.1">
            <table:table-cell table:style-name="Tabela79.A1" office:value-type="string">
              <text:p text:style-name="P16" loext:marker-style-name="T13"><text:span text:style-name="T13">INTANGÍVEL</text:span><text:span text:style-name="T13"/></text:p>
            </table:table-cell>
            <table:table-cell table:style-name="Tabela79.B1" office:value-type="string">
              <text:p text:style-name="P113" loext:marker-style-name="T13"><text:span text:style-name="T13">31/12/2023</text:span><text:span text:style-name="T13"/></text:p>
            </table:table-cell>
            <table:table-cell table:style-name="Tabela79.B1" office:value-type="string">
              <text:p text:style-name="P113" loext:marker-style-name="T13"><text:span text:style-name="T13">31/12/2022</text:span><text:span text:style-name="T13"/></text:p>
            </table:table-cell>
          </table:table-row>
        </table:table-header-rows>
        <table:table-row table:style-name="Tabela79.1">
          <table:table-cell table:style-name="Tabela79.A2" office:value-type="string">
            <text:p text:style-name="P16" loext:marker-style-name="T27"><text:span text:style-name="T27">Saldo anterior</text:span><text:span text:style-name="T27"/></text:p>
          </table:table-cell>
          <table:table-cell table:style-name="Tabela79.B2" office:value-type="string">
            <text:p text:style-name="P113" loext:marker-style-name="T27"><text:span text:style-name="T6">32.733</text:span><text:span text:style-name="T27"/></text:p>
          </table:table-cell>
          <table:table-cell table:style-name="Tabela79.B2" office:value-type="string">
            <text:p text:style-name="P113" loext:marker-style-name="T27"><text:span text:style-name="T27">26.607</text:span><text:span text:style-name="T27"/></text:p>
          </table:table-cell>
        </table:table-row>
        <table:table-row table:style-name="Tabela79.1">
          <table:table-cell table:style-name="Tabela79.A2" office:value-type="string">
            <text:p text:style-name="P16" loext:marker-style-name="T27"><text:span text:style-name="T27">Adições</text:span><text:span text:style-name="T27"/></text:p>
          </table:table-cell>
          <table:table-cell table:style-name="Tabela79.B2" office:value-type="string">
            <text:p text:style-name="P113" loext:marker-style-name="T27"><text:span text:style-name="T6">45.701</text:span><text:span text:style-name="T27"/></text:p>
          </table:table-cell>
          <table:table-cell table:style-name="Tabela79.B2" office:value-type="string">
            <text:p text:style-name="P113" loext:marker-style-name="T27"><text:span text:style-name="T27">21.675</text:span><text:span text:style-name="T27"/></text:p>
          </table:table-cell>
        </table:table-row>
        <table:table-row table:style-name="Tabela79.1">
          <table:table-cell table:style-name="Tabela79.A2" office:value-type="string">
            <text:p text:style-name="P16" loext:marker-style-name="T27"><text:span text:style-name="T27">Baixas</text:span><text:span text:style-name="T27"/></text:p>
          </table:table-cell>
          <table:table-cell table:style-name="Tabela79.B2" office:value-type="string">
            <text:p text:style-name="P113" loext:marker-style-name="T27"><text:span text:style-name="T6">(3)</text:span><text:span text:style-name="T27"/></text:p>
          </table:table-cell>
          <table:table-cell table:style-name="Tabela79.B2" office:value-type="string">
            <text:p text:style-name="P113" loext:marker-style-name="T27"><text:span text:style-name="T27">(8)</text:span><text:span text:style-name="T27"/></text:p>
          </table:table-cell>
        </table:table-row>
        <table:table-row table:style-name="Tabela79.1">
          <table:table-cell table:style-name="Tabela79.A2" office:value-type="string">
            <text:p text:style-name="P16" loext:marker-style-name="T27"><text:span text:style-name="T27">Transferência</text:span><text:span text:style-name="T27"/></text:p>
          </table:table-cell>
          <table:table-cell table:style-name="Tabela79.B2" office:value-type="string">
            <text:p text:style-name="P113" loext:marker-style-name="T27"><text:span text:style-name="T6">1</text:span><text:span text:style-name="T27"/></text:p>
          </table:table-cell>
          <table:table-cell table:style-name="Tabela79.B2" office:value-type="string">
            <text:p text:style-name="P113" loext:marker-style-name="T27"><text:span text:style-name="T27">1.011</text:span><text:span text:style-name="T27"/></text:p>
          </table:table-cell>
        </table:table-row>
        <table:table-row table:style-name="Tabela79.1">
          <table:table-cell table:style-name="Tabela79.A2" office:value-type="string">
            <text:p text:style-name="P16" loext:marker-style-name="T27"><text:span text:style-name="T27">Amortização</text:span><text:span text:style-name="T27"/></text:p>
          </table:table-cell>
          <table:table-cell table:style-name="Tabela79.B2" office:value-type="string">
            <text:p text:style-name="P113" loext:marker-style-name="T27"><text:span text:style-name="T6">(22.471)</text:span><text:span text:style-name="T27"/></text:p>
          </table:table-cell>
          <table:table-cell table:style-name="Tabela79.B2" office:value-type="string">
            <text:p text:style-name="P113" loext:marker-style-name="T27"><text:span text:style-name="T27">(16.552)</text:span><text:span text:style-name="T27"/></text:p>
          </table:table-cell>
        </table:table-row>
        <table:table-row table:style-name="Tabela79.1">
          <table:table-cell table:style-name="Tabela79.B1" office:value-type="string">
            <text:p text:style-name="P103" loext:marker-style-name="T13"><text:span text:style-name="T13">TOTAL</text:span><text:span text:style-name="T13"/></text:p>
          </table:table-cell>
          <table:table-cell table:style-name="Tabela79.B7" office:value-type="string">
            <text:p text:style-name="P113" loext:marker-style-name="T13"><text:span text:style-name="T18">55.961</text:span><text:span text:style-name="T13"/></text:p>
          </table:table-cell>
          <table:table-cell table:style-name="Tabela79.B1" office:value-type="string">
            <text:p text:style-name="P113" loext:marker-style-name="T13"><text:span text:style-name="T13">32.733</text:span><text:span text:style-name="T13"/></text:p>
          </table:table-cell>
        </table:table-row>
        <table:table-row table:style-name="Tabela79.1">
          <table:table-cell table:style-name="Tabela79.B2" office:value-type="string">
            <text:p text:style-name="P21" loext:marker-style-name="T27"><text:span text:style-name="T27">Total bruto</text:span><text:span text:style-name="T27"/></text:p>
          </table:table-cell>
          <table:table-cell table:style-name="Tabela79.B8" office:value-type="string">
            <text:p text:style-name="P113" loext:marker-style-name="T27"><text:span text:style-name="T6">443.627</text:span><text:span text:style-name="T27"/></text:p>
          </table:table-cell>
          <table:table-cell table:style-name="Tabela79.B2" office:value-type="string">
            <text:p text:style-name="P113" loext:marker-style-name="T27"><text:span text:style-name="T27">424.528</text:span><text:span text:style-name="T27"/></text:p>
          </table:table-cell>
        </table:table-row>
        <table:table-row table:style-name="Tabela79.1">
          <table:table-cell table:style-name="Tabela79.A9" office:value-type="string">
            <text:p text:style-name="P21" loext:marker-style-name="T27"><text:span text:style-name="T27">(-) Amortização</text:span><text:span text:style-name="T27"/></text:p>
          </table:table-cell>
          <table:table-cell table:style-name="Tabela79.B9" office:value-type="string">
            <text:p text:style-name="P113" loext:marker-style-name="T27"><text:span text:style-name="T6">(387.666)</text:span><text:span text:style-name="T27"/></text:p>
          </table:table-cell>
          <table:table-cell table:style-name="Tabela79.C9" office:value-type="string">
            <text:p text:style-name="P113" loext:marker-style-name="T27"><text:span text:style-name="T27">(391.795)</text:span><text:span text:style-name="T27"/></text:p>
          </table:table-cell>
        </table:table-row>
      </table:table>
      <text:p text:style-name="P84" loext:marker-style-name="T1"/>
      <text:list xml:id="list161232892010027" text:continue-numbering="true" text:style-name="WWNum8">
        <text:list-item>
          <text:h text:style-name="P12" text:outline-level="1"><text:bookmark-start text:name="_Toc129772738"/><text:bookmark-start text:name="_Toc153890900"/>PATRIMÔNIO LÍQUIDO<text:bookmark-end text:name="_Toc129772738"/><text:bookmark-end text:name="_Toc153890900"/></text:h>
          <text:list>
            <text:list-item>
              <text:h text:style-name="P14" text:outline-level="2"><text:bookmark-start text:name="_Ref129761517"/>Capital social<text:bookmark-end text:name="_Ref129761517"/></text:h>
            </text:list-item>
          </text:list>
        </text:list-item>
      </text:list>
      <text:p text:style-name="P122" loext:marker-style-name="T1"><text:span text:style-name="T1">O capital social dos Correios totaliza o valor de R$ 3.403.458. </text:span><text:span text:style-name="T1"/></text:p>
      <text:list xml:id="list161233144865744" text:continue-numbering="true" text:style-name="WWNum8">
        <text:list-item>
          <text:list>
            <text:list-item>
              <text:h text:style-name="P14" text:outline-level="2"><text:bookmark-start text:name="_Ref129761654"/>Outros Resultados Abrangentes - ORA<text:bookmark-end text:name="_Ref129761654"/></text:h>
            </text:list-item>
          </text:list>
        </text:list-item>
      </text:list>
      <text:p text:style-name="Standard" loext:marker-style-name="T1"><text:span text:style-name="T1">Representam os ganhos e perdas atuariais relativos às mudanças no valor presente da obrigação de benefício definido projetada, resultantes de ajustes pela experiência e/ou efeitos de novas premissas atuariais, as variações de mercado referentes às participações não relevantes classificadas como valor justo por meio de outros resultados abrangentes (VJORA), bem como pelos ganhos apurados na adoção inicial do método de avaliação a valor justo das propriedades para investimento, todos líquidos dos tributos diferidos.</text:span><text:span text:style-name="T1"/></text:p>
      <text:list xml:id="list161234618213431" text:continue-numbering="true" text:style-name="WWNum8">
        <text:list-item>
          <text:h text:style-name="P12" text:outline-level="1"><text:bookmark-start text:name="_Toc129772739"/><text:bookmark-start text:name="_Toc153890901"/>RECEITAS E DESPESAS – EXCETO TRIBUTOS<text:bookmark-end text:name="_Toc129772739"/><text:bookmark-end text:name="_Toc153890901"/><text:bookmark-end text:name="_Toc126502845"/><text:bookmark-end text:name="_Toc96258531"/></text:h>
          <text:list>
            <text:list-item>
              <text:h text:style-name="P14" text:outline-level="2"><text:bookmark-start text:name="_Ref96349743"/>Receita líquida de vendas e serviços<text:bookmark-end text:name="_Ref96349743"/></text:h>
            </text:list-item>
          </text:list>
        </text:list-item>
      </text:list>
      <text:p text:style-name="Standard" loext:marker-style-name="T1"><text:span text:style-name="T1">A receita é mensurada pelo valor justo da contraprestação recebida ou a receber dos clientes pela venda de produtos e prestação de serviços no curso normal das operações, sendo reconhecida no resultado quando for provável que benefícios econômicos fluirão para os Correios. O resultado das operações é apurado de forma confiável em conformidade com o regime de competência e às peculiaridades de cada operação.</text:span><text:span text:style-name="T1"/></text:p>
      <table:table table:name="Tabela80" table:style-name="Tabela80">
        <table:table-column table:style-name="Tabela80.A"/>
        <table:table-column table:style-name="Tabela80.B"/>
        <table:table-column table:style-name="Tabela80.C"/>
        <table:table-column table:style-name="Tabela80.D"/>
        <table:table-header-rows>
          <table:table-row table:style-name="Tabela80.1">
            <table:table-cell table:style-name="Tabela80.A1" office:value-type="string">
              <text:p text:style-name="P99" loext:marker-style-name="T20"><text:span text:style-name="T20">RECEITA LÍQUIDA DE VENDAS E SERVIÇOS</text:span><text:span text:style-name="T20"/></text:p>
            </table:table-cell>
            <table:table-cell table:style-name="Tabela80.B1" office:value-type="string">
              <text:p text:style-name="P47" loext:marker-style-name="T20"/>
            </table:table-cell>
            <table:table-cell table:style-name="Tabela80.C1" office:value-type="string">
              <text:p text:style-name="P113" loext:marker-style-name="T20"><text:span text:style-name="T18">31/12/2023</text:span><text:span text:style-name="T18"/></text:p>
            </table:table-cell>
            <table:table-cell table:style-name="Tabela80.D1" office:value-type="string">
              <text:p text:style-name="P113" loext:marker-style-name="T20"><text:span text:style-name="T18">31/12/2022</text:span><text:span text:style-name="T18"/></text:p>
            </table:table-cell>
          </table:table-row>
        </table:table-header-rows>
        <table:table-row table:style-name="Tabela80.1">
          <table:table-cell table:style-name="Tabela80.A2" office:value-type="string">
            <text:p text:style-name="P103" loext:marker-style-name="T3"><text:span text:style-name="T3">Receita bruta de vendas e serviços</text:span><text:span text:style-name="T3"/></text:p>
          </table:table-cell>
          <table:table-cell table:style-name="Tabela80.B2" office:value-type="string">
            <text:p text:style-name="P35" loext:marker-style-name="T3"/>
          </table:table-cell>
          <table:table-cell table:style-name="Tabela80.C2" office:value-type="string">
            <text:p text:style-name="P113" loext:marker-style-name="T3"><text:span text:style-name="T6">19.907.831</text:span><text:span text:style-name="T6"/></text:p>
          </table:table-cell>
          <table:table-cell table:style-name="Tabela80.D2" office:value-type="string">
            <text:p text:style-name="P113" loext:marker-style-name="T3"><text:span text:style-name="T6">20.503.679</text:span><text:span text:style-name="T6"/></text:p>
          </table:table-cell>
        </table:table-row>
        <table:table-row table:style-name="Tabela80.1">
          <table:table-cell table:style-name="Tabela80.A2" office:value-type="string">
            <text:p text:style-name="P103" loext:marker-style-name="T3"><text:span text:style-name="T3">(-) Deduções</text:span><text:span text:style-name="T3"/></text:p>
          </table:table-cell>
          <table:table-cell table:style-name="Tabela80.B2" office:value-type="string">
            <text:p text:style-name="P35" loext:marker-style-name="T3"/>
          </table:table-cell>
          <table:table-cell table:style-name="Tabela80.C3" office:value-type="string">
            <text:p text:style-name="P113" loext:marker-style-name="T3"><text:span text:style-name="T6">(664.478)</text:span><text:span text:style-name="T6"/></text:p>
          </table:table-cell>
          <table:table-cell table:style-name="Tabela80.A2" office:value-type="string">
            <text:p text:style-name="P113" loext:marker-style-name="T3"><text:span text:style-name="T6">(690.547)</text:span><text:span text:style-name="T6"/></text:p>
          </table:table-cell>
        </table:table-row>
        <table:table-row table:style-name="Tabela80.1">
          <table:table-cell table:style-name="Tabela80.A2" office:value-type="string">
            <text:p text:style-name="P109" loext:marker-style-name="T3"><text:span text:style-name="T3">(-) Impostos</text:span><text:span text:style-name="T3"/></text:p>
          </table:table-cell>
          <table:table-cell table:style-name="Tabela80.B2" office:value-type="string">
            <text:p text:style-name="P35" loext:marker-style-name="T3"/>
          </table:table-cell>
          <table:table-cell table:style-name="Tabela80.C3" office:value-type="string">
            <text:p text:style-name="P113" loext:marker-style-name="T3"><text:span text:style-name="T6">(602.591)</text:span><text:span text:style-name="T6"/></text:p>
          </table:table-cell>
          <table:table-cell table:style-name="Tabela80.A2" office:value-type="string">
            <text:p text:style-name="P113" loext:marker-style-name="T3"><text:span text:style-name="T6">(671.439)</text:span><text:span text:style-name="T6"/></text:p>
          </table:table-cell>
        </table:table-row>
        <table:table-row table:style-name="Tabela80.1">
          <table:table-cell table:style-name="Tabela80.A2" office:value-type="string">
            <text:p text:style-name="P109" loext:marker-style-name="T3"><text:span text:style-name="T3">(-) Descontos incondicionais</text:span><text:span text:style-name="T3"/></text:p>
          </table:table-cell>
          <table:table-cell table:style-name="Tabela80.B2" office:value-type="string">
            <text:p text:style-name="P35" loext:marker-style-name="T3"/>
          </table:table-cell>
          <table:table-cell table:style-name="Tabela80.C3" office:value-type="string">
            <text:p text:style-name="P113" loext:marker-style-name="T3"><text:span text:style-name="T6">(12.097)</text:span><text:span text:style-name="T6"/></text:p>
          </table:table-cell>
          <table:table-cell table:style-name="Tabela80.A2" office:value-type="string">
            <text:p text:style-name="P113" loext:marker-style-name="T3"><text:span text:style-name="T6">(16.682)</text:span><text:span text:style-name="T6"/></text:p>
          </table:table-cell>
        </table:table-row>
        <table:table-row table:style-name="Tabela80.1">
          <table:table-cell table:style-name="Tabela80.A2" office:value-type="string">
            <text:p text:style-name="P109" loext:marker-style-name="T3"><text:span text:style-name="T3">(-) Receitas canceladas</text:span><text:span text:style-name="T3"/></text:p>
          </table:table-cell>
          <table:table-cell table:style-name="Tabela80.B2" office:value-type="string">
            <text:p text:style-name="P35" loext:marker-style-name="T3"/>
          </table:table-cell>
          <table:table-cell table:style-name="Tabela80.C6" office:value-type="string">
            <text:p text:style-name="P113" loext:marker-style-name="T3"><text:span text:style-name="T6">(49.790)</text:span><text:span text:style-name="T6"/></text:p>
          </table:table-cell>
          <table:table-cell table:style-name="Tabela80.A1" office:value-type="string">
            <text:p text:style-name="P113" loext:marker-style-name="T3"><text:span text:style-name="T6">(2.426)</text:span><text:span text:style-name="T6"/></text:p>
          </table:table-cell>
        </table:table-row>
        <table:table-row table:style-name="Tabela80.1">
          <table:table-cell table:style-name="Tabela80.D1" office:value-type="string">
            <text:p text:style-name="P103" loext:marker-style-name="T20"><text:span text:style-name="T20">TOTAL</text:span><text:span text:style-name="T20"/></text:p>
          </table:table-cell>
          <table:table-cell table:style-name="Tabela80.B7" office:value-type="string">
            <text:p text:style-name="P47" loext:marker-style-name="T20"/>
          </table:table-cell>
          <table:table-cell table:style-name="Tabela80.C1" office:value-type="string">
            <text:p text:style-name="P113" loext:marker-style-name="T19"><text:span text:style-name="T18">19.243.353</text:span><text:span text:style-name="T18"/></text:p>
          </table:table-cell>
          <table:table-cell table:style-name="Tabela80.D1" office:value-type="string">
            <text:p text:style-name="P113" loext:marker-style-name="T19"><text:span text:style-name="T18">19.813.132</text:span><text:span text:style-name="T18"/></text:p>
          </table:table-cell>
        </table:table-row>
      </table:table>
      <text:p text:style-name="P72" loext:marker-style-name="T64"/>
      <text:p text:style-name="Standard" loext:marker-style-name="T64"><text:span text:style-name="T64">O quadro a seguir detalha a receita bruta, por serviço:</text:span><text:span text:style-name="T64"/></text:p>
      <table:table table:name="Tabela81" table:style-name="Tabela81">
        <table:table-column table:style-name="Tabela81.A"/>
        <table:table-column table:style-name="Tabela81.B"/>
        <table:table-column table:style-name="Tabela81.C"/>
        <table:table-column table:style-name="Tabela81.D"/>
        <table:table-column table:style-name="Tabela81.E"/>
        <table:table-header-rows>
          <table:table-row table:style-name="Tabela81.1">
            <table:table-cell table:style-name="Tabela81.A1" office:value-type="string">
              <text:p text:style-name="P99" loext:marker-style-name="T20"><text:span text:style-name="T20">RECEITA BRUTA DE VENDAS E SERVIÇOS</text:span><text:span text:style-name="T20"/></text:p>
            </table:table-cell>
            <table:table-cell table:style-name="Tabela81.B1" office:value-type="string">
              <text:p text:style-name="P113" loext:marker-style-name="T20"><text:span text:style-name="T20">31/12/2023</text:span><text:span text:style-name="T20"/></text:p>
            </table:table-cell>
            <table:table-cell table:style-name="Tabela81.C1" office:value-type="string">
              <text:p text:style-name="P113" loext:marker-style-name="T20"><text:span text:style-name="T20">PARTICIPAÇÃO (%)</text:span><text:span text:style-name="T20"/></text:p>
            </table:table-cell>
            <table:table-cell table:style-name="Tabela81.C1" office:value-type="string">
              <text:p text:style-name="P113" loext:marker-style-name="T20"><text:span text:style-name="T20">31/12/2022</text:span><text:span text:style-name="T20"/></text:p>
            </table:table-cell>
            <table:table-cell table:style-name="Tabela81.C1" office:value-type="string">
              <text:p text:style-name="P113" loext:marker-style-name="T20"><text:span text:style-name="T20">PARTICIPAÇÃO (%)</text:span><text:span text:style-name="T20"/></text:p>
            </table:table-cell>
          </table:table-row>
        </table:table-header-rows>
        <table:table-row table:style-name="Tabela81.1">
          <table:table-cell table:style-name="Tabela81.A2" office:value-type="string">
            <text:p text:style-name="P103" loext:marker-style-name="T3"><text:span text:style-name="T3">Encomenda</text:span><text:span text:style-name="T3"/></text:p>
          </table:table-cell>
          <table:table-cell table:style-name="Tabela81.B2" office:value-type="string">
            <text:p text:style-name="P113" loext:marker-style-name="T3"><text:span text:style-name="T6">9.522.698</text:span><text:span text:style-name="T6"/></text:p>
          </table:table-cell>
          <table:table-cell table:style-name="Tabela81.C2" office:value-type="string">
            <text:p text:style-name="P113" loext:marker-style-name="T3"><text:span text:style-name="T6">48,0%</text:span><text:span text:style-name="T6"/></text:p>
          </table:table-cell>
          <table:table-cell table:style-name="Tabela81.C2" office:value-type="string">
            <text:p text:style-name="P113" loext:marker-style-name="T3"><text:span text:style-name="T6">10.540.152</text:span><text:span text:style-name="T6"/></text:p>
          </table:table-cell>
          <table:table-cell table:style-name="Tabela81.C2" office:value-type="string">
            <text:p text:style-name="P113" loext:marker-style-name="T3"><text:span text:style-name="T6">51,4%</text:span><text:span text:style-name="T6"/></text:p>
          </table:table-cell>
        </table:table-row>
        <table:table-row table:style-name="Tabela81.1">
          <table:table-cell table:style-name="Tabela81.A2" office:value-type="string">
            <text:p text:style-name="P103" loext:marker-style-name="T3"><text:span text:style-name="T3">Mensagem</text:span><text:span text:style-name="T3"/></text:p>
          </table:table-cell>
          <table:table-cell table:style-name="Tabela81.B3" office:value-type="string">
            <text:p text:style-name="P113" loext:marker-style-name="T3"><text:span text:style-name="T6">4.635.606</text:span><text:span text:style-name="T6"/></text:p>
          </table:table-cell>
          <table:table-cell table:style-name="Tabela81.A2" office:value-type="string">
            <text:p text:style-name="P113" loext:marker-style-name="T3"><text:span text:style-name="T6">23,6%</text:span><text:span text:style-name="T6"/></text:p>
          </table:table-cell>
          <table:table-cell table:style-name="Tabela81.A2" office:value-type="string">
            <text:p text:style-name="P113" loext:marker-style-name="T3"><text:span text:style-name="T6">4.922.274</text:span><text:span text:style-name="T6"/></text:p>
          </table:table-cell>
          <table:table-cell table:style-name="Tabela81.A2" office:value-type="string">
            <text:p text:style-name="P113" loext:marker-style-name="T3"><text:span text:style-name="T6">24,0%</text:span><text:span text:style-name="T6"/></text:p>
          </table:table-cell>
        </table:table-row>
        <table:table-row table:style-name="Tabela81.1">
          <table:table-cell table:style-name="Tabela81.A2" office:value-type="string">
            <text:p text:style-name="P103" loext:marker-style-name="T3"><text:span text:style-name="T3">Internacional</text:span><text:span text:style-name="T3"/></text:p>
          </table:table-cell>
          <table:table-cell table:style-name="Tabela81.B3" office:value-type="string">
            <text:p text:style-name="P113" loext:marker-style-name="T3"><text:span text:style-name="T6">4.432.175</text:span><text:span text:style-name="T6"/></text:p>
          </table:table-cell>
          <table:table-cell table:style-name="Tabela81.A2" office:value-type="string">
            <text:p text:style-name="P113" loext:marker-style-name="T3"><text:span text:style-name="T6">22,2%</text:span><text:span text:style-name="T6"/></text:p>
          </table:table-cell>
          <table:table-cell table:style-name="Tabela81.A2" office:value-type="string">
            <text:p text:style-name="P113" loext:marker-style-name="T3"><text:span text:style-name="T6">3.596.508</text:span><text:span text:style-name="T6"/></text:p>
          </table:table-cell>
          <table:table-cell table:style-name="Tabela81.A2" office:value-type="string">
            <text:p text:style-name="P113" loext:marker-style-name="T3"><text:span text:style-name="T6">17,5%</text:span><text:span text:style-name="T6"/></text:p>
          </table:table-cell>
        </table:table-row>
        <table:table-row table:style-name="Tabela81.1">
          <table:table-cell table:style-name="Tabela81.A2" office:value-type="string">
            <text:p text:style-name="P103" loext:marker-style-name="T3"><text:span text:style-name="T3">Outros</text:span><text:span text:style-name="T3"/></text:p>
          </table:table-cell>
          <table:table-cell table:style-name="Tabela81.B3" office:value-type="string">
            <text:p text:style-name="P113" loext:marker-style-name="T3"><text:span text:style-name="T6">1.317.352</text:span><text:span text:style-name="T6"/></text:p>
          </table:table-cell>
          <table:table-cell table:style-name="Tabela81.A2" office:value-type="string">
            <text:p text:style-name="P113" loext:marker-style-name="T3"><text:span text:style-name="T6">6,2%</text:span><text:span text:style-name="T6"/></text:p>
          </table:table-cell>
          <table:table-cell table:style-name="Tabela81.A2" office:value-type="string">
            <text:p text:style-name="P113" loext:marker-style-name="T3"><text:span text:style-name="T6">1.444.745</text:span><text:span text:style-name="T6"/></text:p>
          </table:table-cell>
          <table:table-cell table:style-name="Tabela81.A2" office:value-type="string">
            <text:p text:style-name="P113" loext:marker-style-name="T3"><text:span text:style-name="T6">7,0%</text:span><text:span text:style-name="T6"/></text:p>
          </table:table-cell>
        </table:table-row>
        <table:table-row table:style-name="Tabela81.1">
          <table:table-cell table:style-name="Tabela81.C1" office:value-type="string">
            <text:p text:style-name="P103" loext:marker-style-name="T20"><text:span text:style-name="T20">TOTAL</text:span><text:span text:style-name="T20"/></text:p>
          </table:table-cell>
          <table:table-cell table:style-name="Tabela81.B1" office:value-type="string">
            <text:p text:style-name="P113" loext:marker-style-name="T19"><text:span text:style-name="T18">19.907.831</text:span><text:span text:style-name="T18"/></text:p>
          </table:table-cell>
          <table:table-cell table:style-name="Tabela81.C1" office:value-type="string">
            <text:p text:style-name="P113" loext:marker-style-name="T19"><text:span text:style-name="T18">100,0%</text:span><text:span text:style-name="T18"/></text:p>
          </table:table-cell>
          <table:table-cell table:style-name="Tabela81.C1" office:value-type="string">
            <text:p text:style-name="P113" loext:marker-style-name="T19"><text:span text:style-name="T18">20.503.679</text:span><text:span text:style-name="T18"/></text:p>
          </table:table-cell>
          <table:table-cell table:style-name="Tabela81.C1" office:value-type="string">
            <text:p text:style-name="P113" loext:marker-style-name="T19"><text:span text:style-name="T18">100,0%</text:span><text:span text:style-name="T18"/></text:p>
          </table:table-cell>
        </table:table-row>
        <table:table-row table:style-name="Tabela81.1">
          <table:table-cell table:style-name="Tabela81.C2" office:value-type="string">
            <text:p text:style-name="P110" loext:marker-style-name="T4"><text:span text:style-name="T4">Monopólio</text:span><text:span text:style-name="T4"/></text:p>
          </table:table-cell>
          <table:table-cell table:style-name="Tabela81.B2" office:value-type="string">
            <text:p text:style-name="P113" loext:marker-style-name="T7"><text:span text:style-name="T6">4.224.443</text:span><text:span text:style-name="T7"/></text:p>
          </table:table-cell>
          <table:table-cell table:style-name="Tabela81.C2" office:value-type="string">
            <text:p text:style-name="P113" loext:marker-style-name="T7"><text:span text:style-name="T6">21,2%</text:span><text:span text:style-name="T7"/></text:p>
          </table:table-cell>
          <table:table-cell table:style-name="Tabela81.C2" office:value-type="string">
            <text:p text:style-name="P113" loext:marker-style-name="T7"><text:span text:style-name="T6">4.798.726</text:span><text:span text:style-name="T7"/></text:p>
          </table:table-cell>
          <table:table-cell table:style-name="Tabela81.C2" office:value-type="string">
            <text:p text:style-name="P113" loext:marker-style-name="T7"><text:span text:style-name="T6">23,4%</text:span><text:span text:style-name="T7"/></text:p>
          </table:table-cell>
        </table:table-row>
        <table:table-row table:style-name="Tabela81.1">
          <table:table-cell table:style-name="Tabela81.A1" office:value-type="string">
            <text:p text:style-name="P110" loext:marker-style-name="T4"><text:span text:style-name="T4">Concorrencial</text:span><text:span text:style-name="T4"/></text:p>
          </table:table-cell>
          <table:table-cell table:style-name="Tabela81.B8" office:value-type="string">
            <text:p text:style-name="P113" loext:marker-style-name="T6"><text:span text:style-name="T6">15.683.388</text:span><text:span text:style-name="T6"/></text:p>
          </table:table-cell>
          <table:table-cell table:style-name="Tabela81.A1" office:value-type="string">
            <text:p text:style-name="P113" loext:marker-style-name="T7"><text:span text:style-name="T6">78,8%</text:span><text:span text:style-name="T7"/></text:p>
          </table:table-cell>
          <table:table-cell table:style-name="Tabela81.A1" office:value-type="string">
            <text:p text:style-name="P113" loext:marker-style-name="T7"><text:span text:style-name="T6">15.704.953</text:span><text:span text:style-name="T7"/></text:p>
          </table:table-cell>
          <table:table-cell table:style-name="Tabela81.A1" office:value-type="string">
            <text:p text:style-name="P113" loext:marker-style-name="T7"><text:span text:style-name="T6">76,6%</text:span><text:span text:style-name="T7"/></text:p>
          </table:table-cell>
        </table:table-row>
      </table:table>
      <text:list xml:id="list161234695838995" text:continue-numbering="true" text:style-name="WWNum8">
        <text:list-item>
          <text:list>
            <text:list-item>
              <text:h text:style-name="P14" text:outline-level="2"><text:bookmark-start text:name="_Ref96349752"/><text:bookmark-start text:name="_Ref129761878"/>Custo dos produtos vendidos e dos serviços prestados<text:bookmark-end text:name="_Ref96349752"/><text:bookmark-end text:name="_Ref129761878"/></text:h>
            </text:list-item>
          </text:list>
        </text:list-item>
      </text:list>
      <table:table table:name="Tabela82" table:style-name="Tabela82">
        <table:table-column table:style-name="Tabela82.A"/>
        <table:table-column table:style-name="Tabela82.B"/>
        <table:table-column table:style-name="Tabela82.C"/>
        <table:table-column table:style-name="Tabela82.D"/>
        <table:table-header-rows>
          <table:table-row table:style-name="Tabela82.1">
            <table:table-cell table:style-name="Tabela82.A1" office:value-type="string">
              <text:p text:style-name="P41" loext:marker-style-name="T13"/>
            </table:table-cell>
            <table:table-cell table:style-name="Tabela82.B1" office:value-type="string">
              <text:p text:style-name="P39" loext:marker-style-name="T13"/>
            </table:table-cell>
            <table:table-cell table:style-name="Tabela82.C1" office:value-type="string">
              <text:p text:style-name="P113" loext:marker-style-name="T13"><text:span text:style-name="T13">31/12/2023</text:span><text:span text:style-name="T13"/></text:p>
            </table:table-cell>
            <table:table-cell table:style-name="Tabela82.D1" office:value-type="string">
              <text:p text:style-name="P113" loext:marker-style-name="T13"><text:span text:style-name="T13">31/12/2022</text:span><text:span text:style-name="T13"/></text:p>
            </table:table-cell>
          </table:table-row>
          <table:table-row table:style-name="Tabela82.1">
            <table:table-cell table:style-name="Tabela82.A1" office:value-type="string">
              <text:p text:style-name="P99" loext:marker-style-name="T13"><text:span text:style-name="T13">CUSTO DOS PRODUTOS VENDIDOS E DOS SERVIÇOS PRESTADOS</text:span><text:span text:style-name="T13"/></text:p>
            </table:table-cell>
            <table:table-cell table:style-name="Tabela82.B1" office:value-type="string">
              <text:p text:style-name="P113" loext:marker-style-name="T13"><text:span text:style-name="T13">NOTA</text:span><text:span text:style-name="T13"/></text:p>
            </table:table-cell>
            <table:table-cell table:style-name="Tabela82.C2" office:value-type="string">
              <text:p text:style-name="P39" loext:marker-style-name="T13"/>
            </table:table-cell>
            <table:table-cell table:style-name="Tabela82.D2" office:value-type="string">
              <text:p text:style-name="P113" loext:marker-style-name="T13"><text:span text:style-name="T13">REAPRESENTADO</text:span><text:span text:style-name="T13"/></text:p>
            </table:table-cell>
          </table:table-row>
        </table:table-header-rows>
        <table:table-row table:style-name="Tabela82.1">
          <table:table-cell table:style-name="Tabela82.D1" office:value-type="string">
            <text:p text:style-name="P103" loext:marker-style-name="T27"><text:span text:style-name="T27">Pessoal</text:span><text:span text:style-name="T27"/></text:p>
          </table:table-cell>
          <table:table-cell table:style-name="Tabela82.B3" office:value-type="string">
            <text:p text:style-name="P57" loext:marker-style-name="T27"/>
          </table:table-cell>
          <table:table-cell table:style-name="Tabela82.C1" office:value-type="string">
            <text:p text:style-name="P113" loext:marker-style-name="T27"><text:span text:style-name="T6">(10.030.033)</text:span><text:span text:style-name="T27"/></text:p>
          </table:table-cell>
          <table:table-cell table:style-name="Tabela82.D1" office:value-type="string">
            <text:p text:style-name="P113" loext:marker-style-name="T27"><text:span text:style-name="T6">(9.025.053)</text:span><text:span text:style-name="T27"/></text:p>
          </table:table-cell>
        </table:table-row>
        <table:table-row table:style-name="Tabela82.1">
          <table:table-cell table:style-name="Tabela82.A1" office:value-type="string">
            <text:p text:style-name="P103" loext:marker-style-name="T27"><text:span text:style-name="T27">Transporte de malas e malotes</text:span><text:span text:style-name="T27"/></text:p>
          </table:table-cell>
          <table:table-cell table:style-name="Tabela82.B1" office:value-type="string">
            <text:p text:style-name="P57" loext:marker-style-name="T27"/>
          </table:table-cell>
          <table:table-cell table:style-name="Tabela82.C4" office:value-type="string">
            <text:p text:style-name="P113" loext:marker-style-name="T27"><text:span text:style-name="T6">(2.527.638)</text:span><text:span text:style-name="T27"/></text:p>
          </table:table-cell>
          <table:table-cell table:style-name="Tabela82.A1" office:value-type="string">
            <text:p text:style-name="P113" loext:marker-style-name="T27"><text:span text:style-name="T6">(2.453.645)</text:span><text:span text:style-name="T27"/></text:p>
          </table:table-cell>
        </table:table-row>
        <table:table-row table:style-name="Tabela82.1">
          <table:table-cell table:style-name="Tabela82.A1" office:value-type="string">
            <text:p text:style-name="P103" loext:marker-style-name="T27"><text:span text:style-name="T27">Serviços de pessoas físicas/jurídicas</text:span><text:span text:style-name="T27"/></text:p>
          </table:table-cell>
          <table:table-cell table:style-name="Tabela82.B1" office:value-type="string">
            <text:p text:style-name="P57" loext:marker-style-name="T27"/>
          </table:table-cell>
          <table:table-cell table:style-name="Tabela82.C4" office:value-type="string">
            <text:p text:style-name="P113" loext:marker-style-name="T27"><text:span text:style-name="T6">(1.564.739)</text:span><text:span text:style-name="T27"/></text:p>
          </table:table-cell>
          <table:table-cell table:style-name="Tabela82.A1" office:value-type="string">
            <text:p text:style-name="P113" loext:marker-style-name="T27"><text:span text:style-name="T6">(1.572.129)</text:span><text:span text:style-name="T27"/></text:p>
          </table:table-cell>
        </table:table-row>
        <table:table-row table:style-name="Tabela82.1">
          <table:table-cell table:style-name="Tabela82.A1" office:value-type="string">
            <text:p text:style-name="P103" loext:marker-style-name="T27"><text:span text:style-name="T27">Depreciação e amortização</text:span><text:span text:style-name="T27"/></text:p>
          </table:table-cell>
          <table:table-cell table:style-name="Tabela82.B1" office:value-type="string">
            <text:p text:style-name="P113" loext:marker-style-name="T27"><text:span text:style-name="T27">18.2 e 19</text:span><text:span text:style-name="T27"/></text:p>
          </table:table-cell>
          <table:table-cell table:style-name="Tabela82.C4" office:value-type="string">
            <text:p text:style-name="P113" loext:marker-style-name="T27"><text:span text:style-name="T6">(536.018)</text:span><text:span text:style-name="T27"/></text:p>
          </table:table-cell>
          <table:table-cell table:style-name="Tabela82.A1" office:value-type="string">
            <text:p text:style-name="P113" loext:marker-style-name="T27"><text:span text:style-name="T6">(416.666)</text:span><text:span text:style-name="T27"/></text:p>
          </table:table-cell>
        </table:table-row>
        <table:table-row table:style-name="Tabela82.1">
          <table:table-cell table:style-name="Tabela82.A1" office:value-type="string">
            <text:p text:style-name="P103" loext:marker-style-name="T27"><text:span text:style-name="T27">Material e produtos</text:span><text:span text:style-name="T27"/></text:p>
          </table:table-cell>
          <table:table-cell table:style-name="Tabela82.B1" office:value-type="string">
            <text:p text:style-name="P57" loext:marker-style-name="T27"/>
          </table:table-cell>
          <table:table-cell table:style-name="Tabela82.C4" office:value-type="string">
            <text:p text:style-name="P113" loext:marker-style-name="T27"><text:span text:style-name="T6">(376.877)</text:span><text:span text:style-name="T27"/></text:p>
          </table:table-cell>
          <table:table-cell table:style-name="Tabela82.A1" office:value-type="string">
            <text:p text:style-name="P113" loext:marker-style-name="T27"><text:span text:style-name="T6">(402.726)</text:span><text:span text:style-name="T27"/></text:p>
          </table:table-cell>
        </table:table-row>
        <table:table-row table:style-name="Tabela82.1">
          <table:table-cell table:style-name="Tabela82.A1" office:value-type="string">
            <text:p text:style-name="P103" loext:marker-style-name="T27"><text:span text:style-name="T27">Utilidades</text:span><text:span text:style-name="T27"/></text:p>
          </table:table-cell>
          <table:table-cell table:style-name="Tabela82.B1" office:value-type="string">
            <text:p text:style-name="P57" loext:marker-style-name="T27"/>
          </table:table-cell>
          <table:table-cell table:style-name="Tabela82.C4" office:value-type="string">
            <text:p text:style-name="P113" loext:marker-style-name="T27"><text:span text:style-name="T6">(310.372)</text:span><text:span text:style-name="T27"/></text:p>
          </table:table-cell>
          <table:table-cell table:style-name="Tabela82.A1" office:value-type="string">
            <text:p text:style-name="P113" loext:marker-style-name="T27"><text:span text:style-name="T6">(300.595)</text:span><text:span text:style-name="T27"/></text:p>
          </table:table-cell>
        </table:table-row>
        <text:soft-page-break/>
        <table:table-row table:style-name="Tabela82.1">
          <table:table-cell table:style-name="Tabela82.A1" office:value-type="string">
            <text:p text:style-name="P103" loext:marker-style-name="T27"><text:span text:style-name="T27">Aluguéis</text:span><text:span text:style-name="T27"/></text:p>
          </table:table-cell>
          <table:table-cell table:style-name="Tabela82.B1" office:value-type="string">
            <text:p text:style-name="P57" loext:marker-style-name="T27"/>
          </table:table-cell>
          <table:table-cell table:style-name="Tabela82.C4" office:value-type="string">
            <text:p text:style-name="P113" loext:marker-style-name="T27"><text:span text:style-name="T6">(212.691)</text:span><text:span text:style-name="T27"/></text:p>
          </table:table-cell>
          <table:table-cell table:style-name="Tabela82.A1" office:value-type="string">
            <text:p text:style-name="P113" loext:marker-style-name="T27"><text:span text:style-name="T6">(190.249)</text:span><text:span text:style-name="T27"/></text:p>
          </table:table-cell>
        </table:table-row>
        <table:table-row table:style-name="Tabela82.1">
          <table:table-cell table:style-name="Tabela82.A1" office:value-type="string">
            <text:p text:style-name="P103" loext:marker-style-name="T27"><text:span text:style-name="T27">Internacionais</text:span><text:span text:style-name="T27"/></text:p>
          </table:table-cell>
          <table:table-cell table:style-name="Tabela82.B1" office:value-type="string">
            <text:p text:style-name="P57" loext:marker-style-name="T27"/>
          </table:table-cell>
          <table:table-cell table:style-name="Tabela82.C4" office:value-type="string">
            <text:p text:style-name="P113" loext:marker-style-name="T27"><text:span text:style-name="T6">(70.453)</text:span><text:span text:style-name="T27"/></text:p>
          </table:table-cell>
          <table:table-cell table:style-name="Tabela82.A1" office:value-type="string">
            <text:p text:style-name="P113" loext:marker-style-name="T27"><text:span text:style-name="T6">(65.470)</text:span><text:span text:style-name="T27"/></text:p>
          </table:table-cell>
        </table:table-row>
        <table:table-row table:style-name="Tabela82.1">
          <table:table-cell table:style-name="Tabela82.D2" office:value-type="string">
            <text:p text:style-name="P103" loext:marker-style-name="T27"><text:span text:style-name="T27">Impostos, taxas e contribuições</text:span><text:span text:style-name="T27"/></text:p>
          </table:table-cell>
          <table:table-cell table:style-name="Tabela82.B11" office:value-type="string">
            <text:p text:style-name="P57" loext:marker-style-name="T27"/>
          </table:table-cell>
          <table:table-cell table:style-name="Tabela82.C2" office:value-type="string">
            <text:p text:style-name="P113" loext:marker-style-name="T27"><text:span text:style-name="T6">(28.950)</text:span><text:span text:style-name="T27"/></text:p>
          </table:table-cell>
          <table:table-cell table:style-name="Tabela82.D2" office:value-type="string">
            <text:p text:style-name="P113" loext:marker-style-name="T27"><text:span text:style-name="T6">(27.335)</text:span><text:span text:style-name="T27"/></text:p>
          </table:table-cell>
        </table:table-row>
        <table:table-row table:style-name="Tabela82.1">
          <table:table-cell table:style-name="Tabela82.D2" office:value-type="string">
            <text:p text:style-name="P103" loext:marker-style-name="T13"><text:span text:style-name="T13">TOTAL</text:span><text:span text:style-name="T13"/></text:p>
          </table:table-cell>
          <table:table-cell table:style-name="Tabela82.B11" office:value-type="string">
            <text:p text:style-name="P39" loext:marker-style-name="T13"/>
          </table:table-cell>
          <table:table-cell table:style-name="Tabela82.C2" office:value-type="string">
            <text:p text:style-name="P113" loext:marker-style-name="T13"><text:span text:style-name="T18">(15.657.771)</text:span><text:span text:style-name="T13"/></text:p>
          </table:table-cell>
          <table:table-cell table:style-name="Tabela82.D2" office:value-type="string">
            <text:p text:style-name="P113" loext:marker-style-name="T13"><text:span text:style-name="T18">(14.453.868)</text:span><text:span text:style-name="T13"/></text:p>
          </table:table-cell>
        </table:table-row>
      </table:table>
      <text:list xml:id="list161233608312513" text:continue-numbering="true" text:style-name="WWNum8">
        <text:list-item>
          <text:list>
            <text:list-item>
              <text:list>
                <text:list-item>
                  <text:h text:style-name="P13" text:outline-level="2">Pessoal</text:h>
                </text:list-item>
              </text:list>
            </text:list-item>
          </text:list>
        </text:list-item>
      </text:list>
      <text:p text:style-name="Standard" loext:marker-style-name="T64"><text:span text:style-name="T64">O incremento nesta rubrica decorre da aplicação do reajuste salarial de 10,12%, conforme estabelecido pelo Acordo Coletivo de Trabalho (ACT) 2022/2023. Além disso, houve um acréscimo no vale alimentação/refeição na mesma proporção, bem como a concessão de um pagamento e abono indenizatório no valor de mil reais para cada empregado, resultante do ACT 2023/2024. Também contribuiu para esse aumento a elevação dos custos relacionados ao plano de saúde, devido ao crescimento das despesas assistenciais.</text:span><text:span text:style-name="T64"/></text:p>
      <text:p text:style-name="Standard" loext:marker-style-name="T64"><text:span text:style-name="T64">Os principais impactos foram ocasionados pelo aumento nos custos do plano CorreiosSaúde II (R$ 391 milhões), Vale refeição (R$ 256 milhões), gratificação de função e tempo de serviço (R$ 123 milhões), salários (R$ 63 milhões) e Abono indenizatório (R$ 94 milhões).</text:span><text:span text:style-name="T64"/></text:p>
      <text:list xml:id="list161233475901223" text:continue-numbering="true" text:style-name="WWNum8">
        <text:list-item>
          <text:list>
            <text:list-item>
              <text:h text:style-name="P14" text:outline-level="2"><text:bookmark-start text:name="_Ref96349761"/>Despesas com vendas/serviços<text:bookmark-end text:name="_Ref96349761"/></text:h>
            </text:list-item>
          </text:list>
        </text:list-item>
      </text:list>
      <table:table table:name="Tabela83" table:style-name="Tabela83">
        <table:table-column table:style-name="Tabela83.A"/>
        <table:table-column table:style-name="Tabela83.B"/>
        <table:table-column table:style-name="Tabela83.C"/>
        <table:table-column table:style-name="Tabela83.D"/>
        <table:table-header-rows>
          <table:table-row table:style-name="Tabela83.1">
            <table:table-cell table:style-name="Tabela83.A1" office:value-type="string">
              <text:p text:style-name="P41" loext:marker-style-name="T13"/>
            </table:table-cell>
            <table:table-cell table:style-name="Tabela83.B1" office:value-type="string">
              <text:p text:style-name="P39" loext:marker-style-name="T13"/>
            </table:table-cell>
            <table:table-cell table:style-name="Tabela83.C1" office:value-type="string">
              <text:p text:style-name="P113" loext:marker-style-name="T13"><text:span text:style-name="T13">31/12/2023</text:span><text:span text:style-name="T13"/></text:p>
            </table:table-cell>
            <table:table-cell table:style-name="Tabela83.D1" office:value-type="string">
              <text:p text:style-name="P113" loext:marker-style-name="T13"><text:span text:style-name="T13">31/12/2022</text:span><text:span text:style-name="T13"/></text:p>
            </table:table-cell>
          </table:table-row>
          <table:table-row table:style-name="Tabela83.1">
            <table:table-cell table:style-name="Tabela83.A2" office:value-type="string">
              <text:p text:style-name="P99" loext:marker-style-name="T13"><text:span text:style-name="T13">DESPESAS COM VENDAS/SERVIÇOS</text:span><text:span text:style-name="T13"/></text:p>
            </table:table-cell>
            <table:table-cell table:style-name="Tabela83.B2" office:value-type="string">
              <text:p text:style-name="P39" loext:marker-style-name="T13"/>
            </table:table-cell>
            <table:table-cell table:style-name="Tabela83.C2" office:value-type="string">
              <text:p text:style-name="P39" loext:marker-style-name="T13"/>
            </table:table-cell>
            <table:table-cell table:style-name="Tabela83.A2" office:value-type="string">
              <text:p text:style-name="P113" loext:marker-style-name="T13"><text:span text:style-name="T13">REAPRESENTADO</text:span><text:span text:style-name="T13"/></text:p>
            </table:table-cell>
          </table:table-row>
        </table:table-header-rows>
        <table:table-row table:style-name="Tabela83.1">
          <table:table-cell table:style-name="Tabela83.A1" office:value-type="string">
            <text:p text:style-name="P103" loext:marker-style-name="T27"><text:span text:style-name="T27">Remuneração de unidades terceirizadas</text:span><text:span text:style-name="T27"/></text:p>
          </table:table-cell>
          <table:table-cell table:style-name="Tabela83.B1" office:value-type="string">
            <text:p text:style-name="P57" loext:marker-style-name="T27"/>
          </table:table-cell>
          <table:table-cell table:style-name="Tabela83.C3" office:value-type="string">
            <text:p text:style-name="P113" loext:marker-style-name="T27"><text:span text:style-name="T6">(1.699.113)</text:span><text:span text:style-name="T27"/></text:p>
          </table:table-cell>
          <table:table-cell table:style-name="Tabela83.A1" office:value-type="string">
            <text:p text:style-name="P113" loext:marker-style-name="T27"><text:span text:style-name="T6">(1.916.032)</text:span><text:span text:style-name="T27"/></text:p>
          </table:table-cell>
        </table:table-row>
        <table:table-row table:style-name="Tabela83.1">
          <table:table-cell table:style-name="Tabela83.A1" office:value-type="string">
            <text:p text:style-name="P103" loext:marker-style-name="T27"><text:span text:style-name="T27">Provisão de perdas</text:span><text:span text:style-name="T27"/></text:p>
          </table:table-cell>
          <table:table-cell table:style-name="Tabela83.B1" office:value-type="string">
            <text:p text:style-name="P57" loext:marker-style-name="T27"/>
          </table:table-cell>
          <table:table-cell table:style-name="Tabela83.C3" office:value-type="string">
            <text:p text:style-name="P113" loext:marker-style-name="T27"><text:span text:style-name="T6">(37.387)</text:span><text:span text:style-name="T27"/></text:p>
          </table:table-cell>
          <table:table-cell table:style-name="Tabela83.A1" office:value-type="string">
            <text:p text:style-name="P113" loext:marker-style-name="T27"><text:span text:style-name="T6">(24.408)</text:span><text:span text:style-name="T27"/></text:p>
          </table:table-cell>
        </table:table-row>
        <table:table-row table:style-name="Tabela83.1">
          <table:table-cell table:style-name="Tabela83.A1" office:value-type="string">
            <text:p text:style-name="P103" loext:marker-style-name="T27"><text:span text:style-name="T27">Perdas</text:span><text:span text:style-name="T27"/></text:p>
          </table:table-cell>
          <table:table-cell table:style-name="Tabela83.B1" office:value-type="string">
            <text:p text:style-name="P57" loext:marker-style-name="T27"/>
          </table:table-cell>
          <table:table-cell table:style-name="Tabela83.C3" office:value-type="string">
            <text:p text:style-name="P113" loext:marker-style-name="T27"><text:span text:style-name="T6">(38.881)</text:span><text:span text:style-name="T27"/></text:p>
          </table:table-cell>
          <table:table-cell table:style-name="Tabela83.A1" office:value-type="string">
            <text:p text:style-name="P113" loext:marker-style-name="T27"><text:span text:style-name="T6">(17.907)</text:span><text:span text:style-name="T27"/></text:p>
          </table:table-cell>
        </table:table-row>
        <table:table-row table:style-name="Tabela83.1">
          <table:table-cell table:style-name="Tabela83.A1" office:value-type="string">
            <text:p text:style-name="P103" loext:marker-style-name="T27"><text:span text:style-name="T27">Outros</text:span><text:span text:style-name="T27"/></text:p>
          </table:table-cell>
          <table:table-cell table:style-name="Tabela83.B1" office:value-type="string">
            <text:p text:style-name="P57" loext:marker-style-name="T27"/>
          </table:table-cell>
          <table:table-cell table:style-name="Tabela83.C2" office:value-type="string">
            <text:p text:style-name="P113" loext:marker-style-name="T27"><text:span text:style-name="T6">(24.130)</text:span><text:span text:style-name="T27"/></text:p>
          </table:table-cell>
          <table:table-cell table:style-name="Tabela83.A2" office:value-type="string">
            <text:p text:style-name="P113" loext:marker-style-name="T27"><text:span text:style-name="T6">(10.796)</text:span><text:span text:style-name="T27"/></text:p>
          </table:table-cell>
        </table:table-row>
        <table:table-row table:style-name="Tabela83.1">
          <table:table-cell table:style-name="Tabela83.A7" office:value-type="string">
            <text:p text:style-name="P103" loext:marker-style-name="T13"><text:span text:style-name="T13">TOTAL</text:span><text:span text:style-name="T13"/></text:p>
          </table:table-cell>
          <table:table-cell table:style-name="Tabela83.B7" office:value-type="string">
            <text:p text:style-name="P39" loext:marker-style-name="T13"/>
          </table:table-cell>
          <table:table-cell table:style-name="Tabela83.C2" office:value-type="string">
            <text:p text:style-name="P113" loext:marker-style-name="T13"><text:span text:style-name="T18">(1.799.511)</text:span><text:span text:style-name="T13"/></text:p>
          </table:table-cell>
          <table:table-cell table:style-name="Tabela83.A2" office:value-type="string">
            <text:p text:style-name="P113" loext:marker-style-name="T13"><text:span text:style-name="T18">(1.969.143)</text:span><text:span text:style-name="T13"/></text:p>
          </table:table-cell>
        </table:table-row>
      </table:table>
      <text:list xml:id="list161234288795605" text:continue-numbering="true" text:style-name="WWNum8">
        <text:list-item>
          <text:list>
            <text:list-item>
              <text:h text:style-name="P14" text:outline-level="2"><text:bookmark-start text:name="_Ref96349770"/>Despesas gerais e administrativas<text:bookmark-end text:name="_Ref96349770"/></text:h>
            </text:list-item>
          </text:list>
        </text:list-item>
      </text:list>
      <table:table table:name="Tabela84" table:style-name="Tabela84">
        <table:table-column table:style-name="Tabela84.A"/>
        <table:table-column table:style-name="Tabela84.B"/>
        <table:table-column table:style-name="Tabela84.C"/>
        <table:table-column table:style-name="Tabela84.D"/>
        <table:table-header-rows>
          <table:table-row table:style-name="Tabela84.1">
            <table:table-cell table:style-name="Tabela84.A1" office:value-type="string">
              <text:p text:style-name="P41" loext:marker-style-name="T13"/>
            </table:table-cell>
            <table:table-cell table:style-name="Tabela84.B1" office:value-type="string">
              <text:p text:style-name="P39" loext:marker-style-name="T13"/>
            </table:table-cell>
            <table:table-cell table:style-name="Tabela84.C1" office:value-type="string">
              <text:p text:style-name="P113" loext:marker-style-name="T13"><text:span text:style-name="T13">31/12/2023</text:span><text:span text:style-name="T13"/></text:p>
            </table:table-cell>
            <table:table-cell table:style-name="Tabela84.D1" office:value-type="string">
              <text:p text:style-name="P113" loext:marker-style-name="T13"><text:span text:style-name="T13">31/12/2022</text:span><text:span text:style-name="T13"/></text:p>
            </table:table-cell>
          </table:table-row>
          <table:table-row table:style-name="Tabela84.1">
            <table:table-cell table:style-name="Tabela84.A2" office:value-type="string">
              <text:p text:style-name="P99" loext:marker-style-name="T13"><text:span text:style-name="T13">DESPESAS GERAIS E ADMINISTRATIVAS</text:span><text:span text:style-name="T13"/></text:p>
            </table:table-cell>
            <table:table-cell table:style-name="Tabela84.B2" office:value-type="string">
              <text:p text:style-name="P113" loext:marker-style-name="T13"><text:span text:style-name="T13">NOTA</text:span><text:span text:style-name="T13"/></text:p>
            </table:table-cell>
            <table:table-cell table:style-name="Tabela84.C2" office:value-type="string">
              <text:p text:style-name="P39" loext:marker-style-name="T13"/>
            </table:table-cell>
            <table:table-cell table:style-name="Tabela84.A2" office:value-type="string">
              <text:p text:style-name="P113" loext:marker-style-name="T13"><text:span text:style-name="T13">REAPRESENTADO</text:span><text:span text:style-name="T13"/></text:p>
            </table:table-cell>
          </table:table-row>
        </table:table-header-rows>
        <table:table-row table:style-name="Tabela84.1">
          <table:table-cell table:style-name="Tabela84.A1" office:value-type="string">
            <text:p text:style-name="P103" loext:marker-style-name="T27"><text:span text:style-name="T27">Pessoal</text:span><text:span text:style-name="T27"/></text:p>
          </table:table-cell>
          <table:table-cell table:style-name="Tabela84.B1" office:value-type="string">
            <text:p text:style-name="P57" loext:marker-style-name="T27"/>
          </table:table-cell>
          <table:table-cell table:style-name="Tabela84.C3" office:value-type="string">
            <text:p text:style-name="P113" loext:marker-style-name="T27"><text:span text:style-name="T6">(2.424.455)</text:span><text:span text:style-name="T27"/></text:p>
          </table:table-cell>
          <table:table-cell table:style-name="Tabela84.A1" office:value-type="string">
            <text:p text:style-name="P113" loext:marker-style-name="T27"><text:span text:style-name="T6">(2.100.451)</text:span><text:span text:style-name="T27"/></text:p>
          </table:table-cell>
        </table:table-row>
        <table:table-row table:style-name="Tabela84.1">
          <table:table-cell table:style-name="Tabela84.A1" office:value-type="string">
            <text:p text:style-name="P103" loext:marker-style-name="T27"><text:span text:style-name="T27">Precatórios e RPVs</text:span><text:span text:style-name="T27"/></text:p>
          </table:table-cell>
          <table:table-cell table:style-name="Tabela84.B1" office:value-type="string">
            <text:p text:style-name="P90"/>
          </table:table-cell>
          <table:table-cell table:style-name="Tabela84.C3" office:value-type="string">
            <text:p text:style-name="P113" loext:marker-style-name="T27"><text:span text:style-name="T6">(629.665)</text:span><text:span text:style-name="T27"/></text:p>
          </table:table-cell>
          <table:table-cell table:style-name="Tabela84.A1" office:value-type="string">
            <text:p text:style-name="P113" loext:marker-style-name="T27"><text:span text:style-name="T6">(485.039)</text:span><text:span text:style-name="T27"/></text:p>
          </table:table-cell>
        </table:table-row>
        <table:table-row table:style-name="Tabela84.1">
          <table:table-cell table:style-name="Tabela84.A1" office:value-type="string">
            <text:p text:style-name="P103" loext:marker-style-name="T27"><text:span text:style-name="T27">Postal Saúde - Aporte</text:span><text:span text:style-name="T27"/></text:p>
          </table:table-cell>
          <table:table-cell table:style-name="Tabela84.B1" office:value-type="string">
            <text:p text:style-name="P90"><text:bookmark-ref text:reference-format="number" text:ref-name="_Ref161602645">10.3.1</text:bookmark-ref></text:p>
          </table:table-cell>
          <table:table-cell table:style-name="Tabela84.C3" office:value-type="string">
            <text:p text:style-name="P113" loext:marker-style-name="T27"><text:span text:style-name="T6">-</text:span><text:span text:style-name="T27"/></text:p>
          </table:table-cell>
          <table:table-cell table:style-name="Tabela84.A1" office:value-type="string">
            <text:p text:style-name="P113" loext:marker-style-name="T27"><text:span text:style-name="T6">(221.000)</text:span><text:span text:style-name="T27"/></text:p>
          </table:table-cell>
        </table:table-row>
        <table:table-row table:style-name="Tabela84.1">
          <table:table-cell table:style-name="Tabela84.A1" office:value-type="string">
            <text:p text:style-name="P103" loext:marker-style-name="T27"><text:span text:style-name="T27">Pós-emprego</text:span><text:span text:style-name="T27"/></text:p>
          </table:table-cell>
          <table:table-cell table:style-name="Tabela84.B1" office:value-type="string">
            <text:p text:style-name="P90"/>
          </table:table-cell>
          <table:table-cell table:style-name="Tabela84.C3" office:value-type="string">
            <text:p text:style-name="P113" loext:marker-style-name="T27"><text:span text:style-name="T6">(217.413)</text:span><text:span text:style-name="T27"/></text:p>
          </table:table-cell>
          <table:table-cell table:style-name="Tabela84.A1" office:value-type="string">
            <text:p text:style-name="P113" loext:marker-style-name="T27"><text:span text:style-name="T6">(262.467)</text:span><text:span text:style-name="T27"/></text:p>
          </table:table-cell>
        </table:table-row>
        <table:table-row table:style-name="Tabela84.1">
          <table:table-cell table:style-name="Tabela84.A1" office:value-type="string">
            <text:p text:style-name="P103" loext:marker-style-name="T27"><text:span text:style-name="T27">Contingências</text:span><text:span text:style-name="T27"/></text:p>
          </table:table-cell>
          <table:table-cell table:style-name="Tabela84.B1" office:value-type="string">
            <text:p text:style-name="P90"/>
          </table:table-cell>
          <table:table-cell table:style-name="Tabela84.C3" office:value-type="string">
            <text:p text:style-name="P113" loext:marker-style-name="T8"><text:span text:style-name="T6">-</text:span><text:span text:style-name="T8"/></text:p>
          </table:table-cell>
          <table:table-cell table:style-name="Tabela84.A1" office:value-type="string">
            <text:p text:style-name="P113" loext:marker-style-name="T27"><text:span text:style-name="T6">(1.290.278)</text:span><text:span text:style-name="T27"/></text:p>
          </table:table-cell>
        </table:table-row>
        <table:table-row table:style-name="Tabela84.1">
          <table:table-cell table:style-name="Tabela84.A1" office:value-type="string">
            <text:p text:style-name="P103" loext:marker-style-name="T27"><text:span text:style-name="T27">Constituição de provisão para perdas</text:span><text:span text:style-name="T27"/></text:p>
          </table:table-cell>
          <table:table-cell table:style-name="Tabela84.B1" office:value-type="string">
            <text:p text:style-name="P90"/>
          </table:table-cell>
          <table:table-cell table:style-name="Tabela84.C3" office:value-type="string">
            <text:p text:style-name="P113" loext:marker-style-name="T27"><text:span text:style-name="T6">(43.632)</text:span><text:span text:style-name="T27"/></text:p>
          </table:table-cell>
          <table:table-cell table:style-name="Tabela84.A1" office:value-type="string">
            <text:p text:style-name="P113" loext:marker-style-name="T27"><text:span text:style-name="T6">(129.165)</text:span><text:span text:style-name="T27"/></text:p>
          </table:table-cell>
        </table:table-row>
        <table:table-row table:style-name="Tabela84.1">
          <table:table-cell table:style-name="Tabela84.A1" office:value-type="string">
            <text:p text:style-name="P103" loext:marker-style-name="T27"><text:span text:style-name="T27">Participação nos Lucros e Resultados – PLR e RVA</text:span><text:span text:style-name="T27"/></text:p>
          </table:table-cell>
          <table:table-cell table:style-name="Tabela84.B1" office:value-type="string">
            <text:p text:style-name="P90"/>
          </table:table-cell>
          <table:table-cell table:style-name="Tabela84.C3" office:value-type="string">
            <text:p text:style-name="P113" loext:marker-style-name="T8"><text:span text:style-name="T6">2.089</text:span><text:span text:style-name="T8"/></text:p>
          </table:table-cell>
          <table:table-cell table:style-name="Tabela84.A1" office:value-type="string">
            <text:p text:style-name="P113" loext:marker-style-name="T27"><text:span text:style-name="T6">(1.717)</text:span><text:span text:style-name="T27"/></text:p>
          </table:table-cell>
        </table:table-row>
        <table:table-row table:style-name="Tabela84.1">
          <table:table-cell table:style-name="Tabela84.A1" office:value-type="string">
            <text:p text:style-name="P103" loext:marker-style-name="T27"><text:span text:style-name="T27">Depreciação/amortização</text:span><text:span text:style-name="T27"/></text:p>
          </table:table-cell>
          <table:table-cell table:style-name="Tabela84.B1" office:value-type="string">
            <text:p text:style-name="P90"><text:bookmark-ref text:reference-format="number" text:ref-name="_Ref129762482">18.2</text:bookmark-ref><text:s/>e <text:bookmark-ref text:reference-format="number" text:ref-name="_Ref129762492">19</text:bookmark-ref></text:p>
          </table:table-cell>
          <table:table-cell table:style-name="Tabela84.C3" office:value-type="string">
            <text:p text:style-name="P113" loext:marker-style-name="T27"><text:span text:style-name="T6">(50.623)</text:span><text:span text:style-name="T27"/></text:p>
          </table:table-cell>
          <table:table-cell table:style-name="Tabela84.A1" office:value-type="string">
            <text:p text:style-name="P113" loext:marker-style-name="T27"><text:span text:style-name="T6">(37.864)</text:span><text:span text:style-name="T27"/></text:p>
          </table:table-cell>
        </table:table-row>
        <table:table-row table:style-name="Tabela84.1">
          <table:table-cell table:style-name="Tabela84.A1" office:value-type="string">
            <text:p text:style-name="P103" loext:marker-style-name="T27"><text:span text:style-name="T27">Variações patrimoniais e perdas</text:span><text:span text:style-name="T27"/></text:p>
          </table:table-cell>
          <table:table-cell table:style-name="Tabela84.B1" office:value-type="string">
            <text:p text:style-name="P90"/>
          </table:table-cell>
          <table:table-cell table:style-name="Tabela84.C3" office:value-type="string">
            <text:p text:style-name="P113" loext:marker-style-name="T27"><text:span text:style-name="T6">(212.176)</text:span><text:span text:style-name="T27"/></text:p>
          </table:table-cell>
          <table:table-cell table:style-name="Tabela84.A1" office:value-type="string">
            <text:p text:style-name="P113" loext:marker-style-name="T27"><text:span text:style-name="T6">(100.453)</text:span><text:span text:style-name="T27"/></text:p>
          </table:table-cell>
        </table:table-row>
        <table:table-row table:style-name="Tabela84.1">
          <table:table-cell table:style-name="Tabela84.A1" office:value-type="string">
            <text:p text:style-name="P103" loext:marker-style-name="T27"><text:span text:style-name="T27">Serviços prestados por pessoas físicas/jurídicas e outros</text:span><text:span text:style-name="T27"/></text:p>
          </table:table-cell>
          <table:table-cell table:style-name="Tabela84.B1" office:value-type="string">
            <text:p text:style-name="P57" loext:marker-style-name="T27"/>
          </table:table-cell>
          <table:table-cell table:style-name="Tabela84.C3" office:value-type="string">
            <text:p text:style-name="P113" loext:marker-style-name="T27"><text:span text:style-name="T6">(3.308)</text:span><text:span text:style-name="T27"/></text:p>
          </table:table-cell>
          <table:table-cell table:style-name="Tabela84.A1" office:value-type="string">
            <text:p text:style-name="P113" loext:marker-style-name="T27"><text:span text:style-name="T6">(3.927)</text:span><text:span text:style-name="T27"/></text:p>
          </table:table-cell>
        </table:table-row>
        <table:table-row table:style-name="Tabela84.1">
          <table:table-cell table:style-name="Tabela84.A1" office:value-type="string">
            <text:p text:style-name="P103" loext:marker-style-name="T27"><text:span text:style-name="T27">Impostos, taxas e contribuições</text:span><text:span text:style-name="T27"/></text:p>
          </table:table-cell>
          <table:table-cell table:style-name="Tabela84.B1" office:value-type="string">
            <text:p text:style-name="P57" loext:marker-style-name="T27"/>
          </table:table-cell>
          <table:table-cell table:style-name="Tabela84.C3" office:value-type="string">
            <text:p text:style-name="P113" loext:marker-style-name="T27"><text:span text:style-name="T6">(668)</text:span><text:span text:style-name="T27"/></text:p>
          </table:table-cell>
          <table:table-cell table:style-name="Tabela84.A1" office:value-type="string">
            <text:p text:style-name="P113" loext:marker-style-name="T27"><text:span text:style-name="T6">(431)</text:span><text:span text:style-name="T27"/></text:p>
          </table:table-cell>
        </table:table-row>
        <table:table-row table:style-name="Tabela84.1">
          <table:table-cell table:style-name="Tabela84.A1" office:value-type="string">
            <text:p text:style-name="P103" loext:marker-style-name="T27"><text:span text:style-name="T27">Acordo judicial</text:span><text:span text:style-name="T27"/></text:p>
          </table:table-cell>
          <table:table-cell table:style-name="Tabela84.B1" office:value-type="string">
            <text:p text:style-name="P57" loext:marker-style-name="T27"/>
          </table:table-cell>
          <table:table-cell table:style-name="Tabela84.C2" office:value-type="string">
            <text:p text:style-name="P113" loext:marker-style-name="T27"><text:span text:style-name="T6">(168)</text:span><text:span text:style-name="T27"/></text:p>
          </table:table-cell>
          <table:table-cell table:style-name="Tabela84.A2" office:value-type="string">
            <text:p text:style-name="P113" loext:marker-style-name="T27"><text:span text:style-name="T6">(47)</text:span><text:span text:style-name="T27"/></text:p>
          </table:table-cell>
        </table:table-row>
        <table:table-row table:style-name="Tabela84.1">
          <table:table-cell table:style-name="Tabela84.A15" office:value-type="string">
            <text:p text:style-name="P103" loext:marker-style-name="T13"><text:span text:style-name="T13">TOTAL</text:span><text:span text:style-name="T13"/></text:p>
          </table:table-cell>
          <table:table-cell table:style-name="Tabela84.B15" office:value-type="string">
            <text:p text:style-name="P39" loext:marker-style-name="T13"/>
          </table:table-cell>
          <table:table-cell table:style-name="Tabela84.C2" office:value-type="string">
            <text:p text:style-name="P113" loext:marker-style-name="T22"><text:span text:style-name="T18">(3.580.019)</text:span><text:span text:style-name="T22"/></text:p>
          </table:table-cell>
          <table:table-cell table:style-name="Tabela84.A2" office:value-type="string">
            <text:p text:style-name="P113" loext:marker-style-name="T13"><text:span text:style-name="T18">(4.632.839)</text:span><text:span text:style-name="T13"/></text:p>
          </table:table-cell>
        </table:table-row>
      </table:table>
      <text:list xml:id="list161233151337845" text:continue-numbering="true" text:style-name="WWNum8">
        <text:list-item>
          <text:list>
            <text:list-item>
              <text:h text:style-name="P14" text:outline-level="2"><text:bookmark-start text:name="_Ref96349781"/>Outras receitas operacionais<text:bookmark-end text:name="_Ref96349781"/></text:h>
            </text:list-item>
          </text:list>
        </text:list-item>
      </text:list>
      <table:table table:name="Tabela85" table:style-name="Tabela85">
        <table:table-column table:style-name="Tabela85.A"/>
        <table:table-column table:style-name="Tabela85.B"/>
        <table:table-column table:style-name="Tabela85.C"/>
        <table:table-column table:style-name="Tabela85.D"/>
        <table:table-header-rows>
          <table:table-row table:style-name="Tabela85.1">
            <table:table-cell table:style-name="Tabela85.A1" office:value-type="string">
              <text:p text:style-name="P99" loext:marker-style-name="T13"><text:span text:style-name="T13">OUTRAS RECEITAS OPERACIONAIS</text:span><text:span text:style-name="T13"/></text:p>
            </table:table-cell>
            <table:table-cell table:style-name="Tabela85.B1" office:value-type="string">
              <text:p text:style-name="P113" loext:marker-style-name="T13"><text:span text:style-name="T13">NOTA</text:span><text:span text:style-name="T13"/></text:p>
            </table:table-cell>
            <table:table-cell table:style-name="Tabela85.C1" office:value-type="string">
              <text:p text:style-name="P113" loext:marker-style-name="T13"><text:span text:style-name="T13">31/12/2023</text:span><text:span text:style-name="T13"/></text:p>
            </table:table-cell>
            <table:table-cell table:style-name="Tabela85.D1" office:value-type="string">
              <text:p text:style-name="P113" loext:marker-style-name="T13"><text:span text:style-name="T13">31/12/2022</text:span><text:span text:style-name="T13"/></text:p>
            </table:table-cell>
          </table:table-row>
        </table:table-header-rows>
        <table:table-row table:style-name="Tabela85.1">
          <table:table-cell table:style-name="Tabela85.A2" office:value-type="string">
            <text:p text:style-name="P103" loext:marker-style-name="T27"><text:span text:style-name="T27">Despesas recuperadas</text:span><text:span text:style-name="T27"/></text:p>
          </table:table-cell>
          <table:table-cell table:style-name="Tabela85.B2" office:value-type="string">
            <text:p text:style-name="P57" loext:marker-style-name="T27"/>
          </table:table-cell>
          <table:table-cell table:style-name="Tabela85.C2" office:value-type="string">
            <text:p text:style-name="P113" loext:marker-style-name="T27"><text:span text:style-name="T6">238.302</text:span><text:span text:style-name="T27"/></text:p>
          </table:table-cell>
          <table:table-cell table:style-name="Tabela85.A2" office:value-type="string">
            <text:p text:style-name="P113" loext:marker-style-name="T27"><text:span text:style-name="T6">101.574</text:span><text:span text:style-name="T27"/></text:p>
          </table:table-cell>
        </table:table-row>
        <table:table-row table:style-name="Tabela85.1">
          <table:table-cell table:style-name="Tabela85.A2" office:value-type="string">
            <text:p text:style-name="P103" loext:marker-style-name="T27"><text:span text:style-name="T27">Reversão - Provisões de Crédito de Liquidação Duvidosa - PECLD</text:span><text:span text:style-name="T27"/></text:p>
          </table:table-cell>
          <table:table-cell table:style-name="Tabela85.B2" office:value-type="string">
            <text:p text:style-name="P57" loext:marker-style-name="T27"/>
          </table:table-cell>
          <table:table-cell table:style-name="Tabela85.C2" office:value-type="string">
            <text:p text:style-name="P113" loext:marker-style-name="T27"><text:span text:style-name="T6">166.981</text:span><text:span text:style-name="T27"/></text:p>
          </table:table-cell>
          <table:table-cell table:style-name="Tabela85.A2" office:value-type="string">
            <text:p text:style-name="P113" loext:marker-style-name="T27"><text:span text:style-name="T6">89.221</text:span><text:span text:style-name="T27"/></text:p>
          </table:table-cell>
        </table:table-row>
        <table:table-row table:style-name="Tabela85.1">
          <table:table-cell table:style-name="Tabela85.A2" office:value-type="string">
            <text:p text:style-name="P103" loext:marker-style-name="T27"><text:span text:style-name="T27">Ganho a valor justo - Propriedades para investimento</text:span><text:span text:style-name="T27"/></text:p>
          </table:table-cell>
          <table:table-cell table:style-name="Tabela85.B2" office:value-type="string">
            <text:p text:style-name="P90"><text:bookmark-ref text:reference-format="number" text:ref-name="_Ref129760279">17.1</text:bookmark-ref></text:p>
          </table:table-cell>
          <table:table-cell table:style-name="Tabela85.C2" office:value-type="string">
            <text:p text:style-name="P113" loext:marker-style-name="T27"><text:span text:style-name="T6">157.060</text:span><text:span text:style-name="T27"/></text:p>
          </table:table-cell>
          <table:table-cell table:style-name="Tabela85.A2" office:value-type="string">
            <text:p text:style-name="P113" loext:marker-style-name="T27"><text:span text:style-name="T6">170.266</text:span><text:span text:style-name="T27"/></text:p>
          </table:table-cell>
        </table:table-row>
        <table:table-row table:style-name="Tabela85.1">
          <table:table-cell table:style-name="Tabela85.A2" office:value-type="string">
            <text:p text:style-name="P103" loext:marker-style-name="T27"><text:span text:style-name="T27">Multas aplicadas</text:span><text:span text:style-name="T27"/></text:p>
          </table:table-cell>
          <table:table-cell table:style-name="Tabela85.B2" office:value-type="string">
            <text:p text:style-name="P90"/>
          </table:table-cell>
          <table:table-cell table:style-name="Tabela85.C2" office:value-type="string">
            <text:p text:style-name="P113" loext:marker-style-name="T27"><text:span text:style-name="T6">111.632</text:span><text:span text:style-name="T27"/></text:p>
          </table:table-cell>
          <table:table-cell table:style-name="Tabela85.A2" office:value-type="string">
            <text:p text:style-name="P113" loext:marker-style-name="T27"><text:span text:style-name="T6">111.478</text:span><text:span text:style-name="T27"/></text:p>
          </table:table-cell>
        </table:table-row>
        <table:table-row table:style-name="Tabela85.1">
          <table:table-cell table:style-name="Tabela85.A2" office:value-type="string">
            <text:p text:style-name="P103" loext:marker-style-name="T27"><text:span text:style-name="T27">Taxa mensal de franquia – AGF</text:span><text:span text:style-name="T27"/></text:p>
          </table:table-cell>
          <table:table-cell table:style-name="Tabela85.B2" office:value-type="string">
            <text:p text:style-name="P90"/>
          </table:table-cell>
          <table:table-cell table:style-name="Tabela85.C2" office:value-type="string">
            <text:p text:style-name="P113" loext:marker-style-name="T27"><text:span text:style-name="T6">16.734</text:span><text:span text:style-name="T27"/></text:p>
          </table:table-cell>
          <table:table-cell table:style-name="Tabela85.A2" office:value-type="string">
            <text:p text:style-name="P113" loext:marker-style-name="T27"><text:span text:style-name="T6">19.148</text:span><text:span text:style-name="T27"/></text:p>
          </table:table-cell>
        </table:table-row>
        <table:table-row table:style-name="Tabela85.1">
          <table:table-cell table:style-name="Tabela85.A2" office:value-type="string">
            <text:p text:style-name="P103" loext:marker-style-name="T27"><text:span text:style-name="T27">Lucro na alienação de bens móveis e imóveis</text:span><text:span text:style-name="T27"/></text:p>
          </table:table-cell>
          <table:table-cell table:style-name="Tabela85.B2" office:value-type="string">
            <text:p text:style-name="P90"/>
          </table:table-cell>
          <table:table-cell table:style-name="Tabela85.C2" office:value-type="string">
            <text:p text:style-name="P113" loext:marker-style-name="T27"><text:span text:style-name="T6">24.408</text:span><text:span text:style-name="T27"/></text:p>
          </table:table-cell>
          <table:table-cell table:style-name="Tabela85.A2" office:value-type="string">
            <text:p text:style-name="P113" loext:marker-style-name="T27"><text:span text:style-name="T6">23.612</text:span><text:span text:style-name="T27"/></text:p>
          </table:table-cell>
        </table:table-row>
        <table:table-row table:style-name="Tabela85.1">
          <table:table-cell table:style-name="Tabela85.A2" office:value-type="string">
            <text:p text:style-name="P103" loext:marker-style-name="T27"><text:span text:style-name="T27">Taxa inicial de franquia - AGF</text:span><text:span text:style-name="T27"/></text:p>
          </table:table-cell>
          <table:table-cell table:style-name="Tabela85.B2" office:value-type="string">
            <text:p text:style-name="P90"/>
          </table:table-cell>
          <table:table-cell table:style-name="Tabela85.C2" office:value-type="string">
            <text:p text:style-name="P113" loext:marker-style-name="T27"><text:span text:style-name="T6">1.025</text:span><text:span text:style-name="T27"/></text:p>
          </table:table-cell>
          <table:table-cell table:style-name="Tabela85.A2" office:value-type="string">
            <text:p text:style-name="P113" loext:marker-style-name="T27"><text:span text:style-name="T6">13.015</text:span><text:span text:style-name="T27"/></text:p>
          </table:table-cell>
        </table:table-row>
        <table:table-row table:style-name="Tabela85.1">
          <table:table-cell table:style-name="Tabela85.A2" office:value-type="string">
            <text:p text:style-name="P103" loext:marker-style-name="T27"><text:span text:style-name="T27">Reversão de </text:span><text:span text:style-name="T31">impairment</text:span></text:p>
          </table:table-cell>
          <table:table-cell table:style-name="Tabela85.B2" office:value-type="string">
            <text:p text:style-name="P90"/>
          </table:table-cell>
          <table:table-cell table:style-name="Tabela85.C2" office:value-type="string">
            <text:p text:style-name="P113" loext:marker-style-name="T27"><text:span text:style-name="T6">75</text:span><text:span text:style-name="T27"/></text:p>
          </table:table-cell>
          <table:table-cell table:style-name="Tabela85.A2" office:value-type="string">
            <text:p text:style-name="P113" loext:marker-style-name="T27"><text:span text:style-name="T6">4.156</text:span><text:span text:style-name="T27"/></text:p>
          </table:table-cell>
        </table:table-row>
        <table:table-row table:style-name="Tabela85.1">
          <table:table-cell table:style-name="Tabela85.A2" office:value-type="string">
            <text:p text:style-name="P103" loext:marker-style-name="T27"><text:span text:style-name="T27">Reversão de Provisão</text:span><text:span text:style-name="T27"/></text:p>
          </table:table-cell>
          <table:table-cell table:style-name="Tabela85.B2" office:value-type="string">
            <text:p text:style-name="P90"><text:bookmark-ref text:reference-format="number" text:ref-name="_Ref129761485">12.1</text:bookmark-ref></text:p>
          </table:table-cell>
          <table:table-cell table:style-name="Tabela85.C2" office:value-type="string">
            <text:p text:style-name="P113" loext:marker-style-name="T27"><text:span text:style-name="T6">111.067</text:span><text:span text:style-name="T27"/></text:p>
          </table:table-cell>
          <table:table-cell table:style-name="Tabela85.A2" office:value-type="string">
            <text:p text:style-name="P113" loext:marker-style-name="T27"><text:span text:style-name="T6">20.165</text:span><text:span text:style-name="T27"/></text:p>
          </table:table-cell>
        </table:table-row>
        <table:table-row table:style-name="Tabela85.1">
          <table:table-cell table:style-name="Tabela85.A2" office:value-type="string">
            <text:p text:style-name="P103" loext:marker-style-name="T27"><text:span text:style-name="T27">Recuperação de perda - REFIS</text:span><text:span text:style-name="T27"/></text:p>
          </table:table-cell>
          <table:table-cell table:style-name="Tabela85.B2" office:value-type="string">
            <text:p text:style-name="P90"/>
          </table:table-cell>
          <table:table-cell table:style-name="Tabela85.C2" office:value-type="string">
            <text:p text:style-name="P113" loext:marker-style-name="T27"><text:span text:style-name="T6">61</text:span><text:span text:style-name="T27"/></text:p>
          </table:table-cell>
          <table:table-cell table:style-name="Tabela85.A2" office:value-type="string">
            <text:p text:style-name="P113" loext:marker-style-name="T27"><text:span text:style-name="T6">120</text:span><text:span text:style-name="T27"/></text:p>
          </table:table-cell>
        </table:table-row>
        <table:table-row table:style-name="Tabela85.1">
          <table:table-cell table:style-name="Tabela85.A2" office:value-type="string">
            <text:p text:style-name="P103" loext:marker-style-name="T27"><text:span text:style-name="T27">Ganhos tributários</text:span><text:span text:style-name="T27"/></text:p>
          </table:table-cell>
          <table:table-cell table:style-name="Tabela85.B2" office:value-type="string">
            <text:p text:style-name="P90"/>
          </table:table-cell>
          <table:table-cell table:style-name="Tabela85.C2" office:value-type="string">
            <text:p text:style-name="P113" loext:marker-style-name="T6"><text:span text:style-name="T6">224.322</text:span><text:span text:style-name="T6"/></text:p>
          </table:table-cell>
          <table:table-cell table:style-name="Tabela85.A2" office:value-type="string">
            <text:p text:style-name="P113" loext:marker-style-name="T6"><text:span text:style-name="T6">-</text:span><text:span text:style-name="T6"/></text:p>
          </table:table-cell>
        </table:table-row>
        <table:table-row table:style-name="Tabela85.1">
          <table:table-cell table:style-name="Tabela85.A2" office:value-type="string">
            <text:p text:style-name="P103" loext:marker-style-name="T27"><text:span text:style-name="T27">Outros</text:span><text:span text:style-name="T27"/></text:p>
          </table:table-cell>
          <table:table-cell table:style-name="Tabela85.B2" office:value-type="string">
            <text:p text:style-name="P57" loext:marker-style-name="T27"/>
          </table:table-cell>
          <table:table-cell table:style-name="Tabela85.C13" office:value-type="string">
            <text:p text:style-name="P113" loext:marker-style-name="T6"><text:span text:style-name="T6">108.588</text:span><text:span text:style-name="T6"/></text:p>
          </table:table-cell>
          <table:table-cell table:style-name="Tabela85.A1" office:value-type="string">
            <text:p text:style-name="P113" loext:marker-style-name="T6"><text:span text:style-name="T6">127.872</text:span><text:span text:style-name="T6"/></text:p>
          </table:table-cell>
        </table:table-row>
        <table:table-row table:style-name="Tabela85.1">
          <table:table-cell table:style-name="Tabela85.D1" office:value-type="string">
            <text:p text:style-name="P103" loext:marker-style-name="T13"><text:span text:style-name="T13">TOTAL</text:span><text:span text:style-name="T13"/></text:p>
          </table:table-cell>
          <table:table-cell table:style-name="Tabela85.B14" office:value-type="string">
            <text:p text:style-name="P39" loext:marker-style-name="T13"/>
          </table:table-cell>
          <table:table-cell table:style-name="Tabela85.C1" office:value-type="string">
            <text:p text:style-name="P113" loext:marker-style-name="T13"><text:span text:style-name="T18">1.160.255</text:span><text:span text:style-name="T13"/></text:p>
          </table:table-cell>
          <table:table-cell table:style-name="Tabela85.D1" office:value-type="string">
            <text:p text:style-name="P113" loext:marker-style-name="T13"><text:span text:style-name="T18">680.627</text:span><text:span text:style-name="T13"/></text:p>
          </table:table-cell>
        </table:table-row>
      </table:table>
      <text:list xml:id="list161233050533372" text:continue-numbering="true" text:style-name="WWNum8">
        <text:list-item>
          <text:list>
            <text:list-item>
              <text:h text:style-name="P14" text:outline-level="2"><text:bookmark-start text:name="_Ref96349791"/><text:soft-page-break/>Outras despesas operacionais<text:bookmark-end text:name="_Ref96349791"/></text:h>
            </text:list-item>
          </text:list>
        </text:list-item>
      </text:list>
      <table:table table:name="Tabela86" table:style-name="Tabela86">
        <table:table-column table:style-name="Tabela86.A"/>
        <table:table-column table:style-name="Tabela86.B"/>
        <table:table-column table:style-name="Tabela86.C"/>
        <table:table-column table:style-name="Tabela86.D"/>
        <table:table-header-rows>
          <table:table-row table:style-name="Tabela86.1">
            <table:table-cell table:style-name="Tabela86.A1" office:value-type="string">
              <text:p text:style-name="P99" loext:marker-style-name="T13"><text:span text:style-name="T13">OUTRAS DESPESAS OPERACIONAIS</text:span><text:span text:style-name="T13"/></text:p>
            </table:table-cell>
            <table:table-cell table:style-name="Tabela86.B1" office:value-type="string">
              <text:p text:style-name="P113" loext:marker-style-name="T13"><text:span text:style-name="T13">NOTA</text:span><text:span text:style-name="T13"/></text:p>
            </table:table-cell>
            <table:table-cell table:style-name="Tabela86.C1" office:value-type="string">
              <text:p text:style-name="P113" loext:marker-style-name="T13"><text:span text:style-name="T13">31/12/2023</text:span><text:span text:style-name="T13"/></text:p>
            </table:table-cell>
            <table:table-cell table:style-name="Tabela86.D1" office:value-type="string">
              <text:p text:style-name="P113" loext:marker-style-name="T13"><text:span text:style-name="T13">31/12/2022</text:span><text:span text:style-name="T13"/></text:p>
            </table:table-cell>
          </table:table-row>
        </table:table-header-rows>
        <table:table-row table:style-name="Tabela86.1">
          <table:table-cell table:style-name="Tabela86.A2" office:value-type="string">
            <text:p text:style-name="P103" loext:marker-style-name="T27"><text:span text:style-name="T27">Prejuízos na alienação de bens</text:span><text:span text:style-name="T27"/></text:p>
          </table:table-cell>
          <table:table-cell table:style-name="Tabela86.B2" office:value-type="string">
            <text:p text:style-name="P57" loext:marker-style-name="T27"/>
          </table:table-cell>
          <table:table-cell table:style-name="Tabela86.A2" office:value-type="string">
            <text:p text:style-name="P113" loext:marker-style-name="T27"><text:span text:style-name="T6">(7.818)</text:span><text:span text:style-name="T27"/></text:p>
          </table:table-cell>
          <table:table-cell table:style-name="Tabela86.A2" office:value-type="string">
            <text:p text:style-name="P113" loext:marker-style-name="T27"><text:span text:style-name="T6">(11.817)</text:span><text:span text:style-name="T27"/></text:p>
          </table:table-cell>
        </table:table-row>
        <table:table-row table:style-name="Tabela86.1">
          <table:table-cell table:style-name="Tabela86.A1" office:value-type="string">
            <text:p text:style-name="P103" loext:marker-style-name="T27"><text:span text:style-name="T27">Perda – VJ – Propriedades para investimento</text:span><text:span text:style-name="T27"/></text:p>
          </table:table-cell>
          <table:table-cell table:style-name="Tabela86.B1" office:value-type="string">
            <text:p text:style-name="P90"><text:bookmark-ref text:reference-format="number" text:ref-name="_Ref129760279">17.1</text:bookmark-ref></text:p>
          </table:table-cell>
          <table:table-cell table:style-name="Tabela86.A1" office:value-type="string">
            <text:p text:style-name="P113" loext:marker-style-name="T27"><text:span text:style-name="T6">(85.539)</text:span><text:span text:style-name="T27"/></text:p>
          </table:table-cell>
          <table:table-cell table:style-name="Tabela86.A1" office:value-type="string">
            <text:p text:style-name="P113" loext:marker-style-name="T27"><text:span text:style-name="T6">(100.736)</text:span><text:span text:style-name="T27"/></text:p>
          </table:table-cell>
        </table:table-row>
        <table:table-row table:style-name="Tabela86.1">
          <table:table-cell table:style-name="Tabela86.A1" office:value-type="string">
            <text:p text:style-name="P103" loext:marker-style-name="T13"><text:span text:style-name="T13">TOTAL</text:span><text:span text:style-name="T13"/></text:p>
          </table:table-cell>
          <table:table-cell table:style-name="Tabela86.B1" office:value-type="string">
            <text:p text:style-name="P90"/>
          </table:table-cell>
          <table:table-cell table:style-name="Tabela86.C4" office:value-type="string">
            <text:p text:style-name="P113" loext:marker-style-name="T13"><text:span text:style-name="T18">(93.357)</text:span><text:span text:style-name="T13"/></text:p>
          </table:table-cell>
          <table:table-cell table:style-name="Tabela86.A1" office:value-type="string">
            <text:p text:style-name="P113" loext:marker-style-name="T13"><text:span text:style-name="T18">(112.553)</text:span><text:span text:style-name="T13"/></text:p>
          </table:table-cell>
        </table:table-row>
      </table:table>
      <text:p text:style-name="P84" loext:marker-style-name="T1"/>
      <text:list xml:id="list161234904579654" text:continue-numbering="true" text:style-name="WWNum8">
        <text:list-item>
          <text:list>
            <text:list-item>
              <text:h text:style-name="P14" text:outline-level="2"><text:bookmark-start text:name="_Ref96349801"/>Receitas financeiras<text:bookmark-end text:name="_Ref96349801"/></text:h>
            </text:list-item>
          </text:list>
        </text:list-item>
      </text:list>
      <table:table table:name="Tabela87" table:style-name="Tabela87">
        <table:table-column table:style-name="Tabela87.A"/>
        <table:table-column table:style-name="Tabela87.B"/>
        <table:table-column table:style-name="Tabela87.C"/>
        <table:table-column table:style-name="Tabela87.D"/>
        <table:table-header-rows>
          <table:table-row table:style-name="Tabela87.1">
            <table:table-cell table:style-name="Tabela87.A1" office:value-type="string">
              <text:p text:style-name="P99" loext:marker-style-name="T13"><text:span text:style-name="T13">RECEITAS FINANCEIRAS</text:span><text:span text:style-name="T13"/></text:p>
            </table:table-cell>
            <table:table-cell table:style-name="Tabela87.B1" office:value-type="string">
              <text:p text:style-name="P113" loext:marker-style-name="T13"><text:span text:style-name="T13">NOTA</text:span><text:span text:style-name="T13"/></text:p>
            </table:table-cell>
            <table:table-cell table:style-name="Tabela87.C1" office:value-type="string">
              <text:p text:style-name="P113" loext:marker-style-name="T13"><text:span text:style-name="T13">31/12/2023</text:span><text:span text:style-name="T13"/></text:p>
            </table:table-cell>
            <table:table-cell table:style-name="Tabela87.D1" office:value-type="string">
              <text:p text:style-name="P113" loext:marker-style-name="T13"><text:span text:style-name="T13">31/12/2022</text:span><text:span text:style-name="T13"/></text:p>
            </table:table-cell>
          </table:table-row>
        </table:table-header-rows>
        <table:table-row table:style-name="Tabela87.1">
          <table:table-cell table:style-name="Tabela87.A2" office:value-type="string">
            <text:p text:style-name="P103" loext:marker-style-name="T27"><text:span text:style-name="T27">Rentabilidade de aplicações financeiras</text:span><text:span text:style-name="T27"/></text:p>
          </table:table-cell>
          <table:table-cell table:style-name="Tabela87.B2" office:value-type="string">
            <text:p text:style-name="P57" loext:marker-style-name="T27"/>
          </table:table-cell>
          <table:table-cell table:style-name="Tabela87.C2" office:value-type="string">
            <text:p text:style-name="P113" loext:marker-style-name="T27"><text:span text:style-name="T6">406.172</text:span><text:span text:style-name="T27"/></text:p>
          </table:table-cell>
          <table:table-cell table:style-name="Tabela87.A2" office:value-type="string">
            <text:p text:style-name="P113" loext:marker-style-name="T27"><text:span text:style-name="T6">452.833</text:span><text:span text:style-name="T27"/></text:p>
          </table:table-cell>
        </table:table-row>
        <table:table-row table:style-name="Tabela87.1">
          <table:table-cell table:style-name="Tabela87.A2" office:value-type="string">
            <text:p text:style-name="P103" loext:marker-style-name="T27"><text:span text:style-name="T27">Ganho - valor justo - </text:span><text:span text:style-name="T31">hedge</text:span></text:p>
          </table:table-cell>
          <table:table-cell table:style-name="Tabela87.B2" office:value-type="string">
            <text:p text:style-name="P57" loext:marker-style-name="T27"/>
          </table:table-cell>
          <table:table-cell table:style-name="Tabela87.C2" office:value-type="string">
            <text:p text:style-name="P113" loext:marker-style-name="T27"><text:span text:style-name="T6">8.732</text:span><text:span text:style-name="T27"/></text:p>
          </table:table-cell>
          <table:table-cell table:style-name="Tabela87.A2" office:value-type="string">
            <text:p text:style-name="P113" loext:marker-style-name="T27"><text:span text:style-name="T6">177.644</text:span><text:span text:style-name="T27"/></text:p>
          </table:table-cell>
        </table:table-row>
        <table:table-row table:style-name="Tabela87.1">
          <table:table-cell table:style-name="Tabela87.A2" office:value-type="string">
            <text:p text:style-name="P103" loext:marker-style-name="T27"><text:span text:style-name="T27">Variação cambial</text:span><text:span text:style-name="T27"/></text:p>
          </table:table-cell>
          <table:table-cell table:style-name="Tabela87.B2" office:value-type="string">
            <text:p text:style-name="P90"><text:bookmark-ref text:reference-format="number" text:ref-name="_Ref129761412">7.3.2</text:bookmark-ref></text:p>
          </table:table-cell>
          <table:table-cell table:style-name="Tabela87.C2" office:value-type="string">
            <text:p text:style-name="P113" loext:marker-style-name="T27"><text:span text:style-name="T6">36.719</text:span><text:span text:style-name="T27"/></text:p>
          </table:table-cell>
          <table:table-cell table:style-name="Tabela87.A2" office:value-type="string">
            <text:p text:style-name="P113" loext:marker-style-name="T27"><text:span text:style-name="T6">134.131</text:span><text:span text:style-name="T27"/></text:p>
          </table:table-cell>
        </table:table-row>
        <table:table-row table:style-name="Tabela87.1">
          <table:table-cell table:style-name="Tabela87.A2" office:value-type="string">
            <text:p text:style-name="P103" loext:marker-style-name="T27"><text:span text:style-name="T27">Receita de juros</text:span><text:span text:style-name="T27"/></text:p>
          </table:table-cell>
          <table:table-cell table:style-name="Tabela87.B2" office:value-type="string">
            <text:p text:style-name="P90"/>
          </table:table-cell>
          <table:table-cell table:style-name="Tabela87.C2" office:value-type="string">
            <text:p text:style-name="P113" loext:marker-style-name="T27"><text:span text:style-name="T6">160.797</text:span><text:span text:style-name="T27"/></text:p>
          </table:table-cell>
          <table:table-cell table:style-name="Tabela87.A2" office:value-type="string">
            <text:p text:style-name="P113" loext:marker-style-name="T27"><text:span text:style-name="T6">95.608</text:span><text:span text:style-name="T27"/></text:p>
          </table:table-cell>
        </table:table-row>
        <table:table-row table:style-name="Tabela87.1">
          <table:table-cell table:style-name="Tabela87.A2" office:value-type="string">
            <text:p text:style-name="P103" loext:marker-style-name="T27"><text:span text:style-name="T27">Outras</text:span><text:span text:style-name="T27"/></text:p>
          </table:table-cell>
          <table:table-cell table:style-name="Tabela87.B2" office:value-type="string">
            <text:p text:style-name="P90"/>
          </table:table-cell>
          <table:table-cell table:style-name="Tabela87.C6" office:value-type="string">
            <text:p text:style-name="P113" loext:marker-style-name="T27"><text:span text:style-name="T6">47.281</text:span><text:span text:style-name="T27"/></text:p>
          </table:table-cell>
          <table:table-cell table:style-name="Tabela87.A1" office:value-type="string">
            <text:p text:style-name="P113" loext:marker-style-name="T27"><text:span text:style-name="T6">44.638</text:span><text:span text:style-name="T27"/></text:p>
          </table:table-cell>
        </table:table-row>
        <table:table-row table:style-name="Tabela87.1">
          <table:table-cell table:style-name="Tabela87.D1" office:value-type="string">
            <text:p text:style-name="P103" loext:marker-style-name="T13"><text:span text:style-name="T13">TOTAL</text:span><text:span text:style-name="T13"/></text:p>
          </table:table-cell>
          <table:table-cell table:style-name="Tabela87.B7" office:value-type="string">
            <text:p text:style-name="P39" loext:marker-style-name="T13"/>
          </table:table-cell>
          <table:table-cell table:style-name="Tabela87.C6" office:value-type="string">
            <text:p text:style-name="P113" loext:marker-style-name="T13"><text:span text:style-name="T18">659.701</text:span><text:span text:style-name="T13"/></text:p>
          </table:table-cell>
          <table:table-cell table:style-name="Tabela87.A1" office:value-type="string">
            <text:p text:style-name="P113" loext:marker-style-name="T13"><text:span text:style-name="T18">904.854</text:span><text:span text:style-name="T13"/></text:p>
          </table:table-cell>
        </table:table-row>
      </table:table>
      <text:list xml:id="list161234434993896" text:continue-numbering="true" text:style-name="WWNum8">
        <text:list-item>
          <text:list>
            <text:list-item>
              <text:h text:style-name="P14" text:outline-level="2"><text:bookmark-start text:name="_Ref129761965"/>Despesas financeiras<text:bookmark-end text:name="_Ref129761965"/></text:h>
            </text:list-item>
          </text:list>
        </text:list-item>
      </text:list>
      <table:table table:name="Tabela88" table:style-name="Tabela88">
        <table:table-column table:style-name="Tabela88.A"/>
        <table:table-column table:style-name="Tabela88.B" table:number-columns-repeated="2"/>
        <table:table-column table:style-name="Tabela88.D"/>
        <table:table-header-rows>
          <table:table-row table:style-name="Tabela88.1">
            <table:table-cell table:style-name="Tabela88.A1" office:value-type="string">
              <text:p text:style-name="P99" loext:marker-style-name="T13"><text:span text:style-name="T13">DESPESAS FINANCEIRAS</text:span><text:span text:style-name="T13"/></text:p>
            </table:table-cell>
            <table:table-cell table:style-name="Tabela88.B1" office:value-type="string">
              <text:p text:style-name="P113" loext:marker-style-name="T13"><text:span text:style-name="T13">NOTA</text:span><text:span text:style-name="T13"/></text:p>
            </table:table-cell>
            <table:table-cell table:style-name="Tabela88.C1" office:value-type="string">
              <text:p text:style-name="P113" loext:marker-style-name="T13"><text:span text:style-name="T13">31/12/2023</text:span><text:span text:style-name="T13"/></text:p>
            </table:table-cell>
            <table:table-cell table:style-name="Tabela88.D1" office:value-type="string">
              <text:p text:style-name="P113" loext:marker-style-name="T13"><text:span text:style-name="T13">31/12/2022</text:span><text:span text:style-name="T13"/></text:p>
            </table:table-cell>
          </table:table-row>
        </table:table-header-rows>
        <table:table-row table:style-name="Tabela88.2">
          <table:table-cell table:style-name="Tabela88.A2" office:value-type="string">
            <text:p text:style-name="P103" loext:marker-style-name="T27"><text:span text:style-name="T27">Variação cambial</text:span><text:span text:style-name="T27"/></text:p>
          </table:table-cell>
          <table:table-cell table:style-name="Tabela88.B2" office:value-type="string">
            <text:p text:style-name="P90"><text:bookmark-ref text:reference-format="number" text:ref-name="_Ref129761412">7.3.2</text:bookmark-ref></text:p>
          </table:table-cell>
          <table:table-cell table:style-name="Tabela88.C2" office:value-type="string">
            <text:p text:style-name="P113" loext:marker-style-name="T27"><text:span text:style-name="T6">(72.172)</text:span><text:span text:style-name="T27"/></text:p>
          </table:table-cell>
          <table:table-cell table:style-name="Tabela88.D2" office:value-type="string">
            <text:p text:style-name="P113" loext:marker-style-name="T27"><text:span text:style-name="T6">(292.182)</text:span><text:span text:style-name="T27"/></text:p>
          </table:table-cell>
        </table:table-row>
        <table:table-row table:style-name="Tabela88.1">
          <table:table-cell table:style-name="Tabela88.A2" office:value-type="string">
            <text:p text:style-name="P103" loext:marker-style-name="T27"><text:span text:style-name="T27">Apropriação/atualização - PDI</text:span><text:span text:style-name="T27"/></text:p>
          </table:table-cell>
          <table:table-cell table:style-name="Tabela88.B3" office:value-type="string">
            <text:p text:style-name="P90"><text:bookmark-ref text:reference-format="number" text:ref-name="_Ref129873963">10.5.2</text:bookmark-ref></text:p>
          </table:table-cell>
          <table:table-cell table:style-name="Tabela88.C3" office:value-type="string">
            <text:p text:style-name="P113" loext:marker-style-name="T27"><text:span text:style-name="T6">(130.964)</text:span><text:span text:style-name="T27"/></text:p>
          </table:table-cell>
          <table:table-cell table:style-name="Tabela88.A2" office:value-type="string">
            <text:p text:style-name="P113" loext:marker-style-name="T27"><text:span text:style-name="T6">(207.413)</text:span><text:span text:style-name="T27"/></text:p>
          </table:table-cell>
        </table:table-row>
        <table:table-row table:style-name="Tabela88.1">
          <table:table-cell table:style-name="Tabela88.A2" office:value-type="string">
            <text:p text:style-name="P103" loext:marker-style-name="T27"><text:span text:style-name="T27">Juros</text:span><text:span text:style-name="T27"/></text:p>
          </table:table-cell>
          <table:table-cell table:style-name="Tabela88.B3" office:value-type="string">
            <text:p text:style-name="P90"/>
          </table:table-cell>
          <table:table-cell table:style-name="Tabela88.C3" office:value-type="string">
            <text:p text:style-name="P113" loext:marker-style-name="T27"><text:span text:style-name="T6">(344.891)</text:span><text:span text:style-name="T27"/></text:p>
          </table:table-cell>
          <table:table-cell table:style-name="Tabela88.A2" office:value-type="string">
            <text:p text:style-name="P113" loext:marker-style-name="T27"><text:span text:style-name="T6">(315.475)</text:span><text:span text:style-name="T27"/></text:p>
          </table:table-cell>
        </table:table-row>
        <table:table-row table:style-name="Tabela88.1">
          <table:table-cell table:style-name="Tabela88.A2" office:value-type="string">
            <text:p text:style-name="P103" loext:marker-style-name="T27"><text:span text:style-name="T27">Perda - valor justo - </text:span><text:span text:style-name="T31">hedge</text:span></text:p>
          </table:table-cell>
          <table:table-cell table:style-name="Tabela88.B3" office:value-type="string">
            <text:p text:style-name="P90"><text:bookmark-ref text:reference-format="number" text:ref-name="_Ref129761412">7.3.2</text:bookmark-ref></text:p>
          </table:table-cell>
          <table:table-cell table:style-name="Tabela88.C3" office:value-type="string">
            <text:p text:style-name="P113" loext:marker-style-name="T27"><text:span text:style-name="T6">(8.933)</text:span><text:span text:style-name="T27"/></text:p>
          </table:table-cell>
          <table:table-cell table:style-name="Tabela88.A2" office:value-type="string">
            <text:p text:style-name="P113" loext:marker-style-name="T27"><text:span text:style-name="T6">(117.547)</text:span><text:span text:style-name="T27"/></text:p>
          </table:table-cell>
        </table:table-row>
        <table:table-row table:style-name="Tabela88.1">
          <table:table-cell table:style-name="Tabela88.A2" office:value-type="string">
            <text:p text:style-name="P103" loext:marker-style-name="T27"><text:span text:style-name="T27">Encargos – financiamento da dívida interna (juros e IOF)</text:span><text:span text:style-name="T27"/></text:p>
          </table:table-cell>
          <table:table-cell table:style-name="Tabela88.B3" office:value-type="string">
            <text:p text:style-name="P90"/>
          </table:table-cell>
          <table:table-cell table:style-name="Tabela88.C3" office:value-type="string">
            <text:p text:style-name="P113" loext:marker-style-name="T27"><text:span text:style-name="T6">(14.328)</text:span><text:span text:style-name="T27"/></text:p>
          </table:table-cell>
          <table:table-cell table:style-name="Tabela88.A2" office:value-type="string">
            <text:p text:style-name="P113" loext:marker-style-name="T27"><text:span text:style-name="T6">(78.775)</text:span><text:span text:style-name="T27"/></text:p>
          </table:table-cell>
        </table:table-row>
        <table:table-row table:style-name="Tabela88.1">
          <table:table-cell table:style-name="Tabela88.A2" office:value-type="string">
            <text:p text:style-name="P103" loext:marker-style-name="T27"><text:span text:style-name="T27">Outros</text:span><text:span text:style-name="T27"/></text:p>
          </table:table-cell>
          <table:table-cell table:style-name="Tabela88.B3" office:value-type="string">
            <text:p text:style-name="P57" loext:marker-style-name="T27"/>
          </table:table-cell>
          <table:table-cell table:style-name="Tabela88.C7" office:value-type="string">
            <text:p text:style-name="P113" loext:marker-style-name="T27"><text:span text:style-name="T6">(44.464)</text:span><text:span text:style-name="T27"/></text:p>
          </table:table-cell>
          <table:table-cell table:style-name="Tabela88.A1" office:value-type="string">
            <text:p text:style-name="P113" loext:marker-style-name="T27"><text:span text:style-name="T6">(67.657)</text:span><text:span text:style-name="T27"/></text:p>
          </table:table-cell>
        </table:table-row>
        <table:table-row table:style-name="Tabela88.1">
          <table:table-cell table:style-name="Tabela88.D1" office:value-type="string">
            <text:p text:style-name="P103" loext:marker-style-name="T13"><text:span text:style-name="T13">TOTAL</text:span><text:span text:style-name="T13"/></text:p>
          </table:table-cell>
          <table:table-cell table:style-name="Tabela88.B8" office:value-type="string">
            <text:p text:style-name="P39" loext:marker-style-name="T13"/>
          </table:table-cell>
          <table:table-cell table:style-name="Tabela88.C7" office:value-type="string">
            <text:p text:style-name="P113" loext:marker-style-name="T13"><text:span text:style-name="T18">(615.752)</text:span><text:span text:style-name="T13"/></text:p>
          </table:table-cell>
          <table:table-cell table:style-name="Tabela88.A1" office:value-type="string">
            <text:p text:style-name="P113" loext:marker-style-name="T13"><text:span text:style-name="T18">(1.079.049)</text:span><text:span text:style-name="T13"/></text:p>
          </table:table-cell>
        </table:table-row>
      </table:table>
      <text:p text:style-name="Standard" loext:marker-style-name="T1"><text:span text:style-name="T1">As despesas financeiras tiveram uma redução acentuada, destacando-se a queda na variação cambial em -R$ 220 milhões, na atualização do PDI em -R$ 76 milhões e nos encargos com financiamento da dívida em -R$ 64 milhões, devido à quitação do empréstimo ocorrida em 2023.</text:span><text:span text:style-name="T1"/></text:p>
      <text:list xml:id="list161233429832695" text:continue-numbering="true" text:style-name="WWNum8">
        <text:list-item>
          <text:h text:style-name="P12" text:outline-level="1">PARTES RELACIONADAS </text:h>
        </text:list-item>
      </text:list>
      <text:p text:style-name="Standard" loext:marker-style-name="T64"><text:span text:style-name="T1">Considerando a existência de transações com partes relacionadas no período coberto pelas demonstrações contábeis de 2023, apresenta-se no quadro a seguir as entidades enquadradas como partes relacionadas dos Correios, bem como seus respectivos relacionamentos: </text:span><text:span text:style-name="T64"><text:line-break/></text:span></text:p>
      <table:table table:name="Tabela89" table:style-name="Tabela89">
        <table:table-column table:style-name="Tabela89.A"/>
        <table:table-column table:style-name="Tabela89.B"/>
        <table:table-column table:style-name="Tabela89.C"/>
        <table:table-column table:style-name="Tabela89.D"/>
        <table:table-row table:style-name="Tabela89.1">
          <table:table-cell table:style-name="Tabela89.A1" office:value-type="string">
            <text:p text:style-name="P99" loext:marker-style-name="T13"><text:span text:style-name="T13">PARTES RELACIONADAS</text:span><text:span text:style-name="T13"/></text:p>
          </table:table-cell>
          <table:table-cell table:style-name="Tabela89.A1" office:value-type="string">
            <text:p text:style-name="P113" loext:marker-style-name="T13"><text:span text:style-name="T13">NOTA </text:span><text:span text:style-name="T13"/></text:p>
          </table:table-cell>
          <table:table-cell table:style-name="Tabela89.C1" office:value-type="string">
            <text:p text:style-name="P113" loext:marker-style-name="T13"><text:span text:style-name="T13">31/12/2023</text:span><text:span text:style-name="T13"/></text:p>
          </table:table-cell>
          <table:table-cell table:style-name="Tabela89.D1" office:value-type="string">
            <text:p text:style-name="P113" loext:marker-style-name="T13"><text:span text:style-name="T13">31/12/2022</text:span><text:span text:style-name="T13"/></text:p>
          </table:table-cell>
        </table:table-row>
        <table:table-row table:style-name="Tabela89.2">
          <table:table-cell table:style-name="Tabela89.A2" office:value-type="string">
            <text:p text:style-name="P16" loext:marker-style-name="T13"><text:span text:style-name="T13">Postal Saúde</text:span><text:span text:style-name="T13"/></text:p>
          </table:table-cell>
          <table:table-cell table:style-name="Tabela89.A2" office:value-type="string">
            <text:p text:style-name="P39" loext:marker-style-name="T13"/>
          </table:table-cell>
          <table:table-cell table:style-name="Tabela89.C2" office:value-type="string">
            <text:p text:style-name="P38" loext:marker-style-name="T6"/>
          </table:table-cell>
          <table:table-cell table:style-name="Tabela89.D2" office:value-type="string">
            <text:p text:style-name="P38" loext:marker-style-name="T6"/>
          </table:table-cell>
        </table:table-row>
        <table:table-row table:style-name="Tabela89.2">
          <table:table-cell table:style-name="Tabela89.A3" office:value-type="string">
            <text:p text:style-name="P29" loext:marker-style-name="T13"><text:span text:style-name="T13">Direitos</text:span><text:span text:style-name="T13"/></text:p>
          </table:table-cell>
          <table:table-cell table:style-name="Tabela89.A3" office:value-type="string">
            <text:p text:style-name="P39" loext:marker-style-name="T13"/>
          </table:table-cell>
          <table:table-cell table:style-name="Tabela89.C2" office:value-type="string">
            <text:p text:style-name="P113" loext:marker-style-name="T18"><text:span text:style-name="T18">197</text:span><text:span text:style-name="T18"/></text:p>
          </table:table-cell>
          <table:table-cell table:style-name="Tabela89.D2" office:value-type="string">
            <text:p text:style-name="P113" loext:marker-style-name="T18"><text:span text:style-name="T18">546</text:span><text:span text:style-name="T18"/></text:p>
          </table:table-cell>
        </table:table-row>
        <table:table-row table:style-name="Tabela89.2">
          <table:table-cell table:style-name="Tabela89.A4" office:value-type="string">
            <text:p text:style-name="P30" loext:marker-style-name="T27"><text:span text:style-name="T27">Empregados Liberados</text:span><text:span text:style-name="T27"/></text:p>
          </table:table-cell>
          <table:table-cell table:style-name="Tabela89.A4" office:value-type="string">
            <text:p text:style-name="P90"><text:bookmark-ref text:reference-format="number" text:ref-name="_Ref129762936">10.3</text:bookmark-ref></text:p>
          </table:table-cell>
          <table:table-cell table:style-name="Tabela89.C4" office:value-type="string">
            <text:p text:style-name="P113" loext:marker-style-name="T6"><text:span text:style-name="T6">91</text:span><text:span text:style-name="T6"/></text:p>
          </table:table-cell>
          <table:table-cell table:style-name="Tabela89.A4" office:value-type="string">
            <text:p text:style-name="P113" loext:marker-style-name="T6"><text:span text:style-name="T6">56</text:span><text:span text:style-name="T6"/></text:p>
          </table:table-cell>
        </table:table-row>
        <table:table-row table:style-name="Tabela89.2">
          <table:table-cell table:style-name="Tabela89.A4" office:value-type="string">
            <text:p text:style-name="P30" loext:marker-style-name="T27"><text:span text:style-name="T27">Concessão de espaço</text:span><text:span text:style-name="T27"/></text:p>
          </table:table-cell>
          <table:table-cell table:style-name="Tabela89.A4" office:value-type="string">
            <text:p text:style-name="P90"><text:bookmark-ref text:reference-format="number" text:ref-name="_Ref129762936">10.3</text:bookmark-ref></text:p>
          </table:table-cell>
          <table:table-cell table:style-name="Tabela89.C4" office:value-type="string">
            <text:p text:style-name="P113" loext:marker-style-name="T13"><text:span text:style-name="T6">106</text:span><text:span text:style-name="T13"/></text:p>
          </table:table-cell>
          <table:table-cell table:style-name="Tabela89.A4" office:value-type="string">
            <text:p text:style-name="P113" loext:marker-style-name="T13"><text:span text:style-name="T6">490</text:span><text:span text:style-name="T13"/></text:p>
          </table:table-cell>
        </table:table-row>
        <table:table-row table:style-name="Tabela89.2">
          <table:table-cell table:style-name="Tabela89.A4" office:value-type="string">
            <text:p text:style-name="P31" loext:marker-style-name="T27"><text:span text:style-name="T13">Obrigações</text:span><text:span text:style-name="T13"/></text:p>
          </table:table-cell>
          <table:table-cell table:style-name="Tabela89.A4" office:value-type="string">
            <text:p text:style-name="P90"/>
          </table:table-cell>
          <table:table-cell table:style-name="Tabela89.C4" office:value-type="string">
            <text:p text:style-name="P113" loext:marker-style-name="T6"><text:span text:style-name="T18">(711.001)</text:span><text:span text:style-name="T18"/></text:p>
          </table:table-cell>
          <table:table-cell table:style-name="Tabela89.A4" office:value-type="string">
            <text:p text:style-name="P113" loext:marker-style-name="T6"><text:span text:style-name="T18">(839.333)</text:span><text:span text:style-name="T18"/></text:p>
          </table:table-cell>
        </table:table-row>
        <table:table-row table:style-name="Tabela89.2">
          <table:table-cell table:style-name="Tabela89.A4" office:value-type="string">
            <text:p text:style-name="P30" loext:marker-style-name="T27"><text:span text:style-name="T6">Repasses financeiros (Convênio, saúde ocupacional, Benefício medicamentos)</text:span><text:span text:style-name="T27"/></text:p>
          </table:table-cell>
          <table:table-cell table:style-name="Tabela89.A4" office:value-type="string">
            <text:p text:style-name="P90"><text:bookmark-ref text:reference-format="number" text:ref-name="_Ref129762936">10.3</text:bookmark-ref></text:p>
          </table:table-cell>
          <table:table-cell table:style-name="Tabela89.C4" office:value-type="string">
            <text:p text:style-name="P113" loext:marker-style-name="T13"><text:span text:style-name="T6">(332.974)</text:span><text:span text:style-name="T13"/></text:p>
          </table:table-cell>
          <table:table-cell table:style-name="Tabela89.A4" office:value-type="string">
            <text:p text:style-name="P113" loext:marker-style-name="T13"><text:span text:style-name="T6">(134.598)</text:span><text:span text:style-name="T13"/></text:p>
          </table:table-cell>
        </table:table-row>
        <table:table-row table:style-name="Tabela89.2">
          <table:table-cell table:style-name="Tabela89.A4" office:value-type="string">
            <text:p text:style-name="P30" loext:marker-style-name="T6"><text:span text:style-name="T6">Postal Saúde – Benefício Pós-emprego - Défict</text:span><text:span text:style-name="T6"/></text:p>
          </table:table-cell>
          <table:table-cell table:style-name="Tabela89.A4" office:value-type="string">
            <text:p text:style-name="P90"/>
          </table:table-cell>
          <table:table-cell table:style-name="Tabela89.C4" office:value-type="string">
            <text:p text:style-name="P113" loext:marker-style-name="T6"><text:span text:style-name="T6">(378.027)</text:span><text:span text:style-name="T6"/></text:p>
          </table:table-cell>
          <table:table-cell table:style-name="Tabela89.A4" office:value-type="string">
            <text:p text:style-name="P113" loext:marker-style-name="T6"><text:span text:style-name="T6">(704.735)</text:span><text:span text:style-name="T6"/></text:p>
          </table:table-cell>
        </table:table-row>
        <table:table-row table:style-name="Tabela89.2">
          <table:table-cell table:style-name="Tabela89.A4" office:value-type="string">
            <text:p text:style-name="P111" loext:marker-style-name="T6"><text:span text:style-name="T12">Despesas</text:span><text:span text:style-name="T12"/></text:p>
          </table:table-cell>
          <table:table-cell table:style-name="Tabela89.A4" office:value-type="string">
            <text:p text:style-name="P90"/>
          </table:table-cell>
          <table:table-cell table:style-name="Tabela89.C4" office:value-type="string">
            <text:p text:style-name="P113" loext:marker-style-name="T6"><text:span text:style-name="T13">1.203.653</text:span><text:span text:style-name="T13"/></text:p>
          </table:table-cell>
          <table:table-cell table:style-name="Tabela89.A4" office:value-type="string">
            <text:p text:style-name="P113" loext:marker-style-name="T6"><text:span text:style-name="T13">888.806</text:span><text:span text:style-name="T13"/></text:p>
          </table:table-cell>
        </table:table-row>
        <table:table-row table:style-name="Tabela89.2">
          <table:table-cell table:style-name="Tabela89.A4" office:value-type="string">
            <text:p text:style-name="P30" loext:marker-style-name="T27"><text:span text:style-name="T27">Despesas com Planos de Saúde</text:span><text:span text:style-name="T27"/></text:p>
          </table:table-cell>
          <table:table-cell table:style-name="Tabela89.A4" office:value-type="string">
            <text:p text:style-name="P90"/>
          </table:table-cell>
          <table:table-cell table:style-name="Tabela89.C4" office:value-type="string">
            <text:p text:style-name="P113" loext:marker-style-name="T28"><text:span text:style-name="T28">1.203.653</text:span><text:span text:style-name="T28"/></text:p>
          </table:table-cell>
          <table:table-cell table:style-name="Tabela89.A4" office:value-type="string">
            <text:p text:style-name="P113" loext:marker-style-name="T28"><text:span text:style-name="T28">888.806</text:span><text:span text:style-name="T28"/></text:p>
          </table:table-cell>
        </table:table-row>
        <table:table-row table:style-name="Tabela89.2">
          <table:table-cell table:style-name="Tabela89.D1" office:value-type="string">
            <text:p text:style-name="P16" loext:marker-style-name="T13"><text:span text:style-name="T13">Postalis</text:span><text:span text:style-name="T13"/></text:p>
          </table:table-cell>
          <table:table-cell table:style-name="Tabela89.B11" office:value-type="string">
            <text:p text:style-name="P90"/>
          </table:table-cell>
          <table:table-cell table:style-name="Tabela89.C1" office:value-type="string">
            <text:p text:style-name="P38" loext:marker-style-name="T6"/>
          </table:table-cell>
          <table:table-cell table:style-name="Tabela89.D1" office:value-type="string">
            <text:p text:style-name="P38" loext:marker-style-name="T6"/>
          </table:table-cell>
        </table:table-row>
        <table:table-row table:style-name="Tabela89.2">
          <table:table-cell table:style-name="Tabela89.D2" office:value-type="string">
            <text:p text:style-name="P29" loext:marker-style-name="T13"><text:span text:style-name="T13">Obrigações</text:span><text:span text:style-name="T13"/></text:p>
          </table:table-cell>
          <table:table-cell table:style-name="Tabela89.D2" office:value-type="string">
            <text:p text:style-name="P90"/>
          </table:table-cell>
          <table:table-cell table:style-name="Tabela89.C2" office:value-type="string">
            <text:p text:style-name="P113" loext:marker-style-name="T18"><text:span text:style-name="T18">(5.459.774)</text:span><text:span text:style-name="T18"/></text:p>
          </table:table-cell>
          <table:table-cell table:style-name="Tabela89.D2" office:value-type="string">
            <text:p text:style-name="P113" loext:marker-style-name="T18"><text:span text:style-name="T18">(7.205.954)</text:span><text:span text:style-name="T18"/></text:p>
          </table:table-cell>
        </table:table-row>
        <table:table-row table:style-name="Tabela89.2">
          <table:table-cell table:style-name="Tabela89.A4" office:value-type="string">
            <text:p text:style-name="P30" loext:marker-style-name="T31"><text:span text:style-name="T27">Postalis Pós Emprego – </text:span><text:span text:style-name="T29">Déficit</text:span></text:p>
          </table:table-cell>
          <table:table-cell table:style-name="Tabela89.A4" office:value-type="string">
            <text:p text:style-name="P90"><text:bookmark-ref text:reference-format="number" text:ref-name="_Ref129874047">10.6.1</text:bookmark-ref></text:p>
          </table:table-cell>
          <table:table-cell table:style-name="Tabela89.C4" office:value-type="string">
            <text:p text:style-name="P113" loext:marker-style-name="T27"><text:span text:style-name="T6">(5.334.148)</text:span><text:span text:style-name="T27"/></text:p>
          </table:table-cell>
          <table:table-cell table:style-name="Tabela89.A4" office:value-type="string">
            <text:p text:style-name="P113" loext:marker-style-name="T27"><text:span text:style-name="T6">(7.092.508)</text:span><text:span text:style-name="T27"/></text:p>
          </table:table-cell>
        </table:table-row>
        <table:table-row table:style-name="Tabela89.2">
          <table:table-cell table:style-name="Tabela89.A4" office:value-type="string">
            <text:p text:style-name="P112" loext:marker-style-name="T27"><text:span text:style-name="T6">Postalis (PostalPrev / BD) – empregador (Salários e encargos sociais)</text:span><text:span text:style-name="T27"/></text:p>
          </table:table-cell>
          <table:table-cell table:style-name="Tabela89.B14" office:value-type="string">
            <text:p text:style-name="P92">10.1</text:p>
          </table:table-cell>
          <table:table-cell table:style-name="Tabela89.C4" office:value-type="string">
            <text:p text:style-name="P113" loext:marker-style-name="T27"><text:span text:style-name="T6">(101.062)</text:span><text:span text:style-name="T27"/></text:p>
          </table:table-cell>
          <table:table-cell table:style-name="Tabela89.A4" office:value-type="string">
            <text:p text:style-name="P113" loext:marker-style-name="T27"><text:span text:style-name="T6">(93.298)</text:span><text:span text:style-name="T27"/></text:p>
          </table:table-cell>
        </table:table-row>
        <table:table-row table:style-name="Tabela89.2">
          <table:table-cell table:style-name="Tabela89.A4" office:value-type="string">
            <text:p text:style-name="P112" loext:marker-style-name="T6"><text:span text:style-name="T6">Recebimento para o Postalis</text:span><text:span text:style-name="T6"/></text:p>
          </table:table-cell>
          <table:table-cell table:style-name="Tabela89.B14" office:value-type="string">
            <text:p text:style-name="P90"/>
          </table:table-cell>
          <table:table-cell table:style-name="Tabela89.C4" office:value-type="string">
            <text:p text:style-name="P113" loext:marker-style-name="T6"><text:span text:style-name="T6">(24.564)</text:span><text:span text:style-name="T6"/></text:p>
          </table:table-cell>
          <table:table-cell table:style-name="Tabela89.A4" office:value-type="string">
            <text:p text:style-name="P113" loext:marker-style-name="T6"><text:span text:style-name="T6">(20.148)</text:span><text:span text:style-name="T6"/></text:p>
          </table:table-cell>
        </table:table-row>
        <table:table-row table:style-name="Tabela89.2">
          <table:table-cell table:style-name="Tabela89.A4" office:value-type="string">
            <text:p text:style-name="P111" loext:marker-style-name="T12"><text:span text:style-name="T12">Despesas</text:span><text:span text:style-name="T12"/></text:p>
          </table:table-cell>
          <table:table-cell table:style-name="Tabela89.B14" office:value-type="string">
            <text:p text:style-name="P43" loext:marker-style-name="T12"/>
          </table:table-cell>
          <table:table-cell table:style-name="Tabela89.C4" office:value-type="string">
            <text:p text:style-name="P113" loext:marker-style-name="T12"><text:span text:style-name="T18">(663.410)</text:span><text:span text:style-name="T13"/></text:p>
          </table:table-cell>
          <table:table-cell table:style-name="Tabela89.A4" office:value-type="string">
            <text:p text:style-name="P113" loext:marker-style-name="T17"><text:span text:style-name="T18">(611.420)</text:span><text:span text:style-name="T18"/></text:p>
          </table:table-cell>
        </table:table-row>
        <table:table-row table:style-name="Tabela89.2">
          <table:table-cell table:style-name="Tabela89.A4" office:value-type="string">
            <text:p text:style-name="P112" loext:marker-style-name="T27"><text:span text:style-name="T6">Despesas com Plano PostalPrev/PBD </text:span><text:span text:style-name="T27"/></text:p>
          </table:table-cell>
          <table:table-cell table:style-name="Tabela89.B14" office:value-type="string">
            <text:p text:style-name="P57" loext:marker-style-name="T27"/>
          </table:table-cell>
          <table:table-cell table:style-name="Tabela89.C4" office:value-type="string">
            <text:p text:style-name="P113" loext:marker-style-name="T27"><text:span text:style-name="T6">(638.684)</text:span><text:span text:style-name="T27"/></text:p>
          </table:table-cell>
          <table:table-cell table:style-name="Tabela89.A4" office:value-type="string">
            <text:p text:style-name="P113" loext:marker-style-name="T6"><text:span text:style-name="T6">(586.694)</text:span><text:span text:style-name="T6"/></text:p>
          </table:table-cell>
        </table:table-row>
        <table:table-row table:style-name="Tabela89.2">
          <table:table-cell table:style-name="Tabela89.A18" office:value-type="string">
            <text:p text:style-name="P112" loext:marker-style-name="T6"><text:span text:style-name="T6">Despesas com locação de imóvel</text:span><text:span text:style-name="T6"/></text:p>
          </table:table-cell>
          <table:table-cell table:style-name="Tabela89.B18" office:value-type="string">
            <text:p text:style-name="P57" loext:marker-style-name="T27"/>
          </table:table-cell>
          <table:table-cell table:style-name="Tabela89.C18" office:value-type="string">
            <text:p text:style-name="P113" loext:marker-style-name="T27"><text:span text:style-name="T6">(24.726)</text:span><text:span text:style-name="T27"/></text:p>
          </table:table-cell>
          <table:table-cell table:style-name="Tabela89.A18" office:value-type="string">
            <text:p text:style-name="P113" loext:marker-style-name="T6"><text:span text:style-name="T6">(24.726)</text:span><text:span text:style-name="T6"/></text:p>
          </table:table-cell>
        </table:table-row>
      </table:table>
      <text:list xml:id="list161234413145502" text:continue-numbering="true" text:style-name="WWNum8">
        <text:list-item>
          <text:list>
            <text:list-item>
              <text:h text:style-name="P14" text:outline-level="2">Transações com partes relacionadas</text:h>
            </text:list-item>
          </text:list>
        </text:list-item>
      </text:list>
      <text:p text:style-name="Standard" loext:marker-style-name="T64"><text:span text:style-name="T64">As transações destacadas nos desdobramentos seguintes, com partes relacionadas dos Correios, foram realizadas no curso das atividades cobertas pelas demonstrações contábeis em questão. </text:span><text:span text:style-name="T64"/></text:p>
      <text:list xml:id="list161234129982001" text:continue-numbering="true" text:style-name="WWNum8">
        <text:list-item>
          <text:list>
            <text:list-item>
              <text:list>
                <text:list-item>
                  <text:h text:style-name="P13" text:outline-level="2"><text:soft-page-break/>Transações com a Postal Saúde</text:h>
                </text:list-item>
              </text:list>
            </text:list-item>
          </text:list>
        </text:list-item>
      </text:list>
      <text:p text:style-name="Standard" loext:marker-style-name="T64"><text:span text:style-name="T64">Os Correios, à luz do Convênio de Adesão celebrado com a Postal Saúde, assinado em 5 de dezembro de 2013, mensalmente provisionam integralmente os valores a serem pagos a título de despesas de serviços médicos e demais despesas do plano de saúde, em estrita observância às boas práticas contábeis.</text:span><text:span text:style-name="T64"/></text:p>
      <text:p text:style-name="Standard" loext:marker-style-name="T64"><text:span text:style-name="T64">O custeio da despesa com a manutenção do plano de saúde dos empregados dos Correios, com aportes mensais pela sua mantenedora e patrocinadora – Correios, tem como base o Relatório de Informações Financeiras apresentado pela Caixa de Assistência Postal Saúde, conforme demonstrado nos quadros da Nota </text:span><text:span text:style-name="T64"><text:bookmark-ref text:reference-format="number" text:ref-name="_Ref129762936">10.3</text:bookmark-ref></text:span><text:span text:style-name="T64">.</text:span></text:p>
      <text:list xml:id="list161233011500545" text:continue-numbering="true" text:style-name="WWNum8">
        <text:list-item>
          <text:list>
            <text:list-item>
              <text:list>
                <text:list-item>
                  <text:h text:style-name="P13" text:outline-level="2">Transações com o Postalis</text:h>
                </text:list-item>
              </text:list>
            </text:list-item>
          </text:list>
        </text:list-item>
      </text:list>
      <text:p text:style-name="Standard" loext:marker-style-name="T64"><text:span text:style-name="T64">O Instituto de Seguridade Social dos Correios e Telégrafos é uma entidade fechada de previdência complementar, sem fins lucrativos e com autonomia administrativa e financeira. Foi criado em 1981 com o objetivo de garantir aos empregados dos Correios benefícios previdenciários complementares aos da Previdência Oficial.</text:span><text:span text:style-name="T64"/></text:p>
      <text:p text:style-name="Standard" loext:marker-style-name="T64"><text:span text:style-name="T64">As </text:span><text:span text:style-name="T49">notas </text:span><text:span text:style-name="T48">10.1, 10.2, 10.3 e 15 </text:span><text:span text:style-name="T64">apresentam as transações ocorridas com o Postalis.</text:span></text:p>
      <text:list xml:id="list161233976160896" text:continue-numbering="true" text:style-name="WWNum8">
        <text:list-item>
          <text:list>
            <text:list-item>
              <text:list>
                <text:list-item>
                  <text:h text:style-name="P13" text:outline-level="2">Remuneração do pessoal chave da Administração</text:h>
                </text:list-item>
              </text:list>
            </text:list-item>
          </text:list>
        </text:list-item>
      </text:list>
      <text:p text:style-name="Standard" loext:marker-style-name="T64"><text:span text:style-name="T64">Remunerações e outros benefícios atribuídos ao pessoal-chave da Administração dos Correios.</text:span><text:span text:style-name="T64"/></text:p>
      <table:table table:name="Tabela90" table:style-name="Tabela90">
        <table:table-column table:style-name="Tabela90.A"/>
        <table:table-column table:style-name="Tabela90.B"/>
        <table:table-column table:style-name="Tabela90.C"/>
        <table:table-column table:style-name="Tabela90.D"/>
        <table:table-column table:style-name="Tabela90.E"/>
        <table:table-header-rows>
          <table:table-row table:style-name="Tabela90.1">
            <table:table-cell table:style-name="Tabela90.A1" office:value-type="string">
              <text:p text:style-name="P99" loext:marker-style-name="T25"><text:span text:style-name="T25">REMUNERAÇÃO ANUAL DO PESSOAL CHAVE DA ADMINISTRAÇÃO</text:span><text:span text:style-name="T25"/></text:p>
            </table:table-cell>
            <table:table-cell table:style-name="Tabela90.B1" office:value-type="string">
              <text:p text:style-name="P99" loext:marker-style-name="T25"><text:span text:style-name="T25">DIRETORIA EXECUTIVA</text:span><text:span text:style-name="T25"/></text:p>
            </table:table-cell>
            <table:table-cell table:style-name="Tabela90.C1" office:value-type="string">
              <text:p text:style-name="P99" loext:marker-style-name="T25"><text:span text:style-name="T25">CONSELHO DE ADMINISTRAÇÃO</text:span><text:span text:style-name="T25"/></text:p>
            </table:table-cell>
            <table:table-cell table:style-name="Tabela90.C1" office:value-type="string">
              <text:p text:style-name="P99" loext:marker-style-name="T25"><text:span text:style-name="T25">CONSELHO FISCAL</text:span><text:span text:style-name="T25"/></text:p>
            </table:table-cell>
            <table:table-cell table:style-name="Tabela90.C1" office:value-type="string">
              <text:p text:style-name="P99" loext:marker-style-name="T25"><text:span text:style-name="T25">COMITÊ DE AUDITORIA</text:span><text:span text:style-name="T25"/></text:p>
            </table:table-cell>
          </table:table-row>
        </table:table-header-rows>
        <table:table-row table:style-name="Tabela90.1">
          <table:table-cell table:style-name="Tabela90.C1" office:value-type="string">
            <text:p text:style-name="P99" loext:marker-style-name="T25"><text:span text:style-name="T25">2023</text:span><text:span text:style-name="T25"/></text:p>
          </table:table-cell>
          <table:table-cell table:style-name="Tabela90.B1" office:value-type="string">
            <text:p text:style-name="P54" loext:marker-style-name="T25"/>
          </table:table-cell>
          <table:table-cell table:style-name="Tabela90.C1" office:value-type="string">
            <text:p text:style-name="P54" loext:marker-style-name="T25"/>
          </table:table-cell>
          <table:table-cell table:style-name="Tabela90.C1" office:value-type="string">
            <text:p text:style-name="P54" loext:marker-style-name="T25"/>
          </table:table-cell>
          <table:table-cell table:style-name="Tabela90.C1" office:value-type="string">
            <text:p text:style-name="P54" loext:marker-style-name="T25"/>
          </table:table-cell>
        </table:table-row>
        <table:table-row table:style-name="Tabela90.1">
          <table:table-cell table:style-name="Tabela90.A3" office:value-type="string">
            <text:p text:style-name="P103" loext:marker-style-name="T44"><text:span text:style-name="T44">Salários e benefícios</text:span><text:span text:style-name="T44"/></text:p>
          </table:table-cell>
          <table:table-cell table:style-name="Tabela90.B3" office:value-type="string">
            <text:p text:style-name="P113" loext:marker-style-name="T44"><text:span text:style-name="T10">4.065</text:span><text:span text:style-name="T44"/></text:p>
          </table:table-cell>
          <table:table-cell table:style-name="Tabela90.A3" office:value-type="string">
            <text:p text:style-name="P113" loext:marker-style-name="T44"><text:span text:style-name="T10">314</text:span><text:span text:style-name="T44"/></text:p>
          </table:table-cell>
          <table:table-cell table:style-name="Tabela90.A3" office:value-type="string">
            <text:p text:style-name="P113" loext:marker-style-name="T44"><text:span text:style-name="T10">167</text:span><text:span text:style-name="T44"/></text:p>
          </table:table-cell>
          <table:table-cell table:style-name="Tabela90.A3" office:value-type="string">
            <text:p text:style-name="P113" loext:marker-style-name="T44"><text:span text:style-name="T10">346</text:span><text:span text:style-name="T44"/></text:p>
          </table:table-cell>
        </table:table-row>
        <table:table-row table:style-name="Tabela90.1">
          <table:table-cell table:style-name="Tabela90.A3" office:value-type="string">
            <text:p text:style-name="P103" loext:marker-style-name="T44"><text:span text:style-name="T44">Encargos sociais</text:span><text:span text:style-name="T44"/></text:p>
          </table:table-cell>
          <table:table-cell table:style-name="Tabela90.B3" office:value-type="string">
            <text:p text:style-name="P113" loext:marker-style-name="T44"><text:span text:style-name="T10">976</text:span><text:span text:style-name="T44"/></text:p>
          </table:table-cell>
          <table:table-cell table:style-name="Tabela90.A3" office:value-type="string">
            <text:p text:style-name="P113" loext:marker-style-name="T44"><text:span text:style-name="T10">41</text:span><text:span text:style-name="T44"/></text:p>
          </table:table-cell>
          <table:table-cell table:style-name="Tabela90.A3" office:value-type="string">
            <text:p text:style-name="P113" loext:marker-style-name="T44"><text:span text:style-name="T10">12</text:span><text:span text:style-name="T44"/></text:p>
          </table:table-cell>
          <table:table-cell table:style-name="Tabela90.A3" office:value-type="string">
            <text:p text:style-name="P113" loext:marker-style-name="T44"><text:span text:style-name="T10">46</text:span><text:span text:style-name="T44"/></text:p>
          </table:table-cell>
        </table:table-row>
        <table:table-row table:style-name="Tabela90.1">
          <table:table-cell table:style-name="Tabela90.A3" office:value-type="string">
            <text:p text:style-name="P103" loext:marker-style-name="T44"><text:span text:style-name="T44">Previdência complementar</text:span><text:span text:style-name="T44"/></text:p>
          </table:table-cell>
          <table:table-cell table:style-name="Tabela90.B3" office:value-type="string">
            <text:p text:style-name="P113" loext:marker-style-name="T44"><text:span text:style-name="T10">168</text:span><text:span text:style-name="T44"/></text:p>
          </table:table-cell>
          <table:table-cell table:style-name="Tabela90.A3" office:value-type="string">
            <text:p text:style-name="P113" loext:marker-style-name="T44"><text:span text:style-name="T10">0</text:span><text:span text:style-name="T44"/></text:p>
          </table:table-cell>
          <table:table-cell table:style-name="Tabela90.A3" office:value-type="string">
            <text:p text:style-name="P113" loext:marker-style-name="T44"><text:span text:style-name="T10">0</text:span><text:span text:style-name="T44"/></text:p>
          </table:table-cell>
          <table:table-cell table:style-name="Tabela90.A3" office:value-type="string">
            <text:p text:style-name="P113" loext:marker-style-name="T44"><text:span text:style-name="T10">0</text:span><text:span text:style-name="T44"/></text:p>
          </table:table-cell>
        </table:table-row>
        <table:table-row table:style-name="Tabela90.1">
          <table:table-cell table:style-name="Tabela90.A3" office:value-type="string">
            <text:p text:style-name="P103" loext:marker-style-name="T44"><text:span text:style-name="T44">Benefícios motivados pela cessação do exercício no cargo</text:span><text:span text:style-name="T44"/></text:p>
          </table:table-cell>
          <table:table-cell table:style-name="Tabela90.B3" office:value-type="string">
            <text:p text:style-name="P113" loext:marker-style-name="T44"><text:span text:style-name="T10">768</text:span><text:span text:style-name="T44"/></text:p>
          </table:table-cell>
          <table:table-cell table:style-name="Tabela90.A3" office:value-type="string">
            <text:p text:style-name="P113" loext:marker-style-name="T44"><text:span text:style-name="T44">-</text:span><text:span text:style-name="T44"/></text:p>
          </table:table-cell>
          <table:table-cell table:style-name="Tabela90.A3" office:value-type="string">
            <text:p text:style-name="P113" loext:marker-style-name="T44"><text:span text:style-name="T44">-</text:span><text:span text:style-name="T44"/></text:p>
          </table:table-cell>
          <table:table-cell table:style-name="Tabela90.A3" office:value-type="string">
            <text:p text:style-name="P113" loext:marker-style-name="T44"><text:span text:style-name="T44">-</text:span><text:span text:style-name="T44"/></text:p>
          </table:table-cell>
        </table:table-row>
        <table:table-row table:style-name="Tabela90.1">
          <table:table-cell table:style-name="Tabela90.A3" office:value-type="string">
            <text:p text:style-name="P103" loext:marker-style-name="T25"><text:span text:style-name="T25">Remuneração total – 2023</text:span><text:span text:style-name="T25"/></text:p>
          </table:table-cell>
          <table:table-cell table:style-name="Tabela90.B3" office:value-type="string">
            <text:p text:style-name="P113" loext:marker-style-name="T25"><text:span text:style-name="T21">5.977</text:span><text:span text:style-name="T25"/></text:p>
          </table:table-cell>
          <table:table-cell table:style-name="Tabela90.A3" office:value-type="string">
            <text:p text:style-name="P113" loext:marker-style-name="T25"><text:span text:style-name="T21">355</text:span><text:span text:style-name="T25"/></text:p>
          </table:table-cell>
          <table:table-cell table:style-name="Tabela90.A3" office:value-type="string">
            <text:p text:style-name="P113" loext:marker-style-name="T25"><text:span text:style-name="T21">179</text:span><text:span text:style-name="T25"/></text:p>
          </table:table-cell>
          <table:table-cell table:style-name="Tabela90.A3" office:value-type="string">
            <text:p text:style-name="P113" loext:marker-style-name="T25"><text:span text:style-name="T21">392</text:span><text:span text:style-name="T25"/></text:p>
          </table:table-cell>
        </table:table-row>
        <table:table-row table:style-name="Tabela90.1">
          <table:table-cell table:style-name="Tabela90.A3" office:value-type="string">
            <text:p text:style-name="P103" loext:marker-style-name="T25"><text:span text:style-name="T25">Remuneração Média Mensal - 2023</text:span><text:span text:style-name="T25"/></text:p>
          </table:table-cell>
          <table:table-cell table:style-name="Tabela90.B3" office:value-type="string">
            <text:p text:style-name="P113" loext:marker-style-name="T25"><text:span text:style-name="T21">46</text:span><text:span text:style-name="T25"/></text:p>
          </table:table-cell>
          <table:table-cell table:style-name="Tabela90.A3" office:value-type="string">
            <text:p text:style-name="P113" loext:marker-style-name="T25"><text:span text:style-name="T21">4</text:span><text:span text:style-name="T25"/></text:p>
          </table:table-cell>
          <table:table-cell table:style-name="Tabela90.A3" office:value-type="string">
            <text:p text:style-name="P113" loext:marker-style-name="T25"><text:span text:style-name="T21">5</text:span><text:span text:style-name="T25"/></text:p>
          </table:table-cell>
          <table:table-cell table:style-name="Tabela90.A3" office:value-type="string">
            <text:p text:style-name="P113" loext:marker-style-name="T25"><text:span text:style-name="T21">10</text:span><text:span text:style-name="T25"/></text:p>
          </table:table-cell>
        </table:table-row>
        <table:table-row table:style-name="Tabela90.1">
          <table:table-cell table:style-name="Tabela90.A3" office:value-type="string">
            <text:p text:style-name="P103" loext:marker-style-name="T25"><text:span text:style-name="T25">Número de membros - 2023</text:span><text:span text:style-name="T25"/></text:p>
          </table:table-cell>
          <table:table-cell table:style-name="Tabela90.B3" office:value-type="string">
            <text:p text:style-name="P113" loext:marker-style-name="T25"><text:span text:style-name="T21">7</text:span><text:span text:style-name="T25"/></text:p>
          </table:table-cell>
          <table:table-cell table:style-name="Tabela90.A3" office:value-type="string">
            <text:p text:style-name="P113" loext:marker-style-name="T25"><text:span text:style-name="T21">6</text:span><text:span text:style-name="T25"/></text:p>
          </table:table-cell>
          <table:table-cell table:style-name="Tabela90.A3" office:value-type="string">
            <text:p text:style-name="P113" loext:marker-style-name="T25"><text:span text:style-name="T21">3</text:span><text:span text:style-name="T25"/></text:p>
          </table:table-cell>
          <table:table-cell table:style-name="Tabela90.A3" office:value-type="string">
            <text:p text:style-name="P113" loext:marker-style-name="T25"><text:span text:style-name="T21">3</text:span><text:span text:style-name="T25"/></text:p>
          </table:table-cell>
        </table:table-row>
        <table:table-row table:style-name="Tabela90.1">
          <table:table-cell table:style-name="Tabela90.A3" office:value-type="string">
            <text:p text:style-name="P55" loext:marker-style-name="T25"/>
          </table:table-cell>
          <table:table-cell table:style-name="Tabela90.B3" office:value-type="string">
            <text:p text:style-name="P53" loext:marker-style-name="T21"/>
          </table:table-cell>
          <table:table-cell table:style-name="Tabela90.A3" office:value-type="string">
            <text:p text:style-name="P53" loext:marker-style-name="T21"/>
          </table:table-cell>
          <table:table-cell table:style-name="Tabela90.A3" office:value-type="string">
            <text:p text:style-name="P53" loext:marker-style-name="T21"/>
          </table:table-cell>
          <table:table-cell table:style-name="Tabela90.A3" office:value-type="string">
            <text:p text:style-name="P53" loext:marker-style-name="T21"/>
          </table:table-cell>
        </table:table-row>
        <table:table-row table:style-name="Tabela90.1">
          <table:table-cell table:style-name="Tabela90.A3" office:value-type="string">
            <text:p text:style-name="P99" loext:marker-style-name="T25"><text:span text:style-name="T25">2022</text:span><text:span text:style-name="T25"/></text:p>
          </table:table-cell>
          <table:table-cell table:style-name="Tabela90.B3" office:value-type="string">
            <text:p text:style-name="P56" loext:marker-style-name="T25"/>
          </table:table-cell>
          <table:table-cell table:style-name="Tabela90.A3" office:value-type="string">
            <text:p text:style-name="P56" loext:marker-style-name="T25"/>
          </table:table-cell>
          <table:table-cell table:style-name="Tabela90.A3" office:value-type="string">
            <text:p text:style-name="P56" loext:marker-style-name="T25"/>
          </table:table-cell>
          <table:table-cell table:style-name="Tabela90.A3" office:value-type="string">
            <text:p text:style-name="P56" loext:marker-style-name="T25"/>
          </table:table-cell>
        </table:table-row>
        <table:table-row table:style-name="Tabela90.1">
          <table:table-cell table:style-name="Tabela90.A3" office:value-type="string">
            <text:p text:style-name="P103" loext:marker-style-name="T44"><text:span text:style-name="T44">Salários e benefícios</text:span><text:span text:style-name="T44"/></text:p>
          </table:table-cell>
          <table:table-cell table:style-name="Tabela90.B3" office:value-type="string">
            <text:p text:style-name="P113" loext:marker-style-name="T44"><text:span text:style-name="T10">4.057</text:span><text:span text:style-name="T44"/></text:p>
          </table:table-cell>
          <table:table-cell table:style-name="Tabela90.A3" office:value-type="string">
            <text:p text:style-name="P113" loext:marker-style-name="T44"><text:span text:style-name="T10">310</text:span><text:span text:style-name="T44"/></text:p>
          </table:table-cell>
          <table:table-cell table:style-name="Tabela90.A3" office:value-type="string">
            <text:p text:style-name="P113" loext:marker-style-name="T44"><text:span text:style-name="T10">161</text:span><text:span text:style-name="T44"/></text:p>
          </table:table-cell>
          <table:table-cell table:style-name="Tabela90.A3" office:value-type="string">
            <text:p text:style-name="P113" loext:marker-style-name="T44"><text:span text:style-name="T10">285</text:span><text:span text:style-name="T44"/></text:p>
          </table:table-cell>
        </table:table-row>
        <table:table-row table:style-name="Tabela90.1">
          <table:table-cell table:style-name="Tabela90.A3" office:value-type="string">
            <text:p text:style-name="P103" loext:marker-style-name="T44"><text:span text:style-name="T44">Encargos sociais</text:span><text:span text:style-name="T44"/></text:p>
          </table:table-cell>
          <table:table-cell table:style-name="Tabela90.B3" office:value-type="string">
            <text:p text:style-name="P113" loext:marker-style-name="T44"><text:span text:style-name="T10">1.109</text:span><text:span text:style-name="T44"/></text:p>
          </table:table-cell>
          <table:table-cell table:style-name="Tabela90.A3" office:value-type="string">
            <text:p text:style-name="P113" loext:marker-style-name="T44"><text:span text:style-name="T10">44</text:span><text:span text:style-name="T44"/></text:p>
          </table:table-cell>
          <table:table-cell table:style-name="Tabela90.A3" office:value-type="string">
            <text:p text:style-name="P113" loext:marker-style-name="T44"><text:span text:style-name="T10">12</text:span><text:span text:style-name="T44"/></text:p>
          </table:table-cell>
          <table:table-cell table:style-name="Tabela90.A3" office:value-type="string">
            <text:p text:style-name="P113" loext:marker-style-name="T44"><text:span text:style-name="T10">35</text:span><text:span text:style-name="T44"/></text:p>
          </table:table-cell>
        </table:table-row>
        <table:table-row table:style-name="Tabela90.1">
          <table:table-cell table:style-name="Tabela90.A3" office:value-type="string">
            <text:p text:style-name="P103" loext:marker-style-name="T44"><text:span text:style-name="T44">Previdência complementar</text:span><text:span text:style-name="T44"/></text:p>
          </table:table-cell>
          <table:table-cell table:style-name="Tabela90.B3" office:value-type="string">
            <text:p text:style-name="P113" loext:marker-style-name="T44"><text:span text:style-name="T10">209</text:span><text:span text:style-name="T44"/></text:p>
          </table:table-cell>
          <table:table-cell table:style-name="Tabela90.A3" office:value-type="string">
            <text:p text:style-name="P113" loext:marker-style-name="T44"><text:span text:style-name="T10">4</text:span><text:span text:style-name="T44"/></text:p>
          </table:table-cell>
          <table:table-cell table:style-name="Tabela90.A3" office:value-type="string">
            <text:p text:style-name="P113" loext:marker-style-name="T44"><text:span text:style-name="T10">-</text:span><text:span text:style-name="T44"/></text:p>
          </table:table-cell>
          <table:table-cell table:style-name="Tabela90.A3" office:value-type="string">
            <text:p text:style-name="P113" loext:marker-style-name="T44"><text:span text:style-name="T10">-</text:span><text:span text:style-name="T44"/></text:p>
          </table:table-cell>
        </table:table-row>
        <table:table-row table:style-name="Tabela90.1">
          <table:table-cell table:style-name="Tabela90.A3" office:value-type="string">
            <text:p text:style-name="P103" loext:marker-style-name="T44"><text:span text:style-name="T44">Benefícios motivados pela cessação do exercício no cargo</text:span><text:span text:style-name="T44"/></text:p>
          </table:table-cell>
          <table:table-cell table:style-name="Tabela90.B3" office:value-type="string">
            <text:p text:style-name="P113" loext:marker-style-name="T44"><text:span text:style-name="T44">-</text:span><text:span text:style-name="T44"/></text:p>
          </table:table-cell>
          <table:table-cell table:style-name="Tabela90.A3" office:value-type="string">
            <text:p text:style-name="P113" loext:marker-style-name="T44"><text:span text:style-name="T44">-</text:span><text:span text:style-name="T44"/></text:p>
          </table:table-cell>
          <table:table-cell table:style-name="Tabela90.A3" office:value-type="string">
            <text:p text:style-name="P113" loext:marker-style-name="T44"><text:span text:style-name="T44">-</text:span><text:span text:style-name="T44"/></text:p>
          </table:table-cell>
          <table:table-cell table:style-name="Tabela90.A3" office:value-type="string">
            <text:p text:style-name="P113" loext:marker-style-name="T44"><text:span text:style-name="T44">-</text:span><text:span text:style-name="T44"/></text:p>
          </table:table-cell>
        </table:table-row>
        <table:table-row table:style-name="Tabela90.1">
          <table:table-cell table:style-name="Tabela90.A3" office:value-type="string">
            <text:p text:style-name="P103" loext:marker-style-name="T44"><text:span text:style-name="T44">Remuneração Variável Anual - RVA</text:span><text:span text:style-name="T44"/></text:p>
          </table:table-cell>
          <table:table-cell table:style-name="Tabela90.B3" office:value-type="string">
            <text:p text:style-name="P113" loext:marker-style-name="T44"><text:span text:style-name="T44">232</text:span><text:span text:style-name="T44"/></text:p>
          </table:table-cell>
          <table:table-cell table:style-name="Tabela90.A3" office:value-type="string">
            <text:p text:style-name="P113" loext:marker-style-name="T44"><text:span text:style-name="T44">-</text:span><text:span text:style-name="T44"/></text:p>
          </table:table-cell>
          <table:table-cell table:style-name="Tabela90.A3" office:value-type="string">
            <text:p text:style-name="P113" loext:marker-style-name="T44"><text:span text:style-name="T44">-</text:span><text:span text:style-name="T44"/></text:p>
          </table:table-cell>
          <table:table-cell table:style-name="Tabela90.A3" office:value-type="string">
            <text:p text:style-name="P113" loext:marker-style-name="T44"><text:span text:style-name="T44">-</text:span><text:span text:style-name="T44"/></text:p>
          </table:table-cell>
        </table:table-row>
        <table:table-row table:style-name="Tabela90.1">
          <table:table-cell table:style-name="Tabela90.A3" office:value-type="string">
            <text:p text:style-name="P103" loext:marker-style-name="T25"><text:span text:style-name="T25">Remuneração total – 2022</text:span><text:span text:style-name="T25"/></text:p>
          </table:table-cell>
          <table:table-cell table:style-name="Tabela90.B3" office:value-type="string">
            <text:p text:style-name="P113" loext:marker-style-name="T25"><text:span text:style-name="T21">5.607</text:span><text:span text:style-name="T25"/></text:p>
          </table:table-cell>
          <table:table-cell table:style-name="Tabela90.A3" office:value-type="string">
            <text:p text:style-name="P113" loext:marker-style-name="T25"><text:span text:style-name="T21">358</text:span><text:span text:style-name="T25"/></text:p>
          </table:table-cell>
          <table:table-cell table:style-name="Tabela90.A3" office:value-type="string">
            <text:p text:style-name="P113" loext:marker-style-name="T25"><text:span text:style-name="T21">173</text:span><text:span text:style-name="T25"/></text:p>
          </table:table-cell>
          <table:table-cell table:style-name="Tabela90.A3" office:value-type="string">
            <text:p text:style-name="P113" loext:marker-style-name="T25"><text:span text:style-name="T21">320</text:span><text:span text:style-name="T25"/></text:p>
          </table:table-cell>
        </table:table-row>
        <table:table-row table:style-name="Tabela90.1">
          <table:table-cell table:style-name="Tabela90.A3" office:value-type="string">
            <text:p text:style-name="P103" loext:marker-style-name="T25"><text:span text:style-name="T25">Remuneração Média Mensal - 2022</text:span><text:span text:style-name="T25"/></text:p>
          </table:table-cell>
          <table:table-cell table:style-name="Tabela90.B3" office:value-type="string">
            <text:p text:style-name="P113" loext:marker-style-name="T25"><text:span text:style-name="T21">47</text:span><text:span text:style-name="T25"/></text:p>
          </table:table-cell>
          <table:table-cell table:style-name="Tabela90.A3" office:value-type="string">
            <text:p text:style-name="P113" loext:marker-style-name="T25"><text:span text:style-name="T21">3</text:span><text:span text:style-name="T25"/></text:p>
          </table:table-cell>
          <table:table-cell table:style-name="Tabela90.A3" office:value-type="string">
            <text:p text:style-name="P113" loext:marker-style-name="T25"><text:span text:style-name="T21">3</text:span><text:span text:style-name="T25"/></text:p>
          </table:table-cell>
          <table:table-cell table:style-name="Tabela90.A3" office:value-type="string">
            <text:p text:style-name="P113" loext:marker-style-name="T25"><text:span text:style-name="T21">9</text:span><text:span text:style-name="T25"/></text:p>
          </table:table-cell>
        </table:table-row>
        <table:table-row table:style-name="Tabela90.1">
          <table:table-cell table:style-name="Tabela90.A19" office:value-type="string">
            <text:p text:style-name="P103" loext:marker-style-name="T25"><text:span text:style-name="T25">Número de membros - 2022</text:span><text:span text:style-name="T25"/></text:p>
          </table:table-cell>
          <table:table-cell table:style-name="Tabela90.B19" office:value-type="string">
            <text:p text:style-name="P113" loext:marker-style-name="T25"><text:span text:style-name="T21">7</text:span><text:span text:style-name="T25"/></text:p>
          </table:table-cell>
          <table:table-cell table:style-name="Tabela90.A1" office:value-type="string">
            <text:p text:style-name="P113" loext:marker-style-name="T25"><text:span text:style-name="T21">6</text:span><text:span text:style-name="T25"/></text:p>
          </table:table-cell>
          <table:table-cell table:style-name="Tabela90.A1" office:value-type="string">
            <text:p text:style-name="P113" loext:marker-style-name="T25"><text:span text:style-name="T21">3</text:span><text:span text:style-name="T25"/></text:p>
          </table:table-cell>
          <table:table-cell table:style-name="Tabela90.A1" office:value-type="string">
            <text:p text:style-name="P113" loext:marker-style-name="T25"><text:span text:style-name="T21">3</text:span><text:span text:style-name="T25"/></text:p>
          </table:table-cell>
        </table:table-row>
      </table:table>
      <text:p text:style-name="P122" loext:marker-style-name="T3"><text:span text:style-name="T3">¹ No exercício de 2023 não houve pagamento de RVA.</text:span><text:span text:style-name="T3"/></text:p>
      <text:p text:style-name="P71" loext:marker-style-name="T64"/>
      <text:p text:style-name="Standard" loext:marker-style-name="T64"><text:span text:style-name="T64">Remuneração mensal paga à Administração e aos empregados dos Correios (em reais).</text:span><text:span text:style-name="T64"/></text:p>
      <table:table table:name="Tabela91" table:style-name="Tabela91">
        <table:table-column table:style-name="Tabela91.A"/>
        <table:table-column table:style-name="Tabela91.B"/>
        <table:table-column table:style-name="Tabela91.C"/>
        <table:table-header-rows>
          <table:table-row table:style-name="Tabela91.1">
            <table:table-cell table:style-name="Tabela91.A1" office:value-type="string">
              <text:p text:style-name="P99" loext:marker-style-name="T20"><text:span text:style-name="T18">REMUNERAÇÃO DE DIRIGENTES E PRESIDENTE </text:span><text:span text:style-name="T18"/></text:p>
            </table:table-cell>
            <table:table-cell table:style-name="Tabela91.B1" office:value-type="string">
              <text:p text:style-name="P113" loext:marker-style-name="T20"><text:span text:style-name="T18">31/12/2023</text:span><text:span text:style-name="T18"/></text:p>
            </table:table-cell>
            <table:table-cell table:style-name="Tabela91.C1" office:value-type="string">
              <text:p text:style-name="P113" loext:marker-style-name="T20"><text:span text:style-name="T18">31/12/2022</text:span><text:span text:style-name="T18"/></text:p>
            </table:table-cell>
          </table:table-row>
        </table:table-header-rows>
        <table:table-row table:style-name="Tabela91.1">
          <table:table-cell table:style-name="Tabela91.C1" office:value-type="string">
            <text:p text:style-name="P103" loext:marker-style-name="T3"><text:span text:style-name="T6">Menor remuneração</text:span><text:span text:style-name="T6"/></text:p>
          </table:table-cell>
          <table:table-cell table:style-name="Tabela91.B1" office:value-type="string">
            <text:p text:style-name="P113" loext:marker-style-name="T3"><text:span text:style-name="T6">4.901</text:span><text:span text:style-name="T6"/></text:p>
          </table:table-cell>
          <table:table-cell table:style-name="Tabela91.C1" office:value-type="string">
            <text:p text:style-name="P113" loext:marker-style-name="T3"><text:span text:style-name="T6">4.496</text:span><text:span text:style-name="T6"/></text:p>
          </table:table-cell>
        </table:table-row>
        <table:table-row table:style-name="Tabela91.1">
          <table:table-cell table:style-name="Tabela91.A3" office:value-type="string">
            <text:p text:style-name="P103" loext:marker-style-name="T3"><text:span text:style-name="T6">Maior remuneração</text:span><text:span text:style-name="T6"/></text:p>
          </table:table-cell>
          <table:table-cell table:style-name="Tabela91.B3" office:value-type="string">
            <text:p text:style-name="P113" loext:marker-style-name="T3"><text:span text:style-name="T6">56.593</text:span><text:span text:style-name="T6"/></text:p>
          </table:table-cell>
          <table:table-cell table:style-name="Tabela91.A3" office:value-type="string">
            <text:p text:style-name="P113" loext:marker-style-name="T3"><text:span text:style-name="T6">52.619</text:span><text:span text:style-name="T6"/></text:p>
          </table:table-cell>
        </table:table-row>
        <table:table-row table:style-name="Tabela91.1">
          <table:table-cell table:style-name="Tabela91.A3" office:value-type="string">
            <text:p text:style-name="P103" loext:marker-style-name="T3"><text:span text:style-name="T6">Remuneração média</text:span><text:span text:style-name="T6"/></text:p>
          </table:table-cell>
          <table:table-cell table:style-name="Tabela91.B3" office:value-type="string">
            <text:p text:style-name="P113" loext:marker-style-name="T3"><text:span text:style-name="T6">45.602</text:span><text:span text:style-name="T6"/></text:p>
          </table:table-cell>
          <table:table-cell table:style-name="Tabela91.A3" office:value-type="string">
            <text:p text:style-name="P113" loext:marker-style-name="T3"><text:span text:style-name="T6">47.072</text:span><text:span text:style-name="T6"/></text:p>
          </table:table-cell>
        </table:table-row>
        <table:table-row table:style-name="Tabela91.1">
          <table:table-cell table:style-name="Tabela91.A3" office:value-type="string">
            <text:p text:style-name="P103" loext:marker-style-name="T3"><text:span text:style-name="T6">Dirigentes</text:span><text:span text:style-name="T6"/></text:p>
          </table:table-cell>
          <table:table-cell table:style-name="Tabela91.B3" office:value-type="string">
            <text:p text:style-name="P35" loext:marker-style-name="T3"/>
          </table:table-cell>
          <table:table-cell table:style-name="Tabela91.A3" office:value-type="string">
            <text:p text:style-name="P35" loext:marker-style-name="T3"/>
          </table:table-cell>
        </table:table-row>
        <table:table-row table:style-name="Tabela91.1">
          <table:table-cell table:style-name="Tabela91.A3" office:value-type="string">
            <text:p text:style-name="P109" loext:marker-style-name="T3"><text:span text:style-name="T6">Presidente</text:span><text:span text:style-name="T6"/></text:p>
          </table:table-cell>
          <table:table-cell table:style-name="Tabela91.B3" office:value-type="string">
            <text:p text:style-name="P113" loext:marker-style-name="T3"><text:span text:style-name="T6">56.593</text:span><text:span text:style-name="T6"/></text:p>
          </table:table-cell>
          <table:table-cell table:style-name="Tabela91.A3" office:value-type="string">
            <text:p text:style-name="P113" loext:marker-style-name="T3"><text:span text:style-name="T6">52.619</text:span><text:span text:style-name="T6"/></text:p>
          </table:table-cell>
        </table:table-row>
        <table:table-row table:style-name="Tabela91.1">
          <table:table-cell table:style-name="Tabela91.A3" office:value-type="string">
            <text:p text:style-name="P109" loext:marker-style-name="T3"><text:span text:style-name="T6">Diretores</text:span><text:span text:style-name="T6"/></text:p>
          </table:table-cell>
          <table:table-cell table:style-name="Tabela91.B3" office:value-type="string">
            <text:p text:style-name="P113" loext:marker-style-name="T3"><text:span text:style-name="T6">49.211</text:span><text:span text:style-name="T6"/></text:p>
          </table:table-cell>
          <table:table-cell table:style-name="Tabela91.A3" office:value-type="string">
            <text:p text:style-name="P113" loext:marker-style-name="T3"><text:span text:style-name="T6">45.847</text:span><text:span text:style-name="T6"/></text:p>
          </table:table-cell>
        </table:table-row>
        <table:table-row table:style-name="Tabela91.1">
          <table:table-cell table:style-name="Tabela91.A3" office:value-type="string">
            <text:p text:style-name="P103" loext:marker-style-name="T3"><text:span text:style-name="T6">Conselheiros</text:span><text:span text:style-name="T6"/></text:p>
          </table:table-cell>
          <table:table-cell table:style-name="Tabela91.B3" office:value-type="string">
            <text:p text:style-name="P35" loext:marker-style-name="T3"/>
          </table:table-cell>
          <table:table-cell table:style-name="Tabela91.A3" office:value-type="string">
            <text:p text:style-name="P35" loext:marker-style-name="T3"/>
          </table:table-cell>
        </table:table-row>
        <table:table-row table:style-name="Tabela91.1">
          <table:table-cell table:style-name="Tabela91.A3" office:value-type="string">
            <text:p text:style-name="P109" loext:marker-style-name="T3"><text:span text:style-name="T6">Conselho Fiscal</text:span><text:span text:style-name="T6"/></text:p>
          </table:table-cell>
          <table:table-cell table:style-name="Tabela91.B3" office:value-type="string">
            <text:p text:style-name="P113" loext:marker-style-name="T3"><text:span text:style-name="T6">4.901</text:span><text:span text:style-name="T6"/></text:p>
          </table:table-cell>
          <table:table-cell table:style-name="Tabela91.A3" office:value-type="string">
            <text:p text:style-name="P113" loext:marker-style-name="T3"><text:span text:style-name="T6">4.496</text:span><text:span text:style-name="T6"/></text:p>
          </table:table-cell>
        </table:table-row>
        <table:table-row table:style-name="Tabela91.1">
          <table:table-cell table:style-name="Tabela91.A3" office:value-type="string">
            <text:p text:style-name="P109" loext:marker-style-name="T3"><text:span text:style-name="T6">Conselho de Administração</text:span><text:span text:style-name="T6"/></text:p>
          </table:table-cell>
          <table:table-cell table:style-name="Tabela91.B3" office:value-type="string">
            <text:p text:style-name="P113" loext:marker-style-name="T3"><text:span text:style-name="T6">4.901</text:span><text:span text:style-name="T6"/></text:p>
          </table:table-cell>
          <table:table-cell table:style-name="Tabela91.A3" office:value-type="string">
            <text:p text:style-name="P113" loext:marker-style-name="T3"><text:span text:style-name="T6">4.496</text:span><text:span text:style-name="T6"/></text:p>
          </table:table-cell>
        </table:table-row>
        <table:table-row table:style-name="Tabela91.1">
          <table:table-cell table:style-name="Tabela91.A11" office:value-type="string">
            <text:p text:style-name="P109" loext:marker-style-name="T3"><text:span text:style-name="T6">Comitê de Auditoria</text:span><text:span text:style-name="T6"/></text:p>
          </table:table-cell>
          <table:table-cell table:style-name="Tabela91.B11" office:value-type="string">
            <text:p text:style-name="P113" loext:marker-style-name="T3"><text:span text:style-name="T6">9.802</text:span><text:span text:style-name="T6"/></text:p>
          </table:table-cell>
          <table:table-cell table:style-name="Tabela91.A1" office:value-type="string">
            <text:p text:style-name="P113" loext:marker-style-name="T3"><text:span text:style-name="T6">8.992</text:span><text:span text:style-name="T6"/></text:p>
          </table:table-cell>
        </table:table-row>
      </table:table>
      <text:p text:style-name="P85" loext:marker-style-name="T63"/>
      <table:table table:name="Tabela92" table:style-name="Tabela92">
        <table:table-column table:style-name="Tabela92.A"/>
        <table:table-column table:style-name="Tabela92.B"/>
        <table:table-column table:style-name="Tabela92.C"/>
        <table:table-row table:style-name="Tabela92.1">
          <table:table-cell table:style-name="Tabela92.A1" office:value-type="string">
            <text:p text:style-name="P99" loext:marker-style-name="T13"><text:span text:style-name="T13">REMUNERAÇÃO DE EMPREGADOS</text:span><text:span text:style-name="T13"/></text:p>
          </table:table-cell>
          <table:table-cell table:style-name="Tabela92.B1" office:value-type="string">
            <text:p text:style-name="P113" loext:marker-style-name="T13"><text:span text:style-name="T13">31/12/2023</text:span><text:span text:style-name="T13"/></text:p>
          </table:table-cell>
          <table:table-cell table:style-name="Tabela92.C1" office:value-type="string">
            <text:p text:style-name="P113" loext:marker-style-name="T13"><text:span text:style-name="T13">31/12/2022</text:span><text:span text:style-name="T13"/></text:p>
          </table:table-cell>
        </table:table-row>
        <table:table-row table:style-name="Tabela92.1">
          <table:table-cell table:style-name="Tabela92.A2" office:value-type="string">
            <text:p text:style-name="P103" loext:marker-style-name="T27"><text:span text:style-name="T27">Quantidade de empregados ativos</text:span><text:span text:style-name="T27"/></text:p>
          </table:table-cell>
          <table:table-cell table:style-name="Tabela92.B2" office:value-type="string">
            <text:p text:style-name="P113" loext:marker-style-name="T27"><text:span text:style-name="T6">85.884</text:span><text:span text:style-name="T27"/></text:p>
          </table:table-cell>
          <table:table-cell table:style-name="Tabela92.A1" office:value-type="string">
            <text:p text:style-name="P113" loext:marker-style-name="T27"><text:span text:style-name="T6">87.571</text:span><text:span text:style-name="T27"/></text:p>
          </table:table-cell>
        </table:table-row>
        <table:table-row table:style-name="Tabela92.1">
          <table:table-cell table:style-name="Tabela92.A1" office:value-type="string">
            <text:p text:style-name="P103" loext:marker-style-name="T27"><text:span text:style-name="T27">Menos remuneração</text:span><text:span text:style-name="T27"/></text:p>
          </table:table-cell>
          <table:table-cell table:style-name="Tabela92.B2" office:value-type="string">
            <text:p text:style-name="P113" loext:marker-style-name="T27"><text:span text:style-name="T6">1.846</text:span><text:span text:style-name="T27"/></text:p>
          </table:table-cell>
          <table:table-cell table:style-name="Tabela92.A1" office:value-type="string">
            <text:p text:style-name="P113" loext:marker-style-name="T27"><text:span text:style-name="T6">1.822</text:span><text:span text:style-name="T27"/></text:p>
          </table:table-cell>
        </table:table-row>
        <table:table-row table:style-name="Tabela92.1">
          <table:table-cell table:style-name="Tabela92.A1" office:value-type="string">
            <text:p text:style-name="P103" loext:marker-style-name="T27"><text:span text:style-name="T27">Maior remuneração</text:span><text:span text:style-name="T27"/></text:p>
          </table:table-cell>
          <table:table-cell table:style-name="Tabela92.B2" office:value-type="string">
            <text:p text:style-name="P113" loext:marker-style-name="T27"><text:span text:style-name="T6">61.628</text:span><text:span text:style-name="T27"/></text:p>
          </table:table-cell>
          <table:table-cell table:style-name="Tabela92.A1" office:value-type="string">
            <text:p text:style-name="P113" loext:marker-style-name="T27"><text:span text:style-name="T6">61.628</text:span><text:span text:style-name="T27"/></text:p>
          </table:table-cell>
        </table:table-row>
        <table:table-row table:style-name="Tabela92.1">
          <table:table-cell table:style-name="Tabela92.A1" office:value-type="string">
            <text:p text:style-name="P103" loext:marker-style-name="T27"><text:span text:style-name="T27">Remuneração média mensal</text:span><text:span text:style-name="T27"/></text:p>
          </table:table-cell>
          <table:table-cell table:style-name="Tabela92.B2" office:value-type="string">
            <text:p text:style-name="P113" loext:marker-style-name="T27"><text:span text:style-name="T6">5.802</text:span><text:span text:style-name="T27"/></text:p>
          </table:table-cell>
          <table:table-cell table:style-name="Tabela92.A1" office:value-type="string">
            <text:p text:style-name="P113" loext:marker-style-name="T27"><text:span text:style-name="T6">5.594</text:span><text:span text:style-name="T27"/></text:p>
          </table:table-cell>
        </table:table-row>
        <text:soft-page-break/>
        <table:table-row table:style-name="Tabela92.1">
          <table:table-cell table:style-name="Tabela92.A1" office:value-type="string">
            <text:p text:style-name="P16" loext:marker-style-name="T27"><text:span text:style-name="T27">Benefícios (valor médio global)</text:span><text:span text:style-name="T27"/></text:p>
          </table:table-cell>
          <table:table-cell table:style-name="Tabela92.B2" office:value-type="string">
            <text:p text:style-name="P113" loext:marker-style-name="T27"><text:span text:style-name="T6">224.175</text:span><text:span text:style-name="T27"/></text:p>
          </table:table-cell>
          <table:table-cell table:style-name="Tabela92.A1" office:value-type="string">
            <text:p text:style-name="P113" loext:marker-style-name="T27"><text:span text:style-name="T6">176.209</text:span><text:span text:style-name="T27"/></text:p>
          </table:table-cell>
        </table:table-row>
        <table:table-row table:style-name="Tabela92.1">
          <table:table-cell table:style-name="Tabela92.A1" office:value-type="string">
            <text:p text:style-name="P32" loext:marker-style-name="T27"><text:span text:style-name="T27">Assistência médica e odontológica</text:span><text:span text:style-name="T27"/></text:p>
          </table:table-cell>
          <table:table-cell table:style-name="Tabela92.B2" office:value-type="string">
            <text:p text:style-name="P113" loext:marker-style-name="T6"><text:span text:style-name="T6">100.226</text:span><text:span text:style-name="T6"/></text:p>
          </table:table-cell>
          <table:table-cell table:style-name="Tabela92.A1" office:value-type="string">
            <text:p text:style-name="P113" loext:marker-style-name="T6"><text:span text:style-name="T6">74.074</text:span><text:span text:style-name="T6"/></text:p>
          </table:table-cell>
        </table:table-row>
        <table:table-row table:style-name="Tabela92.1">
          <table:table-cell table:style-name="Tabela92.A1" office:value-type="string">
            <text:p text:style-name="P22" loext:marker-style-name="T27"><text:span text:style-name="T27">Auxílio Creche</text:span><text:span text:style-name="T27"/></text:p>
          </table:table-cell>
          <table:table-cell table:style-name="Tabela92.B2" office:value-type="string">
            <text:p text:style-name="P113" loext:marker-style-name="T27"><text:span text:style-name="T6">1.018</text:span><text:span text:style-name="T27"/></text:p>
          </table:table-cell>
          <table:table-cell table:style-name="Tabela92.A1" office:value-type="string">
            <text:p text:style-name="P113" loext:marker-style-name="T27"><text:span text:style-name="T6">893</text:span><text:span text:style-name="T27"/></text:p>
          </table:table-cell>
        </table:table-row>
        <table:table-row table:style-name="Tabela92.1">
          <table:table-cell table:style-name="Tabela92.A1" office:value-type="string">
            <text:p text:style-name="P22" loext:marker-style-name="T27"><text:span text:style-name="T27">Vale Alimentação/Refeição/Cesta</text:span><text:span text:style-name="T27"/></text:p>
          </table:table-cell>
          <table:table-cell table:style-name="Tabela92.B2" office:value-type="string">
            <text:p text:style-name="P113" loext:marker-style-name="T27"><text:span text:style-name="T6">117.158</text:span><text:span text:style-name="T27"/></text:p>
          </table:table-cell>
          <table:table-cell table:style-name="Tabela92.A1" office:value-type="string">
            <text:p text:style-name="P113" loext:marker-style-name="T27"><text:span text:style-name="T6">95.823</text:span><text:span text:style-name="T27"/></text:p>
          </table:table-cell>
        </table:table-row>
        <table:table-row table:style-name="Tabela92.1">
          <table:table-cell table:style-name="Tabela92.A1" office:value-type="string">
            <text:p text:style-name="P22" loext:marker-style-name="T27"><text:span text:style-name="T27">Vale Transporte</text:span><text:span text:style-name="T27"/></text:p>
          </table:table-cell>
          <table:table-cell table:style-name="Tabela92.B2" office:value-type="string">
            <text:p text:style-name="P113" loext:marker-style-name="T27"><text:span text:style-name="T6">4.821</text:span><text:span text:style-name="T27"/></text:p>
          </table:table-cell>
          <table:table-cell table:style-name="Tabela92.A1" office:value-type="string">
            <text:p text:style-name="P113" loext:marker-style-name="T27"><text:span text:style-name="T6">4.688</text:span><text:span text:style-name="T27"/></text:p>
          </table:table-cell>
        </table:table-row>
        <table:table-row table:style-name="Tabela92.1">
          <table:table-cell table:style-name="Tabela92.A11" office:value-type="string">
            <text:p text:style-name="P22" loext:marker-style-name="T27"><text:span text:style-name="T27">Auxílio Especial </text:span><text:span text:style-name="T27"/></text:p>
          </table:table-cell>
          <table:table-cell table:style-name="Tabela92.B11" office:value-type="string">
            <text:p text:style-name="P113" loext:marker-style-name="T27"><text:span text:style-name="T6">952</text:span><text:span text:style-name="T27"/></text:p>
          </table:table-cell>
          <table:table-cell table:style-name="Tabela92.C11" office:value-type="string">
            <text:p text:style-name="P113" loext:marker-style-name="T27"><text:span text:style-name="T6">731</text:span><text:span text:style-name="T27"/></text:p>
          </table:table-cell>
        </table:table-row>
      </table:table>
      <text:p text:style-name="P85" loext:marker-style-name="T63"/>
      <text:p text:style-name="P85" loext:marker-style-name="T63"/>
      <table:table table:name="Tabela93" table:style-name="Tabela93">
        <table:table-column table:style-name="Tabela93.A"/>
        <table:table-column table:style-name="Tabela93.B"/>
        <table:table-column table:style-name="Tabela93.C"/>
        <table:table-column table:style-name="Tabela93.D"/>
        <table:table-column table:style-name="Tabela93.E"/>
        <table:table-row table:style-name="Tabela93.1">
          <table:table-cell table:style-name="Tabela93.A1" office:value-type="string">
            <text:p text:style-name="P126" loext:marker-style-name="T50"><text:span text:style-name="T50">Fabiano Silva dos Santos</text:span><text:span text:style-name="T50"/></text:p>
          </table:table-cell>
          <table:table-cell table:style-name="Tabela93.B1" office:value-type="string">
            <text:p text:style-name="P86" loext:marker-style-name="T50"/>
          </table:table-cell>
          <table:table-cell table:style-name="Tabela93.C1" office:value-type="string">
            <text:p text:style-name="P126" loext:marker-style-name="T50"><text:span text:style-name="T50">Maria do Carmo Lara Perpétuo</text:span><text:span text:style-name="T50"/></text:p>
          </table:table-cell>
          <table:table-cell table:style-name="Tabela93.D1" office:value-type="string">
            <text:p text:style-name="P86" loext:marker-style-name="T50"/>
          </table:table-cell>
          <table:table-cell table:style-name="Tabela93.E1" office:value-type="string">
            <text:p text:style-name="P126" loext:marker-style-name="T50"><text:span text:style-name="T50">José Pedro de Amengol Filho</text:span><text:span text:style-name="T50"/></text:p>
          </table:table-cell>
        </table:table-row>
        <table:table-row table:style-name="Tabela93.2">
          <table:table-cell table:style-name="Tabela93.A2" office:value-type="string">
            <text:p text:style-name="P126" loext:marker-style-name="T1"><text:span text:style-name="T1">Presidente</text:span><text:span text:style-name="T1"/></text:p>
            <text:p text:style-name="P87" loext:marker-style-name="T1"/>
          </table:table-cell>
          <table:table-cell table:style-name="Tabela93.B2" office:value-type="string">
            <text:p text:style-name="P87" loext:marker-style-name="T1"/>
          </table:table-cell>
          <table:table-cell table:style-name="Tabela93.C2" office:value-type="string">
            <text:p text:style-name="P126" loext:marker-style-name="T1"><text:span text:style-name="T1">Diretora Econômico-Financeira, Tecnologia e Segurança da Informação</text:span><text:span text:style-name="T1"/></text:p>
          </table:table-cell>
          <table:table-cell table:style-name="Tabela93.D2" office:value-type="string">
            <text:p text:style-name="P87" loext:marker-style-name="T1"/>
          </table:table-cell>
          <table:table-cell table:style-name="Tabela93.E2" office:value-type="string">
            <text:p text:style-name="P126" loext:marker-style-name="T1"><text:span text:style-name="T1">Diretor de Gestão de Pessoas</text:span><text:span text:style-name="T1"/></text:p>
          </table:table-cell>
        </table:table-row>
        <table:table-row table:style-name="Tabela93.3">
          <table:table-cell table:style-name="Tabela93.A3" office:value-type="string">
            <text:p text:style-name="P87" loext:marker-style-name="T1"/>
          </table:table-cell>
          <table:table-cell table:style-name="Tabela93.B3" office:value-type="string">
            <text:p text:style-name="P87" loext:marker-style-name="T1"/>
          </table:table-cell>
          <table:table-cell table:style-name="Tabela93.C3" office:value-type="string">
            <text:p text:style-name="P87" loext:marker-style-name="T1"/>
          </table:table-cell>
          <table:table-cell table:style-name="Tabela93.D3" office:value-type="string">
            <text:p text:style-name="P87" loext:marker-style-name="T1"/>
          </table:table-cell>
          <table:table-cell table:style-name="Tabela93.E3" office:value-type="string">
            <text:p text:style-name="P87" loext:marker-style-name="T1"/>
          </table:table-cell>
        </table:table-row>
        <table:table-row table:style-name="Tabela93.3">
          <table:table-cell table:style-name="Tabela93.A4" office:value-type="string">
            <text:p text:style-name="P87" loext:marker-style-name="T1"/>
          </table:table-cell>
          <table:table-cell table:style-name="Tabela93.B4" office:value-type="string">
            <text:p text:style-name="P87" loext:marker-style-name="T1"/>
          </table:table-cell>
          <table:table-cell table:style-name="Tabela93.A1" office:value-type="string">
            <text:p text:style-name="P87" loext:marker-style-name="T1"/>
          </table:table-cell>
          <table:table-cell table:style-name="Tabela93.A1" office:value-type="string">
            <text:p text:style-name="P87" loext:marker-style-name="T1"/>
          </table:table-cell>
          <table:table-cell table:style-name="Tabela93.A1" office:value-type="string">
            <text:p text:style-name="P87" loext:marker-style-name="T1"/>
          </table:table-cell>
        </table:table-row>
        <table:table-row table:style-name="Tabela93.3">
          <table:table-cell table:style-name="Tabela93.A5" office:value-type="string">
            <text:p text:style-name="P87" loext:marker-style-name="T1"/>
          </table:table-cell>
          <table:table-cell table:style-name="Tabela93.B5" office:value-type="string">
            <text:p text:style-name="P87" loext:marker-style-name="T1"/>
          </table:table-cell>
          <table:table-cell table:style-name="Tabela93.A1" office:value-type="string">
            <text:p text:style-name="P87" loext:marker-style-name="T1"/>
          </table:table-cell>
          <table:table-cell table:style-name="Tabela93.A1" office:value-type="string">
            <text:p text:style-name="P87" loext:marker-style-name="T1"/>
          </table:table-cell>
          <table:table-cell table:style-name="Tabela93.A1" office:value-type="string">
            <text:p text:style-name="P87" loext:marker-style-name="T1"/>
            <text:p text:style-name="P87" loext:marker-style-name="T1"/>
            <text:p text:style-name="P87" loext:marker-style-name="T1"/>
            <text:p text:style-name="P87" loext:marker-style-name="T1"/>
          </table:table-cell>
        </table:table-row>
        <table:table-row table:style-name="Tabela93.6">
          <table:table-cell table:style-name="Tabela93.A6" office:value-type="string">
            <text:p text:style-name="P126" loext:marker-style-name="T50"><text:span text:style-name="T50">Juliana Picoli Agatte</text:span><text:span text:style-name="T50"/></text:p>
          </table:table-cell>
          <table:table-cell table:style-name="Tabela93.B6" office:value-type="string">
            <text:p text:style-name="P86" loext:marker-style-name="T50"/>
          </table:table-cell>
          <table:table-cell table:style-name="Tabela93.A1" office:value-type="string">
            <text:p text:style-name="P126" loext:marker-style-name="T50"><text:span text:style-name="T50">Sandro Alexandre Almeida</text:span><text:span text:style-name="T50"/></text:p>
          </table:table-cell>
          <table:table-cell table:style-name="Tabela93.A1" office:value-type="string">
            <text:p text:style-name="P86" loext:marker-style-name="T50"/>
          </table:table-cell>
          <table:table-cell table:style-name="Tabela93.A1" office:value-type="string">
            <text:p text:style-name="P126" loext:marker-style-name="T50"><text:span text:style-name="T50">Frank Schneide Carvalho de</text:span><text:span text:style-name="T50"/></text:p>
            <text:p text:style-name="P126" loext:marker-style-name="T50"><text:span text:style-name="T50"><text:s/>Moura</text:span><text:span text:style-name="T50"/></text:p>
            <text:p text:style-name="P86" loext:marker-style-name="T50"/>
          </table:table-cell>
        </table:table-row>
        <table:table-row table:style-name="Tabela93.7">
          <table:table-cell table:style-name="Tabela93.A7" office:value-type="string">
            <text:p text:style-name="P126" loext:marker-style-name="T1"><text:span text:style-name="T1">Diretora de Governança e Estratégia</text:span><text:span text:style-name="T1"/></text:p>
          </table:table-cell>
          <table:table-cell table:style-name="Tabela93.B7" office:value-type="string">
            <text:p text:style-name="P87" loext:marker-style-name="T1"/>
          </table:table-cell>
          <table:table-cell table:style-name="Tabela93.C7" office:value-type="string">
            <text:p text:style-name="P126" loext:marker-style-name="T1"><text:span text:style-name="T1">Diretor de Negócios</text:span><text:span text:style-name="T1"/></text:p>
            <text:p text:style-name="P87" loext:marker-style-name="T1"/>
          </table:table-cell>
          <table:table-cell table:style-name="Tabela93.D7" office:value-type="string">
            <text:p text:style-name="P87" loext:marker-style-name="T1"/>
          </table:table-cell>
          <table:table-cell table:style-name="Tabela93.E7" office:value-type="string">
            <text:p text:style-name="P126" loext:marker-style-name="T1"><text:span text:style-name="T1">Diretor de Operações</text:span><text:span text:style-name="T1"/></text:p>
          </table:table-cell>
        </table:table-row>
        <table:table-row table:style-name="Tabela93.3">
          <table:table-cell table:style-name="Tabela93.A8" office:value-type="string">
            <text:p text:style-name="P87" loext:marker-style-name="T1"/>
          </table:table-cell>
          <table:table-cell table:style-name="Tabela93.B8" office:value-type="string">
            <text:p text:style-name="P87" loext:marker-style-name="T1"/>
          </table:table-cell>
          <table:table-cell table:style-name="Tabela93.C8" office:value-type="string">
            <text:p text:style-name="P87" loext:marker-style-name="T1"/>
          </table:table-cell>
          <table:table-cell table:style-name="Tabela93.D8" office:value-type="string">
            <text:p text:style-name="P87" loext:marker-style-name="T1"/>
          </table:table-cell>
          <table:table-cell table:style-name="Tabela93.E8" office:value-type="string">
            <text:p text:style-name="P87" loext:marker-style-name="T1"/>
          </table:table-cell>
        </table:table-row>
        <table:table-row table:style-name="Tabela93.9">
          <table:table-cell table:style-name="Tabela93.A9" office:value-type="string">
            <text:p text:style-name="P87" loext:marker-style-name="T1"/>
          </table:table-cell>
          <table:table-cell table:style-name="Tabela93.B9" office:value-type="string">
            <text:p text:style-name="P87" loext:marker-style-name="T1"/>
          </table:table-cell>
          <table:table-cell table:style-name="Tabela93.C9" office:value-type="string">
            <text:p text:style-name="P87" loext:marker-style-name="T1"/>
          </table:table-cell>
          <table:table-cell table:style-name="Tabela93.D9" office:value-type="string">
            <text:p text:style-name="P87" loext:marker-style-name="T1"/>
          </table:table-cell>
          <table:table-cell table:style-name="Tabela93.E9" office:value-type="string">
            <text:p text:style-name="P87" loext:marker-style-name="T1"/>
          </table:table-cell>
        </table:table-row>
        <table:table-row table:style-name="Tabela93.10">
          <table:table-cell table:style-name="Tabela93.A10" office:value-type="string">
            <text:p text:style-name="P127" loext:marker-style-name="T50"><text:span text:style-name="T51">José Rorício Aguiar de Vasconcelos Júnior</text:span><text:span text:style-name="T51"/></text:p>
          </table:table-cell>
          <table:table-cell table:style-name="Tabela93.B10" office:value-type="string">
            <text:p text:style-name="P86" loext:marker-style-name="T50"/>
          </table:table-cell>
          <table:table-cell table:style-name="Tabela93.C10" office:value-type="string">
            <text:p text:style-name="P86" loext:marker-style-name="T50"/>
          </table:table-cell>
          <table:table-cell table:style-name="Tabela93.D10" office:value-type="string">
            <text:p text:style-name="P86" loext:marker-style-name="T50"/>
          </table:table-cell>
          <table:table-cell table:style-name="Tabela93.E10" office:value-type="string">
            <text:p text:style-name="P86" loext:marker-style-name="T50"/>
          </table:table-cell>
        </table:table-row>
        <table:table-row table:style-name="Tabela93.11">
          <table:table-cell table:style-name="Tabela93.A11" office:value-type="string">
            <text:p text:style-name="P126" loext:marker-style-name="T1"><text:span text:style-name="T1">Diretor de Administração</text:span><text:span text:style-name="T1"/></text:p>
          </table:table-cell>
          <table:table-cell table:style-name="Tabela93.B11" office:value-type="string">
            <text:p text:style-name="P87" loext:marker-style-name="T1"/>
          </table:table-cell>
          <table:table-cell table:style-name="Tabela93.C11" office:value-type="string">
            <text:p text:style-name="P87" loext:marker-style-name="T1"/>
          </table:table-cell>
          <table:table-cell table:style-name="Tabela93.D11" office:value-type="string">
            <text:p text:style-name="P87" loext:marker-style-name="T1"/>
          </table:table-cell>
          <table:table-cell table:style-name="Tabela93.E11" office:value-type="string">
            <text:p text:style-name="P87" loext:marker-style-name="T1"/>
          </table:table-cell>
        </table:table-row>
        <table:table-row table:style-name="Tabela93.9">
          <table:table-cell table:style-name="Tabela93.A12" office:value-type="string">
            <text:p text:style-name="P87" loext:marker-style-name="T1"/>
          </table:table-cell>
          <table:table-cell table:style-name="Tabela93.B12" office:value-type="string">
            <text:p text:style-name="P87" loext:marker-style-name="T1"/>
          </table:table-cell>
          <table:table-cell table:style-name="Tabela93.C12" office:value-type="string">
            <text:p text:style-name="P87" loext:marker-style-name="T1"/>
          </table:table-cell>
          <table:table-cell table:style-name="Tabela93.D12" office:value-type="string">
            <text:p text:style-name="P87" loext:marker-style-name="T1"/>
          </table:table-cell>
          <table:table-cell table:style-name="Tabela93.E12" office:value-type="string">
            <text:p text:style-name="P87" loext:marker-style-name="T1"/>
          </table:table-cell>
        </table:table-row>
        <table:table-row table:style-name="Tabela93.9">
          <table:table-cell table:style-name="Tabela93.A13" office:value-type="string">
            <text:p text:style-name="P87" loext:marker-style-name="T1"/>
          </table:table-cell>
          <table:table-cell table:style-name="Tabela93.B13" office:value-type="string">
            <text:p text:style-name="P87" loext:marker-style-name="T1"/>
          </table:table-cell>
          <table:table-cell table:style-name="Tabela93.C13" office:value-type="string">
            <text:p text:style-name="P87" loext:marker-style-name="T1"/>
          </table:table-cell>
          <table:table-cell table:style-name="Tabela93.D13" office:value-type="string">
            <text:p text:style-name="P87" loext:marker-style-name="T1"/>
          </table:table-cell>
          <table:table-cell table:style-name="Tabela93.E13" office:value-type="string">
            <text:p text:style-name="P87" loext:marker-style-name="T1"/>
          </table:table-cell>
        </table:table-row>
        <table:table-row table:style-name="Tabela93.3">
          <table:table-cell table:style-name="Tabela93.A14" office:value-type="string">
            <text:p text:style-name="P126" loext:marker-style-name="T50"><text:span text:style-name="T50">Vanessa Sandri Barbosa</text:span><text:span text:style-name="T50"/></text:p>
          </table:table-cell>
          <table:table-cell table:style-name="Tabela93.B14" office:value-type="string">
            <text:p text:style-name="P87" loext:marker-style-name="T1"/>
          </table:table-cell>
          <table:table-cell table:style-name="Tabela93.C14" office:value-type="string">
            <text:p text:style-name="P87" loext:marker-style-name="T1"/>
          </table:table-cell>
          <table:table-cell table:style-name="Tabela93.D14" office:value-type="string">
            <text:p text:style-name="P87" loext:marker-style-name="T1"/>
          </table:table-cell>
          <table:table-cell table:style-name="Tabela93.E14" office:value-type="string">
            <text:p text:style-name="P87" loext:marker-style-name="T1"/>
          </table:table-cell>
        </table:table-row>
        <table:table-row table:style-name="Tabela93.15">
          <table:table-cell table:style-name="Tabela93.A15" office:value-type="string">
            <text:p text:style-name="P126" loext:marker-style-name="T1"><text:span text:style-name="T1">Contadora </text:span><text:span text:style-name="T1"/></text:p>
            <text:p text:style-name="P126" loext:marker-style-name="T1"><text:span text:style-name="T1">CRC/DF - 014297/O-0</text:span><text:span text:style-name="T1"/></text:p>
          </table:table-cell>
          <table:table-cell table:style-name="Tabela93.B15" office:value-type="string">
            <text:p text:style-name="P87" loext:marker-style-name="T1"/>
          </table:table-cell>
          <table:table-cell table:style-name="Tabela93.C15" office:value-type="string">
            <text:p text:style-name="P87" loext:marker-style-name="T1"/>
            <text:p text:style-name="P87" loext:marker-style-name="T1"/>
            <text:p text:style-name="P87" loext:marker-style-name="T1"/>
            <text:p text:style-name="P87" loext:marker-style-name="T1"/>
            <text:p text:style-name="P87" loext:marker-style-name="T1"/>
            <text:p text:style-name="P87" loext:marker-style-name="T1"/>
            <text:p text:style-name="P87" loext:marker-style-name="T1"/>
            <text:p text:style-name="P87" loext:marker-style-name="T1"/>
            <text:p text:style-name="P87" loext:marker-style-name="T1"/>
            <text:p text:style-name="P87" loext:marker-style-name="T1"/>
            <text:p text:style-name="P87" loext:marker-style-name="T1"/>
            <text:p text:style-name="P87" loext:marker-style-name="T1"/>
            <text:p text:style-name="P87" loext:marker-style-name="T1"/>
            <text:p text:style-name="P87" loext:marker-style-name="T1"/>
            <text:p text:style-name="P87" loext:marker-style-name="T1"/>
            <text:p text:style-name="P87" loext:marker-style-name="T1"/>
            <text:p text:style-name="P87" loext:marker-style-name="T1"/>
            <text:p text:style-name="P87" loext:marker-style-name="T1"/>
            <text:p text:style-name="P87" loext:marker-style-name="T1"/>
            <text:p text:style-name="P87" loext:marker-style-name="T1"/>
            <text:p text:style-name="P87" loext:marker-style-name="T1"/>
          </table:table-cell>
          <table:table-cell table:style-name="Tabela93.D15" office:value-type="string">
            <text:p text:style-name="P87" loext:marker-style-name="T1"/>
          </table:table-cell>
          <table:table-cell table:style-name="Tabela93.E15" office:value-type="string">
            <text:p text:style-name="P87" loext:marker-style-name="T1"/>
          </table:table-cell>
        </table:table-row>
      </table:table>
      <text:p text:style-name="P88" loext:marker-style-name="T46"/>
      <text:p text:style-name="P88" loext:marker-style-name="T46"/>
      <text:p text:style-name="P88" loext:marker-style-name="T46"/>
      <text:p text:style-name="Standard" loext:marker-style-name="T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utura Lt BT" svg:font-family="'Futura Lt BT'" style:font-family-generic="roman" style:font-pitch="variable"/>
    <style:font-face style:name="Futura Lt BT1" svg:font-family="'Futura Lt BT'"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游ゴシック Light" svg:font-family="'游ゴシック Light'"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line-height="100%" fo:text-align="justify" style:justify-single-word="false" fo:orphans="2" fo:widows="2" style:writing-mode="lr-tb"/>
      <style:text-properties fo:color="#005ca9" loext:opacity="100%" style:font-name="Futura Lt BT" fo:font-family="'Futura Lt BT'" style:font-family-generic="roman" style:font-pitch="variable" fo:font-size="10pt" style:font-size-asian="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No_20_Spacing" loext:linked-style-name="Título_20_1_20_Char" style:auto-update="true" style:default-outline-level="1" style:list-style-name="WWNum8" style:class="text">
      <style:paragraph-properties fo:margin-left="0cm" fo:margin-right="0cm" fo:margin-top="0.423cm" fo:margin-bottom="0.423cm" style:contextual-spacing="false" fo:text-indent="0cm" style:auto-text-indent="false" fo:keep-with-next="always"/>
      <style:text-properties fo:color="#00416b" loext:opacity="100%" fo:font-weight="bold" style:font-name-asian="游ゴシック Light" style:font-family-asian="'游ゴシック Light'" style:font-family-generic-asian="system" style:font-pitch-asian="variable" style:font-weight-asian="bold"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Heading_20_3" loext:linked-style-name="Título_20_2_20_Char" style:auto-update="true" style:default-outline-level="2" style:list-style-name="WWNum7" style:list-level="2" style:class="text">
      <style:paragraph-properties fo:keep-with-next="always"/>
      <style:text-properties fo:font-weight="bold" style:font-name-asian="游ゴシック Light" style:font-family-asian="'游ゴシック Light'" style:font-family-generic-asian="system" style:font-pitch-asian="variable" style:font-weight-asian="bold" style:font-name-complex="Times New Roman1" style:font-family-complex="'Times New Roman'" style:font-family-generic-complex="system" style:font-pitch-complex="variable" style:font-size-complex="13pt"/>
    </style:style>
    <style:style style:name="Heading_20_3" style:display-name="Heading 3" style:family="paragraph" style:parent-style-name="Standard" style:next-style-name="Heading_20_4" loext:linked-style-name="Título_20_3_20_Char" style:auto-update="true" style:default-outline-level="3" style:class="text">
      <style:paragraph-properties fo:keep-together="always" fo:keep-with-next="always"/>
      <style:text-properties fo:font-weight="bold" style:font-name-asian="游ゴシック Light" style:font-family-asian="'游ゴシック Light'"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Heading_20_4" style:display-name="Heading 4" style:family="paragraph" style:parent-style-name="Standard" style:next-style-name="Heading_20_5" loext:linked-style-name="Título_20_4_20_Char" style:auto-update="true" style:default-outline-level="4"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游ゴシック Light" style:font-family-asian="'游ゴシック Light'"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5" style:display-name="Heading 5" style:family="paragraph" style:parent-style-name="Standard" style:next-style-name="Standard" loext:linked-style-name="Título_20_5_20_Char" style:default-outline-level="5"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style:font-name-asian="游ゴシック Light" style:font-family-asian="'游ゴシック Light'" style:font-family-generic-asian="system" style:font-pitch-asian="variable" style:font-name-complex="Times New Roman1" style:font-family-complex="'Times New Roman'" style:font-family-generic-complex="system" style:font-pitch-complex="variable"/>
    </style:style>
    <style:style style:name="Heading_20_6" style:display-name="Heading 6" style:family="paragraph" style:parent-style-name="Standard" style:next-style-name="Standard" loext:linked-style-name="Título_20_6_20_Char" style:default-outline-level="6"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style:font-name-asian="游ゴシック Light" style:font-family-asian="'游ゴシック Light'" style:font-family-generic-asian="system" style:font-pitch-asian="variable" style:font-name-complex="Times New Roman1" style:font-family-complex="'Times New Roman'" style:font-family-generic-complex="system" style:font-pitch-complex="variable"/>
    </style:style>
    <style:style style:name="Heading_20_7" style:display-name="Heading 7" style:family="paragraph" style:parent-style-name="Standard" style:next-style-name="Standard" loext:linked-style-name="Título_20_7_20_Char" style:default-outline-level="7"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tyle="italic" style:font-name-asian="游ゴシック Light" style:font-family-asian="'游ゴシック Light'"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 style:display-name="Heading 8" style:family="paragraph" style:parent-style-name="Standard" style:next-style-name="Standard" loext:linked-style-name="Título_20_8_20_Char" style:default-outline-level="8"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style:font-name-asian="游ゴシック Light" style:font-family-asian="'游ゴシック Light'"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Heading_20_9" style:display-name="Heading 9" style:family="paragraph" style:parent-style-name="Standard" style:next-style-name="Standard" loext:linked-style-name="Título_20_9_20_Char" style:default-outline-level="9"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fo:font-style="italic" style:font-name-asian="游ゴシック Light" style:font-family-asian="'游ゴシック Light'" style:font-family-generic-asian="system" style:font-pitch-asian="variable" style:font-size-asian="10.5pt" style:font-style-asian="italic" style:font-name-complex="Times New Roman1" style:font-family-complex="'Times New Roman'" style:font-family-generic-complex="system" style:font-pitch-complex="variable" style:font-size-complex="10.5pt" style:font-style-complex="italic"/>
    </style:style>
    <style:style style:name="Demonstrações" style:family="paragraph" style:parent-style-name="Standard" loext:linked-style-name="Demonstrações_20_Char" style:auto-update="true" style:default-outline-level="1" style:list-style-name="">
      <style:paragraph-properties fo:margin-top="0cm" fo:margin-bottom="0.847cm" style:contextual-spacing="false">
        <style:tab-stops>
          <style:tab-stop style:position="1.251cm"/>
          <style:tab-stop style:position="1.75cm"/>
          <style:tab-stop style:position="18.461cm" style:type="right"/>
        </style:tab-stops>
      </style:paragraph-properties>
      <style:text-properties fo:color="#00416b" loext:opacity="100%" fo:font-size="12pt" fo:font-weight="bold" style:font-size-asian="12pt" style:font-weight-asian="bold"/>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212cm" fo:margin-bottom="0cm" style:contextual-spacing="false">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212cm" fo:margin-bottom="0cm" style:contextual-spacing="false">
        <style:tab-stops>
          <style:tab-stop style:position="7.5cm" style:type="center"/>
          <style:tab-stop style:position="15cm" style:type="right"/>
        </style:tab-stops>
      </style:paragraph-properties>
    </style:style>
    <style:style style:name="Notas_20_Explicativas" style:display-name="Notas Explicativas" style:family="paragraph" style:parent-style-name="Standard" style:next-style-name="Heading_20_1" loext:linked-style-name="Notas_20_Explicativas_20_Char" style:auto-update="true" style:list-style-name="WWNum2">
      <style:paragraph-properties fo:margin-top="0.423cm" fo:margin-bottom="0.423cm" style:contextual-spacing="false">
        <style:tab-stops>
          <style:tab-stop style:position="1.251cm"/>
          <style:tab-stop style:position="1.75cm"/>
          <style:tab-stop style:position="11.691cm"/>
        </style:tab-stops>
      </style:paragraph-properties>
      <style:text-properties fo:font-size="12pt" fo:font-weight="bold" style:font-size-asian="12pt" style:font-weight-asian="bold"/>
    </style:style>
    <style:style style:name="List_20_Paragraph" style:display-name="List Paragraph" style:family="paragraph" style:parent-style-name="Standard" loext:linked-style-name="Parágrafo_20_da_20_Lista_20_Char">
      <style:paragraph-properties fo:margin-left="1.27cm" fo:margin-right="0cm" fo:margin-top="0.212cm" fo:margin-bottom="0.212cm" style:contextual-spacing="tru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423cm" fo:margin-bottom="0cm" style:contextual-spacing="false" fo:line-height="108%" fo:text-align="start" style:justify-single-word="false" fo:keep-together="always"/>
      <style:text-properties fo:color="#2f5496" loext:opacity="100%" style:font-name="Calibri Light" fo:font-family="'Calibri Light'" style:font-family-generic="roman" style:font-pitch="variable" fo:font-size="16pt" style:font-size-asian="16pt" style:language-asian="pt" style:country-asian="BR"/>
    </style:style>
    <style:style style:name="Contents_20_1" style:display-name="Contents 1" style:family="paragraph" style:parent-style-name="Standard" style:next-style-name="Standard" style:auto-update="true" style:class="index">
      <style:paragraph-properties fo:margin-top="0.176cm" fo:margin-bottom="0.176cm" style:contextual-spacing="false">
        <style:tab-stops>
          <style:tab-stop style:position="18.443cm" style:type="right" style:leader-style="dotted" style:leader-text="."/>
        </style:tab-stops>
      </style:paragraph-properties>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4" style:display-name="Contents 4" style:family="paragraph" style:parent-style-name="Standard" style:next-style-name="Standard" style:auto-update="true" style:class="index">
      <style:paragraph-properties fo:margin-left="1.164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5" style:display-name="Contents 5" style:family="paragraph" style:parent-style-name="Standard" style:next-style-name="Standard" style:auto-update="true" style:class="index">
      <style:paragraph-properties fo:margin-left="1.552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6" style:display-name="Contents 6" style:family="paragraph" style:parent-style-name="Standard" style:next-style-name="Standard" style:auto-update="true" style:class="index">
      <style:paragraph-properties fo:margin-left="1.94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7" style:display-name="Contents 7" style:family="paragraph" style:parent-style-name="Standard" style:next-style-name="Standard" style:auto-update="true" style:class="index">
      <style:paragraph-properties fo:margin-left="2.328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8" style:display-name="Contents 8" style:family="paragraph" style:parent-style-name="Standard" style:next-style-name="Standard" style:auto-update="true" style:class="index">
      <style:paragraph-properties fo:margin-left="2.716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9" style:display-name="Contents 9" style:family="paragraph" style:parent-style-name="Standard" style:next-style-name="Standard" style:auto-update="true" style:class="index">
      <style:paragraph-properties fo:margin-left="3.104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No_20_Spacing" style:display-name="No Spacing" style:family="paragraph" style:auto-update="true" style:default-outline-level="2" style:list-style-name="WWNum8" style:list-level="2">
      <style:paragraph-properties fo:margin-left="0cm" fo:margin-right="0cm" fo:margin-top="0.423cm" fo:margin-bottom="0.423cm" style:contextual-spacing="false" fo:line-height="100%" fo:text-align="justify" style:justify-single-word="false" fo:orphans="2" fo:widows="2" fo:text-indent="0cm" style:auto-text-indent="false" style:writing-mode="lr-tb"/>
      <style:text-properties fo:color="#00416b" loext:opacity="100%" style:font-name="Futura Lt BT" fo:font-family="'Futura Lt BT'" style:font-family-generic="roman" style:font-pitch="variable" fo:font-size="10pt" fo:font-weight="bold" style:font-size-asian="10pt" style:font-weight-asian="bold"/>
    </style:style>
    <style:style style:name="annotation_20_text" style:display-name="annotation text" style:family="paragraph" style:parent-style-name="Standard" loext:linked-style-name="Texto_20_de_20_comentário_20_Char">
      <style:paragraph-properties fo:margin-top="0cm" fo:margin-bottom="0cm" style:contextual-spacing="false" fo:text-align="start" style:justify-single-word="false"/>
      <style:text-properties style:use-window-font-color="true" loext:opacity="0%"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loext:linked-style-name="Assunto_20_do_20_comentário_20_Char">
      <style:paragraph-properties fo:margin-top="0.212cm" fo:margin-bottom="0.212cm" style:contextual-spacing="false" fo:text-align="justify" style:justify-single-word="false"/>
      <style:text-properties fo:color="#005ca9" loext:opacity="100%" style:font-name="Futura Lt BT" fo:font-family="'Futura Lt BT'" style:font-family-generic="roman" style:font-pitch="variable" fo:font-weight="bold" style:font-name-asian="Calibri1" style:font-family-asian="Calibri" style:font-family-generic-asian="system" style:font-pitch-asian="variable" style:language-asian="en" style:country-asian="US" style:font-weight-asian="bold" style:font-name-complex="Arial" style:font-family-complex="Arial" style:font-family-generic-complex="system" style:font-pitch-complex="variable" style:font-weight-complex="bold"/>
    </style:style>
    <style:style style:name="Balloon_20_Text" style:display-name="Balloon Text" style:family="paragraph" style:parent-style-name="Standard" loext:linked-style-name="Texto_20_de_20_balão_20_Char">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游明朝" style:font-family-asian="游明朝"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5ca9" loext:opacity="100%" style:font-name="Futura Lt BT" fo:font-family="'Futura Lt BT'" style:font-family-generic="roman" style:font-pitch="variable" fo:font-size="10pt" style:font-size-asian="10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Verdana" fo:font-family="Verdana" style:font-family-generic="roman" style:font-pitch="variable" fo:font-size="12pt" style:font-size-asian="12pt" style:font-name-complex="Verdana1" style:font-family-complex="Verdana" style:font-family-generic-complex="system" style:font-pitch-complex="variable" style:font-size-complex="12pt"/>
    </style:style>
    <style:style style:name="x_5f_contentpasted0" style:display-name="x_contentpasted0"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mmentcontentpara"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aragraph"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f0"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_5f_elementtoproof" style:display-name="x_elementtoproof"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Demonstrações_20_Char" style:display-name="Demonstrações Char" style:family="text" style:parent-style-name="Default_20_Paragraph_20_Font" loext:linked-style-name="Demonstrações">
      <style:text-properties fo:color="#00416b" loext:opacity="100%" style:font-name="Futura Lt BT" fo:font-family="'Futura Lt BT'" style:font-family-generic="roman" style:font-pitch="variable" fo:font-size="12pt" fo:font-weight="bold" style:font-size-asian="12pt" style:font-weight-asian="bol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Notas_20_Explicativas_20_Char" style:display-name="Notas Explicativas Char" style:family="text" style:parent-style-name="Default_20_Paragraph_20_Font" loext:linked-style-name="Notas_20_Explicativas">
      <style:text-properties fo:color="#005ca9" loext:opacity="100%" style:font-name="Futura Lt BT" fo:font-family="'Futura Lt BT'" style:font-family-generic="roman" style:font-pitch="variable" fo:font-size="12pt" fo:font-weight="bold" style:font-size-asian="12pt" style:font-weight-asian="bold"/>
    </style:style>
    <style:style style:name="Título_20_2_20_Char" style:display-name="Título 2 Char" style:family="text" style:parent-style-name="Default_20_Paragraph_20_Font">
      <style:text-properties fo:color="#005ca9" loext:opacity="100%" style:font-name="Futura Lt BT" fo:font-family="'Futura Lt BT'" style:font-family-generic="roman" style:font-pitch="variable" fo:font-size="10pt" fo:font-weight="bold" style:font-name-asian="游ゴシック Light" style:font-family-asian="'游ゴシック Light'" style:font-family-generic-asian="system" style:font-pitch-asian="variable" style:font-size-asian="10pt" style:font-weight-asian="bold" style:font-name-complex="Times New Roman1" style:font-family-complex="'Times New Roman'" style:font-family-generic-complex="system" style:font-pitch-complex="variable" style:font-size-complex="13pt"/>
    </style:style>
    <style:style style:name="Título_20_1_20_Char" style:display-name="Título 1 Char" style:family="text" style:parent-style-name="Default_20_Paragraph_20_Font">
      <style:text-properties fo:color="#00416b" loext:opacity="100%" style:font-name="Futura Lt BT" fo:font-family="'Futura Lt BT'" style:font-family-generic="roman" style:font-pitch="variable" fo:font-size="10pt" fo:font-weight="bold" style:font-name-asian="游ゴシック Light" style:font-family-asian="'游ゴシック Light'" style:font-family-generic-asian="system" style:font-pitch-asian="variable" style:font-size-asian="10pt" style:font-weight-asian="bold" style:font-name-complex="Times New Roman1" style:font-family-complex="'Times New Roman'" style:font-family-generic-complex="system" style:font-pitch-complex="variable" style:font-size-complex="16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Parágrafo_20_da_20_Lista_20_Char" style:display-name="Parágrafo da Lista Char" style:family="text" style:parent-style-name="Default_20_Paragraph_20_Font" loext:linked-style-name="List_20_Paragraph">
      <style:text-properties fo:color="#005ca9" loext:opacity="100%" style:font-name="Futura Lt BT" fo:font-family="'Futura Lt BT'" style:font-family-generic="roman" style:font-pitch="variable" fo:font-size="10pt" style:font-size-asian="10pt"/>
    </style:style>
    <style:style style:name="Título_20_3_20_Char" style:display-name="Título 3 Char" style:family="text" style:parent-style-name="Default_20_Paragraph_20_Font">
      <style:text-properties fo:color="#005ca9" loext:opacity="100%" style:font-name="Futura Lt BT" fo:font-family="'Futura Lt BT'" style:font-family-generic="roman" style:font-pitch="variable" fo:font-size="10pt" fo:font-weight="bold" style:font-name-asian="游ゴシック Light" style:font-family-asian="'游ゴシック Light'"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style>
    <style:style style:name="Título_20_4_20_Char" style:display-name="Título 4 Char" style:family="text" style:parent-style-name="Default_20_Paragraph_20_Font">
      <style:text-properties fo:color="#2f5496" loext:opacity="100%" style:font-name="Calibri Light" fo:font-family="'Calibri Light'" style:font-family-generic="roman" style:font-pitch="variable" fo:font-size="10pt" fo:font-style="italic" style:font-name-asian="游ゴシック Light" style:font-family-asian="'游ゴシック Light'" style:font-family-generic-asian="system" style:font-pitch-asian="variable" style:font-size-asian="10pt" style:font-style-asian="italic" style:font-name-complex="Times New Roman1" style:font-family-complex="'Times New Roman'" style:font-family-generic-complex="system" style:font-pitch-complex="variable" style:font-style-complex="italic"/>
    </style:style>
    <style:style style:name="Título_20_5_20_Char" style:display-name="Título 5 Char" style:family="text" style:parent-style-name="Default_20_Paragraph_20_Font">
      <style:text-properties fo:color="#2f5496" loext:opacity="100%" style:font-name="Calibri Light" fo:font-family="'Calibri Light'" style:font-family-generic="roman" style:font-pitch="variable" fo:font-size="10pt" style:font-name-asian="游ゴシック Light" style:font-family-asian="'游ゴシック Light'" style:font-family-generic-asian="system" style:font-pitch-asian="variable" style:font-size-asian="10pt" style:font-name-complex="Times New Roman1" style:font-family-complex="'Times New Roman'" style:font-family-generic-complex="system" style:font-pitch-complex="variable"/>
    </style:style>
    <style:style style:name="Título_20_6_20_Char" style:display-name="Título 6 Char" style:family="text" style:parent-style-name="Default_20_Paragraph_20_Font">
      <style:text-properties fo:color="#1f3763" loext:opacity="100%" style:font-name="Calibri Light" fo:font-family="'Calibri Light'" style:font-family-generic="roman" style:font-pitch="variable" fo:font-size="10pt" style:font-name-asian="游ゴシック Light" style:font-family-asian="'游ゴシック Light'" style:font-family-generic-asian="system" style:font-pitch-asian="variable" style:font-size-asian="10pt" style:font-name-complex="Times New Roman1" style:font-family-complex="'Times New Roman'" style:font-family-generic-complex="system" style:font-pitch-complex="variable"/>
    </style:style>
    <style:style style:name="Título_20_7_20_Char" style:display-name="Título 7 Char" style:family="text" style:parent-style-name="Default_20_Paragraph_20_Font">
      <style:text-properties fo:color="#1f3763" loext:opacity="100%" style:font-name="Calibri Light" fo:font-family="'Calibri Light'" style:font-family-generic="roman" style:font-pitch="variable" fo:font-size="10pt" fo:font-style="italic" style:font-name-asian="游ゴシック Light" style:font-family-asian="'游ゴシック Light'" style:font-family-generic-asian="system" style:font-pitch-asian="variable" style:font-size-asian="10pt" style:font-style-asian="italic" style:font-name-complex="Times New Roman1" style:font-family-complex="'Times New Roman'" style:font-family-generic-complex="system" style:font-pitch-complex="variable" style:font-style-complex="italic"/>
    </style:style>
    <style:style style:name="Título_20_8_20_Char" style:display-name="Título 8 Char" style:family="text" style:parent-style-name="Default_20_Paragraph_20_Font">
      <style:text-properties fo:color="#272727" loext:opacity="100%" style:font-name="Calibri Light" fo:font-family="'Calibri Light'" style:font-family-generic="roman" style:font-pitch="variable" fo:font-size="10.5pt" style:font-name-asian="游ゴシック Light" style:font-family-asian="'游ゴシック Light'"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Título_20_9_20_Char" style:display-name="Título 9 Char" style:family="text" style:parent-style-name="Default_20_Paragraph_20_Font">
      <style:text-properties fo:color="#272727" loext:opacity="100%" style:font-name="Calibri Light" fo:font-family="'Calibri Light'" style:font-family-generic="roman" style:font-pitch="variable" fo:font-size="10.5pt" fo:font-style="italic" style:font-name-asian="游ゴシック Light" style:font-family-asian="'游ゴシック Light'" style:font-family-generic-asian="system" style:font-pitch-asian="variable" style:font-size-asian="10.5pt" style:font-style-asian="italic" style:font-name-complex="Times New Roman1" style:font-family-complex="'Times New Roman'" style:font-family-generic-complex="system" style:font-pitch-complex="variable" style:font-size-complex="10.5pt" style:font-style-complex="italic"/>
    </style:style>
    <style:style style:name="Texto_20_de_20_comentário_20_Char" style:display-name="Texto de comentário Char" style:family="text" style:parent-style-name="Default_20_Paragraph_20_Font" loext:linked-style-name="annotation_20_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Menção_20_Pendente2" style:display-name="Menção Pendente2" style:family="text" style:parent-style-name="Default_20_Paragraph_20_Font">
      <style:text-properties fo:color="#605e5c" loext:opacity="100%" fo:background-color="#e1dfdd"/>
    </style:style>
    <style:style style:name="Assunto_20_do_20_comentário_20_Char" style:display-name="Assunto do comentário Char" style:family="text" style:parent-style-name="Texto_20_de_20_comentário_20_Char" loext:linked-style-name="annotation_20_subject">
      <style:text-properties fo:color="#005ca9" loext:opacity="100%" style:font-name="Futura Lt BT" fo:font-family="'Futura Lt BT'"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highlight" style:family="text" style:parent-style-name="Default_20_Paragraph_20_Font"/>
    <style:style style:name="Texto_20_de_20_balão_20_Char" style:display-name="Texto de balão Char" style:family="text" style:parent-style-name="Default_20_Paragraph_20_Font" loext:linked-style-name="Balloon_20_Text">
      <style:text-properties fo:color="#005ca9"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x_5f_contentpasted1" style:display-name="x_contentpasted1" style:family="text" style:parent-style-name="Default_20_Paragraph_20_Font"/>
    <style:style style:name="commentauthor" style:family="text" style:parent-style-name="Default_20_Paragraph_20_Font"/>
    <style:style style:name="normaltextrun" style:family="text" style:parent-style-name="Default_20_Paragraph_20_Font"/>
    <style:style style:name="eop"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mark0w40mkr9e"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ark5lmz0lubb" style:family="text" style:parent-style-name="Default_20_Paragraph_20_Font"/>
    <style:style style:name="ListLabel_20_1" style:display-name="ListLabel 1"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2" style:display-name="ListLabel 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 style:display-name="ListLabel 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 style:display-name="ListLabel 4"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 style:display-name="ListLabel 5"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 style:display-name="ListLabel 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7" style:display-name="ListLabel 7"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8" style:display-name="ListLabel 8" style:family="text"/>
    <style:style style:name="ListLabel_20_9" style:display-name="ListLabel 9" style:family="text"/>
    <style:style style:name="ListLabel_20_10" style:display-name="ListLabel 10"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11" style:display-name="ListLabel 1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2" style:display-name="ListLabel 1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3" style:display-name="ListLabel 1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4" style:display-name="ListLabel 14"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5" style:display-name="ListLabel 15"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6" style:display-name="ListLabel 1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17" style:display-name="ListLabel 17" style:family="text"/>
    <style:style style:name="ListLabel_20_18" style:display-name="ListLabel 18" style:family="text"/>
    <style:style style:name="ListLabel_20_19" style:display-name="ListLabel 19"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20" style:display-name="ListLabel 2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1" style:display-name="ListLabel 2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2" style:display-name="ListLabel 2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3" style:display-name="ListLabel 2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4" style:display-name="ListLabel 24"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5" style:display-name="ListLabel 25"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6" style:display-name="ListLabel 2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7" style:display-name="ListLabel 27"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28" style:display-name="ListLabel 28"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29" style:display-name="ListLabel 2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0" style:display-name="ListLabel 3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1" style:display-name="ListLabel 3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2" style:display-name="ListLabel 3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3" style:display-name="ListLabel 3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4" style:display-name="ListLabel 34"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5" style:display-name="ListLabel 35"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6" style:display-name="ListLabel 3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7" style:display-name="ListLabel 37"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38" style:display-name="ListLabel 38"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9" style:display-name="ListLabel 3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0" style:display-name="ListLabel 4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1" style:display-name="ListLabel 4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2" style:display-name="ListLabel 4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3" style:display-name="ListLabel 4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4" style:display-name="ListLabel 44"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5" style:display-name="ListLabel 45"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6" style:display-name="ListLabel 46"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47" style:display-name="ListLabel 47"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8" style:display-name="ListLabel 48"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9" style:display-name="ListLabel 4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0" style:display-name="ListLabel 5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1" style:display-name="ListLabel 5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2" style:display-name="ListLabel 5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3" style:display-name="ListLabel 5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4" style:display-name="ListLabel 54"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text-transform="uppercase" fo:font-style="normal" fo:font-weight="bold" style:font-style-asian="normal" style:font-weight-asian="bold"/>
    </style:style>
    <style:style style:name="ListLabel_20_65" style:display-name="ListLabel 65" style:family="text">
      <style:text-properties fo:font-style="normal" fo:font-weight="bold" style:font-style-asian="normal" style:font-weight-asian="bold"/>
    </style:style>
    <style:style style:name="ListLabel_20_66" style:display-name="ListLabel 66" style:family="text">
      <style:text-properties fo:font-style="normal" fo:font-weight="bold" style:font-style-asian="normal" style:font-weight-asian="bold"/>
    </style:style>
    <style:style style:name="ListLabel_20_67" style:display-name="ListLabel 67" style:family="text">
      <style:text-properties fo:font-style="normal" fo:font-weight="bold" style:font-style-asian="normal" style:font-weight-asian="bold"/>
    </style:style>
    <style:style style:name="ListLabel_20_68" style:display-name="ListLabel 68" style:family="text">
      <style:text-properties fo:font-style="normal" fo:font-weight="bold" style:font-style-asian="normal" style:font-weight-asian="bold"/>
    </style:style>
    <style:style style:name="ListLabel_20_69" style:display-name="ListLabel 69" style:family="text">
      <style:text-properties fo:text-transform="uppercase" fo:font-style="normal" fo:font-weight="bold" style:font-style-asian="normal" style:font-weight-asian="bold"/>
    </style:style>
    <style:style style:name="ListLabel_20_70" style:display-name="ListLabel 70" style:family="text">
      <style:text-properties fo:font-style="normal" fo:font-weight="bold" style:font-style-asian="normal" style:font-weight-asian="bold"/>
    </style:style>
    <style:style style:name="ListLabel_20_71" style:display-name="ListLabel 71" style:family="text">
      <style:text-properties fo:text-transform="uppercase" fo:font-style="normal" fo:font-weight="bold" style:font-style-asian="normal" style:font-weight-asian="bold"/>
    </style:style>
    <style:style style:name="ListLabel_20_72" style:display-name="ListLabel 72" style:family="text">
      <style:text-properties fo:font-style="normal" fo:font-weight="bold" style:font-style-asian="normal" style:font-weight-asian="bold"/>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text-transform="uppercase" fo:font-style="normal" fo:font-weight="bold" style:font-style-asian="normal" style:font-weight-asian="bold"/>
    </style:style>
    <style:style style:name="ListLabel_20_92" style:display-name="ListLabel 92" style:family="text">
      <style:text-properties fo:font-style="normal" fo:font-weight="bold" style:font-style-asian="normal" style:font-weight-asian="bold"/>
    </style:style>
    <style:style style:name="ListLabel_20_93" style:display-name="ListLabel 93" style:family="text">
      <style:text-properties fo:font-style="normal" fo:font-weight="bold" style:font-style-asian="normal" style:font-weight-asian="bold"/>
    </style:style>
    <style:style style:name="ListLabel_20_94" style:display-name="ListLabel 94" style:family="text">
      <style:text-properties fo:font-style="normal" fo:font-weight="bold" style:font-style-asian="normal" style:font-weight-asian="bold"/>
    </style:style>
    <style:style style:name="ListLabel_20_95" style:display-name="ListLabel 95" style:family="text">
      <style:text-properties fo:font-style="normal" fo:font-weight="bold" style:font-style-asian="normal" style:font-weight-asian="bold"/>
    </style:style>
    <style:style style:name="ListLabel_20_96" style:display-name="ListLabel 96" style:family="text">
      <style:text-properties fo:text-transform="uppercase" fo:font-style="normal" fo:font-weight="bold" style:font-style-asian="normal" style:font-weight-asian="bold"/>
    </style:style>
    <style:style style:name="ListLabel_20_97" style:display-name="ListLabel 97" style:family="text">
      <style:text-properties fo:font-style="normal" fo:font-weight="bold" style:font-style-asian="normal" style:font-weight-asian="bold"/>
    </style:style>
    <style:style style:name="ListLabel_20_98" style:display-name="ListLabel 98" style:family="text">
      <style:text-properties fo:text-transform="uppercase" fo:font-style="normal" fo:font-weight="bold" style:font-style-asian="normal" style:font-weight-asian="bold"/>
    </style:style>
    <style:style style:name="ListLabel_20_99" style:display-name="ListLabel 99" style:family="text">
      <style:text-properties fo:font-style="normal" fo:font-weight="bold" style:font-style-asian="normal" style:font-weight-asian="bold"/>
    </style:style>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text-transform="uppercase" fo:font-style="normal" fo:font-weight="bold" style:font-style-asian="normal" style:font-weight-asian="bold"/>
    </style:style>
    <style:style style:name="ListLabel_20_173" style:display-name="ListLabel 173" style:family="text">
      <style:text-properties fo:font-style="normal" fo:font-weight="bold" style:font-style-asian="normal" style:font-weight-asian="bold"/>
    </style:style>
    <style:style style:name="ListLabel_20_174" style:display-name="ListLabel 174" style:family="text">
      <style:text-properties fo:font-style="normal" fo:font-weight="bold" style:font-style-asian="normal" style:font-weight-asian="bold"/>
    </style:style>
    <style:style style:name="ListLabel_20_175" style:display-name="ListLabel 175" style:family="text">
      <style:text-properties fo:font-style="normal" fo:font-weight="bold" style:font-style-asian="normal" style:font-weight-asian="bold"/>
    </style:style>
    <style:style style:name="ListLabel_20_176" style:display-name="ListLabel 176" style:family="text">
      <style:text-properties fo:font-style="normal" fo:font-weight="bold" style:font-style-asian="normal" style:font-weight-asian="bold"/>
    </style:style>
    <style:style style:name="ListLabel_20_177" style:display-name="ListLabel 177" style:family="text">
      <style:text-properties fo:text-transform="uppercase" fo:font-style="normal" fo:font-weight="bold" style:font-style-asian="normal" style:font-weight-asian="bold"/>
    </style:style>
    <style:style style:name="ListLabel_20_178" style:display-name="ListLabel 178" style:family="text">
      <style:text-properties fo:font-style="normal" fo:font-weight="bold" style:font-style-asian="normal" style:font-weight-asian="bold"/>
    </style:style>
    <style:style style:name="ListLabel_20_179" style:display-name="ListLabel 179" style:family="text">
      <style:text-properties fo:text-transform="uppercase" fo:font-style="normal" fo:font-weight="bold" style:font-style-asian="normal" style:font-weight-asian="bold"/>
    </style:style>
    <style:style style:name="ListLabel_20_180" style:display-name="ListLabel 180" style:family="text">
      <style:text-properties fo:font-style="normal" fo:font-weight="bold" style:font-style-asian="normal" style:font-weight-asian="bold"/>
    </style:style>
    <style:style style:name="ListLabel_20_181" style:display-name="ListLabel 181" style:family="text">
      <style:text-properties fo:text-transform="uppercase" fo:font-style="normal" fo:font-weight="bold" style:font-style-asian="normal" style:font-weight-asian="bold"/>
    </style:style>
    <style:style style:name="ListLabel_20_182" style:display-name="ListLabel 182" style:family="text">
      <style:text-properties fo:font-style="normal" fo:font-weight="bold" style:font-style-asian="normal" style:font-weight-asian="bold"/>
    </style:style>
    <style:style style:name="ListLabel_20_183" style:display-name="ListLabel 183" style:family="text">
      <style:text-properties fo:font-style="normal" fo:font-weight="bold" style:font-style-asian="normal" style:font-weight-asian="bold"/>
    </style:style>
    <style:style style:name="ListLabel_20_184" style:display-name="ListLabel 184" style:family="text">
      <style:text-properties fo:font-style="normal" fo:font-weight="bold" style:font-style-asian="normal" style:font-weight-asian="bold"/>
    </style:style>
    <style:style style:name="ListLabel_20_185" style:display-name="ListLabel 185" style:family="text">
      <style:text-properties fo:font-style="normal" fo:font-weight="bold" style:font-style-asian="normal" style:font-weight-asian="bold"/>
    </style:style>
    <style:style style:name="ListLabel_20_186" style:display-name="ListLabel 186" style:family="text">
      <style:text-properties fo:text-transform="uppercase" fo:font-style="normal" fo:font-weight="bold" style:font-style-asian="normal" style:font-weight-asian="bold"/>
    </style:style>
    <style:style style:name="ListLabel_20_187" style:display-name="ListLabel 187" style:family="text">
      <style:text-properties fo:font-style="normal" fo:font-weight="bold" style:font-style-asian="normal" style:font-weight-asian="bold"/>
    </style:style>
    <style:style style:name="ListLabel_20_188" style:display-name="ListLabel 188" style:family="text">
      <style:text-properties fo:text-transform="uppercase" fo:font-style="normal" fo:font-weight="bold" style:font-style-asian="normal" style:font-weight-asian="bold"/>
    </style:style>
    <style:style style:name="ListLabel_20_189" style:display-name="ListLabel 189" style:family="text">
      <style:text-properties fo:font-style="normal" fo:font-weight="bold" style:font-style-asian="normal" style:font-weight-asian="bold"/>
    </style:style>
    <style:style style:name="ListLabel_20_190" style:display-name="ListLabel 190" style:family="text">
      <style:text-properties fo:text-transform="uppercase" fo:font-style="normal" fo:font-weight="bold" style:font-style-asian="normal" style:font-weight-asian="bold"/>
    </style:style>
    <style:style style:name="ListLabel_20_191" style:display-name="ListLabel 191" style:family="text">
      <style:text-properties fo:font-style="normal" fo:font-weight="bold" style:font-style-asian="normal" style:font-weight-asian="bold"/>
    </style:style>
    <style:style style:name="ListLabel_20_192" style:display-name="ListLabel 192" style:family="text">
      <style:text-properties fo:font-style="normal" fo:font-weight="bold" style:font-style-asian="normal" style:font-weight-asian="bold"/>
    </style:style>
    <style:style style:name="ListLabel_20_193" style:display-name="ListLabel 193" style:family="text">
      <style:text-properties fo:font-style="normal" fo:font-weight="bold" style:font-style-asian="normal" style:font-weight-asian="bold"/>
    </style:style>
    <style:style style:name="ListLabel_20_194" style:display-name="ListLabel 194" style:family="text">
      <style:text-properties fo:font-style="normal" fo:font-weight="bold" style:font-style-asian="normal" style:font-weight-asian="bold"/>
    </style:style>
    <style:style style:name="ListLabel_20_195" style:display-name="ListLabel 195" style:family="text">
      <style:text-properties fo:text-transform="uppercase" fo:font-style="normal" fo:font-weight="bold" style:font-style-asian="normal" style:font-weight-asian="bold"/>
    </style:style>
    <style:style style:name="ListLabel_20_196" style:display-name="ListLabel 196" style:family="text">
      <style:text-properties fo:font-style="normal" fo:font-weight="bold" style:font-style-asian="normal" style:font-weight-asian="bold"/>
    </style:style>
    <style:style style:name="ListLabel_20_197" style:display-name="ListLabel 197" style:family="text">
      <style:text-properties fo:text-transform="uppercase" fo:font-style="normal" fo:font-weight="bold" style:font-style-asian="normal" style:font-weight-asian="bold"/>
    </style:style>
    <style:style style:name="ListLabel_20_198" style:display-name="ListLabel 198" style:family="text">
      <style:text-properties fo:font-style="normal" fo:font-weight="bold" style:font-style-asian="normal" style:font-weight-asian="bold"/>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text-transform="uppercase" fo:font-style="normal" fo:font-weight="bold" style:font-style-asian="normal" style:font-weight-asian="bold"/>
    </style:style>
    <style:style style:name="ListLabel_20_245" style:display-name="ListLabel 245" style:family="text">
      <style:text-properties fo:font-style="normal" fo:font-weight="bold" style:font-style-asian="normal" style:font-weight-asian="bold"/>
    </style:style>
    <style:style style:name="ListLabel_20_246" style:display-name="ListLabel 246" style:family="text">
      <style:text-properties fo:font-style="normal" fo:font-weight="bold" style:font-style-asian="normal" style:font-weight-asian="bold"/>
    </style:style>
    <style:style style:name="ListLabel_20_247" style:display-name="ListLabel 247" style:family="text">
      <style:text-properties fo:font-style="normal" fo:font-weight="bold" style:font-style-asian="normal" style:font-weight-asian="bold"/>
    </style:style>
    <style:style style:name="ListLabel_20_248" style:display-name="ListLabel 248" style:family="text">
      <style:text-properties fo:font-style="normal" fo:font-weight="bold" style:font-style-asian="normal" style:font-weight-asian="bold"/>
    </style:style>
    <style:style style:name="ListLabel_20_249" style:display-name="ListLabel 249" style:family="text">
      <style:text-properties fo:text-transform="uppercase" fo:font-style="normal" fo:font-weight="bold" style:font-style-asian="normal" style:font-weight-asian="bold"/>
    </style:style>
    <style:style style:name="ListLabel_20_250" style:display-name="ListLabel 250" style:family="text">
      <style:text-properties fo:font-style="normal" fo:font-weight="bold" style:font-style-asian="normal" style:font-weight-asian="bold"/>
    </style:style>
    <style:style style:name="ListLabel_20_251" style:display-name="ListLabel 251" style:family="text">
      <style:text-properties fo:text-transform="uppercase" fo:font-style="normal" fo:font-weight="bold" style:font-style-asian="normal" style:font-weight-asian="bold"/>
    </style:style>
    <style:style style:name="ListLabel_20_252" style:display-name="ListLabel 252" style:family="text">
      <style:text-properties fo:font-style="normal" fo:font-weight="bold" style:font-style-asian="normal" style:font-weight-asian="bold"/>
    </style:style>
    <style:style style:name="ListLabel_20_253" style:display-name="ListLabel 253" style:family="text">
      <style:text-properties fo:text-transform="uppercase" fo:font-style="normal" fo:font-weight="bold" style:font-style-asian="normal" style:font-weight-asian="bold"/>
    </style:style>
    <style:style style:name="ListLabel_20_254" style:display-name="ListLabel 254" style:family="text">
      <style:text-properties fo:font-style="normal" fo:font-weight="bold" style:font-style-asian="normal" style:font-weight-asian="bold"/>
    </style:style>
    <style:style style:name="ListLabel_20_255" style:display-name="ListLabel 255" style:family="text">
      <style:text-properties fo:font-style="normal" fo:font-weight="bold" style:font-style-asian="normal" style:font-weight-asian="bold"/>
    </style:style>
    <style:style style:name="ListLabel_20_256" style:display-name="ListLabel 256" style:family="text">
      <style:text-properties fo:font-style="normal" fo:font-weight="bold" style:font-style-asian="normal" style:font-weight-asian="bold"/>
    </style:style>
    <style:style style:name="ListLabel_20_257" style:display-name="ListLabel 257" style:family="text">
      <style:text-properties fo:font-style="normal" fo:font-weight="bold" style:font-style-asian="normal" style:font-weight-asian="bold"/>
    </style:style>
    <style:style style:name="ListLabel_20_258" style:display-name="ListLabel 258" style:family="text">
      <style:text-properties fo:text-transform="uppercase" fo:font-style="normal" fo:font-weight="bold" style:font-style-asian="normal" style:font-weight-asian="bold"/>
    </style:style>
    <style:style style:name="ListLabel_20_259" style:display-name="ListLabel 259" style:family="text">
      <style:text-properties fo:font-style="normal" fo:font-weight="bold" style:font-style-asian="normal" style:font-weight-asian="bold"/>
    </style:style>
    <style:style style:name="ListLabel_20_260" style:display-name="ListLabel 260" style:family="text">
      <style:text-properties fo:text-transform="uppercase" fo:font-style="normal" fo:font-weight="bold" style:font-style-asian="normal" style:font-weight-asian="bold"/>
    </style:style>
    <style:style style:name="ListLabel_20_261" style:display-name="ListLabel 261" style:family="text">
      <style:text-properties fo:font-style="normal" fo:font-weight="bold" style:font-style-asian="normal" style:font-weight-asian="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28" loext:num-list-format="Nota %1%" style:num-prefix="Nota " style:num-format="1">
        <style:list-level-properties text:list-level-position-and-space-mode="label-alignment">
          <style:list-level-label-alignment text:label-followed-by="listtab"/>
        </style:list-level-properties>
      </text:outline-level-style>
      <text:outline-level-style text:level="2" text:style-name="ListLabel_20_29" loext:num-list-format="%1%.%2%" style:num-format="1" text:display-levels="2">
        <style:list-level-properties text:list-level-position-and-space-mode="label-alignment">
          <style:list-level-label-alignment text:label-followed-by="listtab"/>
        </style:list-level-properties>
      </text:outline-level-style>
      <text:outline-level-style text:level="3" text:style-name="ListLabel_20_30" loext:num-list-format="%1%.%2%.%3%" style:num-format="1" text:display-levels="3">
        <style:list-level-properties text:list-level-position-and-space-mode="label-alignment">
          <style:list-level-label-alignment text:label-followed-by="listtab"/>
        </style:list-level-properties>
      </text:outline-level-style>
      <text:outline-level-style text:level="4" text:style-name="ListLabel_20_31" loext:num-list-format="%1%.%2%.%3%.%4%" style:num-format="1" text:display-levels="4">
        <style:list-level-properties text:list-level-position-and-space-mode="label-alignment">
          <style:list-level-label-alignment text:label-followed-by="listtab"/>
        </style:list-level-properties>
      </text:outline-level-style>
      <text:outline-level-style text:level="5" text:style-name="ListLabel_20_32" loext:num-list-format="%1%.%2%.%3%.%4%.%5%" style:num-format="1" text:display-levels="5">
        <style:list-level-properties text:list-level-position-and-space-mode="label-alignment">
          <style:list-level-label-alignment text:label-followed-by="listtab"/>
        </style:list-level-properties>
      </text:outline-level-style>
      <text:outline-level-style text:level="6" text:style-name="ListLabel_20_33" loext:num-list-format="%1%.%2%.%3%.%4%.%5%.%6%" style:num-format="1" text:display-levels="6">
        <style:list-level-properties text:list-level-position-and-space-mode="label-alignment">
          <style:list-level-label-alignment text:label-followed-by="listtab"/>
        </style:list-level-properties>
      </text:outline-level-style>
      <text:outline-level-style text:level="7" text:style-name="ListLabel_20_34" loext:num-list-format="%1%.%2%.%3%.%4%.%5%.%6%.%7%" style:num-format="1" text:display-levels="7">
        <style:list-level-properties text:list-level-position-and-space-mode="label-alignment">
          <style:list-level-label-alignment text:label-followed-by="listtab"/>
        </style:list-level-properties>
      </text:outline-level-style>
      <text:outline-level-style text:level="8" text:style-name="ListLabel_20_35" loext:num-list-format="%1%.%2%.%3%.%4%.%5%.%6%.%7%.%8%" style:num-format="1" text:display-levels="8">
        <style:list-level-properties text:list-level-position-and-space-mode="label-alignment">
          <style:list-level-label-alignment text:label-followed-by="listtab"/>
        </style:list-level-properties>
      </text:outline-level-style>
      <text:outline-level-style text:level="9" text:style-name="ListLabel_20_36" loext:num-list-format="%1%.%2%.%3%.%4%.%5%.%6%.%7%.%8%.%9%" style:num-format="1" text:display-levels="9">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Nota - %1%." style:num-prefix="Nota - "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1%.1" style:num-suffix=".1" style:num-format="">
        <style:list-level-properties text:list-level-position-and-space-mode="label-alignment">
          <style:list-level-label-alignment text:label-followed-by="listtab"/>
        </style:list-level-properties>
      </text:list-level-style-number>
      <text:list-level-style-number text:level="3" text:style-name="ListLabel_20_3" loext:num-list-format="%1%.%3%.1" style:num-suffix=".1" style:num-format="1" text:display-levels="2">
        <style:list-level-properties text:list-level-position-and-space-mode="label-alignment">
          <style:list-level-label-alignment text:label-followed-by="listtab"/>
        </style:list-level-properties>
      </text:list-level-style-number>
      <text:list-level-style-number text:level="4" text:style-name="ListLabel_20_4" loext:num-list-format="%3%.%4%.1.1" style:num-suffix=".1.1" style:num-format="1" text:display-levels="2">
        <style:list-level-properties text:list-level-position-and-space-mode="label-alignment">
          <style:list-level-label-alignment text:label-followed-by="listtab"/>
        </style:list-level-properties>
      </text:list-level-style-number>
      <text:list-level-style-number text:level="5" text:style-name="ListLabel_20_5" loext:num-list-format="%4%.%5%.1.1.1" style:num-suffix=".1.1.1" style:num-format="1" text:display-levels="2">
        <style:list-level-properties text:list-level-position-and-space-mode="label-alignment">
          <style:list-level-label-alignment text:label-followed-by="listtab"/>
        </style:list-level-properties>
      </text:list-level-style-number>
      <text:list-level-style-number text:level="6" text:style-name="ListLabel_20_6" loext:num-list-format="%5%.%6%.1.1.1.1" style:num-suffix=".1.1.1.1" style:num-format="1" text:display-levels="2">
        <style:list-level-properties text:list-level-position-and-space-mode="label-alignment">
          <style:list-level-label-alignment text:label-followed-by="listtab"/>
        </style:list-level-properties>
      </text:list-level-style-number>
      <text:list-level-style-number text:level="7" text:style-name="ListLabel_20_7" loext:num-list-format="%7%.1.1.1.1.1.%6%" style:num-format="1" text:display-levels="2">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Nota - %1%." style:num-prefix="Nota - "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1%.1" style:num-suffix=".1" style:num-format="">
        <style:list-level-properties text:list-level-position-and-space-mode="label-alignment">
          <style:list-level-label-alignment text:label-followed-by="listtab"/>
        </style:list-level-properties>
      </text:list-level-style-number>
      <text:list-level-style-number text:level="3" text:style-name="ListLabel_20_12" loext:num-list-format="%1%.%3%.1" style:num-suffix=".1" style:num-format="1" text:display-levels="2">
        <style:list-level-properties text:list-level-position-and-space-mode="label-alignment">
          <style:list-level-label-alignment text:label-followed-by="listtab"/>
        </style:list-level-properties>
      </text:list-level-style-number>
      <text:list-level-style-number text:level="4" text:style-name="ListLabel_20_13" loext:num-list-format="%3%.%4%.1.1" style:num-suffix=".1.1" style:num-format="1" text:display-levels="2">
        <style:list-level-properties text:list-level-position-and-space-mode="label-alignment">
          <style:list-level-label-alignment text:label-followed-by="listtab"/>
        </style:list-level-properties>
      </text:list-level-style-number>
      <text:list-level-style-number text:level="5" text:style-name="ListLabel_20_14" loext:num-list-format="%4%.%5%.1.1.1" style:num-suffix=".1.1.1" style:num-format="1" text:display-levels="2">
        <style:list-level-properties text:list-level-position-and-space-mode="label-alignment">
          <style:list-level-label-alignment text:label-followed-by="listtab"/>
        </style:list-level-properties>
      </text:list-level-style-number>
      <text:list-level-style-number text:level="6" text:style-name="ListLabel_20_15" loext:num-list-format="%5%.%6%.1.1.1.1" style:num-suffix=".1.1.1.1" style:num-format="1" text:display-levels="2">
        <style:list-level-properties text:list-level-position-and-space-mode="label-alignment">
          <style:list-level-label-alignment text:label-followed-by="listtab"/>
        </style:list-level-properties>
      </text:list-level-style-number>
      <text:list-level-style-number text:level="7" text:style-name="ListLabel_20_16" loext:num-list-format="%7%.1.1.1.1.1.%6%" style:num-format="1" text:display-levels="2">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Nota %1% - " style:num-prefix="Nota " style:num-suffix=" - " style:num-format="1">
        <style:list-level-properties text:list-level-position-and-space-mode="label-alignment">
          <style:list-level-label-alignment text:label-followed-by="listtab"/>
        </style:list-level-properties>
      </text:list-level-style-number>
      <text:list-level-style-number text:level="2" text:style-name="ListLabel_20_20" loext:num-list-format="%1%.%2% - " style:num-suffix=" - " style:num-format="1" text:display-levels="2">
        <style:list-level-properties text:list-level-position-and-space-mode="label-alignment">
          <style:list-level-label-alignment text:label-followed-by="listtab"/>
        </style:list-level-properties>
      </text:list-level-style-number>
      <text:list-level-style-number text:level="3" text:style-name="ListLabel_20_21" loext:num-list-format="%1%.%2%.%3% - " style:num-suffix=" - " style:num-format="1" text:display-levels="3">
        <style:list-level-properties text:list-level-position-and-space-mode="label-alignment">
          <style:list-level-label-alignment text:label-followed-by="listtab"/>
        </style:list-level-properties>
      </text:list-level-style-number>
      <text:list-level-style-number text:level="4" text:style-name="ListLabel_20_22" loext:num-list-format="%1%.%2%.%3%.%4% - " style:num-suffix=" - " style:num-format="1" text:display-levels="4">
        <style:list-level-properties text:list-level-position-and-space-mode="label-alignment">
          <style:list-level-label-alignment text:label-followed-by="listtab"/>
        </style:list-level-properties>
      </text:list-level-style-number>
      <text:list-level-style-number text:level="5" text:style-name="ListLabel_20_23" loext:num-list-format="%1%.%2%.%3%.%4%.%5% - " style:num-suffix=" - " style:num-format="1" text:display-levels="5">
        <style:list-level-properties text:list-level-position-and-space-mode="label-alignment">
          <style:list-level-label-alignment text:label-followed-by="listtab"/>
        </style:list-level-properties>
      </text:list-level-style-number>
      <text:list-level-style-number text:level="6" text:style-name="ListLabel_20_24" loext:num-list-format="%1%.%2%.%3%.%4%.%5%.%6% - " style:num-suffix=" - " style:num-format="1" text:display-levels="6">
        <style:list-level-properties text:list-level-position-and-space-mode="label-alignment">
          <style:list-level-label-alignment text:label-followed-by="listtab"/>
        </style:list-level-properties>
      </text:list-level-style-number>
      <text:list-level-style-number text:level="7" text:style-name="ListLabel_20_25" loext:num-list-format="%1%.%2%.%3%.%4%.%5%.%6%.%7% - " style:num-suffix=" - " style:num-format="1" text:display-levels="7">
        <style:list-level-properties text:list-level-position-and-space-mode="label-alignment">
          <style:list-level-label-alignment text:label-followed-by="listtab"/>
        </style:list-level-properties>
      </text:list-level-style-number>
      <text:list-level-style-number text:level="8" text:style-name="ListLabel_20_26" loext:num-list-format="%1%.%2%.%3%.%4%.%5%.%6%.%7%.%8% - " style:num-suffix=" - " style:num-format="1" text:display-levels="8">
        <style:list-level-properties text:list-level-position-and-space-mode="label-alignment">
          <style:list-level-label-alignment text:label-followed-by="listtab"/>
        </style:list-level-properties>
      </text:list-level-style-number>
      <text:list-level-style-number text:level="9" text:style-name="ListLabel_20_27" loext:num-list-format="%1%.%2%.%3%.%4%.%5%.%6%.%7%.%8%.%9% - " style:num-suffix=" - "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Nota %1%" style:num-prefix="Nota " style:num-format="1" text:start-value="2">
        <style:list-level-properties text:list-level-position-and-space-mode="label-alignment">
          <style:list-level-label-alignment text:label-followed-by="listtab"/>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Nota %1%" style:num-prefix="Nota " style:num-format="1">
        <style:list-level-properties text:list-level-position-and-space-mode="label-alignment">
          <style:list-level-label-alignment text:label-followed-by="listtab"/>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1" text:start-value="25">
        <style:list-level-properties text:list-level-position-and-space-mode="label-alignment">
          <style:list-level-label-alignment text:label-followed-by="listtab" fo:text-indent="-1.032cm" fo:margin-left="1.032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1" text:start-value="23">
        <style:list-level-properties text:list-level-position-and-space-mode="label-alignment">
          <style:list-level-label-alignment text:label-followed-by="listtab" fo:text-indent="-1.032cm" fo:margin-left="1.032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173" loext:num-list-format="%1%.%2%."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ListLabel_20_174"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75"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176"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177"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178"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179"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180"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182" loext:num-list-format="%1%.%2%."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ListLabel_20_18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8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18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18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18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18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18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191" loext:num-list-format="%1%.%2%."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ListLabel_20_192"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93"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194"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195"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196"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197"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198"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 text:start-value="0">
        <style:list-level-properties text:list-level-position-and-space-mode="label-alignment">
          <style:list-level-label-alignment text:label-followed-by="listtab" text:list-tab-stop-position="0.635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1">
        <style:list-level-properties text:list-level-position-and-space-mode="label-alignment">
          <style:list-level-label-alignment text:label-followed-by="listtab"/>
        </style:list-level-properties>
      </text:list-level-style-number>
      <text:list-level-style-number text:level="2" text:style-name="ListLabel_20_227"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28"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29"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30"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31"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32"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33"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34"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1">
        <style:list-level-properties text:list-level-position-and-space-mode="label-alignment">
          <style:list-level-label-alignment text:label-followed-by="listtab"/>
        </style:list-level-properties>
      </text:list-level-style-number>
      <text:list-level-style-number text:level="2" text:style-name="ListLabel_20_236"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37"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38"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39"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40"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4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42"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43"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245" loext:num-list-format="%1%.%2%."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ListLabel_20_246"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47"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48"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49"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50"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51"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52"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space" fo:margin-left="6.003cm"/>
        </style:list-level-properties>
      </text:list-level-style-number>
      <text:list-level-style-number text:level="2" text:style-name="ListLabel_20_254" loext:num-list-format="%1%.%2%."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margin-top="0cm" fo:margin-bottom="0cm" style:contextual-spacing="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text-align="center" style:justify-single-word="false"/>
    </style:style>
    <style:style style:name="MP4" style:family="paragraph" style:parent-style-name="Header">
      <style:paragraph-properties>
        <style:tab-stops>
          <style:tab-stop style:position="1.923cm"/>
        </style:tab-stops>
      </style:paragraph-properties>
      <style:text-properties fo:font-weight="bold" style:font-weight-asian="bold"/>
    </style:style>
    <style:style style:name="MP5" style:family="paragraph" style:parent-style-name="Footer">
      <style:paragraph-properties fo:text-align="start" style:justify-single-word="false">
        <style:tab-stops>
          <style:tab-stop style:position="7.5cm" style:type="center"/>
          <style:tab-stop style:position="9.23cm" style:type="center"/>
          <style:tab-stop style:position="12.924cm"/>
          <style:tab-stop style:position="15cm" style:type="right"/>
        </style:tab-stops>
      </style:paragraph-properties>
    </style:style>
    <style:style style:name="MP6" style:family="paragraph" style:parent-style-name="Footer">
      <style:paragraph-properties fo:text-align="center" style:justify-single-word="false"/>
      <style:text-properties style:language-asian="pt" style:country-asian="BR"/>
    </style:style>
    <style:style style:name="MP7" style:family="paragraph" style:parent-style-name="Footer">
      <style:paragraph-properties fo:margin-top="0cm" fo:margin-bottom="0cm" style:contextual-spacing="false" fo:text-align="center" style:justify-single-word="false"/>
      <style:text-properties fo:font-size="1pt" style:font-size-asian="1pt" style:language-asian="pt" style:country-asian="BR" style:font-size-complex="1pt"/>
    </style:style>
    <style:style style:name="MP8" style:family="paragraph" style:parent-style-name="Frame_20_contents">
      <style:paragraph-properties fo:margin-top="0cm" fo:margin-bottom="0cm" style:contextual-spacing="false"/>
      <style:text-properties fo:font-size="8pt" style:font-size-asian="8pt" style:font-size-complex="8pt"/>
    </style:style>
    <style:style style:name="MT1" style:family="text">
      <style:text-properties fo:color="#00416b" loext:opacity="100%" fo:font-size="8pt" style:font-size-asian="8pt" style:font-size-complex="8pt"/>
    </style:style>
    <style:style style:name="MT2" style:family="text">
      <style:text-properties fo:font-size="8pt" style:font-size-asian="8pt" style:font-size-complex="8pt"/>
    </style:style>
    <style:style style:name="MT3" style:family="text">
      <style:text-properties fo:font-weight="bold" style:font-weight-asian="bold"/>
    </style:style>
    <style:style style:name="MT4" style:family="text">
      <style:text-properties style:font-name="Trebuchet MS" fo:font-size="9pt" style:font-size-asian="9pt" style:font-size-complex="9pt"/>
    </style:style>
    <style:style style:name="MT5" style:family="text">
      <style:text-properties style:language-asian="pt" style:country-asian="BR"/>
    </style:style>
    <style:style style:name="MT6" style:family="text">
      <style:text-properties fo:font-size="1pt" style:font-size-asian="1pt" style:language-asian="pt" style:country-asian="BR" style:font-size-complex="1pt"/>
    </style:style>
    <style:style style:name="MT7" style:family="text">
      <style:text-properties fo:color="#00416b" loext:opacity="100%" fo:font-size="8pt" style:font-size-asian="8pt" style:font-size-complex="7pt"/>
    </style:style>
    <style:style style:name="MT8" style:family="text">
      <style:text-properties fo:font-size="8pt" style:font-size-asian="8pt" style:font-size-complex="7pt"/>
    </style:style>
    <style:style style:name="MT9" style:family="text">
      <style:text-properties fo:font-size="7pt" style:font-size-asian="7pt" style:font-size-complex="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3"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Mfr4" style:family="graphic" style:parent-style-name="Frame">
      <style:graphic-properties fo:margin-left="0cm" fo:margin-right="0cm" style:run-through="background" style:wrap="run-through" style:number-wrapped-paragraphs="no-limit" style:vertical-pos="from-top" style:vertical-rel="page"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Mfr5"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4.949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018cm" draw:fill="none" loext:fill-use-slide-background="false" draw:textarea-vertical-align="top" draw:auto-grow-height="false" fo:min-height="0.744cm" fo:min-width="17.985cm" fo:padding-top="0.127cm" fo:padding-bottom="0.127cm" fo:padding-left="0.254cm" fo:padding-right="0.254cm" fo:wrap-option="wrap" fo:margin-left="0cm" fo:margin-right="0cm" fo:margin-top="0cm" fo:margin-bottom="0.011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49cm" fo:margin-bottom="1.249cm" fo:margin-left="1.27cm" fo:margin-right="1.2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1.249cm" fo:margin-bottom="1.249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46" draw:name="Caixa de Texto 6" draw:style-name="Mgr1" draw:text-style-name="MP2" svg:width="18.492cm" svg:height="0.997cm" svg:x="-0.03cm" svg:y="-0.356cm"><text:p text:style-name="MP1" loext:marker-style-name="MT1"><text:span text:style-name="MT1">DEMONSTRAÇÕES CONTÁBEIS INDIVIDUAIS</text:span><text:span text:style-name="MT1"/></text:p><text:p text:style-name="MP1" loext:marker-style-name="MT1"><text:span text:style-name="MT1">Em R$ milhares</text:span><text:span text:style-name="MT1"/></text:p><text:p text:style-name="MP1" loext:marker-style-name="MT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3"><draw:frame draw:style-name="Mfr1" draw:name="Imagem 1564988345" text:anchor-type="char" svg:x="-1.27cm" svg:y="27.818cm" svg:width="20.971cm" svg:height="1.804cm" draw:z-index="126"><draw:image xlink:href="Pictures/10000001000009B0000000D591F6DB85DF15C91C.png" xlink:type="simple" xlink:show="embed" xlink:actuate="onLoad" draw:mime-type="image/png"/></draw:frame><text:span text:style-name="MT3"><text:page-number text:select-page="current">40</text:page-number></text:span></text:p>
      </style:footer>
    </style:master-page>
    <style:master-page style:name="First_20_Page" style:display-name="First Page" style:page-layout-name="Mpm1" draw:style-name="Mdp1" style:next-style-name="Standard">
      <style:header>
        <text:p text:style-name="MP4" loext:marker-style-name="MT3"><draw:custom-shape text:anchor-type="char" draw:z-index="87" draw:name="Caixa de Texto 9" draw:style-name="Mgr1" draw:text-style-name="MP2" svg:width="18.492cm" svg:height="0.997cm" svg:x="0.018cm" svg:y="-0.367cm"><text:p text:style-name="MP1" loext:marker-style-name="MT1"><text:span text:style-name="MT1">DEMONSTRAÇÕES CONTÁBEIS INDIVIDUAIS</text:span><text:span text:style-name="MT1"/></text:p><text:p text:style-name="MP1" loext:marker-style-name="MT1"><text:span text:style-name="MT1">Em R$ milhar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3" loext:marker-style-name="MT4"><text:span text:style-name="MT4"><text:page-number text:select-page="current">1</text:page-number></text:span><draw:frame draw:style-name="Mfr2" draw:name="Imagem 1730099704" text:anchor-type="char" svg:x="0cm" svg:y="13.926cm" svg:width="21.01cm" svg:height="1.85cm" draw:z-index="129"><draw:image xlink:href="Pictures/10000001000009B0000000D50F84B3B015BDC927.png" xlink:type="simple" xlink:show="embed" xlink:actuate="onLoad" draw:mime-type="image/png"/><svg:desc>Rodape-DemonstrContab2021</svg:desc></draw:frame></text:p>
      </style:footer>
    </style:master-page>
    <style:master-page style:name="Converted1" style:page-layout-name="Mpm1" draw:style-name="Mdp1">
      <style:header>
        <text:p text:style-name="Header"/>
      </style:header>
      <style:footer>
        <text:p text:style-name="MP3"><draw:frame draw:style-name="Mfr1" draw:name="Imagem 1564988345 Copia 1" text:anchor-type="char" svg:x="-1.27cm" svg:y="27.818cm" svg:width="20.971cm" svg:height="1.804cm" draw:z-index="0"><draw:image xlink:href="Pictures/10000001000009B0000000D591F6DB85DF15C91C.png" xlink:type="simple" xlink:show="embed" xlink:actuate="onLoad" draw:mime-type="image/png"/></draw:frame><text:span text:style-name="MT3"><text:page-number text:select-page="current">0</text:page-number></text:span></text:p>
      </style:footer>
    </style:master-page>
    <style:master-page style:name="Converted2" style:page-layout-name="Mpm1" draw:style-name="Mdp1" style:next-style-name="Converted1">
      <style:header>
        <text:p text:style-name="Header"><draw:custom-shape text:anchor-type="char" draw:z-index="89" draw:name="Caixa de Texto 465326094" draw:style-name="Mgr1" draw:text-style-name="MP2" svg:width="18.492cm" svg:height="0.997cm" svg:x="-0.462cm" svg:y="-0.381cm"><text:p text:style-name="MP1" loext:marker-style-name="MT1"><text:span text:style-name="MT1">DEMONSTRAÇÕES CONTÁBEIS INDIVIDUAIS</text:span><text:span text:style-name="MT1"/></text:p><text:p text:style-name="MP1" loext:marker-style-name="MT1"><text:span text:style-name="MT1">Em R$ milhar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Quadro4" text:anchor-type="char" svg:x="0cm" svg:y="0cm" svg:width="18.494cm" svg:height="1cm" draw:z-index="0"><draw:text-box><text:p text:style-name="MP1" loext:marker-style-name="MT1"><text:span text:style-name="MT1">DEMONSTRAÇÕES CONTÁBEIS INDIVIDUAIS</text:span><text:span text:style-name="MT1"/></text:p><text:p text:style-name="MP1" loext:marker-style-name="MT1"><text:span text:style-name="MT1">Em R$ milhares</text:span></text:p></draw:text-box></draw:frame><draw:frame draw:style-name="Mfr4" draw:name="Quadro41" text:anchor-type="char" svg:x="-0.462cm" svg:y="0.868cm" svg:width="18.494cm" svg:height="0.998cm" draw:z-index="0"><draw:text-box><text:p text:style-name="MP1" loext:marker-style-name="MT1"><text:span text:style-name="MT1">DEMONSTRAÇÕES CONTÁBEIS INDIVIDUAIS</text:span><text:span text:style-name="MT1"/></text:p><text:p text:style-name="MP1" loext:marker-style-name="MT1"><text:span text:style-name="MT1">Em R$ milhares</text:span></text:p></draw:text-box></draw:frame></text:p>
      </style:header>
      <style:footer>
        <text:p text:style-name="MP5" loext:marker-style-name="MT4"><draw:frame draw:style-name="Mfr1" draw:name="Imagem 117873335" text:anchor-type="char" svg:x="-1.251cm" svg:y="27.94cm" svg:width="20.95cm" svg:height="1.741cm" draw:z-index="0"><draw:image xlink:href="Pictures/10000001000009B0000000D591F6DB85DF15C91C.png" xlink:type="simple" xlink:show="embed" xlink:actuate="onLoad" draw:mime-type="image/png"/></draw:frame><draw:frame draw:style-name="Mfr2" draw:name="Imagem 1215042429" text:anchor-type="char" svg:x="0cm" svg:y="13.926cm" svg:width="21.01cm" svg:height="1.85cm" draw:z-index="0"><draw:image xlink:href="Pictures/10000001000009B0000000D50F84B3B015BDC927.png" xlink:type="simple" xlink:show="embed" xlink:actuate="onLoad" draw:mime-type="image/png"/><svg:desc>Rodape-DemonstrContab2021</svg:desc></draw:frame></text:p>
      </style:footer>
    </style:master-page>
    <style:master-page style:name="Converted3" style:page-layout-name="Mpm2" draw:style-name="Mdp1" style:next-style-name="Converted1">
      <style:header>
        <text:p text:style-name="Header"><draw:custom-shape text:anchor-type="char" draw:z-index="90" draw:name="Caixa de Texto 1" draw:style-name="Mgr1" draw:text-style-name="MP2" svg:width="18.492cm" svg:height="0.997cm" svg:x="-0.462cm" svg:y="-0.381cm"><text:p text:style-name="MP1" loext:marker-style-name="MT1"><text:span text:style-name="MT1">DEMONSTRAÇÕES CONTÁBEIS INDIVIDUAIS</text:span></text:p><text:p text:style-name="MP1" loext:marker-style-name="MT1"><text:span text:style-name="MT1">Em R$ milhar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Quadro5" text:anchor-type="char" svg:x="0cm" svg:y="0cm" svg:width="18.494cm" svg:height="1cm" draw:z-index="0"><draw:text-box><text:p text:style-name="MP1" loext:marker-style-name="MT1"><text:span text:style-name="MT1">DEMONSTRAÇÕES CONTÁBEIS INDIVIDUAIS</text:span></text:p><text:p text:style-name="MP1" loext:marker-style-name="MT1"><text:span text:style-name="MT1">Em R$ milhares</text:span></text:p></draw:text-box></draw:frame><draw:frame draw:style-name="Mfr3" draw:name="Quadro51" text:anchor-type="char" svg:x="0cm" svg:y="0cm" svg:width="18.494cm" svg:height="1cm" draw:z-index="0"><draw:text-box><text:p text:style-name="MP1" loext:marker-style-name="MT1"><text:span text:style-name="MT1">DEMONSTRAÇÕES CONTÁBEIS INDIVIDUAIS</text:span></text:p><text:p text:style-name="MP1" loext:marker-style-name="MT1"><text:span text:style-name="MT1">Em R$ milhares</text:span></text:p></draw:text-box></draw:frame><draw:frame draw:style-name="Mfr3" draw:name="Quadro411" text:anchor-type="char" svg:x="0cm" svg:y="0cm" svg:width="18.494cm" svg:height="1cm" draw:z-index="0"><draw:text-box><text:p text:style-name="MP1" loext:marker-style-name="MT1"><text:span text:style-name="MT1">DEMONSTRAÇÕES CONTÁBEIS INDIVIDUAIS</text:span></text:p><text:p text:style-name="MP1" loext:marker-style-name="MT1"><text:span text:style-name="MT1">Em R$ milhares</text:span></text:p></draw:text-box></draw:frame></text:p>
      </style:header>
      <style:footer>
        <text:p text:style-name="MP6" loext:marker-style-name="MT5"/>
        <text:p text:style-name="MP5" loext:marker-style-name="MT4"><draw:frame draw:style-name="Mfr1" draw:name="Imagem 117873335 Copia 1" text:anchor-type="char" svg:x="-1.251cm" svg:y="27.94cm" svg:width="20.95cm" svg:height="1.741cm" draw:z-index="0"><draw:image xlink:href="Pictures/10000001000009B0000000D591F6DB85DF15C91C.png" xlink:type="simple" xlink:show="embed" xlink:actuate="onLoad" draw:mime-type="image/png"/></draw:frame><draw:frame draw:style-name="Mfr2" draw:name="Imagem 1215042429 Copia 1" text:anchor-type="char" svg:x="0cm" svg:y="13.926cm" svg:width="21.01cm" svg:height="1.85cm" draw:z-index="0"><draw:image xlink:href="Pictures/10000001000009B0000000D50F84B3B015BDC927.png" xlink:type="simple" xlink:show="embed" xlink:actuate="onLoad" draw:mime-type="image/png"/><svg:desc>Rodape-DemonstrContab2021</svg:desc></draw:frame><text:tab/><text:tab/><text:span text:style-name="MT4"><text:tab/></text:span></text:p>
      </style:footer>
    </style:master-page>
    <style:master-page style:name="Converted4" style:page-layout-name="Mpm2" draw:style-name="Mdp1" style:next-style-name="Converted1">
      <style:header>
        <text:p text:style-name="Header"><draw:custom-shape text:anchor-type="char" draw:z-index="0" draw:name="Caixa de Texto 2" draw:style-name="Mgr1" draw:text-style-name="MP2" svg:width="18.492cm" svg:height="0.997cm" svg:x="-0.462cm" svg:y="-0.381cm"><text:p text:style-name="MP1" loext:marker-style-name="MT1"><text:span text:style-name="MT1">DEMONSTRAÇÕES CONTÁBEIS INDIVIDUAIS</text:span></text:p><text:p text:style-name="MP1" loext:marker-style-name="MT1"><text:span text:style-name="MT1">Em R$ milhar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Quadro6" text:anchor-type="char" svg:x="0cm" svg:y="0cm" svg:width="18.494cm" svg:height="1cm" draw:z-index="0"><draw:text-box><text:p text:style-name="MP1" loext:marker-style-name="MT1"><text:span text:style-name="MT1">DEMONSTRAÇÕES CONTÁBEIS INDIVIDUAIS</text:span></text:p><text:p text:style-name="MP1" loext:marker-style-name="MT1"><text:span text:style-name="MT1">Em R$ milhares</text:span></text:p></draw:text-box></draw:frame><draw:frame draw:style-name="Mfr3" draw:name="Quadro61" text:anchor-type="char" svg:x="0cm" svg:y="0cm" svg:width="18.494cm" svg:height="1cm" draw:z-index="0"><draw:text-box><text:p text:style-name="MP1" loext:marker-style-name="MT1"><text:span text:style-name="MT1">DEMONSTRAÇÕES CONTÁBEIS INDIVIDUAIS</text:span></text:p><text:p text:style-name="MP1" loext:marker-style-name="MT1"><text:span text:style-name="MT1">Em R$ milhares</text:span></text:p></draw:text-box></draw:frame><draw:frame draw:style-name="Mfr3" draw:name="Quadro511" text:anchor-type="char" svg:x="0cm" svg:y="0cm" svg:width="18.494cm" svg:height="1cm" draw:z-index="0"><draw:text-box><text:p text:style-name="MP1" loext:marker-style-name="MT1"><text:span text:style-name="MT1">DEMONSTRAÇÕES CONTÁBEIS INDIVIDUAIS</text:span></text:p><text:p text:style-name="MP1" loext:marker-style-name="MT1"><text:span text:style-name="MT1">Em R$ milhares</text:span></text:p></draw:text-box></draw:frame></text:p>
      </style:header>
      <style:footer>
        <text:p text:style-name="MP6" loext:marker-style-name="MT5"/>
        <text:p text:style-name="MP5" loext:marker-style-name="MT4"><draw:frame draw:style-name="Mfr1" draw:name="Imagem 117873335 Copia 1 Copia 1" text:anchor-type="char" svg:x="-1.251cm" svg:y="27.94cm" svg:width="20.95cm" svg:height="1.741cm" draw:z-index="0"><draw:image xlink:href="Pictures/10000001000009B0000000D591F6DB85DF15C91C.png" xlink:type="simple" xlink:show="embed" xlink:actuate="onLoad" draw:mime-type="image/png"/></draw:frame><draw:frame draw:style-name="Mfr2" draw:name="Imagem 1215042429 Copia 1 Copia 1" text:anchor-type="char" svg:x="0cm" svg:y="13.926cm" svg:width="21.01cm" svg:height="1.85cm" draw:z-index="0"><draw:image xlink:href="Pictures/10000001000009B0000000D50F84B3B015BDC927.png" xlink:type="simple" xlink:show="embed" xlink:actuate="onLoad" draw:mime-type="image/png"/><svg:desc>Rodape-DemonstrContab2021</svg:desc></draw:frame><text:tab/><text:tab/><text:span text:style-name="MT4"><text:tab/></text:span></text:p>
      </style:footer>
    </style:master-page>
    <style:master-page style:name="Converted5" style:page-layout-name="Mpm2" draw:style-name="Mdp1" style:next-style-name="Converted1">
      <style:header>
        <text:p text:style-name="Header"><draw:custom-shape text:anchor-type="char" draw:z-index="2" draw:name="Caixa de Texto 3" draw:style-name="Mgr1" draw:text-style-name="MP2" svg:width="18.492cm" svg:height="0.997cm" svg:x="-0.462cm" svg:y="-0.381cm"><text:p text:style-name="MP1" loext:marker-style-name="MT1"><text:span text:style-name="MT1">DEMONSTRAÇÕES CONTÁBEIS INDIVIDUAIS</text:span></text:p><text:p text:style-name="MP1" loext:marker-style-name="MT1"><text:span text:style-name="MT1">Em R$ milhar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Quadro7" text:anchor-type="char" svg:x="0cm" svg:y="0cm" svg:width="18.494cm" svg:height="1cm" draw:z-index="0"><draw:text-box><text:p text:style-name="MP1" loext:marker-style-name="MT1"><text:span text:style-name="MT1">DEMONSTRAÇÕES CONTÁBEIS INDIVIDUAIS</text:span></text:p><text:p text:style-name="MP1" loext:marker-style-name="MT1"><text:span text:style-name="MT1">Em R$ milhares</text:span></text:p></draw:text-box></draw:frame><draw:frame draw:style-name="Mfr3" draw:name="Quadro71" text:anchor-type="char" svg:x="0cm" svg:y="0cm" svg:width="18.494cm" svg:height="1cm" draw:z-index="0"><draw:text-box><text:p text:style-name="MP1" loext:marker-style-name="MT1"><text:span text:style-name="MT1">DEMONSTRAÇÕES CONTÁBEIS INDIVIDUAIS</text:span></text:p><text:p text:style-name="MP1" loext:marker-style-name="MT1"><text:span text:style-name="MT1">Em R$ milhares</text:span></text:p></draw:text-box></draw:frame><draw:frame draw:style-name="Mfr3" draw:name="Quadro611" text:anchor-type="char" svg:x="0cm" svg:y="0cm" svg:width="18.494cm" svg:height="1cm" draw:z-index="0"><draw:text-box><text:p text:style-name="MP1" loext:marker-style-name="MT1"><text:span text:style-name="MT1">DEMONSTRAÇÕES CONTÁBEIS INDIVIDUAIS</text:span></text:p><text:p text:style-name="MP1" loext:marker-style-name="MT1"><text:span text:style-name="MT1">Em R$ milhares</text:span></text:p></draw:text-box></draw:frame></text:p>
      </style:header>
      <style:footer>
        <text:p text:style-name="MP6" loext:marker-style-name="MT5"/>
        <text:p text:style-name="MP5" loext:marker-style-name="MT4"><draw:frame draw:style-name="Mfr1" draw:name="Imagem 117873335 Copia 1 Copia 1 Copia 1" text:anchor-type="char" svg:x="-1.251cm" svg:y="27.94cm" svg:width="20.95cm" svg:height="1.741cm" draw:z-index="0"><draw:image xlink:href="Pictures/10000001000009B0000000D591F6DB85DF15C91C.png" xlink:type="simple" xlink:show="embed" xlink:actuate="onLoad" draw:mime-type="image/png"/></draw:frame><draw:frame draw:style-name="Mfr2" draw:name="Imagem 1215042429 Copia 1 Copia 1 Copia 1" text:anchor-type="char" svg:x="0cm" svg:y="13.926cm" svg:width="21.01cm" svg:height="1.85cm" draw:z-index="0"><draw:image xlink:href="Pictures/10000001000009B0000000D50F84B3B015BDC927.png" xlink:type="simple" xlink:show="embed" xlink:actuate="onLoad" draw:mime-type="image/png"/><svg:desc>Rodape-DemonstrContab2021</svg:desc></draw:frame><text:tab/><text:tab/><text:span text:style-name="MT4"><text:tab/></text:span></text:p>
      </style:footer>
    </style:master-page>
    <style:master-page style:name="Converted6" style:page-layout-name="Mpm3" draw:style-name="Mdp1" style:next-style-name="Converted7">
      <style:header>
        <text:p text:style-name="Header"/>
      </style:header>
      <style:footer>
        <text:p text:style-name="MP6" loext:marker-style-name="MT5"/>
        <text:p text:style-name="MP3" loext:marker-style-name="MT4"><draw:frame draw:style-name="Mfr5" draw:name="Imagem 572241905" text:anchor-type="char" svg:x="12.324cm" svg:y="19.161cm" svg:width="16.013cm" svg:height="1.741cm" draw:z-index="0"><draw:image xlink:href="Pictures/10000001000009B0000000D591F6DB85DF15C91C.png" xlink:type="simple" xlink:show="embed" xlink:actuate="onLoad" draw:mime-type="image/png"/></draw:frame><draw:frame draw:style-name="Mfr1" draw:name="Imagem 557577315" text:anchor-type="char" svg:x="-1.259cm" svg:y="19.17cm" svg:width="20.95cm" svg:height="1.741cm" draw:z-index="0"><draw:image xlink:href="Pictures/10000001000009B0000000D591F6DB85DF15C91C.png" xlink:type="simple" xlink:show="embed" xlink:actuate="onLoad" draw:mime-type="image/png"/></draw:frame><draw:frame draw:style-name="Mfr1" draw:name="Imagem 502138428" text:anchor-type="char" svg:x="-1.251cm" svg:y="27.94cm" svg:width="20.95cm" svg:height="1.741cm" draw:z-index="0"><draw:image xlink:href="Pictures/10000001000009B0000000D591F6DB85DF15C91C.png" xlink:type="simple" xlink:show="embed" xlink:actuate="onLoad" draw:mime-type="image/png"/></draw:frame><text:span text:style-name="MT4"><text:page-number text:select-page="current">0</text:page-number></text:span><draw:frame draw:style-name="Mfr2" draw:name="Imagem 930622371" text:anchor-type="char" svg:x="0cm" svg:y="13.926cm" svg:width="21.01cm" svg:height="1.85cm" draw:z-index="0"><draw:image xlink:href="Pictures/10000001000009B0000000D50F84B3B015BDC927.png" xlink:type="simple" xlink:show="embed" xlink:actuate="onLoad" draw:mime-type="image/png"/><svg:desc>Rodape-DemonstrContab2021</svg:desc></draw:frame></text:p>
      </style:footer>
    </style:master-page>
    <style:master-page style:name="Converted7" style:page-layout-name="Mpm3" draw:style-name="Mdp1">
      <style:header>
        <text:p text:style-name="Header"/>
      </style:header>
      <style:footer>
        <text:p text:style-name="MP3"><draw:frame draw:style-name="Mfr1" draw:name="Imagem 1564988345 Copia 1 Copia 1" text:anchor-type="char" svg:x="-1.27cm" svg:y="27.818cm" svg:width="20.971cm" svg:height="1.804cm" draw:z-index="0"><draw:image xlink:href="Pictures/10000001000009B0000000D591F6DB85DF15C91C.png" xlink:type="simple" xlink:show="embed" xlink:actuate="onLoad" draw:mime-type="image/png"/></draw:frame><text:span text:style-name="MT3"><text:page-number text:select-page="current">0</text:page-number></text:span></text:p>
      </style:footer>
    </style:master-page>
    <style:master-page style:name="Converted8" style:page-layout-name="Mpm1" draw:style-name="Mdp1" style:next-style-name="Converted9">
      <style:header>
        <text:p text:style-name="Header"><draw:custom-shape text:anchor-type="char" draw:z-index="4" draw:name="Caixa de Texto 5" draw:style-name="Mgr1" draw:text-style-name="MP2" svg:width="18.492cm" svg:height="0.997cm" svg:x="-0.462cm" svg:y="-0.381cm"><text:p text:style-name="MP1" loext:marker-style-name="MT1"><text:span text:style-name="MT1">DEMONSTRAÇÕES CONTÁBEIS INDIVIDUAIS</text:span></text:p><text:p text:style-name="MP1" loext:marker-style-name="MT1"><text:span text:style-name="MT1">Em R$ milhar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Quadro8" text:anchor-type="char" svg:x="0cm" svg:y="0cm" svg:width="18.494cm" svg:height="1cm" draw:z-index="0"><draw:text-box><text:p text:style-name="MP1" loext:marker-style-name="MT1"><text:span text:style-name="MT1">DEMONSTRAÇÕES CONTÁBEIS INDIVIDUAIS</text:span></text:p><text:p text:style-name="MP1" loext:marker-style-name="MT1"><text:span text:style-name="MT1">Em R$ milhares</text:span></text:p></draw:text-box></draw:frame><draw:frame draw:style-name="Mfr4" draw:name="Quadro9" text:anchor-type="char" svg:x="-0.462cm" svg:y="0.868cm" svg:width="18.494cm" svg:height="0.998cm" draw:z-index="0"><draw:text-box><text:p text:style-name="MP1" loext:marker-style-name="MT1"><text:span text:style-name="MT1">DEMONSTRAÇÕES CONTÁBEIS INDIVIDUAIS</text:span></text:p><text:p text:style-name="MP1" loext:marker-style-name="MT1"><text:span text:style-name="MT1">Em R$ milhares</text:span></text:p></draw:text-box></draw:frame></text:p>
      </style:header>
      <style:footer>
        <text:p text:style-name="MP6" loext:marker-style-name="MT5"/>
        <text:p text:style-name="MP3" loext:marker-style-name="MT4"><draw:frame draw:style-name="Mfr1" draw:name="Imagem 848260336" text:anchor-type="char" svg:x="-1.251cm" svg:y="27.94cm" svg:width="20.95cm" svg:height="1.741cm" draw:z-index="0"><draw:image xlink:href="Pictures/10000001000009B0000000D591F6DB85DF15C91C.png" xlink:type="simple" xlink:show="embed" xlink:actuate="onLoad" draw:mime-type="image/png"/></draw:frame><text:span text:style-name="MT4"><text:page-number text:select-page="current">0</text:page-number></text:span><draw:frame draw:style-name="Mfr2" draw:name="Imagem 1480973475" text:anchor-type="char" svg:x="0cm" svg:y="13.926cm" svg:width="21.01cm" svg:height="1.85cm" draw:z-index="0"><draw:image xlink:href="Pictures/10000001000009B0000000D50F84B3B015BDC927.png" xlink:type="simple" xlink:show="embed" xlink:actuate="onLoad" draw:mime-type="image/png"/><svg:desc>Rodape-DemonstrContab2021</svg:desc></draw:frame></text:p>
      </style:footer>
    </style:master-page>
    <style:master-page style:name="Converted9" style:page-layout-name="Mpm1" draw:style-name="Mdp1">
      <style:header>
        <text:p text:style-name="Header"/>
      </style:header>
      <style:footer>
        <text:p text:style-name="MP3"><draw:frame draw:style-name="Mfr1" draw:name="Imagem 1564988345 Copia 1 Copia 1 Copia 1" text:anchor-type="char" svg:x="-1.27cm" svg:y="27.818cm" svg:width="20.971cm" svg:height="1.804cm" draw:z-index="0"><draw:image xlink:href="Pictures/10000001000009B0000000D591F6DB85DF15C91C.png" xlink:type="simple" xlink:show="embed" xlink:actuate="onLoad" draw:mime-type="image/png"/></draw:frame><text:span text:style-name="MT3"><text:page-number text:select-page="current">0</text:page-number></text:span></text:p>
      </style:footer>
    </style:master-page>
    <style:master-page style:name="Converted10" style:page-layout-name="Mpm3" draw:style-name="Mdp1">
      <style:header>
        <text:p text:style-name="Header"/>
      </style:header>
      <style:footer>
        <text:p text:style-name="MP3"><draw:frame draw:style-name="Mfr1" draw:name="Imagem 1564988345 Copia 1 Copia 1 Copia 1 Copia 1" text:anchor-type="char" svg:x="-1.27cm" svg:y="27.818cm" svg:width="20.971cm" svg:height="1.804cm" draw:z-index="0"><draw:image xlink:href="Pictures/10000001000009B0000000D591F6DB85DF15C91C.png" xlink:type="simple" xlink:show="embed" xlink:actuate="onLoad" draw:mime-type="image/png"/></draw:frame><text:span text:style-name="MT3"><text:page-number text:select-page="current">0</text:page-number></text:span></text:p>
      </style:footer>
    </style:master-page>
    <style:master-page style:name="Converted11" style:page-layout-name="Mpm3" draw:style-name="Mdp1" style:next-style-name="Converted10">
      <style:header>
        <text:p text:style-name="Header"><draw:custom-shape text:anchor-type="char" draw:z-index="5" draw:name="Caixa de Texto 1208306439" draw:style-name="Mgr1" draw:text-style-name="MP2" svg:width="18.492cm" svg:height="0.997cm" svg:x="0cm" svg:y="-0.415cm"><text:p text:style-name="MP1" loext:marker-style-name="MT1"><text:span text:style-name="MT1">DEMONSTRAÇÕES CONTÁBEIS INDIVIDUAIS</text:span><text:span text:style-name="MT1"/></text:p><text:p text:style-name="MP1" loext:marker-style-name="MT1"><text:span text:style-name="MT1">Em R$ milhar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Quadro10" text:anchor-type="char" svg:x="0cm" svg:y="0cm" svg:width="18.494cm" svg:height="1cm" draw:z-index="0"><draw:text-box><text:p text:style-name="MP1" loext:marker-style-name="MT1"><text:span text:style-name="MT1">DEMONSTRAÇÕES CONTÁBEIS INDIVIDUAIS</text:span><text:span text:style-name="MT1"/></text:p><text:p text:style-name="MP1" loext:marker-style-name="MT1"><text:span text:style-name="MT1">Em R$ milhares</text:span></text:p></draw:text-box></draw:frame><draw:frame draw:style-name="Mfr4" draw:name="Quadro101" text:anchor-type="char" svg:x="0cm" svg:y="0.834cm" svg:width="18.494cm" svg:height="0.998cm" draw:z-index="0"><draw:text-box><text:p text:style-name="MP1" loext:marker-style-name="MT1"><text:span text:style-name="MT1">DEMONSTRAÇÕES CONTÁBEIS INDIVIDUAIS</text:span><text:span text:style-name="MT1"/></text:p><text:p text:style-name="MP1" loext:marker-style-name="MT1"><text:span text:style-name="MT1">Em R$ milhares</text:span></text:p></draw:text-box></draw:frame></text:p>
      </style:header>
      <style:footer>
        <text:p text:style-name="MP7" loext:marker-style-name="MT6"><draw:frame draw:style-name="Mfr1" draw:name="Imagem 1886665025" text:anchor-type="char" svg:x="-1.219cm" svg:y="19.198cm" svg:width="20.95cm" svg:height="1.741cm" draw:z-index="0"><draw:image xlink:href="Pictures/10000001000009B0000000D591F6DB85DF15C91C.png" xlink:type="simple" xlink:show="embed" xlink:actuate="onLoad" draw:mime-type="image/png"/></draw:frame></text:p>
        <text:p text:style-name="MP3" loext:marker-style-name="MT4"><draw:frame draw:style-name="Mfr5" draw:name="Imagem 585544965" text:anchor-type="char" svg:x="12.363cm" svg:y="19.189cm" svg:width="16.013cm" svg:height="1.741cm" draw:z-index="0"><draw:image xlink:href="Pictures/10000001000009B0000000D591F6DB85DF15C91C.png" xlink:type="simple" xlink:show="embed" xlink:actuate="onLoad" draw:mime-type="image/png"/></draw:frame><text:span text:style-name="MT4"><text:page-number text:select-page="current">0</text:page-number></text:span><draw:frame draw:style-name="Mfr2" draw:name="Imagem 556534442" text:anchor-type="char" svg:x="0cm" svg:y="13.926cm" svg:width="21.01cm" svg:height="1.85cm" draw:z-index="0"><draw:image xlink:href="Pictures/10000001000009B0000000D50F84B3B015BDC927.png" xlink:type="simple" xlink:show="embed" xlink:actuate="onLoad" draw:mime-type="image/png"/><svg:desc>Rodape-DemonstrContab2021</svg:desc></draw:frame></text:p>
      </style:footer>
    </style:master-page>
    <style:master-page style:name="Converted12" style:page-layout-name="Mpm1" draw:style-name="Mdp1">
      <style:header>
        <text:p text:style-name="Header"><draw:custom-shape text:anchor-type="char" draw:z-index="6" draw:name="Caixa de Texto 769273552" draw:style-name="Mgr1" draw:text-style-name="MP2" svg:width="18.492cm" svg:height="0.997cm" svg:x="-0.159cm" svg:y="-0.319cm"><text:p text:style-name="MP1" loext:marker-style-name="MT1"><text:span text:style-name="MT1">DEMONSTRAÇÕES CONTÁBEIS INDIVIDUAIS</text:span><text:span text:style-name="MT1"/></text:p><text:p text:style-name="MP1" loext:marker-style-name="MT1"><text:span text:style-name="MT1">Em R$ milhar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Quadro11" text:anchor-type="char" svg:x="0cm" svg:y="0cm" svg:width="18.494cm" svg:height="1cm" draw:z-index="0"><draw:text-box><text:p text:style-name="MP1" loext:marker-style-name="MT1"><text:span text:style-name="MT1">DEMONSTRAÇÕES CONTÁBEIS INDIVIDUAIS</text:span><text:span text:style-name="MT1"/></text:p><text:p text:style-name="MP1" loext:marker-style-name="MT1"><text:span text:style-name="MT1">Em R$ milhares</text:span></text:p></draw:text-box></draw:frame><draw:frame draw:style-name="Mfr4" draw:name="Quadro111" text:anchor-type="char" svg:x="-0.159cm" svg:y="0.93cm" svg:width="18.494cm" svg:height="0.998cm" draw:z-index="0"><draw:text-box><text:p text:style-name="MP1" loext:marker-style-name="MT1"><text:span text:style-name="MT1">DEMONSTRAÇÕES CONTÁBEIS INDIVIDUAIS</text:span><text:span text:style-name="MT1"/></text:p><text:p text:style-name="MP1" loext:marker-style-name="MT1"><text:span text:style-name="MT1">Em R$ milhares</text:span></text:p></draw:text-box></draw:frame></text:p>
      </style:header>
      <style:footer>
        <text:p text:style-name="MP3"><draw:frame draw:style-name="Mfr1" draw:name="Imagem 1564988345 Copia 1 Copia 1 Copia 1 Copia 1 Copia 1" text:anchor-type="char" svg:x="-1.27cm" svg:y="27.818cm" svg:width="20.971cm" svg:height="1.804cm" draw:z-index="0"><draw:image xlink:href="Pictures/10000001000009B0000000D591F6DB85DF15C91C.png" xlink:type="simple" xlink:show="embed" xlink:actuate="onLoad" draw:mime-type="image/png"/></draw:frame><text:span text:style-name="MT3"><text:page-number text:select-page="current">0</text:page-number></text:span></text:p>
      </style:footer>
    </style:master-page>
    <style:master-page style:name="Converted13" style:page-layout-name="Mpm1" draw:style-name="Mdp1" style:next-style-name="Converted12">
      <style:header>
        <text:p text:style-name="Header"><draw:custom-shape text:anchor-type="char" draw:z-index="91" draw:name="Caixa de Texto 20" draw:style-name="Mgr1" draw:text-style-name="MP2" svg:width="18.492cm" svg:height="0.997cm" svg:x="0cm" svg:y="-0.332cm"><text:p text:style-name="MP1" loext:marker-style-name="MT1"><text:span text:style-name="MT1">DEMONSTRAÇÕES CONTÁBEIS INDIVIDUAIS</text:span><text:span text:style-name="MT1"/></text:p><text:p text:style-name="MP1" loext:marker-style-name="MT1"><text:span text:style-name="MT1">Em R$ milhar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Quadro12" text:anchor-type="char" svg:x="0cm" svg:y="0cm" svg:width="18.494cm" svg:height="1cm" draw:z-index="0"><draw:text-box><text:p text:style-name="MP1" loext:marker-style-name="MT1"><text:span text:style-name="MT1">DEMONSTRAÇÕES CONTÁBEIS INDIVIDUAIS</text:span><text:span text:style-name="MT1"/></text:p><text:p text:style-name="MP1" loext:marker-style-name="MT1"><text:span text:style-name="MT1">Em R$ milhares</text:span></text:p></draw:text-box></draw:frame><draw:frame draw:style-name="Mfr4" draw:name="Quadro121" text:anchor-type="char" svg:x="0cm" svg:y="0.917cm" svg:width="18.494cm" svg:height="0.998cm" draw:z-index="0"><draw:text-box><text:p text:style-name="MP1" loext:marker-style-name="MT1"><text:span text:style-name="MT1">DEMONSTRAÇÕES CONTÁBEIS INDIVIDUAIS</text:span><text:span text:style-name="MT1"/></text:p><text:p text:style-name="MP1" loext:marker-style-name="MT1"><text:span text:style-name="MT1">Em R$ milhares</text:span></text:p></draw:text-box></draw:frame></text:p>
      </style:header>
      <style:footer>
        <text:p text:style-name="MP3" loext:marker-style-name="MT4"><draw:frame draw:style-name="Mfr1" draw:name="Imagem 1737020350" text:anchor-type="char" svg:x="-1.229cm" svg:y="27.878cm" svg:width="20.899cm" svg:height="1.827cm" draw:z-index="0"><draw:image xlink:href="Pictures/10000001000009B0000000D591F6DB85DF15C91C.png" xlink:type="simple" xlink:show="embed" xlink:actuate="onLoad" draw:mime-type="image/png"/></draw:frame><text:span text:style-name="MT4"><text:page-number text:select-page="current">0</text:page-number></text:span><draw:frame draw:style-name="Mfr2" draw:name="Imagem 417247375" text:anchor-type="char" svg:x="0cm" svg:y="13.926cm" svg:width="21.01cm" svg:height="1.85cm" draw:z-index="0"><draw:image xlink:href="Pictures/10000001000009B0000000D50F84B3B015BDC927.png" xlink:type="simple" xlink:show="embed" xlink:actuate="onLoad" draw:mime-type="image/png"/><svg:desc>Rodape-DemonstrContab2021</svg:desc></draw:frame></text:p>
      </style:footer>
    </style:master-page>
    <style:master-page style:name="Converted14" style:page-layout-name="Mpm1" draw:style-name="Mdp1">
      <style:header>
        <text:p text:style-name="Header"><draw:custom-shape text:anchor-type="char" draw:z-index="1" draw:name="Caixa de Texto 5" draw:style-name="Mgr1" draw:text-style-name="MP2" svg:width="18.492cm" svg:height="0.997cm" svg:x="-0.03cm" svg:y="-0.339cm"><text:p text:style-name="MP1" loext:marker-style-name="MT7"><text:span text:style-name="MT7">NOTAS EXPLICATIVAS ÀS DEMONSTRAÇÕES CONTÁBEIS INDIVIDUAIS</text:span><text:span text:style-name="MT7"/></text:p><text:p text:style-name="MP1" loext:marker-style-name="MT1"><text:span text:style-name="MT1">Em milhares R$</text:span><text:span text:style-name="MT1"/></text:p><text:p text:style-name="MP8" loext:marker-style-name="MT2"/><text:p text:style-name="MP8" loext:marker-style-name="MT2"/><text:p text:style-name="MP1" loext:marker-style-name="MT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Quadro13" text:anchor-type="char" svg:x="0cm" svg:y="0cm" svg:width="18.494cm" svg:height="1cm" draw:z-index="0"><draw:text-box><text:p text:style-name="MP1" loext:marker-style-name="MT7"><text:span text:style-name="MT7">NOTAS EXPLICATIVAS ÀS DEMONSTRAÇÕES CONTÁBEIS INDIVIDUAIS</text:span><text:span text:style-name="MT7"/></text:p><text:p text:style-name="MP1" loext:marker-style-name="MT1"><text:span text:style-name="MT1">Em milhares R$</text:span><text:span text:style-name="MT1"/></text:p><text:p text:style-name="MP8" loext:marker-style-name="MT2"/><text:p text:style-name="MP8" loext:marker-style-name="MT2"/><text:p text:style-name="MP1" loext:marker-style-name="MT2"/></draw:text-box></draw:frame><draw:frame draw:style-name="Mfr3" draw:name="Quadro131" text:anchor-type="char" svg:x="-0.03cm" svg:y="-0.339cm" svg:width="18.494cm" svg:height="1cm" draw:z-index="0"><draw:text-box><text:p text:style-name="MP1" loext:marker-style-name="MT7"><text:span text:style-name="MT7">NOTAS EXPLICATIVAS ÀS DEMONSTRAÇÕES CONTÁBEIS INDIVIDUAIS</text:span><text:span text:style-name="MT7"/></text:p><text:p text:style-name="MP1" loext:marker-style-name="MT1"><text:span text:style-name="MT1">Em milhares R$</text:span><text:span text:style-name="MT1"/></text:p><text:p text:style-name="MP8" loext:marker-style-name="MT2"/><text:p text:style-name="MP8" loext:marker-style-name="MT2"/><text:p text:style-name="MP1" loext:marker-style-name="MT2"/></draw:text-box></draw:frame></text:p>
      </style:header>
      <style:footer>
        <text:p text:style-name="MP3"><draw:frame draw:style-name="Mfr1" draw:name="Imagem 1564988345 Copia 1 Copia 1 Copia 1 Copia 1 Copia 1 Copia 1" text:anchor-type="char" svg:x="-1.27cm" svg:y="27.818cm" svg:width="20.971cm" svg:height="1.804cm" draw:z-index="0"><draw:image xlink:href="Pictures/10000001000009B0000000D591F6DB85DF15C91C.png" xlink:type="simple" xlink:show="embed" xlink:actuate="onLoad" draw:mime-type="image/png"/></draw:frame><text:span text:style-name="MT3"><text:page-number text:select-page="current">0</text:page-number></text:span></text:p>
      </style:footer>
    </style:master-page>
    <style:master-page style:name="Converted15" style:page-layout-name="Mpm4" draw:style-name="Mdp1" style:next-style-name="Converted14">
      <style:header>
        <text:p text:style-name="Header"><draw:frame draw:style-name="Mfr3" draw:name="Quadro14" text:anchor-type="char" svg:x="0cm" svg:y="0cm" svg:width="18.493cm" svg:height="0.998cm" draw:z-index="0"><draw:text-box><text:p text:style-name="MP1" loext:marker-style-name="MT8"><text:span text:style-name="MT8">NOTAS EXPLICATIVAS ÀS DEMONSTRAÇÕES CONTÁBEIS DOS CORREIOS</text:span><text:span text:style-name="MT8"/></text:p><text:p text:style-name="MP1" loext:marker-style-name="MT8"><text:span text:style-name="MT9">EXERCÍCIOS FINDOS EM 31 DE DEZEMBRO - Em milhares R$.</text:span><text:span text:style-name="MT8"/></text:p><text:p text:style-name="MP8" loext:marker-style-name="MT2"/></draw:text-box></draw:frame><draw:custom-shape text:anchor-type="char" draw:z-index="3" draw:name="Caixa de Texto 21" draw:style-name="Mgr1" draw:text-style-name="MP2" svg:width="18.492cm" svg:height="0.997cm" svg:x="0cm" svg:y="-0.332cm"><text:p text:style-name="MP1" loext:marker-style-name="MT8"><text:span text:style-name="MT8">NOTAS EXPLICATIVAS ÀS DEMONSTRAÇÕES CONTÁBEIS DOS CORREIOS</text:span><text:span text:style-name="MT8"/></text:p><text:p text:style-name="MP1" loext:marker-style-name="MT8"><text:span text:style-name="MT9">EXERCÍCIOS FINDOS EM 31 DE DEZEMBRO - Em milhares R$.</text:span><text:span text:style-name="MT8"/></text:p><text:p text:style-name="MP1" loext:marker-style-name="MT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Quadro15" text:anchor-type="char" svg:x="0cm" svg:y="0cm" svg:width="18.494cm" svg:height="1cm" draw:z-index="0"><draw:text-box><text:p text:style-name="MP1" loext:marker-style-name="MT8"><text:span text:style-name="MT8">NOTAS EXPLICATIVAS ÀS DEMONSTRAÇÕES CONTÁBEIS DOS CORREIOS</text:span><text:span text:style-name="MT8"/></text:p><text:p text:style-name="MP1" loext:marker-style-name="MT8"><text:span text:style-name="MT9">EXERCÍCIOS FINDOS EM 31 DE DEZEMBRO - Em milhares R$.</text:span><text:span text:style-name="MT8"/></text:p><text:p text:style-name="MP1" loext:marker-style-name="MT2"/></draw:text-box></draw:frame><draw:frame draw:style-name="Mfr3" draw:name="Quadro151" text:anchor-type="char" svg:x="0cm" svg:y="0cm" svg:width="18.494cm" svg:height="1cm" draw:z-index="0"><draw:text-box><text:p text:style-name="MP1" loext:marker-style-name="MT8"><text:span text:style-name="MT8">NOTAS EXPLICATIVAS ÀS DEMONSTRAÇÕES CONTÁBEIS DOS CORREIOS</text:span><text:span text:style-name="MT8"/></text:p><text:p text:style-name="MP1" loext:marker-style-name="MT8"><text:span text:style-name="MT9">EXERCÍCIOS FINDOS EM 31 DE DEZEMBRO - Em milhares R$.</text:span><text:span text:style-name="MT8"/></text:p><text:p text:style-name="MP1" loext:marker-style-name="MT2"/></draw:text-box></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ORREIOS/DECON-SUCON</meta:initial-creator>
    <meta:editing-cycles>29</meta:editing-cycles>
    <meta:print-date>2024-03-20T17:30:00</meta:print-date>
    <meta:creation-date>2024-03-24T20:12:00</meta:creation-date>
    <dc:date>2024-04-05T16:12:29.910000000</dc:date>
    <meta:editing-duration>PT49M47S</meta:editing-duration>
    <meta:generator>LibreOffice/7.5.4.2$Windows_X86_64 LibreOffice_project/36ccfdc35048b057fd9854c757a8b67ec53977b6</meta:generator>
    <meta:document-statistic meta:table-count="87" meta:image-count="27" meta:object-count="0" meta:page-count="41" meta:paragraph-count="4480" meta:word-count="21569" meta:character-count="143297" meta:non-whitespace-character-count="126048"/>
    <meta:user-defined meta:name="AppVersion">16.0000</meta:user-defined>
    <meta:user-defined meta:name="ContentTypeId">0x01010085EAD86667F23D44B12C54660CE8B08F</meta:user-defined>
    <meta:user-defined meta:name="MediaServiceImageTags"/>
    <meta:user-defined meta:name="Order" meta:value-type="float">29800600</meta:user-defined>
    <meta:template xlink:type="simple" xlink:actuate="onRequest" xlink:title="Normal.dotm" xlink:href=""/>
  </office:meta>
</office:document-meta>
</file>