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1B0000004574E177E3B2EB5210.png" manifest:media-type="image/png"/>
  <manifest:file-entry manifest:full-path="Pictures/10000201000009B0000000D5AAA8013305AB079F.png" manifest:media-type="image/png"/>
  <manifest:file-entry manifest:full-path="Pictures/100002010000031B00000045638A5E9865076D3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utura Lt BT" svg:font-family="'Futura Lt B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92" style:family="table">
      <style:table-properties style:width="26.795cm" fo:margin-left="0cm" table:align="left"/>
    </style:style>
    <style:style style:name="Tabela92.A" style:family="table-column">
      <style:table-column-properties style:column-width="6.022cm"/>
    </style:style>
    <style:style style:name="Tabela92.B" style:family="table-column">
      <style:table-column-properties style:column-width="1.676cm"/>
    </style:style>
    <style:style style:name="Tabela92.C" style:family="table-column">
      <style:table-column-properties style:column-width="1.707cm"/>
    </style:style>
    <style:style style:name="Tabela92.D" style:family="table-column">
      <style:table-column-properties style:column-width="1.298cm"/>
    </style:style>
    <style:style style:name="Tabela92.E" style:family="table-column">
      <style:table-column-properties style:column-width="1.3cm"/>
    </style:style>
    <style:style style:name="Tabela92.F" style:family="table-column">
      <style:table-column-properties style:column-width="2.596cm"/>
    </style:style>
    <style:style style:name="Tabela92.G" style:family="table-column">
      <style:table-column-properties style:column-width="2.346cm"/>
    </style:style>
    <style:style style:name="Tabela92.H" style:family="table-column">
      <style:table-column-properties style:column-width="2.164cm"/>
    </style:style>
    <style:style style:name="Tabela92.I" style:family="table-column">
      <style:table-column-properties style:column-width="2.394cm"/>
    </style:style>
    <style:style style:name="Tabela92.J" style:family="table-column">
      <style:table-column-properties style:column-width="1.997cm"/>
    </style:style>
    <style:style style:name="Tabela92.K" style:family="table-column">
      <style:table-column-properties style:column-width="1.61cm"/>
    </style:style>
    <style:style style:name="Tabela92.L" style:family="table-column">
      <style:table-column-properties style:column-width="1.685cm"/>
    </style:style>
    <style:style style:name="Tabela92.1" style:family="table-row">
      <style:table-row-properties style:row-height="0.4cm"/>
    </style:style>
    <style:style style:name="Tabela92.A1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fo:wrap-option="no-wrap" style:writing-mode="lr-tb"/>
    </style:style>
    <style:style style:name="Tabela92.B1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fo:wrap-option="no-wrap" style:writing-mode="lr-tb"/>
    </style:style>
    <style:style style:name="Tabela92.C1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fo:wrap-option="no-wrap" style:writing-mode="lr-tb"/>
    </style:style>
    <style:style style:name="Tabela92.D1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fo:wrap-option="no-wrap" style:writing-mode="lr-tb"/>
    </style:style>
    <style:style style:name="Tabela92.E1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fo:wrap-option="no-wrap" style:writing-mode="lr-tb"/>
    </style:style>
    <style:style style:name="Tabela92.F1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fo:wrap-option="no-wrap" style:writing-mode="lr-tb"/>
    </style:style>
    <style:style style:name="Tabela92.G1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fo:wrap-option="no-wrap" style:writing-mode="lr-tb"/>
    </style:style>
    <style:style style:name="Tabela92.H1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fo:wrap-option="no-wrap" style:writing-mode="lr-tb"/>
    </style:style>
    <style:style style:name="Tabela92.I1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fo:wrap-option="no-wrap" style:writing-mode="lr-tb"/>
    </style:style>
    <style:style style:name="Tabela92.J1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fo:wrap-option="no-wrap" style:writing-mode="lr-tb"/>
    </style:style>
    <style:style style:name="Tabela92.K1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fo:wrap-option="no-wrap" style:writing-mode="lr-tb"/>
    </style:style>
    <style:style style:name="Tabela92.L1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fo:wrap-option="no-wrap" style:writing-mode="lr-tb"/>
    </style:style>
    <style:style style:name="Tabela92.A2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f39200" fo:wrap-option="no-wrap" style:writing-mode="lr-tb"/>
    </style:style>
    <style:style style:name="Tabela92.B2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f39200" fo:wrap-option="no-wrap" style:writing-mode="lr-tb"/>
    </style:style>
    <style:style style:name="Tabela92.C2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f39200" fo:wrap-option="no-wrap" style:writing-mode="lr-tb"/>
    </style:style>
    <style:style style:name="Tabela92.D2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f39200" fo:wrap-option="no-wrap" style:writing-mode="lr-tb"/>
    </style:style>
    <style:style style:name="Tabela92.E2" style:family="table-cell">
      <style:table-cell-properties style:vertical-align="middle" fo:padding-left="0.123cm" fo:padding-right="0.123cm" fo:padding-top="0cm" fo:padding-bottom="0cm" fo:border="0.5pt solid #f39200" fo:wrap-option="no-wrap" style:writing-mode="lr-tb"/>
    </style:style>
    <style:style style:name="Tabela92.I2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f39200" fo:wrap-option="no-wrap" style:writing-mode="lr-tb"/>
    </style:style>
    <style:style style:name="Tabela92.J2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f39200" fo:wrap-option="no-wrap" style:writing-mode="lr-tb"/>
    </style:style>
    <style:style style:name="Tabela92.K2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f39200" fo:wrap-option="no-wrap" style:writing-mode="lr-tb"/>
    </style:style>
    <style:style style:name="Tabela92.L2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f39200" fo:wrap-option="no-wrap" style:writing-mode="lr-tb"/>
    </style:style>
    <style:style style:name="Tabela92.3" style:family="table-row">
      <style:table-row-properties style:row-height="0.7cm"/>
    </style:style>
    <style:style style:name="Tabela92.A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f39200" style:writing-mode="lr-tb"/>
    </style:style>
    <style:style style:name="Tabela92.B3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0.5pt solid #f39200" style:writing-mode="lr-tb"/>
    </style:style>
    <style:style style:name="Tabela92.C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f39200" style:writing-mode="lr-tb"/>
    </style:style>
    <style:style style:name="Tabela92.D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f39200" style:writing-mode="lr-tb"/>
    </style:style>
    <style:style style:name="Tabela92.E3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0.5pt solid #f39200" style:writing-mode="lr-tb"/>
    </style:style>
    <style:style style:name="Tabela92.F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f39200" style:writing-mode="lr-tb"/>
    </style:style>
    <style:style style:name="Tabela92.G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f39200" style:writing-mode="lr-tb"/>
    </style:style>
    <style:style style:name="Tabela92.H3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0.5pt solid #f39200" style:writing-mode="lr-tb"/>
    </style:style>
    <style:style style:name="Tabela92.I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f39200" style:writing-mode="lr-tb"/>
    </style:style>
    <style:style style:name="Tabela92.J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f39200" style:writing-mode="lr-tb"/>
    </style:style>
    <style:style style:name="Tabela92.K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f39200" style:writing-mode="lr-tb"/>
    </style:style>
    <style:style style:name="Tabela92.L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f39200" style:writing-mode="lr-tb"/>
    </style:style>
    <style:style style:name="Tabela92.A4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f39200" style:writing-mode="lr-tb"/>
    </style:style>
    <style:style style:name="Tabela92.B4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0.5pt solid #f39200" style:writing-mode="lr-tb"/>
    </style:style>
    <style:style style:name="Tabela92.C4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f39200" style:writing-mode="lr-tb"/>
    </style:style>
    <style:style style:name="Tabela92.D4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f39200" style:writing-mode="lr-tb"/>
    </style:style>
    <style:style style:name="Tabela92.E4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0.5pt solid #f39200" style:writing-mode="lr-tb"/>
    </style:style>
    <style:style style:name="Tabela92.F4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f39200" style:writing-mode="lr-tb"/>
    </style:style>
    <style:style style:name="Tabela92.G4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f39200" style:writing-mode="lr-tb"/>
    </style:style>
    <style:style style:name="Tabela92.H4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0.5pt solid #f39200" style:writing-mode="lr-tb"/>
    </style:style>
    <style:style style:name="Tabela92.I4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f39200" style:writing-mode="lr-tb"/>
    </style:style>
    <style:style style:name="Tabela92.J4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f39200" style:writing-mode="lr-tb"/>
    </style:style>
    <style:style style:name="Tabela92.K4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f39200" style:writing-mode="lr-tb"/>
    </style:style>
    <style:style style:name="Tabela92.L4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f39200" style:writing-mode="lr-tb"/>
    </style:style>
    <style:style style:name="Tabela92.A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B5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92.C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D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E5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 style:writing-mode="lr-tb"/>
    </style:style>
    <style:style style:name="Tabela92.F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G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H5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92.I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J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K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L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A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B6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92.C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D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E6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 style:writing-mode="lr-tb"/>
    </style:style>
    <style:style style:name="Tabela92.F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G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H6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92.I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J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K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L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A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B7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92.C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D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E7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 style:writing-mode="lr-tb"/>
    </style:style>
    <style:style style:name="Tabela92.F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G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H7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92.I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J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K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L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A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B8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92.C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D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E8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 style:writing-mode="lr-tb"/>
    </style:style>
    <style:style style:name="Tabela92.F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G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H8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92.I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J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K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L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A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B9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92.C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D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E9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 style:writing-mode="lr-tb"/>
    </style:style>
    <style:style style:name="Tabela92.F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G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H9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92.I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J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K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L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A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B10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92.C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D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E10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 style:writing-mode="lr-tb"/>
    </style:style>
    <style:style style:name="Tabela92.F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G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H10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92.I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J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K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L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A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B11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92.C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D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E11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 style:writing-mode="lr-tb"/>
    </style:style>
    <style:style style:name="Tabela92.F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G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H11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92.I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J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K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L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A1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B12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92.C1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D1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E12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 style:writing-mode="lr-tb"/>
    </style:style>
    <style:style style:name="Tabela92.F1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G1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H12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92.I1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J1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K1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L1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A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B13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92.C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D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E13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 style:writing-mode="lr-tb"/>
    </style:style>
    <style:style style:name="Tabela92.F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G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H13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92.I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J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K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L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A1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B14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92.C1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D1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E14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 style:writing-mode="lr-tb"/>
    </style:style>
    <style:style style:name="Tabela92.F1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G1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H14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92.I1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J1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K1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L1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A1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B15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92.C1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D1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E15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 style:writing-mode="lr-tb"/>
    </style:style>
    <style:style style:name="Tabela92.F1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G1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H15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92.I1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J1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K1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L1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A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B16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92.C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D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E16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 style:writing-mode="lr-tb"/>
    </style:style>
    <style:style style:name="Tabela92.F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G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H16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92.I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J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K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L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A1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B17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92.C1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D1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E17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 style:writing-mode="lr-tb"/>
    </style:style>
    <style:style style:name="Tabela92.F1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G1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H17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92.I1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J1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K1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L1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A1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B18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92.C1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D1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E18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 style:writing-mode="lr-tb"/>
    </style:style>
    <style:style style:name="Tabela92.F1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G1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H18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92.I1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J1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K1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L1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A19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style:writing-mode="lr-tb"/>
    </style:style>
    <style:style style:name="Tabela92.B19" style:family="table-cell">
      <style:table-cell-properties style:vertical-align="middle" fo:padding-left="0.123cm" fo:padding-right="0.123cm" fo:padding-top="0cm" fo:padding-bottom="0cm" fo:border-left="none" fo:border-right="0.5pt solid #f39200" fo:border-top="0.5pt solid #f39200" fo:border-bottom="0.5pt solid #f39200" style:writing-mode="lr-tb"/>
    </style:style>
    <style:style style:name="Tabela92.C19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style:writing-mode="lr-tb"/>
    </style:style>
    <style:style style:name="Tabela92.D19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style:writing-mode="lr-tb"/>
    </style:style>
    <style:style style:name="Tabela92.E19" style:family="table-cell">
      <style:table-cell-properties style:vertical-align="middle" fo:padding-left="0.123cm" fo:padding-right="0.123cm" fo:padding-top="0cm" fo:padding-bottom="0cm" fo:border-left="0.5pt solid #f39200" fo:border-right="none" fo:border-top="0.5pt solid #f39200" fo:border-bottom="0.5pt solid #f39200" style:writing-mode="lr-tb"/>
    </style:style>
    <style:style style:name="Tabela92.F19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style:writing-mode="lr-tb"/>
    </style:style>
    <style:style style:name="Tabela92.G19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style:writing-mode="lr-tb"/>
    </style:style>
    <style:style style:name="Tabela92.H19" style:family="table-cell">
      <style:table-cell-properties style:vertical-align="middle" fo:padding-left="0.123cm" fo:padding-right="0.123cm" fo:padding-top="0cm" fo:padding-bottom="0cm" fo:border-left="none" fo:border-right="0.5pt solid #f39200" fo:border-top="0.5pt solid #f39200" fo:border-bottom="0.5pt solid #f39200" style:writing-mode="lr-tb"/>
    </style:style>
    <style:style style:name="Tabela92.I19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style:writing-mode="lr-tb"/>
    </style:style>
    <style:style style:name="Tabela92.J19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style:writing-mode="lr-tb"/>
    </style:style>
    <style:style style:name="Tabela92.K19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style:writing-mode="lr-tb"/>
    </style:style>
    <style:style style:name="Tabela92.L19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style:writing-mode="lr-tb"/>
    </style:style>
    <style:style style:name="Tabela92.A2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B20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92.C2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D2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E20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 style:writing-mode="lr-tb"/>
    </style:style>
    <style:style style:name="Tabela92.F2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G2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H20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92.I2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J2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K2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L2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A2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B21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92.C2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D2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E21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 style:writing-mode="lr-tb"/>
    </style:style>
    <style:style style:name="Tabela92.F2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G2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H21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92.I2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J2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K2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L2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A2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B22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92.C2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D2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E22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 style:writing-mode="lr-tb"/>
    </style:style>
    <style:style style:name="Tabela92.F2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G2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H22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92.I2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J2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K2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L2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A2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B23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92.C2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D2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E23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 style:writing-mode="lr-tb"/>
    </style:style>
    <style:style style:name="Tabela92.F2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G2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H23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92.I2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J2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K2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L2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A2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B24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92.C2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D2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E24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 style:writing-mode="lr-tb"/>
    </style:style>
    <style:style style:name="Tabela92.F2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G2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H24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92.I2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J2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K2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L2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A2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B25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92.C2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D2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E25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 style:writing-mode="lr-tb"/>
    </style:style>
    <style:style style:name="Tabela92.F2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G2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H25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92.I2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J2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K2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L2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A2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B26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92.C2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D2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E26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 style:writing-mode="lr-tb"/>
    </style:style>
    <style:style style:name="Tabela92.F2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G2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H26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92.I2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J2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K2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L2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A2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B27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92.C2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D2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E27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 style:writing-mode="lr-tb"/>
    </style:style>
    <style:style style:name="Tabela92.F2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G2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H27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92.I2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J2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K2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L2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A2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B28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92.C2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D2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E28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 style:writing-mode="lr-tb"/>
    </style:style>
    <style:style style:name="Tabela92.F2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G2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H28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92.I2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J2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K2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L2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A2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B29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92.C2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D2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E29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 style:writing-mode="lr-tb"/>
    </style:style>
    <style:style style:name="Tabela92.F2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G2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H29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92.I2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J2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K2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L2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A3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B30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92.C3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D3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E30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 style:writing-mode="lr-tb"/>
    </style:style>
    <style:style style:name="Tabela92.F3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G3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H30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92.I3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J3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K3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L3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A3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B31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92.C3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D3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E31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 style:writing-mode="lr-tb"/>
    </style:style>
    <style:style style:name="Tabela92.F3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G3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H31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92.I3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J3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K3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L3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A3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B32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92.C3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D3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E32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 style:writing-mode="lr-tb"/>
    </style:style>
    <style:style style:name="Tabela92.F3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G3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H32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92.I3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J3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K3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L3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A3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B33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92.C3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D3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E33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 style:writing-mode="lr-tb"/>
    </style:style>
    <style:style style:name="Tabela92.F3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G3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H33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92.I3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J3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K3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L3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2.A34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style:writing-mode="lr-tb"/>
    </style:style>
    <style:style style:name="Tabela92.B34" style:family="table-cell">
      <style:table-cell-properties style:vertical-align="middle" fo:padding-left="0.123cm" fo:padding-right="0.123cm" fo:padding-top="0cm" fo:padding-bottom="0cm" fo:border-left="none" fo:border-right="0.5pt solid #f39200" fo:border-top="0.5pt solid #f39200" fo:border-bottom="0.5pt solid #f39200" style:writing-mode="lr-tb"/>
    </style:style>
    <style:style style:name="Tabela92.C34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style:writing-mode="lr-tb"/>
    </style:style>
    <style:style style:name="Tabela92.D34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style:writing-mode="lr-tb"/>
    </style:style>
    <style:style style:name="Tabela92.E34" style:family="table-cell">
      <style:table-cell-properties style:vertical-align="middle" fo:padding-left="0.123cm" fo:padding-right="0.123cm" fo:padding-top="0cm" fo:padding-bottom="0cm" fo:border-left="0.5pt solid #f39200" fo:border-right="none" fo:border-top="0.5pt solid #f39200" fo:border-bottom="0.5pt solid #f39200" style:writing-mode="lr-tb"/>
    </style:style>
    <style:style style:name="Tabela92.F34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style:writing-mode="lr-tb"/>
    </style:style>
    <style:style style:name="Tabela92.G34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style:writing-mode="lr-tb"/>
    </style:style>
    <style:style style:name="Tabela92.H34" style:family="table-cell">
      <style:table-cell-properties style:vertical-align="middle" fo:padding-left="0.123cm" fo:padding-right="0.123cm" fo:padding-top="0cm" fo:padding-bottom="0cm" fo:border-left="none" fo:border-right="0.5pt solid #f39200" fo:border-top="0.5pt solid #f39200" fo:border-bottom="0.5pt solid #f39200" style:writing-mode="lr-tb"/>
    </style:style>
    <style:style style:name="Tabela92.I34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style:writing-mode="lr-tb"/>
    </style:style>
    <style:style style:name="Tabela92.J34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style:writing-mode="lr-tb"/>
    </style:style>
    <style:style style:name="Tabela92.K34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style:writing-mode="lr-tb"/>
    </style:style>
    <style:style style:name="Tabela92.L34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style:writing-mode="lr-tb"/>
    </style:style>
    <style:style style:name="P1" style:family="paragraph" style:parent-style-name="Normal">
      <style:paragraph-properties fo:margin-top="0cm" fo:margin-bottom="0cm" style:contextual-spacing="false"/>
      <style:text-properties fo:color="#00416b" loext:opacity="100%" fo:font-size="8pt" style:font-size-asian="8pt" style:font-size-complex="8pt"/>
    </style:style>
    <style:style style:name="P2" style:family="paragraph" style:parent-style-name="Normal">
      <style:paragraph-properties fo:margin-top="0cm" fo:margin-bottom="0cm" style:contextual-spacing="false"/>
      <style:text-properties fo:color="#00416b" loext:opacity="100%" fo:font-size="8pt" officeooo:paragraph-rsid="001a45b1" style:font-size-asian="8pt" style:font-size-complex="8pt"/>
    </style:style>
    <style:style style:name="P3" style:family="paragraph" style:parent-style-name="Normal">
      <style:paragraph-properties fo:margin-top="0cm" fo:margin-bottom="0cm" style:contextual-spacing="false"/>
      <style:text-properties fo:color="#00416b" loext:opacity="100%" fo:font-size="8pt" style:font-size-asian="8pt" style:font-size-complex="7pt"/>
    </style:style>
    <style:style style:name="P4" style:family="paragraph" style:parent-style-name="Normal">
      <style:paragraph-properties fo:margin-top="0cm" fo:margin-bottom="0cm" style:contextual-spacing="false" fo:text-align="end" style:justify-single-word="false"/>
      <style:text-properties fo:color="#00416b" loext:opacity="100%" fo:font-size="8pt" officeooo:paragraph-rsid="001c30c8" style:font-size-asian="8pt" style:font-name-complex="Calibri" style:font-size-complex="8pt"/>
    </style:style>
    <style:style style:name="P5" style:family="paragraph" style:parent-style-name="Normal">
      <style:paragraph-properties fo:margin-top="0cm" fo:margin-bottom="0cm" style:contextual-spacing="false" fo:text-align="start" style:justify-single-word="false"/>
      <style:text-properties fo:color="#00416b" loext:opacity="100%" fo:font-size="8pt" fo:font-weight="bold" officeooo:paragraph-rsid="001c30c8" style:font-name-asian="Times New Roman" style:font-size-asian="8pt" style:language-asian="pt" style:country-asian="BR" style:font-weight-asian="bold" style:font-name-complex="Calibri" style:font-size-complex="8pt" style:font-weight-complex="bold"/>
    </style:style>
    <style:style style:name="P6" style:family="paragraph" style:parent-style-name="Normal">
      <style:paragraph-properties fo:margin-top="0cm" fo:margin-bottom="0cm" style:contextual-spacing="false" fo:text-align="end" style:justify-single-word="false"/>
      <style:text-properties fo:color="#00416b" loext:opacity="100%" fo:font-size="8pt" fo:font-weight="bold" officeooo:paragraph-rsid="001c30c8" style:font-name-asian="Times New Roman" style:font-size-asian="8pt" style:language-asian="pt" style:country-asian="BR" style:font-weight-asian="bold" style:font-name-complex="Calibri" style:font-size-complex="8pt" style:font-weight-complex="bold"/>
    </style:style>
    <style:style style:name="P7" style:family="paragraph" style:parent-style-name="Normal">
      <style:paragraph-properties fo:margin-top="0cm" fo:margin-bottom="0cm" style:contextual-spacing="false" fo:text-align="center" style:justify-single-word="false"/>
      <style:text-properties fo:color="#00416b" loext:opacity="100%" fo:font-size="8pt" fo:font-weight="bold" officeooo:paragraph-rsid="001c30c8" style:font-name-asian="Times New Roman" style:font-size-asian="8pt" style:language-asian="pt" style:country-asian="BR" style:font-weight-asian="bold" style:font-name-complex="Calibri" style:font-size-complex="8pt" style:font-weight-complex="bold"/>
    </style:style>
    <style:style style:name="P8" style:family="paragraph" style:parent-style-name="Normal">
      <style:paragraph-properties fo:margin-top="0cm" fo:margin-bottom="0cm" style:contextual-spacing="false" fo:text-align="start" style:justify-single-word="false"/>
      <style:text-properties fo:color="#00416b" loext:opacity="100%" fo:font-size="8pt" officeooo:paragraph-rsid="001c30c8" style:font-name-asian="Times New Roman" style:font-size-asian="8pt" style:language-asian="pt" style:country-asian="BR" style:font-name-complex="Calibri" style:font-size-complex="8pt"/>
    </style:style>
    <style:style style:name="P9" style:family="paragraph" style:parent-style-name="Normal">
      <style:paragraph-properties fo:margin-top="0cm" fo:margin-bottom="0cm" style:contextual-spacing="false" fo:text-align="end" style:justify-single-word="false"/>
      <style:text-properties fo:color="#00416b" loext:opacity="100%" fo:font-size="8pt" officeooo:paragraph-rsid="001c30c8" style:font-name-asian="Times New Roman" style:font-size-asian="8pt" style:language-asian="pt" style:country-asian="BR" style:font-name-complex="Calibri" style:font-size-complex="8pt"/>
    </style:style>
    <style:style style:name="P10" style:family="paragraph" style:parent-style-name="Normal">
      <style:paragraph-properties fo:margin-top="0cm" fo:margin-bottom="0cm" style:contextual-spacing="false" fo:text-align="start" style:justify-single-word="false"/>
      <style:text-properties fo:color="#00416b" loext:opacity="100%" fo:font-size="8pt" officeooo:paragraph-rsid="001c30c8" style:font-name-asian="Times New Roman" style:font-size-asian="8pt" style:language-asian="pt" style:country-asian="BR" style:font-name-complex="Calibri" style:font-size-complex="8pt" style:font-style-complex="italic"/>
    </style:style>
    <style:style style:name="P11" style:family="paragraph" style:parent-style-name="Normal">
      <style:paragraph-properties fo:margin-top="0cm" fo:margin-bottom="0cm" style:contextual-spacing="false" fo:text-align="start" style:justify-single-word="false"/>
      <style:text-properties fo:color="#00416b" loext:opacity="100%" fo:font-size="8pt" fo:font-style="italic" officeooo:paragraph-rsid="001c30c8" style:font-name-asian="Times New Roman" style:font-size-asian="8pt" style:language-asian="pt" style:country-asian="BR" style:font-style-asian="italic" style:font-name-complex="Calibri" style:font-size-complex="8pt" style:font-style-complex="italic"/>
    </style:style>
    <style:style style:name="P12" style:family="paragraph" style:parent-style-name="Normal">
      <style:paragraph-properties fo:margin-top="0cm" fo:margin-bottom="0cm" style:contextual-spacing="false" fo:text-align="end" style:justify-single-word="false"/>
      <style:text-properties fo:color="#00416b" loext:opacity="100%" fo:font-size="8pt" fo:font-style="italic" officeooo:paragraph-rsid="001c30c8" style:font-name-asian="Times New Roman" style:font-size-asian="8pt" style:language-asian="pt" style:country-asian="BR" style:font-style-asian="italic" style:font-name-complex="Calibri" style:font-size-complex="8pt" style:font-style-complex="italic"/>
    </style:style>
    <style:style style:name="P13" style:family="paragraph" style:parent-style-name="Normal">
      <style:paragraph-properties fo:margin-top="0cm" fo:margin-bottom="0cm" style:contextual-spacing="false"/>
      <style:text-properties fo:font-size="8pt" style:font-size-asian="8pt" style:font-size-complex="8pt"/>
    </style:style>
    <style:style style:name="P14" style:family="paragraph" style:parent-style-name="Normal">
      <style:paragraph-properties fo:margin-top="0cm" fo:margin-bottom="0cm" style:contextual-spacing="false" fo:text-align="end" style:justify-single-word="false"/>
      <style:text-properties officeooo:paragraph-rsid="001c30c8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Header">
      <style:paragraph-properties>
        <style:tab-stops>
          <style:tab-stop style:position="1.923cm"/>
        </style:tab-stops>
      </style:paragraph-properties>
    </style:style>
    <style:style style:name="P17" style:family="paragraph" style:parent-style-name="Footer">
      <style:paragraph-properties fo:margin-top="0cm" fo:margin-bottom="0.282cm" style:contextual-spacing="false" fo:text-align="center" style:justify-single-word="false"/>
      <style:text-properties fo:font-size="1pt" style:font-size-asian="1pt" style:language-asian="pt" style:country-asian="BR" style:font-size-complex="1pt"/>
    </style:style>
    <style:style style:name="P18" style:family="paragraph" style:parent-style-name="Normal">
      <style:paragraph-properties fo:margin-left="0cm" fo:margin-right="0cm" fo:margin-top="0cm" fo:margin-bottom="0cm" style:contextual-spacing="false" fo:text-align="end" style:justify-single-word="false" fo:text-indent="0.282cm" style:auto-text-indent="false"/>
      <style:text-properties fo:color="#00416b" loext:opacity="100%" fo:font-size="8pt" officeooo:paragraph-rsid="001c30c8" style:font-name-asian="Times New Roman" style:font-size-asian="8pt" style:language-asian="pt" style:country-asian="BR" style:font-name-complex="Calibri" style:font-size-complex="8pt"/>
    </style:style>
    <style:style style:name="P19" style:family="paragraph" style:parent-style-name="Normal">
      <style:paragraph-properties fo:margin-left="0cm" fo:margin-right="0cm" fo:margin-top="0cm" fo:margin-bottom="0cm" style:contextual-spacing="false" fo:text-align="end" style:justify-single-word="false" fo:text-indent="0.282cm" style:auto-text-indent="false"/>
      <style:text-properties fo:color="#00416b" loext:opacity="100%" fo:font-size="8pt" fo:font-style="italic" officeooo:paragraph-rsid="001c30c8" style:font-name-asian="Times New Roman" style:font-size-asian="8pt" style:language-asian="pt" style:country-asian="BR" style:font-style-asian="italic" style:font-name-complex="Calibri" style:font-size-complex="8pt" style:font-style-complex="italic"/>
    </style:style>
    <style:style style:name="P20" style:family="paragraph" style:parent-style-name="Normal">
      <style:paragraph-properties fo:margin-left="0cm" fo:margin-right="0cm" fo:margin-top="0cm" fo:margin-bottom="0cm" style:contextual-spacing="false" fo:text-align="end" style:justify-single-word="false" fo:text-indent="0.282cm" style:auto-text-indent="false"/>
      <style:text-properties officeooo:paragraph-rsid="001c30c8"/>
    </style:style>
    <style:style style:name="P21" style:family="paragraph" style:parent-style-name="Standard">
      <style:text-properties fo:color="#00416b" loext:opacity="100%" officeooo:paragraph-rsid="001c30c8" style:language-asian="pt" style:country-asian="BR"/>
    </style:style>
    <style:style style:name="P22" style:family="paragraph" style:parent-style-name="Demonstrações" style:master-page-name="MPF0">
      <style:paragraph-properties style:page-number="auto" fo:break-before="page"/>
      <style:text-properties fo:color="#00416b" loext:opacity="100%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language-asian="pt" style:country-asian="BR" style:font-weight-asian="bold"/>
    </style:style>
    <style:style style:name="T4" style:family="text">
      <style:text-properties style:font-name="Trebuchet MS" fo:font-size="9pt" style:font-size-asian="9pt" style:font-size-complex="9pt"/>
    </style:style>
    <style:style style:name="T5" style:family="text">
      <style:text-properties fo:color="#00416b" loext:opacity="100%" fo:font-size="8pt" fo:font-weight="bold" style:font-size-asian="8pt" style:font-weight-asian="bold" style:font-name-complex="Calibri" style:font-size-complex="8pt" style:font-weight-complex="bold"/>
    </style:style>
    <style:style style:name="T6" style:family="text">
      <style:text-properties fo:color="#00416b" loext:opacity="100%" fo:font-size="8pt" style:font-size-asian="8pt" style:font-name-complex="Calibri" style:font-size-complex="8pt"/>
    </style:style>
    <style:style style:name="T7" style:family="text">
      <style:text-properties fo:color="#00416b" loext:opacity="100%" fo:font-size="8pt" officeooo:rsid="001c30c8" style:font-name-asian="Times New Roman" style:font-size-asian="8pt" style:language-asian="pt" style:country-asian="BR" style:font-name-complex="Calibri" style:font-size-complex="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4.84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D<text:bookmark-start text:name="_Toc129772715"/><text:bookmark-start text:name="_Toc96258509"/><text:bookmark-start text:name="_Toc96258516"/><text:bookmark-start text:name="_Toc129758371"/>EMONSTRAÇÃO DAS MUTAÇÕES DO PATRIMÔNIO LÍQUIDO – DMPL<text:bookmark-end text:name="_Toc129772715"/><text:bookmark-end text:name="_Toc96258509"/><text:bookmark-end text:name="_Toc96258516"/><text:bookmark-end text:name="_Toc129758371"/></text:p>
      <table:table table:name="Tabela92" table:style-name="Tabela92">
        <table:table-column table:style-name="Tabela92.A"/>
        <table:table-column table:style-name="Tabela92.B"/>
        <table:table-column table:style-name="Tabela92.C"/>
        <table:table-column table:style-name="Tabela92.D"/>
        <table:table-column table:style-name="Tabela92.E"/>
        <table:table-column table:style-name="Tabela92.F"/>
        <table:table-column table:style-name="Tabela92.G"/>
        <table:table-column table:style-name="Tabela92.H"/>
        <table:table-column table:style-name="Tabela92.I"/>
        <table:table-column table:style-name="Tabela92.J"/>
        <table:table-column table:style-name="Tabela92.K"/>
        <table:table-column table:style-name="Tabela92.L"/>
        <table:table-header-rows>
          <table:table-row table:style-name="Tabela92.1">
            <table:table-cell table:style-name="Tabela92.A1" office:value-type="string">
              <text:p text:style-name="P5">CNPJ 34.028.316/001-03</text:p>
            </table:table-cell>
            <table:table-cell table:style-name="Tabela92.B1" office:value-type="string">
              <text:p text:style-name="P5"/>
            </table:table-cell>
            <table:table-cell table:style-name="Tabela92.C1" office:value-type="string">
              <text:p text:style-name="P8"/>
            </table:table-cell>
            <table:table-cell table:style-name="Tabela92.D1" office:value-type="string">
              <text:p text:style-name="P8"/>
            </table:table-cell>
            <table:table-cell table:style-name="Tabela92.E1" office:value-type="string">
              <text:p text:style-name="P8"/>
            </table:table-cell>
            <table:table-cell table:style-name="Tabela92.F1" office:value-type="string">
              <text:p text:style-name="P8"/>
            </table:table-cell>
            <table:table-cell table:style-name="Tabela92.G1" office:value-type="string">
              <text:p text:style-name="P8"/>
            </table:table-cell>
            <table:table-cell table:style-name="Tabela92.H1" office:value-type="string">
              <text:p text:style-name="P8"/>
            </table:table-cell>
            <table:table-cell table:style-name="Tabela92.I1" office:value-type="string">
              <text:p text:style-name="P8"/>
            </table:table-cell>
            <table:table-cell table:style-name="Tabela92.J1" office:value-type="string">
              <text:p text:style-name="P8"/>
            </table:table-cell>
            <table:table-cell table:style-name="Tabela92.K1" office:value-type="string">
              <text:p text:style-name="P8"/>
            </table:table-cell>
            <table:table-cell table:style-name="Tabela92.L1" office:value-type="string">
              <text:p text:style-name="P8"/>
            </table:table-cell>
          </table:table-row>
          <table:table-row table:style-name="Tabela92.1">
            <table:table-cell table:style-name="Tabela92.A2" office:value-type="string">
              <text:p text:style-name="P5"/>
            </table:table-cell>
            <table:table-cell table:style-name="Tabela92.B2" office:value-type="string">
              <text:p text:style-name="P5"/>
            </table:table-cell>
            <table:table-cell table:style-name="Tabela92.C2" office:value-type="string">
              <text:p text:style-name="P8"/>
            </table:table-cell>
            <table:table-cell table:style-name="Tabela92.D2" office:value-type="string">
              <text:p text:style-name="P8"/>
            </table:table-cell>
            <table:table-cell table:style-name="Tabela92.E2" table:number-columns-spanned="4" office:value-type="string">
              <text:p text:style-name="P7">RESERVAS</text:p>
            </table:table-cell>
            <table:covered-table-cell/>
            <table:covered-table-cell/>
            <table:covered-table-cell/>
            <table:table-cell table:style-name="Tabela92.I2" office:value-type="string">
              <text:p text:style-name="P8"/>
            </table:table-cell>
            <table:table-cell table:style-name="Tabela92.J2" office:value-type="string">
              <text:p text:style-name="P8"/>
            </table:table-cell>
            <table:table-cell table:style-name="Tabela92.K2" office:value-type="string">
              <text:p text:style-name="P8"/>
            </table:table-cell>
            <table:table-cell table:style-name="Tabela92.L2" office:value-type="string">
              <text:p text:style-name="P8"/>
            </table:table-cell>
          </table:table-row>
          <table:table-row table:style-name="Tabela92.3">
            <table:table-cell table:style-name="Tabela92.A3" office:value-type="string">
              <text:p text:style-name="P5"/>
            </table:table-cell>
            <table:table-cell table:style-name="Tabela92.B3" office:value-type="string">
              <text:p text:style-name="P5">NOTA</text:p>
            </table:table-cell>
            <table:table-cell table:style-name="Tabela92.C3" office:value-type="string">
              <text:p text:style-name="P5">CAPITAL</text:p>
            </table:table-cell>
            <table:table-cell table:style-name="Tabela92.D3" office:value-type="string">
              <text:p text:style-name="P7">AFAC</text:p>
            </table:table-cell>
            <table:table-cell table:style-name="Tabela92.E3" office:value-type="string">
              <text:p text:style-name="P7">LEGAL</text:p>
            </table:table-cell>
            <table:table-cell table:style-name="Tabela92.F3" office:value-type="string">
              <text:p text:style-name="P7">PROJETOS DE INVESTIMENTOS</text:p>
            </table:table-cell>
            <table:table-cell table:style-name="Tabela92.G3" office:value-type="string">
              <text:p text:style-name="P7">CONTINGÊNCIAS</text:p>
            </table:table-cell>
            <table:table-cell table:style-name="Tabela92.H3" office:value-type="string">
              <text:p text:style-name="P7">ESTATUTÁRIA</text:p>
            </table:table-cell>
            <table:table-cell table:style-name="Tabela92.I3" office:value-type="string">
              <text:p text:style-name="P7">RESULTADOS ACUMULADOS</text:p>
            </table:table-cell>
            <table:table-cell table:style-name="Tabela92.J3" office:value-type="string">
              <text:p text:style-name="P7"><text:s/>ORA</text:p>
            </table:table-cell>
            <table:table-cell table:style-name="Tabela92.K3" office:value-type="string">
              <text:p text:style-name="P7">AAP</text:p>
            </table:table-cell>
            <table:table-cell table:style-name="Tabela92.L3" office:value-type="string">
              <text:p text:style-name="P7">TOTAL</text:p>
            </table:table-cell>
          </table:table-row>
        </table:table-header-rows>
        <table:table-row table:style-name="Tabela92.1">
          <table:table-cell table:style-name="Tabela92.A4" office:value-type="string">
            <text:p text:style-name="P5">Saldo em 31/12/2020</text:p>
          </table:table-cell>
          <table:table-cell table:style-name="Tabela92.B4" office:value-type="string">
            <text:p text:style-name="P6"/>
          </table:table-cell>
          <table:table-cell table:style-name="Tabela92.C4" office:value-type="string">
            <text:p text:style-name="P14"><text:span text:style-name="Fonte_20_parág._20_padrão"><text:span text:style-name="T5">3.382.514</text:span></text:span></text:p>
          </table:table-cell>
          <table:table-cell table:style-name="Tabela92.D4" office:value-type="string">
            <text:p text:style-name="P14"><text:span text:style-name="Fonte_20_parág._20_padrão"><text:span text:style-name="T5">20.944</text:span></text:span></text:p>
          </table:table-cell>
          <table:table-cell table:style-name="Tabela92.E4" office:value-type="string">
            <text:p text:style-name="P14"><text:span text:style-name="Fonte_20_parág._20_padrão"><text:span text:style-name="T5">-</text:span></text:span></text:p>
          </table:table-cell>
          <table:table-cell table:style-name="Tabela92.F4" office:value-type="string">
            <text:p text:style-name="P14"><text:span text:style-name="Fonte_20_parág._20_padrão"><text:span text:style-name="T5">-</text:span></text:span></text:p>
          </table:table-cell>
          <table:table-cell table:style-name="Tabela92.G4" office:value-type="string">
            <text:p text:style-name="P14"><text:span text:style-name="Fonte_20_parág._20_padrão"><text:span text:style-name="T5">-</text:span></text:span></text:p>
          </table:table-cell>
          <table:table-cell table:style-name="Tabela92.H4" office:value-type="string">
            <text:p text:style-name="P14"><text:span text:style-name="Fonte_20_parág._20_padrão"><text:span text:style-name="T5">-</text:span></text:span></text:p>
          </table:table-cell>
          <table:table-cell table:style-name="Tabela92.I4" office:value-type="string">
            <text:p text:style-name="P14"><text:span text:style-name="Fonte_20_parág._20_padrão"><text:span text:style-name="T5">(859.182)</text:span></text:span></text:p>
          </table:table-cell>
          <table:table-cell table:style-name="Tabela92.J4" office:value-type="string">
            <text:p text:style-name="P14"><text:span text:style-name="Fonte_20_parág._20_padrão"><text:span text:style-name="T5">(4.935.749)</text:span></text:span></text:p>
          </table:table-cell>
          <table:table-cell table:style-name="Tabela92.K4" office:value-type="string">
            <text:p text:style-name="P14"><text:span text:style-name="Fonte_20_parág._20_padrão"><text:span text:style-name="T5">3.341.213</text:span></text:span></text:p>
          </table:table-cell>
          <table:table-cell table:style-name="Tabela92.L4" office:value-type="string">
            <text:p text:style-name="P14"><text:span text:style-name="Fonte_20_parág._20_padrão"><text:span text:style-name="T5">949.740</text:span></text:span></text:p>
          </table:table-cell>
        </table:table-row>
        <table:table-row table:style-name="Tabela92.1">
          <table:table-cell table:style-name="Tabela92.A5" office:value-type="string">
            <text:p text:style-name="P8">Aumento de capital com AFAC</text:p>
          </table:table-cell>
          <table:table-cell table:style-name="Tabela92.B5" office:value-type="string">
            <text:p text:style-name="P9"/>
          </table:table-cell>
          <table:table-cell table:style-name="Tabela92.C5" office:value-type="string">
            <text:p text:style-name="P14"><text:span text:style-name="Fonte_20_parág._20_padrão"><text:span text:style-name="T6">20.944</text:span></text:span></text:p>
          </table:table-cell>
          <table:table-cell table:style-name="Tabela92.D5" office:value-type="string">
            <text:p text:style-name="P14"><text:span text:style-name="Fonte_20_parág._20_padrão"><text:span text:style-name="T6">(20.944)</text:span></text:span></text:p>
          </table:table-cell>
          <table:table-cell table:style-name="Tabela92.E5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F5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G5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H5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I5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J5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K5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L5" office:value-type="string">
            <text:p text:style-name="P14"><text:span text:style-name="Fonte_20_parág._20_padrão"><text:span text:style-name="T6">-</text:span></text:span></text:p>
          </table:table-cell>
        </table:table-row>
        <table:table-row table:style-name="Tabela92.1">
          <table:table-cell table:style-name="Tabela92.A6" office:value-type="string">
            <text:p text:style-name="P8">Resultado líquido do exercício</text:p>
          </table:table-cell>
          <table:table-cell table:style-name="Tabela92.B6" office:value-type="string">
            <text:p text:style-name="P9"/>
          </table:table-cell>
          <table:table-cell table:style-name="Tabela92.C6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D6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E6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F6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G6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H6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I6" office:value-type="string">
            <text:p text:style-name="P14"><text:span text:style-name="Fonte_20_parág._20_padrão"><text:span text:style-name="T6">2.276.469</text:span></text:span></text:p>
          </table:table-cell>
          <table:table-cell table:style-name="Tabela92.J6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K6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L6" office:value-type="string">
            <text:p text:style-name="P14"><text:span text:style-name="Fonte_20_parág._20_padrão"><text:span text:style-name="T6">2.276.469</text:span></text:span></text:p>
          </table:table-cell>
        </table:table-row>
        <table:table-row table:style-name="Tabela92.1">
          <table:table-cell table:style-name="Tabela92.A7" office:value-type="string">
            <text:p text:style-name="P8">Constituição de reservas de lucro</text:p>
          </table:table-cell>
          <table:table-cell table:style-name="Tabela92.B7" office:value-type="string">
            <text:p text:style-name="P9"/>
          </table:table-cell>
          <table:table-cell table:style-name="Tabela92.C7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D7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E7" office:value-type="string">
            <text:p text:style-name="P14"><text:span text:style-name="Fonte_20_parág._20_padrão"><text:span text:style-name="T6">72.147</text:span></text:span></text:p>
          </table:table-cell>
          <table:table-cell table:style-name="Tabela92.F7" office:value-type="string">
            <text:p text:style-name="P14"><text:span text:style-name="Fonte_20_parág._20_padrão"><text:span text:style-name="T6">564.085</text:span></text:span></text:p>
          </table:table-cell>
          <table:table-cell table:style-name="Tabela92.G7" office:value-type="string">
            <text:p text:style-name="P14"><text:span text:style-name="Fonte_20_parág._20_padrão"><text:span text:style-name="T6">367.980</text:span></text:span></text:p>
          </table:table-cell>
          <table:table-cell table:style-name="Tabela92.H7" office:value-type="string">
            <text:p text:style-name="P14"><text:span text:style-name="Fonte_20_parág._20_padrão"><text:span text:style-name="T6">188.029</text:span></text:span></text:p>
          </table:table-cell>
          <table:table-cell table:style-name="Tabela92.I7" office:value-type="string">
            <text:p text:style-name="P14"><text:span text:style-name="Fonte_20_parág._20_padrão"><text:span text:style-name="T6">(1.192.241)</text:span></text:span></text:p>
          </table:table-cell>
          <table:table-cell table:style-name="Tabela92.J7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K7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L7" office:value-type="string">
            <text:p text:style-name="P14"><text:span text:style-name="Fonte_20_parág._20_padrão"><text:span text:style-name="T6">-</text:span></text:span></text:p>
          </table:table-cell>
        </table:table-row>
        <table:table-row table:style-name="Tabela92.1">
          <table:table-cell table:style-name="Tabela92.A8" office:value-type="string">
            <text:p text:style-name="P8">Dividendos obrigatórios 25%</text:p>
          </table:table-cell>
          <table:table-cell table:style-name="Tabela92.B8" office:value-type="string">
            <text:p text:style-name="P9"/>
          </table:table-cell>
          <table:table-cell table:style-name="Tabela92.C8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D8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E8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F8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G8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H8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I8" office:value-type="string">
            <text:p text:style-name="P14"><text:span text:style-name="Fonte_20_parág._20_padrão"><text:span text:style-name="T6">(250.705)</text:span></text:span></text:p>
          </table:table-cell>
          <table:table-cell table:style-name="Tabela92.J8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K8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L8" office:value-type="string">
            <text:p text:style-name="P14"><text:span text:style-name="Fonte_20_parág._20_padrão"><text:span text:style-name="T6">(250.705)</text:span></text:span></text:p>
          </table:table-cell>
        </table:table-row>
        <table:table-row table:style-name="Tabela92.1">
          <table:table-cell table:style-name="Tabela92.A9" office:value-type="string">
            <text:p text:style-name="P8">Benefício pós-emprego</text:p>
          </table:table-cell>
          <table:table-cell table:style-name="Tabela92.B9" office:value-type="string">
            <text:p text:style-name="P9">10.6.5.6</text:p>
          </table:table-cell>
          <table:table-cell table:style-name="Tabela92.C9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D9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E9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F9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G9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H9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I9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J9" office:value-type="string">
            <text:p text:style-name="P14"><text:span text:style-name="Fonte_20_parág._20_padrão"><text:span text:style-name="T6">(991.229)</text:span></text:span></text:p>
          </table:table-cell>
          <table:table-cell table:style-name="Tabela92.K9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L9" office:value-type="string">
            <text:p text:style-name="P14"><text:span text:style-name="Fonte_20_parág._20_padrão"><text:span text:style-name="T6">(991.229)</text:span></text:span></text:p>
          </table:table-cell>
        </table:table-row>
        <table:table-row table:style-name="Tabela92.1">
          <table:table-cell table:style-name="Tabela92.A10" office:value-type="string">
            <text:p text:style-name="P8">Ganhos/(perdas) em investimentos - VJORA</text:p>
          </table:table-cell>
          <table:table-cell table:style-name="Tabela92.B10" office:value-type="string">
            <text:p text:style-name="P9"/>
          </table:table-cell>
          <table:table-cell table:style-name="Tabela92.C10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D10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E10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F10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G10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H10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I10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J10" office:value-type="string">
            <text:p text:style-name="P14"><text:span text:style-name="Fonte_20_parág._20_padrão"><text:span text:style-name="T6">(1.625)</text:span></text:span></text:p>
          </table:table-cell>
          <table:table-cell table:style-name="Tabela92.K10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L10" office:value-type="string">
            <text:p text:style-name="P14"><text:span text:style-name="Fonte_20_parág._20_padrão"><text:span text:style-name="T6">(1.625)</text:span></text:span></text:p>
          </table:table-cell>
        </table:table-row>
        <table:table-row table:style-name="Tabela92.1">
          <table:table-cell table:style-name="Tabela92.A11" office:value-type="string">
            <text:p text:style-name="P8">CSLL diferida</text:p>
          </table:table-cell>
          <table:table-cell table:style-name="Tabela92.B11" office:value-type="string">
            <text:p text:style-name="P14"/>
          </table:table-cell>
          <table:table-cell table:style-name="Tabela92.C11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D11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E11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F11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G11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H11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I11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J11" office:value-type="string">
            <text:p text:style-name="P14"><text:span text:style-name="Fonte_20_parág._20_padrão"><text:span text:style-name="T6">88.761</text:span></text:span></text:p>
          </table:table-cell>
          <table:table-cell table:style-name="Tabela92.K11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L11" office:value-type="string">
            <text:p text:style-name="P14"><text:span text:style-name="Fonte_20_parág._20_padrão"><text:span text:style-name="T6">88.761</text:span></text:span></text:p>
          </table:table-cell>
        </table:table-row>
        <table:table-row table:style-name="Tabela92.1">
          <table:table-cell table:style-name="Tabela92.A12" office:value-type="string">
            <text:p text:style-name="P8">Realização do custo atribuído</text:p>
          </table:table-cell>
          <table:table-cell table:style-name="Tabela92.B12" office:value-type="string">
            <text:p text:style-name="P9"/>
          </table:table-cell>
          <table:table-cell table:style-name="Tabela92.C12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D12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E12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F12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G12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H12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I12" office:value-type="string">
            <text:p text:style-name="P14"><text:span text:style-name="Fonte_20_parág._20_padrão"><text:span text:style-name="T6">27.418</text:span></text:span></text:p>
          </table:table-cell>
          <table:table-cell table:style-name="Tabela92.J12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K12" office:value-type="string">
            <text:p text:style-name="P14"><text:span text:style-name="Fonte_20_parág._20_padrão"><text:span text:style-name="T6">(27.418)</text:span></text:span></text:p>
          </table:table-cell>
          <table:table-cell table:style-name="Tabela92.L12" office:value-type="string">
            <text:p text:style-name="P14"><text:span text:style-name="Fonte_20_parág._20_padrão"><text:span text:style-name="T6">-</text:span></text:span></text:p>
          </table:table-cell>
        </table:table-row>
        <table:table-row table:style-name="Tabela92.1">
          <table:table-cell table:style-name="Tabela92.A13" office:value-type="string">
            <text:p text:style-name="P11">Impairment</text:p>
          </table:table-cell>
          <table:table-cell table:style-name="Tabela92.B13" office:value-type="string">
            <text:p text:style-name="P12"/>
          </table:table-cell>
          <table:table-cell table:style-name="Tabela92.C13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D13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E13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F13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G13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H13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I13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J13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K13" office:value-type="string">
            <text:p text:style-name="P14"><text:span text:style-name="Fonte_20_parág._20_padrão"><text:span text:style-name="T6">(28.996)</text:span></text:span></text:p>
          </table:table-cell>
          <table:table-cell table:style-name="Tabela92.L13" office:value-type="string">
            <text:p text:style-name="P14"><text:span text:style-name="Fonte_20_parág._20_padrão"><text:span text:style-name="T6">(28.996)</text:span></text:span></text:p>
          </table:table-cell>
        </table:table-row>
        <table:table-row table:style-name="Tabela92.1">
          <table:table-cell table:style-name="Tabela92.A14" office:value-type="string">
            <text:p text:style-name="P8">CSLL diferida</text:p>
          </table:table-cell>
          <table:table-cell table:style-name="Tabela92.B14" office:value-type="string">
            <text:p text:style-name="P14"/>
          </table:table-cell>
          <table:table-cell table:style-name="Tabela92.C14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D14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E14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F14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G14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H14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I14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J14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K14" office:value-type="string">
            <text:p text:style-name="P14"><text:span text:style-name="Fonte_20_parág._20_padrão"><text:span text:style-name="T6">5.077</text:span></text:span></text:p>
          </table:table-cell>
          <table:table-cell table:style-name="Tabela92.L14" office:value-type="string">
            <text:p text:style-name="P14"><text:span text:style-name="Fonte_20_parág._20_padrão"><text:span text:style-name="T6">5.077</text:span></text:span></text:p>
          </table:table-cell>
        </table:table-row>
        <table:table-row table:style-name="Tabela92.1">
          <table:table-cell table:style-name="Tabela92.A15" office:value-type="string">
            <text:p text:style-name="P8">Ganhos a valor justo – prop. para investimento</text:p>
          </table:table-cell>
          <table:table-cell table:style-name="Tabela92.B15" office:value-type="string">
            <text:p text:style-name="P9"/>
          </table:table-cell>
          <table:table-cell table:style-name="Tabela92.C15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D15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E15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F15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G15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H15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I15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J15" office:value-type="string">
            <text:p text:style-name="P14"><text:span text:style-name="Fonte_20_parág._20_padrão"><text:span text:style-name="T6">117.186</text:span></text:span></text:p>
          </table:table-cell>
          <table:table-cell table:style-name="Tabela92.K15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L15" office:value-type="string">
            <text:p text:style-name="P14"><text:span text:style-name="Fonte_20_parág._20_padrão"><text:span text:style-name="T6">117.186</text:span></text:span></text:p>
          </table:table-cell>
        </table:table-row>
        <table:table-row table:style-name="Tabela92.1">
          <table:table-cell table:style-name="Tabela92.A16" office:value-type="string">
            <text:p text:style-name="P8">Realização - alienação de imóvel</text:p>
          </table:table-cell>
          <table:table-cell table:style-name="Tabela92.B16" office:value-type="string">
            <text:p text:style-name="P14"><text:span text:style-name="Fonte_20_parág._20_padrão"><text:span text:style-name="T7">17.1</text:span></text:span></text:p>
          </table:table-cell>
          <table:table-cell table:style-name="Tabela92.C16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D16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E16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F16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G16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H16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I16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J16" office:value-type="string">
            <text:p text:style-name="P14"><text:span text:style-name="Fonte_20_parág._20_padrão"><text:span text:style-name="T6">(4.548)</text:span></text:span></text:p>
          </table:table-cell>
          <table:table-cell table:style-name="Tabela92.K16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L16" office:value-type="string">
            <text:p text:style-name="P14"><text:span text:style-name="Fonte_20_parág._20_padrão"><text:span text:style-name="T6">(4.548)</text:span></text:span></text:p>
          </table:table-cell>
        </table:table-row>
        <table:table-row table:style-name="Tabela92.1">
          <table:table-cell table:style-name="Tabela92.A17" office:value-type="string">
            <text:p text:style-name="P8">Perda – valor justo</text:p>
          </table:table-cell>
          <table:table-cell table:style-name="Tabela92.B17" office:value-type="string">
            <text:p text:style-name="P9"/>
          </table:table-cell>
          <table:table-cell table:style-name="Tabela92.C17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D17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E17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F17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G17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H17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I17" office:value-type="string">
            <text:p text:style-name="P14"><text:span text:style-name="Fonte_20_parág._20_padrão"><text:span text:style-name="T6">(1.759)</text:span></text:span></text:p>
          </table:table-cell>
          <table:table-cell table:style-name="Tabela92.J17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K17" office:value-type="string">
            <text:p text:style-name="P14"><text:span text:style-name="Fonte_20_parág._20_padrão"><text:span text:style-name="T6">111.181</text:span></text:span></text:p>
          </table:table-cell>
          <table:table-cell table:style-name="Tabela92.L17" office:value-type="string">
            <text:p text:style-name="P14"><text:span text:style-name="Fonte_20_parág._20_padrão"><text:span text:style-name="T6">109.422</text:span></text:span></text:p>
          </table:table-cell>
        </table:table-row>
        <table:table-row table:style-name="Tabela92.1">
          <table:table-cell table:style-name="Tabela92.A18" office:value-type="string">
            <text:p text:style-name="P8">CSLL diferida</text:p>
          </table:table-cell>
          <table:table-cell table:style-name="Tabela92.B18" office:value-type="string">
            <text:p text:style-name="P14"/>
          </table:table-cell>
          <table:table-cell table:style-name="Tabela92.C18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D18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E18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F18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G18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H18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I18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J18" office:value-type="string">
            <text:p text:style-name="P14"><text:span text:style-name="Fonte_20_parág._20_padrão"><text:span text:style-name="T6">(10.137)</text:span></text:span></text:p>
          </table:table-cell>
          <table:table-cell table:style-name="Tabela92.K18" office:value-type="string">
            <text:p text:style-name="P14"><text:span text:style-name="Fonte_20_parág._20_padrão"><text:span text:style-name="T6">(10.006)</text:span></text:span></text:p>
          </table:table-cell>
          <table:table-cell table:style-name="Tabela92.L18" office:value-type="string">
            <text:p text:style-name="P14"><text:span text:style-name="Fonte_20_parág._20_padrão"><text:span text:style-name="T6">(20.143)</text:span></text:span></text:p>
          </table:table-cell>
        </table:table-row>
        <table:table-row table:style-name="Tabela92.1">
          <table:table-cell table:style-name="Tabela92.A19" office:value-type="string">
            <text:p text:style-name="P5">Saldo em 31/12/2021</text:p>
          </table:table-cell>
          <table:table-cell table:style-name="Tabela92.B19" office:value-type="string">
            <text:p text:style-name="P6"/>
          </table:table-cell>
          <table:table-cell table:style-name="Tabela92.C19" office:value-type="string">
            <text:p text:style-name="P14"><text:span text:style-name="Fonte_20_parág._20_padrão"><text:span text:style-name="T5">3.403.458</text:span></text:span></text:p>
          </table:table-cell>
          <table:table-cell table:style-name="Tabela92.D19" office:value-type="string">
            <text:p text:style-name="P14"><text:span text:style-name="Fonte_20_parág._20_padrão"><text:span text:style-name="T5">-</text:span></text:span></text:p>
          </table:table-cell>
          <table:table-cell table:style-name="Tabela92.E19" office:value-type="string">
            <text:p text:style-name="P14"><text:span text:style-name="Fonte_20_parág._20_padrão"><text:span text:style-name="T5">72.147</text:span></text:span></text:p>
          </table:table-cell>
          <table:table-cell table:style-name="Tabela92.F19" office:value-type="string">
            <text:p text:style-name="P14"><text:span text:style-name="Fonte_20_parág._20_padrão"><text:span text:style-name="T5">564.085</text:span></text:span></text:p>
          </table:table-cell>
          <table:table-cell table:style-name="Tabela92.G19" office:value-type="string">
            <text:p text:style-name="P14"><text:span text:style-name="Fonte_20_parág._20_padrão"><text:span text:style-name="T5">367.980</text:span></text:span></text:p>
          </table:table-cell>
          <table:table-cell table:style-name="Tabela92.H19" office:value-type="string">
            <text:p text:style-name="P14"><text:span text:style-name="Fonte_20_parág._20_padrão"><text:span text:style-name="T5">188.029</text:span></text:span></text:p>
          </table:table-cell>
          <table:table-cell table:style-name="Tabela92.I19" office:value-type="string">
            <text:p text:style-name="P14"><text:span text:style-name="Fonte_20_parág._20_padrão"><text:span text:style-name="T5">-</text:span></text:span></text:p>
          </table:table-cell>
          <table:table-cell table:style-name="Tabela92.J19" office:value-type="string">
            <text:p text:style-name="P14"><text:span text:style-name="Fonte_20_parág._20_padrão"><text:span text:style-name="T5">(5.737.341)</text:span></text:span></text:p>
          </table:table-cell>
          <table:table-cell table:style-name="Tabela92.K19" office:value-type="string">
            <text:p text:style-name="P14"><text:span text:style-name="Fonte_20_parág._20_padrão"><text:span text:style-name="T5">3.391.051</text:span></text:span></text:p>
          </table:table-cell>
          <table:table-cell table:style-name="Tabela92.L19" office:value-type="string">
            <text:p text:style-name="P14"><text:span text:style-name="Fonte_20_parág._20_padrão"><text:span text:style-name="T5">2.249.409</text:span></text:span></text:p>
          </table:table-cell>
        </table:table-row>
        <table:table-row table:style-name="Tabela92.1">
          <table:table-cell table:style-name="Tabela92.A20" office:value-type="string">
            <text:p text:style-name="P8">Resultado líquido do exercício</text:p>
          </table:table-cell>
          <table:table-cell table:style-name="Tabela92.B20" office:value-type="string">
            <text:p text:style-name="P9"/>
          </table:table-cell>
          <table:table-cell table:style-name="Tabela92.C20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D20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E20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F20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G20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H20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I20" office:value-type="string">
            <text:p text:style-name="P14"><text:span text:style-name="Fonte_20_parág._20_padrão"><text:span text:style-name="T6">(808.781)</text:span></text:span></text:p>
          </table:table-cell>
          <table:table-cell table:style-name="Tabela92.J20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K20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L20" office:value-type="string">
            <text:p text:style-name="P14"><text:span text:style-name="Fonte_20_parág._20_padrão"><text:span text:style-name="T6">(808.781)</text:span></text:span></text:p>
          </table:table-cell>
        </table:table-row>
        <table:table-row table:style-name="Tabela92.1">
          <table:table-cell table:style-name="Tabela92.A21" office:value-type="string">
            <text:p text:style-name="P8">Constituição/realização de reservas de lucro</text:p>
          </table:table-cell>
          <table:table-cell table:style-name="Tabela92.B21" office:value-type="string">
            <text:p text:style-name="P20"><text:span text:style-name="Fonte_20_parág._20_padrão"><text:span text:style-name="T7">21.2</text:span></text:span></text:p>
          </table:table-cell>
          <table:table-cell table:style-name="Tabela92.C21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D21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E21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F21" office:value-type="string">
            <text:p text:style-name="P14"><text:span text:style-name="Fonte_20_parág._20_padrão"><text:span text:style-name="T6">(550.132)</text:span></text:span></text:p>
          </table:table-cell>
          <table:table-cell table:style-name="Tabela92.G21" office:value-type="string">
            <text:p text:style-name="P14"><text:span text:style-name="Fonte_20_parág._20_padrão"><text:span text:style-name="T6">(221.000)</text:span></text:span></text:p>
          </table:table-cell>
          <table:table-cell table:style-name="Tabela92.H21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I21" office:value-type="string">
            <text:p text:style-name="P14"><text:span text:style-name="Fonte_20_parág._20_padrão"><text:span text:style-name="T6">771.132</text:span></text:span></text:p>
          </table:table-cell>
          <table:table-cell table:style-name="Tabela92.J21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K21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L21" office:value-type="string">
            <text:p text:style-name="P14"><text:span text:style-name="Fonte_20_parág._20_padrão"><text:span text:style-name="T6">-</text:span></text:span></text:p>
          </table:table-cell>
        </table:table-row>
        <table:table-row table:style-name="Tabela92.1">
          <table:table-cell table:style-name="Tabela92.A22" office:value-type="string">
            <text:p text:style-name="P8">Dividendos obrigatórios 25%</text:p>
          </table:table-cell>
          <table:table-cell table:style-name="Tabela92.B22" office:value-type="string">
            <text:p text:style-name="P18"/>
          </table:table-cell>
          <table:table-cell table:style-name="Tabela92.C22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D22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E22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F22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G22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H22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I22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J22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K22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L22" office:value-type="string">
            <text:p text:style-name="P14"><text:span text:style-name="Fonte_20_parág._20_padrão"><text:span text:style-name="T6">-</text:span></text:span></text:p>
          </table:table-cell>
        </table:table-row>
        <table:table-row table:style-name="Tabela92.1">
          <table:table-cell table:style-name="Tabela92.A23" office:value-type="string">
            <text:p text:style-name="P8">Benefício pós-emprego</text:p>
          </table:table-cell>
          <table:table-cell table:style-name="Tabela92.B23" office:value-type="string">
            <text:p text:style-name="P20"><text:span text:style-name="Fonte_20_parág._20_padrão"><text:span text:style-name="T7">10.6.5.5</text:span></text:span></text:p>
          </table:table-cell>
          <table:table-cell table:style-name="Tabela92.C23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D23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E23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F23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G23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H23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I23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J23" office:value-type="string">
            <text:p text:style-name="P14"><text:span text:style-name="Fonte_20_parág._20_padrão"><text:span text:style-name="T6">(379.064)</text:span></text:span></text:p>
          </table:table-cell>
          <table:table-cell table:style-name="Tabela92.K23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L23" office:value-type="string">
            <text:p text:style-name="P14"><text:span text:style-name="Fonte_20_parág._20_padrão"><text:span text:style-name="T6">(379.064)</text:span></text:span></text:p>
          </table:table-cell>
        </table:table-row>
        <table:table-row table:style-name="Tabela92.1">
          <table:table-cell table:style-name="Tabela92.A24" office:value-type="string">
            <text:p text:style-name="P8">Ganhos/(perdas) em investimentos - VJORA</text:p>
          </table:table-cell>
          <table:table-cell table:style-name="Tabela92.B24" office:value-type="string">
            <text:p text:style-name="P9"/>
          </table:table-cell>
          <table:table-cell table:style-name="Tabela92.C24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D24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E24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F24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G24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H24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I24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J24" office:value-type="string">
            <text:p text:style-name="P14"><text:span text:style-name="Fonte_20_parág._20_padrão"><text:span text:style-name="T6">24.505</text:span></text:span></text:p>
          </table:table-cell>
          <table:table-cell table:style-name="Tabela92.K24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L24" office:value-type="string">
            <text:p text:style-name="P14"><text:span text:style-name="Fonte_20_parág._20_padrão"><text:span text:style-name="T6">24.505</text:span></text:span></text:p>
          </table:table-cell>
        </table:table-row>
        <table:table-row table:style-name="Tabela92.1">
          <table:table-cell table:style-name="Tabela92.A25" office:value-type="string">
            <text:p text:style-name="P8">CSLL diferida</text:p>
          </table:table-cell>
          <table:table-cell table:style-name="Tabela92.B25" office:value-type="string">
            <text:p text:style-name="P20"><text:span text:style-name="Fonte_20_parág._20_padrão"><text:span text:style-name="T7">11.2.2</text:span></text:span></text:p>
          </table:table-cell>
          <table:table-cell table:style-name="Tabela92.C25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D25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E25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F25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G25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H25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I25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J25" office:value-type="string">
            <text:p text:style-name="P14"><text:span text:style-name="Fonte_20_parág._20_padrão"><text:span text:style-name="T6">30.951</text:span></text:span></text:p>
          </table:table-cell>
          <table:table-cell table:style-name="Tabela92.K25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L25" office:value-type="string">
            <text:p text:style-name="P14"><text:span text:style-name="Fonte_20_parág._20_padrão"><text:span text:style-name="T6">30.951</text:span></text:span></text:p>
          </table:table-cell>
        </table:table-row>
        <table:table-row table:style-name="Tabela92.1">
          <table:table-cell table:style-name="Tabela92.A26" office:value-type="string">
            <text:p text:style-name="P8">Realização do custo atribuído</text:p>
          </table:table-cell>
          <table:table-cell table:style-name="Tabela92.B26" office:value-type="string">
            <text:p text:style-name="P18"/>
          </table:table-cell>
          <table:table-cell table:style-name="Tabela92.C26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D26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E26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F26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G26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H26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I26" office:value-type="string">
            <text:p text:style-name="P14"><text:span text:style-name="Fonte_20_parág._20_padrão"><text:span text:style-name="T6">34.048</text:span></text:span></text:p>
          </table:table-cell>
          <table:table-cell table:style-name="Tabela92.J26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K26" office:value-type="string">
            <text:p text:style-name="P14"><text:span text:style-name="Fonte_20_parág._20_padrão"><text:span text:style-name="T6">(34.048)</text:span></text:span></text:p>
          </table:table-cell>
          <table:table-cell table:style-name="Tabela92.L26" office:value-type="string">
            <text:p text:style-name="P14"><text:span text:style-name="Fonte_20_parág._20_padrão"><text:span text:style-name="T6">-</text:span></text:span></text:p>
          </table:table-cell>
        </table:table-row>
        <table:table-row table:style-name="Tabela92.1">
          <table:table-cell table:style-name="Tabela92.A27" office:value-type="string">
            <text:p text:style-name="P11">Impairment</text:p>
          </table:table-cell>
          <table:table-cell table:style-name="Tabela92.B27" office:value-type="string">
            <text:p text:style-name="P19"/>
          </table:table-cell>
          <table:table-cell table:style-name="Tabela92.C27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D27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E27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F27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G27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H27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I27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J27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K27" office:value-type="string">
            <text:p text:style-name="P14"><text:span text:style-name="Fonte_20_parág._20_padrão"><text:span text:style-name="T6">98.087</text:span></text:span></text:p>
          </table:table-cell>
          <table:table-cell table:style-name="Tabela92.L27" office:value-type="string">
            <text:p text:style-name="P14"><text:span text:style-name="Fonte_20_parág._20_padrão"><text:span text:style-name="T6">98.087</text:span></text:span></text:p>
          </table:table-cell>
        </table:table-row>
        <table:table-row table:style-name="Tabela92.1">
          <table:table-cell table:style-name="Tabela92.A28" office:value-type="string">
            <text:p text:style-name="P10">Adoção inicial – propriedades para investimento</text:p>
          </table:table-cell>
          <table:table-cell table:style-name="Tabela92.B28" office:value-type="string">
            <text:p text:style-name="P19"/>
          </table:table-cell>
          <table:table-cell table:style-name="Tabela92.C28" office:value-type="string">
            <text:p text:style-name="P4">-</text:p>
          </table:table-cell>
          <table:table-cell table:style-name="Tabela92.D28" office:value-type="string">
            <text:p text:style-name="P4">-</text:p>
          </table:table-cell>
          <table:table-cell table:style-name="Tabela92.E28" office:value-type="string">
            <text:p text:style-name="P4">-</text:p>
          </table:table-cell>
          <table:table-cell table:style-name="Tabela92.F28" office:value-type="string">
            <text:p text:style-name="P4">-</text:p>
          </table:table-cell>
          <table:table-cell table:style-name="Tabela92.G28" office:value-type="string">
            <text:p text:style-name="P4">-</text:p>
          </table:table-cell>
          <table:table-cell table:style-name="Tabela92.H28" office:value-type="string">
            <text:p text:style-name="P4">-</text:p>
          </table:table-cell>
          <table:table-cell table:style-name="Tabela92.I28" office:value-type="string">
            <text:p text:style-name="P4">-</text:p>
          </table:table-cell>
          <table:table-cell table:style-name="Tabela92.J28" office:value-type="string">
            <text:p text:style-name="P4">-</text:p>
          </table:table-cell>
          <table:table-cell table:style-name="Tabela92.K28" office:value-type="string">
            <text:p text:style-name="P4">-</text:p>
          </table:table-cell>
          <table:table-cell table:style-name="Tabela92.L28" office:value-type="string">
            <text:p text:style-name="P4">-</text:p>
          </table:table-cell>
        </table:table-row>
        <table:table-row table:style-name="Tabela92.1">
          <table:table-cell table:style-name="Tabela92.A29" office:value-type="string">
            <text:p text:style-name="P8">CSLL diferida</text:p>
          </table:table-cell>
          <table:table-cell table:style-name="Tabela92.B29" office:value-type="string">
            <text:p text:style-name="P14"><text:span text:style-name="Fonte_20_parág._20_padrão"><text:span text:style-name="T7">11.2.2</text:span></text:span></text:p>
          </table:table-cell>
          <table:table-cell table:style-name="Tabela92.C29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D29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E29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F29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G29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H29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I29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J29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K29" office:value-type="string">
            <text:p text:style-name="P14"><text:span text:style-name="Fonte_20_parág._20_padrão"><text:span text:style-name="T6">(5.764)</text:span></text:span></text:p>
          </table:table-cell>
          <table:table-cell table:style-name="Tabela92.L29" office:value-type="string">
            <text:p text:style-name="P14"><text:span text:style-name="Fonte_20_parág._20_padrão"><text:span text:style-name="T6">(5.764)</text:span></text:span></text:p>
          </table:table-cell>
        </table:table-row>
        <table:table-row table:style-name="Tabela92.1">
          <table:table-cell table:style-name="Tabela92.A30" office:value-type="string">
            <text:p text:style-name="P8">Ganhos a valor justo – prop. para investimento</text:p>
          </table:table-cell>
          <table:table-cell table:style-name="Tabela92.B30" office:value-type="string">
            <text:p text:style-name="P18"/>
          </table:table-cell>
          <table:table-cell table:style-name="Tabela92.C30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D30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E30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F30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G30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H30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I30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J30" office:value-type="string">
            <text:p text:style-name="P14"><text:span text:style-name="Fonte_20_parág._20_padrão"><text:span text:style-name="T6">55.060</text:span></text:span></text:p>
          </table:table-cell>
          <table:table-cell table:style-name="Tabela92.K30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L30" office:value-type="string">
            <text:p text:style-name="P14"><text:span text:style-name="Fonte_20_parág._20_padrão"><text:span text:style-name="T6">55.060</text:span></text:span></text:p>
          </table:table-cell>
        </table:table-row>
        <table:table-row table:style-name="Tabela92.1">
          <table:table-cell table:style-name="Tabela92.A31" office:value-type="string">
            <text:p text:style-name="P8">Realização - alienação de imóvel</text:p>
          </table:table-cell>
          <table:table-cell table:style-name="Tabela92.B31" office:value-type="string">
            <text:p text:style-name="P20"><text:span text:style-name="Fonte_20_parág._20_padrão"><text:span text:style-name="T7">17.1</text:span></text:span></text:p>
          </table:table-cell>
          <table:table-cell table:style-name="Tabela92.C31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D31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E31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F31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G31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H31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I31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J31" office:value-type="string">
            <text:p text:style-name="P14"><text:span text:style-name="Fonte_20_parág._20_padrão"><text:span text:style-name="T6">(6.516)</text:span></text:span></text:p>
          </table:table-cell>
          <table:table-cell table:style-name="Tabela92.K31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L31" office:value-type="string">
            <text:p text:style-name="P14"><text:span text:style-name="Fonte_20_parág._20_padrão"><text:span text:style-name="T6">(6.516)</text:span></text:span></text:p>
          </table:table-cell>
        </table:table-row>
        <table:table-row table:style-name="Tabela92.1">
          <table:table-cell table:style-name="Tabela92.A32" office:value-type="string">
            <text:p text:style-name="P8">Perda – valor justo</text:p>
          </table:table-cell>
          <table:table-cell table:style-name="Tabela92.B32" office:value-type="string">
            <text:p text:style-name="P20"><text:span text:style-name="Fonte_20_parág._20_padrão"><text:span text:style-name="T7">17.1</text:span></text:span></text:p>
          </table:table-cell>
          <table:table-cell table:style-name="Tabela92.C32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D32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E32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F32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G32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H32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I32" office:value-type="string">
            <text:p text:style-name="P14"><text:span text:style-name="Fonte_20_parág._20_padrão"><text:span text:style-name="T6">3.601</text:span></text:span></text:p>
          </table:table-cell>
          <table:table-cell table:style-name="Tabela92.J32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K32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L32" office:value-type="string">
            <text:p text:style-name="P14"><text:span text:style-name="Fonte_20_parág._20_padrão"><text:span text:style-name="T6">3.601</text:span></text:span></text:p>
          </table:table-cell>
        </table:table-row>
        <table:table-row table:style-name="Tabela92.1">
          <table:table-cell table:style-name="Tabela92.A33" office:value-type="string">
            <text:p text:style-name="P8">CSLL diferida</text:p>
          </table:table-cell>
          <table:table-cell table:style-name="Tabela92.B33" office:value-type="string">
            <text:p text:style-name="P20"><text:span text:style-name="Fonte_20_parág._20_padrão"><text:span text:style-name="T7">11.2.2</text:span></text:span></text:p>
          </table:table-cell>
          <table:table-cell table:style-name="Tabela92.C33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D33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E33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F33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G33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H33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I33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J33" office:value-type="string">
            <text:p text:style-name="P14"><text:span text:style-name="Fonte_20_parág._20_padrão"><text:span text:style-name="T6">(4.369)</text:span></text:span></text:p>
          </table:table-cell>
          <table:table-cell table:style-name="Tabela92.K33" office:value-type="string">
            <text:p text:style-name="P14"><text:span text:style-name="Fonte_20_parág._20_padrão"><text:span text:style-name="T6">-</text:span></text:span></text:p>
          </table:table-cell>
          <table:table-cell table:style-name="Tabela92.L33" office:value-type="string">
            <text:p text:style-name="P14"><text:span text:style-name="Fonte_20_parág._20_padrão"><text:span text:style-name="T6">(4.369)</text:span></text:span></text:p>
          </table:table-cell>
        </table:table-row>
        <table:table-row table:style-name="Tabela92.1">
          <table:table-cell table:style-name="Tabela92.A34" office:value-type="string">
            <text:p text:style-name="P5">Saldo em 31/12/2022</text:p>
          </table:table-cell>
          <table:table-cell table:style-name="Tabela92.B34" office:value-type="string">
            <text:p text:style-name="P6"/>
          </table:table-cell>
          <table:table-cell table:style-name="Tabela92.C34" office:value-type="string">
            <text:p text:style-name="P14"><text:span text:style-name="Fonte_20_parág._20_padrão"><text:span text:style-name="T5">3.403.458</text:span></text:span></text:p>
          </table:table-cell>
          <table:table-cell table:style-name="Tabela92.D34" office:value-type="string">
            <text:p text:style-name="P14"><text:span text:style-name="Fonte_20_parág._20_padrão"><text:span text:style-name="T5">-</text:span></text:span></text:p>
          </table:table-cell>
          <table:table-cell table:style-name="Tabela92.E34" office:value-type="string">
            <text:p text:style-name="P14"><text:span text:style-name="Fonte_20_parág._20_padrão"><text:span text:style-name="T5">72.147</text:span></text:span></text:p>
          </table:table-cell>
          <table:table-cell table:style-name="Tabela92.F34" office:value-type="string">
            <text:p text:style-name="P14"><text:span text:style-name="Fonte_20_parág._20_padrão"><text:span text:style-name="T5">13.953</text:span></text:span></text:p>
          </table:table-cell>
          <table:table-cell table:style-name="Tabela92.G34" office:value-type="string">
            <text:p text:style-name="P14"><text:span text:style-name="Fonte_20_parág._20_padrão"><text:span text:style-name="T5">146.980</text:span></text:span></text:p>
          </table:table-cell>
          <table:table-cell table:style-name="Tabela92.H34" office:value-type="string">
            <text:p text:style-name="P14"><text:span text:style-name="Fonte_20_parág._20_padrão"><text:span text:style-name="T5">188.029</text:span></text:span></text:p>
          </table:table-cell>
          <table:table-cell table:style-name="Tabela92.I34" office:value-type="string">
            <text:p text:style-name="P14"><text:span text:style-name="Fonte_20_parág._20_padrão"><text:span text:style-name="T5">-</text:span></text:span></text:p>
          </table:table-cell>
          <table:table-cell table:style-name="Tabela92.J34" office:value-type="string">
            <text:p text:style-name="P14"><text:span text:style-name="Fonte_20_parág._20_padrão"><text:span text:style-name="T5">(6.016.774)</text:span></text:span></text:p>
          </table:table-cell>
          <table:table-cell table:style-name="Tabela92.K34" office:value-type="string">
            <text:p text:style-name="P14"><text:span text:style-name="Fonte_20_parág._20_padrão"><text:span text:style-name="T5">3.449.326</text:span></text:span></text:p>
          </table:table-cell>
          <table:table-cell table:style-name="Tabela92.L34" office:value-type="string">
            <text:p text:style-name="P14"><text:span text:style-name="Fonte_20_parág._20_padrão"><text:span text:style-name="T5">1.257.119</text:span></text:span></text:p>
          </table:table-cell>
        </table:table-row>
      </table:table>
      <text:p text:style-name="P21"><draw:frame draw:style-name="fr3" draw:name="Figura8" text:anchor-type="paragraph" svg:x="-1.27cm" svg:y="1.238cm" svg:width="29.7cm" style:rel-width="scale" svg:height="1.826cm" style:rel-height="scale" draw:z-index="1"><draw:image xlink:href="Pictures/100002010000031B00000045638A5E9865076D3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utura Lt BT" svg:font-family="'Futura Lt B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Sem_20_Espaçamento" style:auto-update="true" style:default-outline-level="1" style:class="text">
      <style:paragraph-properties fo:margin-left="0cm" fo:margin-right="0cm" fo:margin-top="0.423cm" fo:margin-bottom="0.423cm" style:contextual-spacing="false" fo:hyphenation-ladder-count="no-limit" fo:text-indent="0cm" style:auto-text-indent="false" fo:keep-with-next="always">
        <style:tab-stops>
          <style:tab-stop style:position="0.409cm"/>
        </style:tab-stops>
      </style:paragraph-properties>
      <style:text-properties fo:color="#00416b" loext:opacity="100%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parent-style-name="Normal" style:next-style-name="Heading_20_3" style:auto-update="true" style:default-outline-level="2" style:class="text">
      <style:paragraph-properties fo:hyphenation-ladder-count="no-limit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next-style-name="Heading_20_4" style:auto-update="true" style:default-outline-level="3" style:class="text">
      <style:paragraph-properties fo:keep-together="always" fo:hyphenation-ladder-count="no-limit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4" style:display-name="Heading 4" style:family="paragraph" style:parent-style-name="Normal" style:next-style-name="Heading_20_5" style:auto-update="true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1f3763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1f3763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071cm" fo:margin-bottom="0cm" style:contextual-spacing="false" fo:keep-together="always" fo:hyphenation-ladder-count="no-limit" fo:keep-with-next="always"/>
      <style:text-properties fo:color="#272727" loext:opacity="100%" style:font-name="Calibri Light" fo:font-family="'Calibri Light'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071cm" fo:margin-bottom="0cm" style:contextual-spacing="false" fo:keep-together="always" fo:hyphenation-ladder-count="no-limit" fo:keep-with-next="always"/>
      <style:text-properties fo:color="#272727" loext:opacity="100%" style:font-name="Calibri Light" fo:font-family="'Calibri Light'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/>
    </style:style>
    <style:style style:name="Normal" style:family="paragraph">
      <style:paragraph-properties fo:margin-top="0.212cm" fo:margin-bottom="0.212cm" style:contextual-spacing="false" fo:line-height="100%" fo:text-align="justify" style:justify-single-word="false" fo:hyphenation-ladder-count="no-limit"/>
      <style:text-properties fo:color="#005ca9" loext:opacity="100%" style:font-name="Futura Lt BT" fo:font-family="'Futura Lt BT'" style:font-family-generic="roman" fo:font-size="10pt" style:font-size-asian="10pt" fo:hyphenate="false" loext:hyphenation-no-caps="false"/>
    </style:style>
    <style:style style:name="Demonstrações" style:family="paragraph" style:parent-style-name="Normal" style:auto-update="true" style:default-outline-level="1" style:list-style-name="">
      <style:paragraph-properties fo:margin-top="0.847cm" fo:margin-bottom="0.847cm" style:contextual-spacing="false" fo:hyphenation-ladder-count="no-limit">
        <style:tab-stops>
          <style:tab-stop style:position="1.251cm"/>
          <style:tab-stop style:position="1.75cm"/>
          <style:tab-stop style:position="11.691cm"/>
        </style:tab-stops>
      </style:paragraph-properties>
      <style:text-properties fo:font-size="12pt" fo:font-weight="bold" style:font-size-asian="12pt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tas_20_Explicativas" style:display-name="Notas Explicativas" style:family="paragraph" style:parent-style-name="Normal" style:next-style-name="Heading_20_1" style:auto-update="true" style:list-style-name="Estilo1">
      <style:paragraph-properties fo:margin-top="0.423cm" fo:margin-bottom="0.423cm" style:contextual-spacing="false" fo:hyphenation-ladder-count="no-limit">
        <style:tab-stops>
          <style:tab-stop style:position="1.251cm"/>
          <style:tab-stop style:position="1.75cm"/>
          <style:tab-stop style:position="11.691cm"/>
        </style:tab-stops>
      </style:paragraph-properties>
      <style:text-properties fo:font-size="12pt" fo:font-weight="bold" style:font-size-asian="12pt" style:font-weight-asian="bold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beçalho_20_do_20_Sumário" style:display-name="Cabeçalho do Sumário" style:family="paragraph" style:parent-style-name="Heading_20_1" style:next-style-name="Normal" style:default-outline-level="" style:list-style-name="">
      <style:paragraph-properties fo:margin-top="0cm" fo:margin-bottom="0cm" style:contextual-spacing="false" fo:line-height="107%" fo:text-align="start" style:justify-single-word="false" fo:keep-together="always" fo:hyphenation-ladder-count="no-limit"/>
      <style:text-properties fo:color="#2f5496" loext:opacity="100%" style:font-name="Calibri Light" fo:font-family="'Calibri Light'" style:font-family-generic="swiss" style:font-pitch="variable" fo:font-size="16pt" style:font-size-asian="16pt" style:language-asian="pt" style:country-asian="BR" fo:hyphenate="false" loext:hyphenation-no-caps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Normal" style:next-style-name="Normal" style:auto-update="true" style:class="index">
      <style:paragraph-properties fo:margin-top="0.176cm" fo:margin-bottom="0.176cm" style:contextual-spacing="false" fo:hyphenation-ladder-count="no-limit">
        <style:tab-stops>
          <style:tab-stop style:position="18.44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Normal" style:next-style-name="Normal" style:auto-update="true" style:class="index">
      <style:paragraph-properties fo:margin-left="0.388cm" fo:margin-right="0cm" fo:margin-top="0cm" fo:margin-bottom="0.176cm" style:contextual-spacing="false" fo:line-height="107%" fo:hyphenation-ladder-count="no-limit" fo:text-indent="0cm" style:auto-text-indent="false">
        <style:tab-stops/>
      </style:paragraph-properties>
      <style:text-properties style:use-window-font-color="true" loext:opacity="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t" style:country-asian="BR" fo:hyphenate="false" loext:hyphenation-no-caps="false"/>
    </style:style>
    <style:style style:name="Contents_20_3" style:display-name="Contents 3" style:family="paragraph" style:parent-style-name="Normal" style:next-style-name="Normal" style:auto-update="true" style:class="index">
      <style:paragraph-properties fo:margin-left="0.776cm" fo:margin-right="0cm" fo:margin-top="0cm" fo:margin-bottom="0.176cm" style:contextual-spacing="false" fo:line-height="107%" fo:hyphenation-ladder-count="no-limit" fo:text-indent="0cm" style:auto-text-indent="false">
        <style:tab-stops/>
      </style:paragraph-properties>
      <style:text-properties style:use-window-font-color="true" loext:opacity="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t" style:country-asian="BR" fo:hyphenate="false" loext:hyphenation-no-caps="false"/>
    </style:style>
    <style:style style:name="Contents_20_4" style:display-name="Contents 4" style:family="paragraph" style:parent-style-name="Normal" style:next-style-name="Normal" style:auto-update="true" style:class="index">
      <style:paragraph-properties fo:margin-left="1.164cm" fo:margin-right="0cm" fo:margin-top="0cm" fo:margin-bottom="0.176cm" style:contextual-spacing="false" fo:line-height="107%" fo:hyphenation-ladder-count="no-limit" fo:text-indent="0cm" style:auto-text-indent="false">
        <style:tab-stops/>
      </style:paragraph-properties>
      <style:text-properties style:use-window-font-color="true" loext:opacity="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t" style:country-asian="BR" fo:hyphenate="false" loext:hyphenation-no-caps="false"/>
    </style:style>
    <style:style style:name="Contents_20_5" style:display-name="Contents 5" style:family="paragraph" style:parent-style-name="Normal" style:next-style-name="Normal" style:auto-update="true" style:class="index">
      <style:paragraph-properties fo:margin-left="1.552cm" fo:margin-right="0cm" fo:margin-top="0cm" fo:margin-bottom="0.176cm" style:contextual-spacing="false" fo:line-height="107%" fo:hyphenation-ladder-count="no-limit" fo:text-indent="0cm" style:auto-text-indent="false">
        <style:tab-stops/>
      </style:paragraph-properties>
      <style:text-properties style:use-window-font-color="true" loext:opacity="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t" style:country-asian="BR" fo:hyphenate="false" loext:hyphenation-no-caps="false"/>
    </style:style>
    <style:style style:name="Contents_20_6" style:display-name="Contents 6" style:family="paragraph" style:parent-style-name="Normal" style:next-style-name="Normal" style:auto-update="true" style:class="index">
      <style:paragraph-properties fo:margin-left="1.94cm" fo:margin-right="0cm" fo:margin-top="0cm" fo:margin-bottom="0.176cm" style:contextual-spacing="false" fo:line-height="107%" fo:hyphenation-ladder-count="no-limit" fo:text-indent="0cm" style:auto-text-indent="false">
        <style:tab-stops/>
      </style:paragraph-properties>
      <style:text-properties style:use-window-font-color="true" loext:opacity="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t" style:country-asian="BR" fo:hyphenate="false" loext:hyphenation-no-caps="false"/>
    </style:style>
    <style:style style:name="Contents_20_7" style:display-name="Contents 7" style:family="paragraph" style:parent-style-name="Normal" style:next-style-name="Normal" style:auto-update="true" style:class="index">
      <style:paragraph-properties fo:margin-left="2.328cm" fo:margin-right="0cm" fo:margin-top="0cm" fo:margin-bottom="0.176cm" style:contextual-spacing="false" fo:line-height="107%" fo:hyphenation-ladder-count="no-limit" fo:text-indent="0cm" style:auto-text-indent="false">
        <style:tab-stops/>
      </style:paragraph-properties>
      <style:text-properties style:use-window-font-color="true" loext:opacity="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t" style:country-asian="BR" fo:hyphenate="false" loext:hyphenation-no-caps="false"/>
    </style:style>
    <style:style style:name="Contents_20_8" style:display-name="Contents 8" style:family="paragraph" style:parent-style-name="Normal" style:next-style-name="Normal" style:auto-update="true" style:class="index">
      <style:paragraph-properties fo:margin-left="2.716cm" fo:margin-right="0cm" fo:margin-top="0cm" fo:margin-bottom="0.176cm" style:contextual-spacing="false" fo:line-height="107%" fo:hyphenation-ladder-count="no-limit" fo:text-indent="0cm" style:auto-text-indent="false">
        <style:tab-stops/>
      </style:paragraph-properties>
      <style:text-properties style:use-window-font-color="true" loext:opacity="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t" style:country-asian="BR" fo:hyphenate="false" loext:hyphenation-no-caps="false"/>
    </style:style>
    <style:style style:name="Contents_20_9" style:display-name="Contents 9" style:family="paragraph" style:parent-style-name="Normal" style:next-style-name="Normal" style:auto-update="true" style:class="index">
      <style:paragraph-properties fo:margin-left="3.104cm" fo:margin-right="0cm" fo:margin-top="0cm" fo:margin-bottom="0.176cm" style:contextual-spacing="false" fo:line-height="107%" fo:hyphenation-ladder-count="no-limit" fo:text-indent="0cm" style:auto-text-indent="false">
        <style:tab-stops/>
      </style:paragraph-properties>
      <style:text-properties style:use-window-font-color="true" loext:opacity="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t" style:country-asian="BR" fo:hyphenate="false" loext:hyphenation-no-caps="false"/>
    </style:style>
    <style:style style:name="Sem_20_Espaçamento" style:display-name="Sem Espaçamento" style:family="paragraph" style:auto-update="true" style:default-outline-level="2" style:list-style-name="LFO8">
      <style:paragraph-properties fo:margin-top="0.423cm" fo:margin-bottom="0.423cm" style:contextual-spacing="false" fo:line-height="100%" fo:text-align="justify" style:justify-single-word="false" fo:hyphenation-ladder-count="no-limit"/>
      <style:text-properties fo:color="#00416b" loext:opacity="100%" style:font-name="Futura Lt BT" fo:font-family="'Futura Lt BT'" style:font-family-generic="roman" fo:font-size="10pt" fo:font-weight="bold" style:font-size-asian="10pt" style:font-weight-asian="bold" fo:hyphenate="false" loext:hyphenation-no-caps="false"/>
    </style:style>
    <style:style style:name="Texto_20_de_20_comentário" style:display-name="Texto de comentário" style:family="paragraph" style:parent-style-name="Normal">
      <style:paragraph-properties fo:margin-top="0cm" fo:margin-bottom="0cm" style:contextual-spacing="false" fo:text-align="start" style:justify-single-word="false" fo:hyphenation-ladder-count="no-limit"/>
      <style:text-properties style:use-window-font-color="true" loext:opacity="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margin-top="0.212cm" fo:margin-bottom="0.212cm" style:contextual-spacing="false" fo:text-align="justify" style:justify-single-word="false" fo:hyphenation-ladder-count="no-limit"/>
      <style:text-properties fo:color="#005ca9" loext:opacity="100%" style:font-name="Futura Lt BT" fo:font-family="'Futura Lt BT'" style:font-family-generic="roman" fo:font-weight="bold" style:font-name-asian="Calibri" style:font-family-asian="Calibri" style:font-family-generic-asian="swiss" style:font-pitch-asian="variable" style:language-asian="en" style:country-asian="US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text-align="start" style:justify-single-word="false" fo:hyphenation-ladder-count="no-limit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Revisão" style:family="paragraph">
      <style:paragraph-properties fo:margin-top="0cm" fo:margin-bottom="0cm" style:contextual-spacing="false" fo:line-height="100%" fo:hyphenation-ladder-count="no-limit"/>
      <style:text-properties fo:color="#005ca9" loext:opacity="100%" style:font-name="Futura Lt BT" fo:font-family="'Futura Lt BT'" style:font-family-generic="roman" fo:font-size="10pt" style:font-size-asian="10pt" fo:hyphenate="false" loext:hyphenation-no-caps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x_5f_contentpasted0" style:display-name="x_contentpasted0" style:family="paragraph" style:parent-style-name="Normal">
      <style:paragraph-properties fo:margin-top="0.176cm" fo:margin-bottom="0.176cm" style:contextual-spacing="false" fo:text-align="start" style:justify-single-word="false" fo:hyphenation-ladder-count="no-limit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commentcontentpara" style:family="paragraph" style:parent-style-name="Normal">
      <style:paragraph-properties fo:margin-top="0.176cm" fo:margin-bottom="0.176cm" style:contextual-spacing="false" fo:text-align="start" style:justify-single-word="false" fo:hyphenation-ladder-count="no-limit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paragraph" style:family="paragraph" style:parent-style-name="Normal">
      <style:paragraph-properties fo:margin-top="0.176cm" fo:margin-bottom="0.176cm" style:contextual-spacing="false" fo:text-align="start" style:justify-single-word="false" fo:hyphenation-ladder-count="no-limit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onte_20_parág._20_padrão" style:display-name="Fonte parág. padrão" style:family="text"/>
    <style:style style:name="Demonstrações_20_Char" style:display-name="Demonstrações Char" style:family="text" style:parent-style-name="Fonte_20_parág._20_padrão">
      <style:text-properties fo:color="#005ca9" loext:opacity="100%" style:font-name="Futura Lt BT" fo:font-family="'Futura Lt BT'" style:font-family-generic="roman" fo:font-size="12pt" fo:font-weight="bold" style:font-size-asian="12pt" style:font-weight-asian="bold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WW_5f_CharLFO1LVL1" style:display-name="WW_CharLFO1LVL1" style:family="text">
      <style:text-properties fo:color="#005ca9" loext:opacity="100%" style:font-name="Futura Lt BT" fo:font-family="'Futura Lt BT'" style:font-family-generic="roman" fo:font-size="12pt" fo:font-style="normal" fo:font-weight="bold" style:font-size-asian="12pt" style:font-style-asian="normal" style:font-weight-asian="bold"/>
    </style:style>
    <style:style style:name="WW_5f_CharLFO1LVL2" style:display-name="WW_CharLFO1LVL2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1LVL3" style:display-name="WW_CharLFO1LVL3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1LVL4" style:display-name="WW_CharLFO1LVL4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1LVL5" style:display-name="WW_CharLFO1LVL5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1LVL6" style:display-name="WW_CharLFO1LVL6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1LVL7" style:display-name="WW_CharLFO1LVL7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Notas_20_Explicativas_20_Char" style:display-name="Notas Explicativas Char" style:family="text" style:parent-style-name="Fonte_20_parág._20_padrão">
      <style:text-properties fo:color="#005ca9" loext:opacity="100%" style:font-name="Futura Lt BT" fo:font-family="'Futura Lt BT'" style:font-family-generic="roman" fo:font-size="12pt" fo:font-weight="bold" style:font-size-asian="12pt" style:font-weight-asian="bold"/>
    </style:style>
    <style:style style:name="Título_20_2_20_Char" style:display-name="Título 2 Char" style:family="text" style:parent-style-name="Fonte_20_parág._20_padrão">
      <style:text-properties fo:color="#005ca9" loext:opacity="100%" style:font-name="Futura Lt BT" fo:font-family="'Futura Lt BT'" style:font-family-generic="roman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Título_20_1_20_Char" style:display-name="Título 1 Char" style:family="text" style:parent-style-name="Fonte_20_parág._20_padrão">
      <style:text-properties fo:color="#00416b" loext:opacity="100%" style:font-name="Futura Lt BT" fo:font-family="'Futura Lt BT'" style:font-family-generic="roman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WW_5f_CharLFO3LVL1" style:display-name="WW_CharLFO3LVL1" style:family="text">
      <style:text-properties fo:color="#005ca9" loext:opacity="100%" style:font-name="Futura Lt BT" fo:font-family="'Futura Lt BT'" style:font-family-generic="roman" fo:font-size="12pt" fo:font-style="normal" fo:font-weight="bold" style:font-size-asian="12pt" style:font-style-asian="normal" style:font-weight-asian="bold"/>
    </style:style>
    <style:style style:name="WW_5f_CharLFO3LVL2" style:display-name="WW_CharLFO3LVL2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3LVL3" style:display-name="WW_CharLFO3LVL3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3LVL4" style:display-name="WW_CharLFO3LVL4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3LVL5" style:display-name="WW_CharLFO3LVL5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3LVL6" style:display-name="WW_CharLFO3LVL6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3LVL7" style:display-name="WW_CharLFO3LVL7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3LVL8" style:display-name="WW_CharLFO3LVL8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3LVL9" style:display-name="WW_CharLFO3LVL9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1" style:display-name="Menção Pendente1" style:family="text" style:parent-style-name="Fonte_20_parág._20_padrão">
      <style:text-properties fo:color="#605e5c" loext:opacity="100%" fo:background-color="#e1dfdd"/>
    </style:style>
    <style:style style:name="Parágrafo_20_da_20_Lista_20_Char" style:display-name="Parágrafo da Lista Char" style:family="text" style:parent-style-name="Fonte_20_parág._20_padrão">
      <style:text-properties fo:color="#005ca9" loext:opacity="100%" style:font-name="Futura Lt BT" fo:font-family="'Futura Lt BT'" style:font-family-generic="roman" fo:font-size="10pt" style:font-size-asian="10pt"/>
    </style:style>
    <style:style style:name="Título_20_3_20_Char" style:display-name="Título 3 Char" style:family="text" style:parent-style-name="Fonte_20_parág._20_padrão">
      <style:text-properties fo:color="#005ca9" loext:opacity="100%" style:font-name="Futura Lt BT" fo:font-family="'Futura Lt BT'" style:font-family-generic="roman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 style:parent-style-name="Fonte_20_parág._20_padrão">
      <style:text-properties fo:color="#2f5496" loext:opacity="100%" style:font-name="Calibri Light" fo:font-family="'Calibri Light'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har" style:display-name="Título 5 Char" style:family="text" style:parent-style-name="Fonte_20_parág._20_padrão">
      <style:text-properties fo:color="#2f5496" loext:opacity="100%" style:font-name="Calibri Light" fo:font-family="'Calibri Light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 style:parent-style-name="Fonte_20_parág._20_padrão">
      <style:text-properties fo:color="#1f3763" loext:opacity="100%" style:font-name="Calibri Light" fo:font-family="'Calibri Light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Título_20_7_20_Char" style:display-name="Título 7 Char" style:family="text" style:parent-style-name="Fonte_20_parág._20_padrão">
      <style:text-properties fo:color="#1f3763" loext:opacity="100%" style:font-name="Calibri Light" fo:font-family="'Calibri Light'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8_20_Char" style:display-name="Título 8 Char" style:family="text" style:parent-style-name="Fonte_20_parág._20_padrão">
      <style:text-properties fo:color="#272727" loext:opacity="100%" style:font-name="Calibri Light" fo:font-family="'Calibri Light'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Título_20_9_20_Char" style:display-name="Título 9 Char" style:family="text" style:parent-style-name="Fonte_20_parág._20_padrão">
      <style:text-properties fo:color="#272727" loext:opacity="100%" style:font-name="Calibri Light" fo:font-family="'Calibri Light'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WW_5f_CharLFO5LVL1" style:display-name="WW_CharLFO5LVL1" style:family="text">
      <style:text-properties fo:color="#005ca9" loext:opacity="100%" style:font-name="Futura Lt BT" fo:font-family="'Futura Lt BT'" style:font-family-generic="roman" fo:font-size="12pt" fo:font-style="normal" fo:font-weight="bold" style:font-size-asian="12pt" style:font-style-asian="normal" style:font-weight-asian="bold"/>
    </style:style>
    <style:style style:name="WW_5f_CharLFO5LVL2" style:display-name="WW_CharLFO5LVL2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5LVL3" style:display-name="WW_CharLFO5LVL3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5LVL4" style:display-name="WW_CharLFO5LVL4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5LVL5" style:display-name="WW_CharLFO5LVL5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5LVL6" style:display-name="WW_CharLFO5LVL6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5LVL7" style:display-name="WW_CharLFO5LVL7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5LVL8" style:display-name="WW_CharLFO5LVL8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5LVL9" style:display-name="WW_CharLFO5LVL9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6LVL1" style:display-name="WW_CharLFO6LVL1" style:family="text">
      <style:text-properties fo:color="#005ca9" loext:opacity="100%" style:font-name="Futura Lt BT" fo:font-family="'Futura Lt BT'" style:font-family-generic="roman" fo:font-size="12pt" fo:font-style="normal" fo:font-weight="bold" style:font-size-asian="12pt" style:font-style-asian="normal" style:font-weight-asian="bold"/>
    </style:style>
    <style:style style:name="WW_5f_CharLFO6LVL2" style:display-name="WW_CharLFO6LVL2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6LVL3" style:display-name="WW_CharLFO6LVL3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6LVL4" style:display-name="WW_CharLFO6LVL4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6LVL5" style:display-name="WW_CharLFO6LVL5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6LVL6" style:display-name="WW_CharLFO6LVL6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6LVL7" style:display-name="WW_CharLFO6LVL7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6LVL8" style:display-name="WW_CharLFO6LVL8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6LVL9" style:display-name="WW_CharLFO6LVL9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Texto_20_de_20_comentário_20_Char" style:display-name="Texto de comentário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Menção_20_Pendente2" style:display-name="Menção Pendente2" style:family="text" style:parent-style-name="Fonte_20_parág._20_padrão">
      <style:text-properties fo:color="#605e5c" loext:opacity="100%" fo:background-color="#e1dfdd"/>
    </style:style>
    <style:style style:name="Assunto_20_do_20_comentário_20_Char" style:display-name="Assunto do comentário Char" style:family="text" style:parent-style-name="Texto_20_de_20_comentário_20_Char">
      <style:text-properties fo:color="#005ca9" loext:opacity="100%" style:font-name="Futura Lt BT" fo:font-family="'Futura Lt BT'" style:font-family-generic="roman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ighlight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fo:color="#005ca9" loext:opacity="100%"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HiperlinkVisitado" style:family="text" style:parent-style-name="Fonte_20_parág._20_padrão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3" style:display-name="Menção Pendente3" style:family="text" style:parent-style-name="Fonte_20_parág._20_padrão">
      <style:text-properties fo:color="#605e5c" loext:opacity="100%" fo:background-color="#e1dfdd"/>
    </style:style>
    <style:style style:name="Unresolved_20_Mention" style:display-name="Unresolved Mention" style:family="text" style:parent-style-name="Fonte_20_parág._20_padrão">
      <style:text-properties fo:color="#605e5c" loext:opacity="100%" fo:background-color="#e1dfdd"/>
    </style:style>
    <style:style style:name="x_5f_contentpasted1" style:display-name="x_contentpasted1" style:family="text" style:parent-style-name="Fonte_20_parág._20_padrão"/>
    <style:style style:name="commentauthor" style:family="text" style:parent-style-name="Fonte_20_parág._20_padrão"/>
    <style:style style:name="normaltextrun" style:family="text" style:parent-style-name="Fonte_20_parág._20_padrão"/>
    <style:style style:name="eop" style:family="text" style:parent-style-name="Fonte_20_parág._20_padrão"/>
    <style:style style:name="WW_5f_CharOUTLINELVL1" style:display-name="WW_CharOUTLINELVL1" style:family="text">
      <style:text-properties fo:text-transform="uppercase" fo:font-style="normal" fo:font-weight="bold" style:font-style-asian="normal" style:font-weight-asian="bold"/>
    </style:style>
    <style:style style:name="WW_5f_CharOUTLINELVL3" style:display-name="WW_CharOUTLINELVL3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OUTLINELVL4" style:display-name="WW_CharOUTLINELVL4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OUTLINELVL5" style:display-name="WW_CharOUTLINELVL5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OUTLINELVL6" style:display-name="WW_CharOUTLINELVL6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OUTLINELVL7" style:display-name="WW_CharOUTLINELVL7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OUTLINELVL8" style:display-name="WW_CharOUTLINELVL8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OUTLINELVL9" style:display-name="WW_CharOUTLINELVL9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4LVL1" style:display-name="WW_CharLFO4LVL1" style:family="text">
      <style:text-properties fo:color="#005ca9" loext:opacity="100%" style:font-name="Futura Lt BT" fo:font-family="'Futura Lt BT'" style:font-family-generic="roman" fo:font-size="12pt" fo:font-style="normal" fo:font-weight="bold" style:font-size-asian="12pt" style:font-style-asian="normal" style:font-weight-asian="bold"/>
    </style:style>
    <style:style style:name="WW_5f_CharLFO4LVL2" style:display-name="WW_CharLFO4LVL2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4LVL3" style:display-name="WW_CharLFO4LVL3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4LVL4" style:display-name="WW_CharLFO4LVL4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4LVL5" style:display-name="WW_CharLFO4LVL5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4LVL6" style:display-name="WW_CharLFO4LVL6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4LVL7" style:display-name="WW_CharLFO4LVL7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4LVL8" style:display-name="WW_CharLFO4LVL8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4LVL9" style:display-name="WW_CharLFO4LVL9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8LVL1" style:display-name="WW_CharLFO8LVL1" style:family="text">
      <style:text-properties fo:text-transform="uppercase" fo:font-style="normal" fo:font-weight="bold" style:font-style-asian="normal" style:font-weight-asian="bold"/>
    </style:style>
    <style:style style:name="WW_5f_CharLFO8LVL2" style:display-name="WW_CharLFO8LVL2" style:family="text">
      <style:text-properties fo:font-style="normal" fo:font-weight="bold" style:font-style-asian="normal" style:font-weight-asian="bold"/>
    </style:style>
    <style:style style:name="WW_5f_CharLFO8LVL3" style:display-name="WW_CharLFO8LVL3" style:family="text">
      <style:text-properties fo:font-style="normal" fo:font-weight="bold" style:font-style-asian="normal" style:font-weight-asian="bold"/>
    </style:style>
    <style:style style:name="WW_5f_CharLFO8LVL4" style:display-name="WW_CharLFO8LVL4" style:family="text">
      <style:text-properties fo:font-style="normal" fo:font-weight="bold" style:font-style-asian="normal" style:font-weight-asian="bold"/>
    </style:style>
    <style:style style:name="WW_5f_CharLFO8LVL5" style:display-name="WW_CharLFO8LVL5" style:family="text">
      <style:text-properties fo:font-style="normal" fo:font-weight="bold" style:font-style-asian="normal" style:font-weight-asian="bold"/>
    </style:style>
    <style:style style:name="WW_5f_CharLFO8LVL6" style:display-name="WW_CharLFO8LVL6" style:family="text">
      <style:text-properties fo:text-transform="uppercase" fo:font-style="normal" fo:font-weight="bold" style:font-style-asian="normal" style:font-weight-asian="bold"/>
    </style:style>
    <style:style style:name="WW_5f_CharLFO8LVL7" style:display-name="WW_CharLFO8LVL7" style:family="text">
      <style:text-properties fo:font-style="normal" fo:font-weight="bold" style:font-style-asian="normal" style:font-weight-asian="bold"/>
    </style:style>
    <style:style style:name="WW_5f_CharLFO8LVL8" style:display-name="WW_CharLFO8LVL8" style:family="text">
      <style:text-properties fo:text-transform="uppercase" fo:font-style="normal" fo:font-weight="bold" style:font-style-asian="normal" style:font-weight-asian="bold"/>
    </style:style>
    <style:style style:name="WW_5f_CharLFO8LVL9" style:display-name="WW_CharLFO8LVL9" style:family="text">
      <style:text-properties fo:font-style="normal" fo:font-weight="bold" style:font-style-asian="normal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text:style-name="WW_5f_CharOUTLINELVL1" style:num-suffix="." style:num-format="1" text:start-value="2">
        <style:list-level-properties text:list-level-position-and-space-mode="label-alignment">
          <style:list-level-label-alignment text:label-followed-by="space" fo:margin-left="7.273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762cm" fo:margin-left="2.667cm"/>
        </style:list-level-properties>
      </text:outline-level-style>
      <text:outline-level-style text:level="3" text:style-name="WW_5f_CharOUTLINELVL3" style:num-format="1" text:display-levels="3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4" text:style-name="WW_5f_CharOUTLINELVL4" style:num-format="1" text:display-levels="4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5" text:style-name="WW_5f_CharOUTLINELVL5" style:num-format="1" text:display-levels="5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6" text:style-name="WW_5f_CharOUTLINELVL6" style:num-format="1" text:display-levels="6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7" text:style-name="WW_5f_CharOUTLINELVL7" style:num-format="1" text:display-levels="7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8" text:style-name="WW_5f_CharOUTLINELVL8" style:num-format="1" text:display-levels="8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9" text:style-name="WW_5f_CharOUTLINELVL9" style:num-format="1" text:display-levels="9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</text:outline-style>
    <text:list-style style:name="Estilo1">
      <text:list-level-style-number text:level="1" text:style-name="WW_5f_CharLFO1LVL1" style:num-prefix="Nota -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suffix=".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suffix=".1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LVL4" style:num-suffix=".1.1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style:num-suffix=".1.1.1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LVL6" style:num-suffix=".1.1.1.1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2">
      <text:list-level-style-number text:level="1" text:style-name="WW_5f_CharLFO3LVL1" style:num-prefix="Nota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style:num-suffix=" -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style:num-suffix=" -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LVL4" style:num-suffix=" -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LVL5" style:num-suffix=" -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LVL6" style:num-suffix=" -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LVL7" style:num-suffix=" -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LVL8" style:num-suffix=" -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LVL9" style:num-suffix=" -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3">
      <text:list-level-style-number text:level="1" text:style-name="WW_5f_CharLFO5LVL1" style:num-prefix="Nota 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5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5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5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5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5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4">
      <text:list-level-style-number text:level="1" text:style-name="WW_5f_CharLFO6LVL1" style:num-prefix="Nota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6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6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6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6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6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6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6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24">
      <text:list-level-style-number text:level="1" style:num-format="1" text:start-value="25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23">
      <text:list-level-style-number text:level="1" style:num-format="1" text:start-value="23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8LVL1" style:num-suffix="." style:num-format="1" text:start-value="2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WW_5f_CharLFO8LVL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_5f_CharLFO8LVL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_5f_CharLFO8LVL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WW_5f_CharLFO8LVL5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WW_5f_CharLFO8LVL6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WW_5f_CharLFO8LVL7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WW_5f_CharLFO8LVL8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WW_5f_CharLFO8LVL9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top="0cm" fo:margin-bottom="0cm" style:contextual-spacing="false"/>
      <style:text-properties fo:color="#00416b" loext:opacity="100%" fo:font-size="8pt" officeooo:paragraph-rsid="001a45b1" style:font-size-asian="8pt" style:font-size-complex="8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Normal">
      <style:paragraph-properties fo:margin-top="0cm" fo:margin-bottom="0cm" style:contextual-spacing="false"/>
      <style:text-properties fo:color="#00416b" loext:opacity="100%" fo:font-size="8pt" style:font-size-asian="8pt" style:font-size-complex="8pt"/>
    </style:style>
    <style:style style:name="MP4" style:family="paragraph" style:parent-style-name="Normal">
      <style:paragraph-properties fo:margin-top="0cm" fo:margin-bottom="0cm" style:contextual-spacing="false"/>
      <style:text-properties fo:font-size="8pt" style:font-size-asian="8pt" style:font-size-complex="8pt"/>
    </style:style>
    <style:style style:name="MP5" style:family="paragraph" style:parent-style-name="Header">
      <style:paragraph-properties>
        <style:tab-stops>
          <style:tab-stop style:position="1.923cm"/>
        </style:tab-stops>
      </style:paragraph-properties>
    </style:style>
    <style:style style:name="MP6" style:family="paragraph" style:parent-style-name="Footer">
      <style:paragraph-properties fo:margin-top="0cm" fo:margin-bottom="0.282cm" style:contextual-spacing="false" fo:text-align="center" style:justify-single-word="false"/>
      <style:text-properties fo:font-size="1pt" style:font-size-asian="1pt" style:language-asian="pt" style:country-asian="BR" style:font-size-complex="1pt"/>
    </style:style>
    <style:style style:name="MP7" style:family="paragraph" style:parent-style-name="Normal">
      <style:paragraph-properties fo:margin-top="0cm" fo:margin-bottom="0cm" style:contextual-spacing="false"/>
      <style:text-properties fo:color="#00416b" loext:opacity="100%" fo:font-size="8pt" style:font-size-asian="8pt" style:font-size-complex="7pt"/>
    </style:style>
    <style:style style:name="MT1" style:family="text">
      <style:text-properties style:language-asian="pt" style:country-asian="BR"/>
    </style:style>
    <style:style style:name="MT2" style:family="text">
      <style:text-properties fo:font-weight="bold" style:font-weight-asian="bold"/>
    </style:style>
    <style:style style:name="MT3" style:family="text">
      <style:text-properties fo:font-weight="bold" style:language-asian="pt" style:country-asian="BR" style:font-weight-asian="bold"/>
    </style:style>
    <style:style style:name="MT4" style:family="text">
      <style:text-properties style:font-name="Trebuchet MS" fo:font-size="9pt" style:font-size-asian="9pt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M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4.84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5ca9"/>
      </style:page-layout-properties>
      <style:header-style>
        <style:header-footer-properties fo:min-height="0.021cm" fo:margin-left="0cm" fo:margin-right="0cm" fo:margin-bottom="0cm" style:dynamic-spacing="true"/>
      </style:header-style>
      <style:footer-style>
        <style:header-footer-properties fo:min-height="0.02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49cm" fo:margin-bottom="1.24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5ca9"/>
      </style:page-layout-properties>
      <style:header-style>
        <style:header-footer-properties fo:min-height="0.021cm" fo:margin-left="0cm" fo:margin-right="0cm" fo:margin-bottom="0cm" style:dynamic-spacing="true"/>
      </style:header-style>
      <style:footer-style>
        <style:header-footer-properties fo:min-height="0.021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DEMONSTRAÇÕES CONTÁBEIS INDIVIDUAIS</text:p>
        <text:p text:style-name="MP1">Em R$ milhares</text:p>
      </style:header>
      <style:footer>
        <text:p text:style-name="MP2"><draw:frame draw:style-name="Mfr1" draw:name="Figura7" text:anchor-type="paragraph" svg:y="0.025cm" svg:width="21.033cm" style:rel-width="scale" svg:height="1.826cm" style:rel-height="scale" draw:z-index="0"><draw:image xlink:href="Pictures/100002010000031B0000004574E177E3B2EB5210.png" xlink:type="simple" xlink:show="embed" xlink:actuate="onLoad" draw:mime-type="image/png"/></draw:frame><text:page-number text:select-page="current">0</text:page-number></text:p>
      </style:footer>
    </style:master-page>
    <style:master-page style:name="MP0" style:page-layout-name="Mpm2">
      <style:header>
        <text:p text:style-name="Header"><draw:frame draw:style-name="Mfr2" draw:name="Caixa de Texto 6" text:anchor-type="paragraph" svg:x="-0.03cm" svg:y="-0.356cm" svg:width="18.491cm" style:rel-width="scale" svg:height="0.995cm" style:rel-height="scale" draw:z-index="0"><draw:text-box><text:p text:style-name="MP3">DEMONSTRAÇÕES CONTÁBEIS INDIVIDUAIS</text:p><text:p text:style-name="MP3">Em R$ milhares</text:p><text:p text:style-name="MP4"/></draw:text-box></draw:frame><text:span text:style-name="Fonte_20_parág._20_padrão"><text:span text:style-name="MT1"/></text:span></text:p>
      </style:header>
      <style:footer>
        <text:p text:style-name="MP2"><draw:frame draw:style-name="Mfr1" draw:name="Imagem 1" text:anchor-type="paragraph" svg:y="0.025cm" svg:width="21.033cm" style:rel-width="scale" svg:height="1.826cm" style:rel-height="scale" draw:z-index="0"><draw:image xlink:href="Pictures/100002010000031B0000004574E177E3B2EB5210.png" xlink:type="simple" xlink:show="embed" xlink:actuate="onLoad" draw:mime-type="image/png"/></draw:frame><text:span text:style-name="Fonte_20_parág._20_padrão"><text:span text:style-name="MT2"><text:page-number text:select-page="current">2</text:page-number></text:span></text:span></text:p>
      </style:footer>
    </style:master-page>
    <style:master-page style:name="MPF0" style:page-layout-name="Mpm3" style:next-style-name="MP0">
      <style:header>
        <text:p text:style-name="MP5"><draw:frame draw:style-name="Mfr2" draw:name="Caixa de Texto 9" text:anchor-type="paragraph" svg:x="0.018cm" svg:y="-0.367cm" svg:width="18.491cm" style:rel-width="scale" svg:height="0.995cm" style:rel-height="scale" draw:z-index="0"><draw:text-box><text:p text:style-name="MP3">DEMONSTRAÇÕES CONTÁBEIS INDIVIDUAIS</text:p><text:p text:style-name="MP3">Em R$ milhares</text:p></draw:text-box></draw:frame><text:span text:style-name="Fonte_20_parág._20_padrão"><text:span text:style-name="MT3"/></text:span></text:p>
      </style:header>
      <style:footer>
        <text:p text:style-name="MP2"><text:span text:style-name="Fonte_20_parág._20_padrão"><text:span text:style-name="MT4"><text:page-number text:select-page="current">1</text:page-number></text:span></text:span></text:p>
      </style:footer>
    </style:master-page>
    <style:master-page style:name="MP1" style:page-layout-name="Mpm2">
      <style:header>
        <text:p text:style-name="Header"><draw:frame draw:style-name="Mfr2" draw:name="Caixa de Texto 61" text:anchor-type="paragraph" svg:x="-0.03cm" svg:y="-0.356cm" svg:width="18.491cm" style:rel-width="scale" svg:height="0.995cm" style:rel-height="scale" draw:z-index="0"><draw:text-box><text:p text:style-name="MP3">DEMONSTRAÇÕES CONTÁBEIS INDIVIDUAIS</text:p><text:p text:style-name="MP3">Em R$ milhares</text:p><text:p text:style-name="MP4"/></draw:text-box></draw:frame><text:span text:style-name="Fonte_20_parág._20_padrão"><text:span text:style-name="MT1"/></text:span></text:p>
      </style:header>
      <style:footer>
        <text:p text:style-name="MP2"><draw:frame draw:style-name="Mfr1" draw:name="Figura1" text:anchor-type="paragraph" svg:y="0.025cm" svg:width="21.033cm" style:rel-width="scale" svg:height="1.826cm" style:rel-height="scale" draw:z-index="0"><draw:image xlink:href="Pictures/100002010000031B0000004574E177E3B2EB5210.png" xlink:type="simple" xlink:show="embed" xlink:actuate="onLoad" draw:mime-type="image/png"/></draw:frame><text:span text:style-name="Fonte_20_parág._20_padrão"><text:span text:style-name="MT2"><text:page-number text:select-page="current">0</text:page-number></text:span></text:span></text:p>
      </style:footer>
    </style:master-page>
    <style:master-page style:name="MPF1" style:page-layout-name="Mpm2" style:next-style-name="MP1">
      <style:header>
        <text:p text:style-name="MP5"><text:span text:style-name="Fonte_20_parág._20_padrão"><text:span text:style-name="MT3"/></text:span></text:p>
      </style:header>
      <style:footer>
        <text:p text:style-name="MP2"><draw:frame draw:style-name="Mfr1" draw:name="Imagem 8" text:anchor-type="paragraph" svg:y="0.025cm" svg:width="21.033cm" style:rel-width="scale" svg:height="1.826cm" style:rel-height="scale" draw:z-index="0"><draw:image xlink:href="Pictures/100002010000031B0000004574E177E3B2EB5210.png" xlink:type="simple" xlink:show="embed" xlink:actuate="onLoad" draw:mime-type="image/png"/></draw:frame><draw:frame draw:style-name="Mfr3" draw:name="Imagem 13" text:anchor-type="paragraph" svg:x="0cm" svg:y="13.926cm" svg:width="21.01cm" style:rel-width="scale" svg:height="1.85cm" style:rel-height="scale" draw:z-index="0"><draw:image xlink:href="Pictures/10000201000009B0000000D5AAA8013305AB079F.png" xlink:type="simple" xlink:show="embed" xlink:actuate="onLoad" draw:mime-type="image/png"/><svg:desc>Rodape-DemonstrContab2021</svg:desc></draw:frame><text:span text:style-name="Fonte_20_parág._20_padrão"><text:span text:style-name="MT4"><text:page-number text:select-page="current">0</text:page-number></text:span></text:span></text:p>
      </style:footer>
    </style:master-page>
    <style:master-page style:name="MP8" style:page-layout-name="Mpm2">
      <style:header>
        <text:p text:style-name="Header"><draw:frame draw:style-name="Mfr2" draw:name="Caixa de Texto 62" text:anchor-type="paragraph" svg:x="-0.03cm" svg:y="-0.356cm" svg:width="18.491cm" style:rel-width="scale" svg:height="0.995cm" style:rel-height="scale" draw:z-index="0"><draw:text-box><text:p text:style-name="MP3">DEMONSTRAÇÕES CONTÁBEIS INDIVIDUAIS</text:p><text:p text:style-name="MP3">Em R$ milhares</text:p><text:p text:style-name="MP4"/></draw:text-box></draw:frame><text:span text:style-name="Fonte_20_parág._20_padrão"><text:span text:style-name="MT1"/></text:span></text:p>
      </style:header>
      <style:footer>
        <text:p text:style-name="MP2"><draw:frame draw:style-name="Mfr1" draw:name="Figura2" text:anchor-type="paragraph" svg:y="0.025cm" svg:width="21.033cm" style:rel-width="scale" svg:height="1.826cm" style:rel-height="scale" draw:z-index="0"><draw:image xlink:href="Pictures/100002010000031B0000004574E177E3B2EB5210.png" xlink:type="simple" xlink:show="embed" xlink:actuate="onLoad" draw:mime-type="image/png"/></draw:frame><text:span text:style-name="Fonte_20_parág._20_padrão"><text:span text:style-name="MT2"><text:page-number text:select-page="current">0</text:page-number></text:span></text:span></text:p>
      </style:footer>
    </style:master-page>
    <style:master-page style:name="MPF8" style:page-layout-name="Mpm2" style:next-style-name="MP8">
      <style:header>
        <text:p text:style-name="MP5"><draw:frame draw:style-name="Mfr2" draw:name="Caixa de Texto 92" text:anchor-type="paragraph" svg:x="0.018cm" svg:y="-0.367cm" svg:width="18.491cm" style:rel-width="scale" svg:height="0.995cm" style:rel-height="scale" draw:z-index="0"><draw:text-box><text:p text:style-name="MP3">DEMONSTRAÇÕES CONTÁBEIS INDIVIDUAIS</text:p><text:p text:style-name="MP3">Em R$ milhares</text:p></draw:text-box></draw:frame><text:span text:style-name="Fonte_20_parág._20_padrão"><text:span text:style-name="MT3"/></text:span></text:p>
      </style:header>
      <style:footer>
        <text:p text:style-name="MP2"><draw:frame draw:style-name="Mfr3" draw:name="Imagem 11" text:anchor-type="paragraph" svg:x="-1.217cm" svg:y="0.025cm" svg:width="21.033cm" style:rel-width="scale" svg:height="1.826cm" style:rel-height="scale" draw:z-index="0"><draw:image xlink:href="Pictures/100002010000031B0000004574E177E3B2EB5210.png" xlink:type="simple" xlink:show="embed" xlink:actuate="onLoad" draw:mime-type="image/png"/></draw:frame><draw:frame draw:style-name="Mfr3" draw:name="Imagem 17" text:anchor-type="paragraph" svg:x="0cm" svg:y="13.926cm" svg:width="21.01cm" style:rel-width="scale" svg:height="1.85cm" style:rel-height="scale" draw:z-index="0"><draw:image xlink:href="Pictures/10000201000009B0000000D5AAA8013305AB079F.png" xlink:type="simple" xlink:show="embed" xlink:actuate="onLoad" draw:mime-type="image/png"/><svg:desc>Rodape-DemonstrContab2021</svg:desc></draw:frame><text:span text:style-name="Fonte_20_parág._20_padrão"><text:span text:style-name="MT4"><text:page-number text:select-page="current">0</text:page-number></text:span></text:span></text:p>
      </style:footer>
    </style:master-page>
    <style:master-page style:name="MP9" style:page-layout-name="Mpm3">
      <style:header>
        <text:p text:style-name="Header"><draw:frame draw:style-name="Mfr2" draw:name="Caixa de Texto 63" text:anchor-type="paragraph" svg:x="-0.03cm" svg:y="-0.356cm" svg:width="18.491cm" style:rel-width="scale" svg:height="0.995cm" style:rel-height="scale" draw:z-index="0"><draw:text-box><text:p text:style-name="MP3">DEMONSTRAÇÕES CONTÁBEIS INDIVIDUAIS</text:p><text:p text:style-name="MP3">Em R$ milhares</text:p><text:p text:style-name="MP4"/></draw:text-box></draw:frame><text:span text:style-name="Fonte_20_parág._20_padrão"><text:span text:style-name="MT1"/></text:span></text:p>
      </style:header>
      <style:footer>
        <text:p text:style-name="MP2"><draw:frame draw:style-name="Mfr1" draw:name="Figura3" text:anchor-type="paragraph" svg:y="0.025cm" svg:width="21.033cm" style:rel-width="scale" svg:height="1.826cm" style:rel-height="scale" draw:z-index="0"><draw:image xlink:href="Pictures/100002010000031B0000004574E177E3B2EB5210.png" xlink:type="simple" xlink:show="embed" xlink:actuate="onLoad" draw:mime-type="image/png"/></draw:frame><text:span text:style-name="Fonte_20_parág._20_padrão"><text:span text:style-name="MT2"><text:page-number text:select-page="current">0</text:page-number></text:span></text:span></text:p>
      </style:footer>
    </style:master-page>
    <style:master-page style:name="MPF9" style:page-layout-name="Mpm3" style:next-style-name="MP9">
      <style:header>
        <text:p text:style-name="Header"><draw:frame draw:style-name="Mfr4" draw:name="Caixa de Texto 10" text:anchor-type="paragraph" svg:x="0cm" svg:y="-0.314cm" svg:width="18.491cm" style:rel-width="scale" svg:height="0.995cm" style:rel-height="scale" draw:z-index="0"><draw:text-box><text:p text:style-name="MP3">DEMONSTRAÇÕES CONTÁBEIS INDIVIDUAIS</text:p><text:p text:style-name="MP3">EXERCÍCIO 2022 – Em R$ milhares</text:p></draw:text-box></draw:frame><text:span text:style-name="Fonte_20_parág._20_padrão"><text:span text:style-name="MT1"/></text:span></text:p>
      </style:header>
      <style:footer>
        <text:p text:style-name="MP6"/>
        <text:p text:style-name="MP2"><draw:frame draw:style-name="Mfr5" draw:name="Imagem 24" text:anchor-type="paragraph" svg:x="13.547cm" svg:y="0.011cm" svg:width="16.191cm" style:rel-width="scale" svg:height="1.826cm" style:rel-height="scale" draw:z-index="0"><draw:image xlink:href="Pictures/100002010000031B0000004574E177E3B2EB5210.png" xlink:type="simple" xlink:show="embed" xlink:actuate="onLoad" draw:mime-type="image/png"/></draw:frame><draw:frame draw:style-name="Mfr1" draw:name="Imagem 25" text:anchor-type="paragraph" svg:y="-0.028cm" svg:width="21.033cm" style:rel-width="scale" svg:height="1.826cm" style:rel-height="scale" draw:z-index="0"><draw:image xlink:href="Pictures/100002010000031B0000004574E177E3B2EB5210.png" xlink:type="simple" xlink:show="embed" xlink:actuate="onLoad" draw:mime-type="image/png"/></draw:frame><draw:frame draw:style-name="Mfr3" draw:name="Imagem 26" text:anchor-type="paragraph" svg:x="0cm" svg:y="13.926cm" svg:width="21.01cm" style:rel-width="scale" svg:height="1.85cm" style:rel-height="scale" draw:z-index="0"><draw:image xlink:href="Pictures/10000201000009B0000000D5AAA8013305AB079F.png" xlink:type="simple" xlink:show="embed" xlink:actuate="onLoad" draw:mime-type="image/png"/><svg:desc>Rodape-DemonstrContab2021</svg:desc></draw:frame><text:span text:style-name="Fonte_20_parág._20_padrão"><text:span text:style-name="MT4"><text:page-number text:select-page="current">0</text:page-number></text:span></text:span></text:p>
      </style:footer>
    </style:master-page>
    <style:master-page style:name="MP10" style:page-layout-name="Mpm2">
      <style:header>
        <text:p text:style-name="Header"><draw:frame draw:style-name="Mfr2" draw:name="Caixa de Texto 64" text:anchor-type="paragraph" svg:x="-0.03cm" svg:y="-0.356cm" svg:width="18.491cm" style:rel-width="scale" svg:height="0.995cm" style:rel-height="scale" draw:z-index="0"><draw:text-box><text:p text:style-name="MP3">DEMONSTRAÇÕES CONTÁBEIS INDIVIDUAIS</text:p><text:p text:style-name="MP3">Em R$ milhares</text:p><text:p text:style-name="MP4"/></draw:text-box></draw:frame><text:span text:style-name="Fonte_20_parág._20_padrão"><text:span text:style-name="MT1"/></text:span></text:p>
      </style:header>
      <style:footer>
        <text:p text:style-name="MP2"><draw:frame draw:style-name="Mfr1" draw:name="Figura4" text:anchor-type="paragraph" svg:y="0.025cm" svg:width="21.033cm" style:rel-width="scale" svg:height="1.826cm" style:rel-height="scale" draw:z-index="0"><draw:image xlink:href="Pictures/100002010000031B0000004574E177E3B2EB5210.png" xlink:type="simple" xlink:show="embed" xlink:actuate="onLoad" draw:mime-type="image/png"/></draw:frame><text:span text:style-name="Fonte_20_parág._20_padrão"><text:span text:style-name="MT2"><text:page-number text:select-page="current">0</text:page-number></text:span></text:span></text:p>
      </style:footer>
    </style:master-page>
    <style:master-page style:name="MPF10" style:page-layout-name="Mpm2" style:next-style-name="MP10">
      <style:header>
        <text:p text:style-name="Header"><draw:frame draw:style-name="Mfr2" draw:name="Caixa de Texto 20" text:anchor-type="paragraph" svg:x="0cm" svg:y="-0.332cm" svg:width="18.491cm" style:rel-width="scale" svg:height="0.995cm" style:rel-height="scale" draw:z-index="0"><draw:text-box><text:p text:style-name="MP3">DEMONSTRAÇÕES CONTÁBEIS INDIVIDUAIS</text:p><text:p text:style-name="MP3">Em R$ milhares</text:p></draw:text-box></draw:frame><text:span text:style-name="Fonte_20_parág._20_padrão"><text:span text:style-name="MT1"/></text:span></text:p>
      </style:header>
      <style:footer>
        <text:p text:style-name="MP2"><draw:frame draw:style-name="Mfr1" draw:name="Imagem 27" text:anchor-type="paragraph" svg:y="-0.055cm" svg:width="21.033cm" style:rel-width="scale" svg:height="1.826cm" style:rel-height="scale" draw:z-index="0"><draw:image xlink:href="Pictures/100002010000031B0000004574E177E3B2EB5210.png" xlink:type="simple" xlink:show="embed" xlink:actuate="onLoad" draw:mime-type="image/png"/></draw:frame><draw:frame draw:style-name="Mfr3" draw:name="Imagem 28" text:anchor-type="paragraph" svg:x="0cm" svg:y="13.926cm" svg:width="21.01cm" style:rel-width="scale" svg:height="1.85cm" style:rel-height="scale" draw:z-index="0"><draw:image xlink:href="Pictures/10000201000009B0000000D5AAA8013305AB079F.png" xlink:type="simple" xlink:show="embed" xlink:actuate="onLoad" draw:mime-type="image/png"/><svg:desc>Rodape-DemonstrContab2021</svg:desc></draw:frame><text:span text:style-name="Fonte_20_parág._20_padrão"><text:span text:style-name="MT4"><text:page-number text:select-page="current">0</text:page-number></text:span></text:span></text:p>
      </style:footer>
    </style:master-page>
    <style:master-page style:name="MP11" style:page-layout-name="Mpm2">
      <style:header>
        <text:p text:style-name="Header"><draw:frame draw:style-name="Mfr2" draw:name="Caixa de Texto 65" text:anchor-type="paragraph" svg:x="-0.03cm" svg:y="-0.339cm" svg:width="18.491cm" style:rel-width="scale" svg:height="0.995cm" style:rel-height="scale" draw:z-index="0"><draw:text-box><text:p text:style-name="MP7">NOTAS EXPLICATIVAS ÀS DEMONSTRAÇÕES CONTÁBEIS INDIVIDUAIS</text:p><text:p text:style-name="MP3">Em milhares R$</text:p><text:p text:style-name="MP4"/><text:p text:style-name="MP4"/><text:p text:style-name="MP4"/></draw:text-box></draw:frame><text:span text:style-name="Fonte_20_parág._20_padrão"><text:span text:style-name="MT1"/></text:span></text:p>
      </style:header>
      <style:footer>
        <text:p text:style-name="MP2"><draw:frame draw:style-name="Mfr1" draw:name="Figura5" text:anchor-type="paragraph" svg:y="0.025cm" svg:width="21.033cm" style:rel-width="scale" svg:height="1.826cm" style:rel-height="scale" draw:z-index="0"><draw:image xlink:href="Pictures/100002010000031B0000004574E177E3B2EB5210.png" xlink:type="simple" xlink:show="embed" xlink:actuate="onLoad" draw:mime-type="image/png"/></draw:frame><text:span text:style-name="Fonte_20_parág._20_padrão"><text:span text:style-name="MT2"><text:page-number text:select-page="current">0</text:page-number></text:span></text:span></text:p>
      </style:footer>
    </style:master-page>
    <style:master-page style:name="Landscape" style:page-layout-name="Mpm4">
      <style:header>
        <text:p text:style-name="MP1">DEMONSTRAÇÕES CONTÁBEIS INDIVIDUAIS</text:p>
        <text:p text:style-name="MP1">Em R$ milhares</text:p>
      </style:header>
      <style:footer>
        <text:p text:style-name="MP2"><draw:frame draw:style-name="Mfr1" draw:name="Figura6" text:anchor-type="paragraph" svg:y="0.025cm" svg:width="29.7cm" style:rel-width="scale" svg:height="2.577cm" style:rel-height="scale" draw:z-index="0"><draw:image xlink:href="Pictures/100002010000031B0000004574E177E3B2EB5210.png" xlink:type="simple" xlink:show="embed" xlink:actuate="onLoad" draw:mime-type="image/png"/></draw:frame><text:page-number text:select-page="current">0</text:page-number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Vanessa Livino de Medeiros</meta:initial-creator>
    <meta:creation-date>2023-03-24T13:42:00Z</meta:creation-date>
    <dc:date>2023-05-02T18:05:56.182000000</dc:date>
    <meta:print-date>2023-03-16T21:48:00Z</meta:print-date>
    <meta:editing-cycles>12</meta:editing-cycles>
    <meta:editing-duration>PT58M57S</meta:editing-duration>
    <meta:document-statistic meta:table-count="1" meta:image-count="18" meta:object-count="0" meta:page-count="1" meta:paragraph-count="401" meta:word-count="542" meta:character-count="2500" meta:non-whitespace-character-count="2351"/>
    <meta:user-defined meta:name="ContentTypeId">0x01010085EAD86667F23D44B12C54660CE8B08F</meta:user-defined>
    <meta:user-defined meta:name="MediaServiceImageTags"/>
    <meta:user-defined meta:name="Order" meta:value-type="float">29800600</meta:user-defined>
    <meta:template xlink:type="simple" xlink:actuate="onRequest" xlink:title="" xlink:href="../../../DC_2022-VF/DC_CORREIOS_2022_20032023.odt/Normal"/>
  </office:meta>
</office:document-meta>
</file>