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utura Lt BT" svg:font-family="'Futura Lt B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WWNum10">
      <style:text-properties fo:color="#00416b" loext:opacity="100%" officeooo:paragraph-rsid="000e27c7"/>
    </style:style>
    <style:style style:name="P2" style:family="paragraph" style:parent-style-name="No_20_Spacing" style:list-style-name="WWNum10">
      <style:text-properties fo:color="#00416b" loext:opacity="100%" officeooo:paragraph-rsid="000e27c7"/>
    </style:style>
    <style:style style:name="P3" style:family="paragraph" style:parent-style-name="Standard">
      <style:text-properties fo:color="#00416b" loext:opacity="100%" officeooo:paragraph-rsid="000e27c7"/>
    </style:style>
    <style:style style:name="T1" style:family="text">
      <style:text-properties fo:color="#00416b" loext:opacity="100%"/>
    </style:style>
    <style:style style:name="T2" style:family="text">
      <style:text-properties officeooo:rsid="000e27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5279780" text:style-name="WWNum10">
        <text:list-header>
          <text:h text:style-name="P1" text:outline-level="1"><text:span text:style-name="T2">NOTA 23 </text:span><text:bookmark-start text:name="_Toc96958521"/><text:bookmark-start text:name="_Toc96258582"/>PATRIMÔNIO LÍQUIDO<text:bookmark-end text:name="_Toc96958521"/><text:bookmark-end text:name="_Toc96258582"/></text:h>
          <text:list>
            <text:list-header>
              <text:p text:style-name="P2"><text:span text:style-name="T2">23.1. </text:span><text:bookmark-start text:name="_Toc96258583"/><text:bookmark-start text:name="_Ref96349622"/><text:bookmark-start text:name="_Ref96956921"/>Capital Social<text:bookmark-end text:name="_Toc96258583"/><text:bookmark-end text:name="_Ref96349622"/><text:bookmark-end text:name="_Ref96956921"/></text:p>
            </text:list-header>
          </text:list>
        </text:list-header>
      </text:list>
      <text:p text:style-name="P3"><text:span text:style-name="T1"/></text:p>
      <text:p text:style-name="P3"><text:span text:style-name="T1">O capital social dos Correios foi acrescido em R$ 20.944 em virtude da aprovação ocorrida em 24 de junho de 2021 na 22ª Assembleia Geral Extraordinária (AGE) para a integralização do saldo remanescente do Adiantamento para Futuro Aumento de Capital (AFAC), perfazendo, em 2021, um capital social na ordem de R$ 3.403.458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utura Lt BT" svg:font-family="'Futura Lt B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No_20_Spacing" style:default-outline-level="1" style:class="text">
      <style:paragraph-properties fo:margin-top="0.423cm" fo:margin-bottom="0.423cm" style:contextual-spacing="false" fo:keep-with-next="always"/>
      <style:text-properties fo:font-weight="bold" style:font-name-asian="Calibri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6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ListLabel_20_52" style:display-name="ListLabel 52" style:family="text">
      <style:text-properties fo:text-transform="uppercase" fo:font-style="normal" fo:font-weight="bold" style:font-style-asian="normal" style:font-weight-asian="bold"/>
    </style:style>
    <style:style style:name="ListLabel_20_53" style:display-name="ListLabel 53" style:family="text">
      <style:text-properties fo:font-style="normal" fo:font-weight="bold" style:font-style-asian="normal" style:font-weight-asian="bold"/>
    </style:style>
    <style:style style:name="ListLabel_20_54" style:display-name="ListLabel 54" style:family="text">
      <style:text-properties fo:font-style="normal" fo:font-weight="bold" style:font-style-asian="normal" style:font-weight-asian="bold"/>
    </style:style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>
      <style:text-properties fo:font-style="normal" fo:font-weight="bold" style:font-style-asian="normal" style:font-weight-asian="bold"/>
    </style:style>
    <style:style style:name="ListLabel_20_57" style:display-name="ListLabel 57" style:family="text">
      <style:text-properties fo:text-transform="uppercase" fo:font-style="normal" fo:font-weight="bold" style:font-style-asian="normal" style:font-weight-asian="bold"/>
    </style:style>
    <style:style style:name="ListLabel_20_58" style:display-name="ListLabel 58" style:family="text">
      <style:text-properties fo:font-style="normal" fo:font-weight="bold" style:font-style-asian="normal" style:font-weight-asian="bold"/>
    </style:style>
    <style:style style:name="ListLabel_20_59" style:display-name="ListLabel 59" style:family="text">
      <style:text-properties fo:text-transform="uppercase" fo:font-style="normal" fo:font-weight="bold" style:font-style-asian="normal" style:font-weight-asian="bold"/>
    </style:style>
    <style:style style:name="ListLabel_20_60" style:display-name="ListLabel 60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52" style:num-prefix="NOTA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3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54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55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56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57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58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59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60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6:53:02.554000000</meta:creation-date>
    <dc:date>2022-03-31T16:56:00.957000000</dc:date>
    <meta:editing-duration>PT2M59S</meta:editing-duration>
    <meta:editing-cycles>1</meta:editing-cycles>
    <meta:document-statistic meta:table-count="0" meta:image-count="0" meta:object-count="0" meta:page-count="1" meta:paragraph-count="3" meta:word-count="59" meta:character-count="367" meta:non-whitespace-character-count="311"/>
    <meta:generator>LibreOffice/7.0.0.3$Windows_X86_64 LibreOffice_project/8061b3e9204bef6b321a21033174034a5e2ea88e</meta:generator>
  </office:meta>
</office:document-meta>
</file>