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style:page-number="59"/>
    </style:style>
    <style:style style:name="P10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11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12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13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14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15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16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17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18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19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20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21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22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23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24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25" style:parent-style-name="ParágrafodaLista0" style:list-style-name="LS36" style:family="paragraph">
      <style:paragraph-properties fo:keep-with-next="always" fo:margin-left="0in">
        <style:tab-stops/>
      </style:paragraph-properties>
      <style:text-properties fo:font-weight="bold" style:font-weight-asian="bold" fo:text-transform="uppercase" text:display="none" fo:color="#00416B" style:font-size-complex="22pt"/>
    </style:style>
    <style:style style:name="P26" style:parent-style-name="Título1" style:list-style-name="LS36" style:family="paragraph">
      <style:paragraph-properties fo:margin-bottom="0in"/>
    </style:style>
    <style:style style:name="P27" style:parent-style-name="Título2" style:list-style-name="LS36" style:family="paragraph"/>
    <style:style style:name="P28" style:parent-style-name="Título2" style:list-style-name="LS36" style:family="paragraph"/>
    <style:style style:name="P29" style:parent-style-name="Normal" style:master-page-name="MP1" style:family="paragraph">
      <style:paragraph-properties fo:break-before="page" style:page-number="60"/>
    </style:style>
  </office:automatic-styles>
  <office:body>
    <office:text text:use-soft-page-breaks="true">
      <text:p text:style-name="P1"/>
      <text:list text:style-name="LS36" text:continue-numbering="true">
        <text:list-item>
          <text:p text:style-name="P10"><text:bookmark-start text:name="_PATRIMÔNIO_LÍQUIDO"/><text:bookmark-start text:name="_Toc71635751"/><text:bookmark-end text:name="_PATRIMÔNIO_LÍQUIDO"/></text:p>
        </text:list-item>
        <text:list-item>
          <text:p text:style-name="P11"/>
        </text:list-item>
        <text:list-item>
          <text:p text:style-name="P12"/>
        </text:list-item>
        <text:list-item>
          <text:p text:style-name="P13"/>
        </text:list-item>
        <text:list-item>
          <text:p text:style-name="P14"/>
        </text:list-item>
        <text:list-item>
          <text:p text:style-name="P15"/>
        </text:list-item>
        <text:list-item>
          <text:p text:style-name="P16"/>
        </text:list-item>
        <text:list-item>
          <text:p text:style-name="P17"/>
        </text:list-item>
        <text:list-item>
          <text:p text:style-name="P18"/>
        </text:list-item>
        <text:list-item>
          <text:p text:style-name="P19"/>
        </text:list-item>
        <text:list-item>
          <text:p text:style-name="P20"/>
        </text:list-item>
        <text:list-item>
          <text:p text:style-name="P21"/>
        </text:list-item>
        <text:list-item>
          <text:p text:style-name="P22"/>
        </text:list-item>
        <text:list-item>
          <text:p text:style-name="P23"/>
        </text:list-item>
        <text:list-item>
          <text:p text:style-name="P24"/>
        </text:list-item>
        <text:list-item>
          <text:p text:style-name="P25"/>
        </text:list-item>
        <text:list-item>
          <text:p text:style-name="P26">PATRIMÔNIO<text:s/>LÍQUIDO<text:bookmark-end text:name="_Toc71635751"/></text:p>
        </text:list-item>
      </text:list>
      <text:p text:style-name="Normal"/>
      <text:list text:style-name="LS36" text:continue-numbering="true">
        <text:list-item>
          <text:list>
            <text:list-item>
              <text:p text:style-name="P27"><text:bookmark-start text:name="_Capital"/><text:bookmark-end text:name="_Capital"/>Capital</text:p>
            </text:list-item>
          </text:list>
        </text:list-item>
      </text:list>
      <text:p text:style-name="Normal">Em 31 de dezembro de 2020, o capital social totaliza R$ 3.382.514, constituído integralmente pela União.</text:p>
      <text:list text:style-name="LS36" text:continue-numbering="true">
        <text:list-item>
          <text:list>
            <text:list-item>
              <text:p text:style-name="P28"><text:bookmark-start text:name="_Adiantamento_para_Futuro"/><text:bookmark-end text:name="_Adiantamento_para_Futuro"/>Adiantamento para Futuro Aumento de Capital – AFAC</text:p>
            </text:list-item>
          </text:list>
        </text:list-item>
      </text:list>
      <text:p text:style-name="Normal">Em dezembro de 2018, com base na Lei nº 13.479 de<text:s/>22 de novembro de 2018, a União efetuou aporte no valor de R$ 224.000 com o objetivo de implantar o Programa do Ministério da Ciência, Tecnologia, Inovações e Comunicações "Participação da União no Capital - Empresa Brasileira de Correios e Telégrafos (ECT) - Implantação de Projetos de Investimentos Referentes à Etapa Adequação do Modelo Operacional dos Correios” Pertencente ao Programa DEZ em 1 - Nacional. Até dezembro de 2020 foi capitalizado montante de R$ 203.056. A integralização do valor de R$ 20.944 será submetido à Assembleia Geral Extraordinária em 2021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1pt" fo:hyphenate="true"/>
    </style:style>
    <style:style style:name="Fonteparág.padrão" style:display-name="Fonte parág. padrão" style:family="text"/>
    <style:style style:name="Título1" style:display-name="Título1" style:family="paragraph" style:parent-style-name="Normal" style:default-outline-level="1">
      <style:paragraph-properties fo:keep-with-next="always" fo:margin-bottom="0.0833in"/>
      <style:text-properties fo:font-weight="bold" style:font-weight-asian="bold" fo:text-transform="uppercase" fo:color="#00416B" style:font-size-complex="22pt" fo:hyphenate="true"/>
    </style:style>
    <style:style style:name="Título2" style:display-name="Título2" style:family="paragraph" style:parent-style-name="Normal" style:default-outline-level="2">
      <style:paragraph-properties fo:keep-with-next="always" fo:margin-bottom="0.0833in"/>
      <style:text-properties fo:font-weight="bold" style:font-weight-asian="bold" fo:color="#00416B" style:font-size-complex="14pt" fo:hyphenate="true"/>
    </style:style>
    <style:style style:name="Título3" style:display-name="Título3" style:family="paragraph" style:parent-style-name="Título2" style:default-outline-level="3">
      <style:text-properties fo:hyphenate="true"/>
    </style:style>
    <style:style style:name="Título4" style:display-name="Título4" style:family="paragraph" style:parent-style-name="Título3" style:default-outline-level="4">
      <style:text-properties fo:hyphenate="true"/>
    </style:style>
    <style:style style:name="Título5" style:display-name="Título5" style:family="paragraph" style:parent-style-name="Normal" style:default-outline-level="5">
      <style:paragraph-properties fo:keep-with-next="always" fo:margin-bottom="0.0833in"/>
      <style:text-properties style:font-name-asian="Times New Roman" fo:font-weight="bold" style:font-weight-asian="bold" style:font-weight-complex="bold" style:font-style-complex="italic" fo:color="#00416B" style:font-size-complex="13pt" fo:hyphenate="true"/>
    </style:style>
    <style:style style:name="Título6" style:display-name="Título6" style:family="paragraph" style:parent-style-name="Normal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true"/>
    </style:style>
    <style:style style:name="Título7" style:display-name="Título7" style:family="paragraph" style:parent-style-name="Normal" style:default-outline-level="7">
      <style:paragraph-properties fo:margin-top="0.1666in" fo:margin-bottom="0.0416in"/>
      <style:text-properties style:font-name="Calibri" style:font-name-asian="Times New Roman" fo:font-size="12pt" style:font-size-asian="12pt" style:font-size-complex="12pt" fo:hyphenate="true"/>
    </style:style>
    <style:style style:name="Título8" style:display-name="Título8" style:family="paragraph" style:parent-style-name="Normal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font-size="12pt" style:font-size-asian="12pt" style:font-size-complex="12pt" fo:hyphenate="true"/>
    </style:style>
    <style:style style:name="Título9" style:display-name="Título9" style:family="paragraph" style:parent-style-name="Normal" style:default-outline-level="9">
      <style:paragraph-properties fo:margin-top="0.1666in" fo:margin-bottom="0.0416in"/>
      <style:text-properties style:font-name="Calibri Light" style:font-name-asian="Times New Roman" fo:hyphenate="true"/>
    </style:style>
    <style:style style:name="Fonteparág.padrão0" style:display-name="Fonteparág.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body" style:family="paragraph" style:parent-style-name="Standard">
      <style:paragraph-properties fo:margin-bottom="0.0972in" fo:line-height="115%"/>
      <style:text-properties fo:hyphenate="true"/>
    </style:style>
    <style:style style:name="Semlista1" style:display-name="Semlista1" style:family="paragraph">
      <style:text-properties fo:hyphenate="true"/>
    </style:style>
    <style:style style:name="Textodebalão" style:display-name="Textodebalão" style:family="paragraph" style:parent-style-name="Normal">
      <style:text-properties style:font-name="Tahoma" style:font-name-asian="Tahoma" style:font-name-complex="Tahoma" fo:font-size="8pt" style:font-size-asian="8pt" style:font-size-complex="8pt" fo:hyphenate="true"/>
    </style:style>
    <style:style style:name="ParágrafodaLista" style:display-name="ParágrafodaLista" style:family="paragraph" style:parent-style-name="Normal">
      <style:paragraph-properties fo:keep-with-next="always"/>
      <style:text-properties fo:font-weight="bold" style:font-weight-asian="bold" fo:color="#00416B" fo:hyphenate="true"/>
    </style:style>
    <style:style style:name="Citação" style:display-name="Citação" style:family="paragraph" style:parent-style-name="Normal">
      <style:paragraph-properties fo:margin-top="0.1527in" fo:margin-bottom="0.1527in" fo:line-height="120%" fo:margin-left="0.3937in" fo:margin-right="0.3937in" fo:text-indent="0.3937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CabeçalhodoSumário" style:display-name="CabeçalhodoSumário" style:family="paragraph" style:parent-style-name="Título1" style:default-outline-level="1">
      <style:paragraph-properties fo:keep-together="always" fo:margin-top="0.3333in" fo:margin-bottom="0in" fo:line-height="115%"/>
      <style:text-properties style:font-name="Cambria" style:font-name-asian="Times New Roman" style:font-weight-complex="bold" fo:color="#365F91" fo:font-size="14pt" style:font-size-asian="14pt" style:font-size-complex="14pt" fo:hyphenate="true"/>
    </style:style>
    <style:style style:name="Sumário1" style:display-name="Sumário1" style:family="paragraph" style:parent-style-name="Normal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color="#00416B" fo:hyphenate="true"/>
    </style:style>
    <style:style style:name="Sumário2" style:display-name="Sumário2" style:family="paragraph" style:parent-style-name="Normal">
      <style:paragraph-properties fo:margin-bottom="0.0694in" fo:margin-left="0.1527in">
        <style:tab-stops/>
      </style:paragraph-properties>
      <style:text-properties fo:hyphenate="true"/>
    </style:style>
    <style:style style:name="Sumário3" style:display-name="Sumário3" style:family="paragraph" style:parent-style-name="Normal">
      <style:paragraph-properties fo:margin-bottom="0.0694in" fo:margin-left="0.3055in">
        <style:tab-stops/>
      </style:paragraph-properties>
      <style:text-properties fo:hyphenate="true"/>
    </style:style>
    <style:style style:name="HeaderandFooter" style:display-name="Headerand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NT" style:display-name="NT" style:family="paragraph" style:parent-style-name="Normal" style:default-outline-level="1">
      <style:text-properties fo:font-weight="bold" style:font-weight-asian="bold" fo:color="#00416B" fo:hyphenate="true"/>
    </style:style>
    <style:style style:name="TítuloNE" style:display-name="TítuloNE" style:family="paragraph" style:parent-style-name="Normal" style:default-outline-level="2">
      <style:paragraph-properties fo:keep-with-next="always"/>
      <style:text-properties fo:font-weight="bold" style:font-weight-asian="bold" fo:color="#00416B" fo:hyphenate="true"/>
    </style:style>
    <style:style style:name="Estilo1" style:display-name="Estilo1" style:family="paragraph" style:parent-style-name="Título2" style:default-outline-level="1">
      <style:text-properties fo:hyphenate="true"/>
    </style:style>
    <style:style style:name="Estilo2" style:display-name="Estilo2" style:family="paragraph" style:parent-style-name="TítuloNE" style:default-outline-level="2">
      <style:text-properties fo:hyphenate="true"/>
    </style:style>
    <style:style style:name="Quadros" style:display-name="Quadros" style:family="paragraph" style:parent-style-name="Título1" style:default-outline-level="1">
      <style:text-properties fo:font-weight="normal" style:font-weight-asian="normal" fo:font-size="10pt" style:font-size-asian="10pt" fo:hyphenate="tru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fo:font-size="16pt" style:font-size-asian="16pt" style:font-size-complex="16pt" fo:hyphenate="true"/>
    </style:style>
    <style:style style:name="Sumário4" style:display-name="Sumário4" style:family="paragraph" style:parent-style-name="Normal">
      <style:paragraph-properties fo:text-align="start" fo:margin-bottom="0.0694in" fo:line-height="106%" fo:margin-left="0.4583in">
        <style:tab-stops/>
      </style:paragraph-properties>
      <style:text-properties style:font-name="Calibri" style:font-name-asian="Times New Roman" fo:hyphenate="true"/>
    </style:style>
    <style:style style:name="Sumário5" style:display-name="Sumário5" style:family="paragraph" style:parent-style-name="Normal">
      <style:paragraph-properties fo:text-align="start" fo:margin-bottom="0.0694in" fo:line-height="106%" fo:margin-left="0.6111in">
        <style:tab-stops/>
      </style:paragraph-properties>
      <style:text-properties style:font-name="Calibri" style:font-name-asian="Times New Roman" fo:hyphenate="true"/>
    </style:style>
    <style:style style:name="Sumário6" style:display-name="Sumário6" style:family="paragraph" style:parent-style-name="Normal">
      <style:paragraph-properties fo:text-align="start" fo:margin-bottom="0.0694in" fo:line-height="106%" fo:margin-left="0.7638in">
        <style:tab-stops/>
      </style:paragraph-properties>
      <style:text-properties style:font-name="Calibri" style:font-name-asian="Times New Roman" fo:hyphenate="true"/>
    </style:style>
    <style:style style:name="Sumário7" style:display-name="Sumário7" style:family="paragraph" style:parent-style-name="Normal">
      <style:paragraph-properties fo:text-align="start" fo:margin-bottom="0.0694in" fo:line-height="106%" fo:margin-left="0.9166in">
        <style:tab-stops/>
      </style:paragraph-properties>
      <style:text-properties style:font-name="Calibri" style:font-name-asian="Times New Roman" fo:hyphenate="true"/>
    </style:style>
    <style:style style:name="Sumário8" style:display-name="Sumário8" style:family="paragraph" style:parent-style-name="Normal">
      <style:paragraph-properties fo:text-align="start" fo:margin-bottom="0.0694in" fo:line-height="106%" fo:margin-left="1.0694in">
        <style:tab-stops/>
      </style:paragraph-properties>
      <style:text-properties style:font-name="Calibri" style:font-name-asian="Times New Roman" fo:hyphenate="true"/>
    </style:style>
    <style:style style:name="Sumário9" style:display-name="Sumário9" style:family="paragraph" style:parent-style-name="Normal">
      <style:paragraph-properties fo:text-align="start" fo:margin-bottom="0.0694in" fo:line-height="106%" fo:margin-left="1.2222in">
        <style:tab-stops/>
      </style:paragraph-properties>
      <style:text-properties style:font-name="Calibri" style:font-name-asian="Times New Roman" fo:hyphenate="true"/>
    </style:style>
    <style:style style:name="Textodecomentário" style:display-name="Textodecomentário" style:family="paragraph" style:parent-style-name="Normal">
      <style:text-properties fo:font-size="10pt" style:font-size-asian="10pt" style:font-size-complex="10pt" fo:hyphenate="true"/>
    </style:style>
    <style:style style:name="Assuntodocomentário" style:display-name="Assuntodocomentário" style:family="paragraph" style:parent-style-name="Textodecomentário">
      <style:text-properties fo:font-weight="bold" style:font-weight-asian="bold" style:font-weight-complex="bold" fo:hyphenate="true"/>
    </style:style>
    <style:style style:name="Revisão" style:display-name="Revisão" style:family="paragraph">
      <style:text-properties fo:font-size="11pt" style:font-size-asian="11pt" style:font-size-complex="11pt" fo:hyphenate="true"/>
    </style:style>
    <style:style style:name="NormalWeb" style:display-name="NormalWeb" style:family="paragraph" style:parent-style-name="Normal">
      <style:paragraph-properties fo:text-align="start" fo:margin-top="0.1944in" fo:margin-bottom="0.1944in"/>
      <style:text-properties style:font-name="Times New Roman" style:font-name-asian="Times New Roman" fo:font-size="12pt" style:font-size-asian="12pt" style:font-size-complex="12pt" fo:hyphenate="true"/>
    </style:style>
    <style:style style:name="Default" style:display-name="Default" style:family="paragraph">
      <style:paragraph-properties style:text-autospace="none"/>
      <style:text-properties style:font-name="Verdana" style:font-name-asian="Verdana" style:font-name-complex="Verdana" fo:color="#000000" fo:font-size="12pt" style:font-size-asian="12pt" style:font-size-complex="12pt" fo:hyphenate="tru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1944in" fo:margin-bottom="0.1944in"/>
      <style:text-properties style:font-name="Times New Roman" style:font-name-asian="Times New Roman" fo:font-size="12pt" style:font-size-asian="12pt" style:font-size-complex="12pt" fo:hyphenate="true"/>
    </style:style>
    <style:style style:name="TableContents" style:display-name="TableContents" style:family="paragraph" style:parent-style-name="Standard">
      <style:text-properties fo:hyphenate="true"/>
    </style:style>
    <style:style style:name="Framecontents" style:display-name="Framecontents" style:family="paragraph" style:parent-style-name="Standard">
      <style:text-properties fo:hyphenate="true"/>
    </style:style>
    <style:style style:name="TextodebalãoChar" style:display-name="TextodebalãoChar" style:family="text">
      <style:text-properties style:font-name="Tahoma" style:font-name-asian="Tahoma" style:font-name-complex="Tahoma" fo:font-size="8pt" style:font-size-asian="8pt" style:font-size-complex="8pt"/>
    </style:style>
    <style:style style:name="Título1Char" style:display-name="Título1Char" style:family="text">
      <style:text-properties fo:font-weight="bold" style:font-weight-asian="bold" fo:text-transform="uppercase" fo:color="#00416B" fo:font-size="11pt" style:font-size-asian="11pt" style:font-size-complex="22pt"/>
    </style:style>
    <style:style style:name="Título2Char" style:display-name="Título2Char" style:family="text">
      <style:text-properties fo:font-weight="bold" style:font-weight-asian="bold" fo:color="#00416B" fo:font-size="11pt" style:font-size-asian="11pt" style:font-size-complex="14pt"/>
    </style:style>
    <style:style style:name="Título3Char" style:display-name="Título3Char" style:family="text">
      <style:text-properties fo:font-weight="bold" style:font-weight-asian="bold" fo:color="#00416B" fo:font-size="11pt" style:font-size-asian="11pt" style:font-size-complex="14pt"/>
    </style:style>
    <style:style style:name="Título4Char" style:display-name="Título4Char" style:family="text">
      <style:text-properties fo:font-weight="bold" style:font-weight-asian="bold" fo:color="#00416B" fo:font-size="11pt" style:font-size-asian="11pt" style:font-size-complex="14pt"/>
    </style:style>
    <style:style style:name="CitaçãoChar" style:display-name="CitaçãoChar" style:family="text">
      <style:text-properties style:font-name="Trebuchet MS" style:font-name-asian="Trebuchet MS" style:font-name-complex="Trebuchet MS" fo:font-style="italic" style:font-style-asian="italic" fo:font-size="10pt" style:font-size-asian="10pt" style:font-size-complex="10pt"/>
    </style:style>
    <style:style style:name="Internetlink" style:display-name="Internet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Char" style:family="text">
      <style:text-properties style:font-name="Trebuchet MS" style:font-name-asian="Trebuchet MS" style:font-name-complex="Trebuchet MS"/>
    </style:style>
    <style:style style:name="RodapéChar" style:display-name="RodapéChar" style:family="text">
      <style:text-properties style:font-name="Trebuchet MS" style:font-name-asian="Trebuchet MS" style:font-name-complex="Trebuchet MS"/>
    </style:style>
    <style:style style:name="Título5Char" style:display-name="Título5Char" style:family="text">
      <style:text-properties style:font-name-asian="Times New Roman" fo:font-weight="bold" style:font-weight-asian="bold" style:font-weight-complex="bold" style:font-style-complex="italic" fo:color="#00416B" fo:font-size="11pt" style:font-size-asian="11pt" style:font-size-complex="13pt"/>
    </style:style>
    <style:style style:name="Título6Char" style:display-name="Título6Char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ítulo7Char" style:display-name="Título7Char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ítulo8Char" style:display-name="Título8Char" style:family="text">
      <style:text-properties style:font-name="Calibri" style:font-name-asian="Times New Roman" style:font-name-complex="Calibri" fo:font-style="italic" style:font-style-asian="italic" style:font-style-complex="italic" fo:font-size="12pt" style:font-size-asian="12pt" style:font-size-complex="12pt"/>
    </style:style>
    <style:style style:name="Título9Char" style:display-name="Título9Char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MençãoPendente" style:display-name="MençãoPendente" style:family="text">
      <style:text-properties fo:color="#605E5C" fo:background-color="#E1DFDD"/>
    </style:style>
    <style:style style:name="TítuloChar" style:display-name="Título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f.decomentário" style:display-name="Ref.decomentário" style:family="text">
      <style:text-properties fo:font-size="8pt" style:font-size-asian="8pt" style:font-size-complex="8pt"/>
    </style:style>
    <style:style style:name="TextodecomentárioChar" style:display-name="TextodecomentárioChar" style:family="text" style:parent-style-name="Fonteparág.padrão0"/>
    <style:style style:name="AssuntodocomentárioChar" style:display-name="AssuntodocomentárioChar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List1Level0" style:display-name="List1Level0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scale="100%" style:text-position="0% 100%" fo:font-size="11pt" style:font-size-asian="11pt"/>
    </style:style>
    <style:style style:name="List1Level1" style:display-name="List1Level1" style:family="text">
      <style:text-properties style:font-name="Courier New" style:font-name-asian="Courier New" style:font-name-complex="Courier New"/>
    </style:style>
    <style:style style:name="List1Level2" style:display-name="List1Level2" style:family="text">
      <style:text-properties style:font-name="Wingdings" style:font-name-asian="Wingdings" style:font-name-complex="Wingdings"/>
    </style:style>
    <style:style style:name="List1Level3" style:display-name="List1Level3" style:family="text">
      <style:text-properties style:font-name="Symbol" style:font-name-asian="Symbol" style:font-name-complex="Symbol"/>
    </style:style>
    <style:style style:name="List1Level4" style:display-name="List1Level4" style:family="text">
      <style:text-properties style:font-name="Courier New" style:font-name-asian="Courier New" style:font-name-complex="Courier New"/>
    </style:style>
    <style:style style:name="List1Level5" style:display-name="List1Level5" style:family="text">
      <style:text-properties style:font-name="Wingdings" style:font-name-asian="Wingdings" style:font-name-complex="Wingdings"/>
    </style:style>
    <style:style style:name="List1Level6" style:display-name="List1Level6" style:family="text">
      <style:text-properties style:font-name="Symbol" style:font-name-asian="Symbol" style:font-name-complex="Symbol"/>
    </style:style>
    <style:style style:name="List1Level7" style:display-name="List1Level7" style:family="text">
      <style:text-properties style:font-name="Courier New" style:font-name-asian="Courier New" style:font-name-complex="Courier New"/>
    </style:style>
    <style:style style:name="List1Level8" style:display-name="List1Level8" style:family="text">
      <style:text-properties style:font-name="Wingdings" style:font-name-asian="Wingdings" style:font-name-complex="Wingdings"/>
    </style:style>
    <style:style style:name="List4Level0" style:display-name="List4Level0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4Level1" style:display-name="List4Leve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4Level3" style:display-name="List4Level3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4Level4" style:display-name="List4Leve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4Level5" style:display-name="List4Leve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5Level0" style:display-name="List5Level0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5Level1" style:display-name="List5Leve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5Level2" style:display-name="List5Level2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9Level0" style:display-name="List9Level0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9Level1" style:display-name="List9Leve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9Level3" style:display-name="List9Level3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9Level4" style:display-name="List9Leve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9Level5" style:display-name="List9Leve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2Level0" style:display-name="List12Level0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12Level1" style:display-name="List12Leve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2Level3" style:display-name="List12Level3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2Level4" style:display-name="List12Leve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2Level5" style:display-name="List12Leve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3Level0" style:display-name="List13Level0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13Level1" style:display-name="List13Leve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3Level3" style:display-name="List13Level3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3Level4" style:display-name="List13Leve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3Level5" style:display-name="List13Leve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4Level0" style:display-name="List14Level0" style:family="text">
      <style:text-properties style:font-name="Symbol" style:font-name-asian="Symbol" style:font-name-complex="Symbol"/>
    </style:style>
    <style:style style:name="List14Level1" style:display-name="List14Level1" style:family="text">
      <style:text-properties style:font-name="Courier New" style:font-name-asian="Courier New" style:font-name-complex="Courier New"/>
    </style:style>
    <style:style style:name="List14Level2" style:display-name="List14Level2" style:family="text">
      <style:text-properties style:font-name="Wingdings" style:font-name-asian="Wingdings" style:font-name-complex="Wingdings"/>
    </style:style>
    <style:style style:name="List14Level3" style:display-name="List14Level3" style:family="text">
      <style:text-properties style:font-name="Symbol" style:font-name-asian="Symbol" style:font-name-complex="Symbol"/>
    </style:style>
    <style:style style:name="List14Level4" style:display-name="List14Level4" style:family="text">
      <style:text-properties style:font-name="Courier New" style:font-name-asian="Courier New" style:font-name-complex="Courier New"/>
    </style:style>
    <style:style style:name="List14Level5" style:display-name="List14Level5" style:family="text">
      <style:text-properties style:font-name="Wingdings" style:font-name-asian="Wingdings" style:font-name-complex="Wingdings"/>
    </style:style>
    <style:style style:name="List14Level6" style:display-name="List14Level6" style:family="text">
      <style:text-properties style:font-name="Symbol" style:font-name-asian="Symbol" style:font-name-complex="Symbol"/>
    </style:style>
    <style:style style:name="List14Level7" style:display-name="List14Level7" style:family="text">
      <style:text-properties style:font-name="Courier New" style:font-name-asian="Courier New" style:font-name-complex="Courier New"/>
    </style:style>
    <style:style style:name="List14Level8" style:display-name="List14Level8" style:family="text">
      <style:text-properties style:font-name="Wingdings" style:font-name-asian="Wingdings" style:font-name-complex="Wingdings"/>
    </style:style>
    <style:style style:name="List15Level0" style:display-name="List15Level0" style:family="text">
      <style:text-properties style:font-name="Symbol" style:font-name-asian="Symbol" style:font-name-complex="Symbol"/>
    </style:style>
    <style:style style:name="List15Level1" style:display-name="List15Level1" style:family="text">
      <style:text-properties style:font-name="Courier New" style:font-name-asian="Courier New" style:font-name-complex="Courier New"/>
    </style:style>
    <style:style style:name="List15Level2" style:display-name="List15Level2" style:family="text">
      <style:text-properties style:font-name="Wingdings" style:font-name-asian="Wingdings" style:font-name-complex="Wingdings"/>
    </style:style>
    <style:style style:name="List15Level3" style:display-name="List15Level3" style:family="text">
      <style:text-properties style:font-name="Symbol" style:font-name-asian="Symbol" style:font-name-complex="Symbol"/>
    </style:style>
    <style:style style:name="List15Level4" style:display-name="List15Level4" style:family="text">
      <style:text-properties style:font-name="Courier New" style:font-name-asian="Courier New" style:font-name-complex="Courier New"/>
    </style:style>
    <style:style style:name="List15Level5" style:display-name="List15Level5" style:family="text">
      <style:text-properties style:font-name="Wingdings" style:font-name-asian="Wingdings" style:font-name-complex="Wingdings"/>
    </style:style>
    <style:style style:name="List15Level6" style:display-name="List15Level6" style:family="text">
      <style:text-properties style:font-name="Symbol" style:font-name-asian="Symbol" style:font-name-complex="Symbol"/>
    </style:style>
    <style:style style:name="List15Level7" style:display-name="List15Level7" style:family="text">
      <style:text-properties style:font-name="Courier New" style:font-name-asian="Courier New" style:font-name-complex="Courier New"/>
    </style:style>
    <style:style style:name="List15Level8" style:display-name="List15Level8" style:family="text">
      <style:text-properties style:font-name="Wingdings" style:font-name-asian="Wingdings" style:font-name-complex="Wingdings"/>
    </style:style>
    <style:style style:name="List16Level0" style:display-name="List16Level0" style:family="text">
      <style:text-properties style:font-name="Symbol" style:font-name-asian="Symbol" style:font-name-complex="Symbol"/>
    </style:style>
    <style:style style:name="List16Level1" style:display-name="List16Level1" style:family="text">
      <style:text-properties style:font-name="Courier New" style:font-name-asian="Courier New" style:font-name-complex="Courier New"/>
    </style:style>
    <style:style style:name="List16Level2" style:display-name="List16Level2" style:family="text">
      <style:text-properties style:font-name="Wingdings" style:font-name-asian="Wingdings" style:font-name-complex="Wingdings"/>
    </style:style>
    <style:style style:name="List16Level3" style:display-name="List16Level3" style:family="text">
      <style:text-properties style:font-name="Symbol" style:font-name-asian="Symbol" style:font-name-complex="Symbol"/>
    </style:style>
    <style:style style:name="List16Level4" style:display-name="List16Level4" style:family="text">
      <style:text-properties style:font-name="Courier New" style:font-name-asian="Courier New" style:font-name-complex="Courier New"/>
    </style:style>
    <style:style style:name="List16Level5" style:display-name="List16Level5" style:family="text">
      <style:text-properties style:font-name="Wingdings" style:font-name-asian="Wingdings" style:font-name-complex="Wingdings"/>
    </style:style>
    <style:style style:name="List16Level6" style:display-name="List16Level6" style:family="text">
      <style:text-properties style:font-name="Symbol" style:font-name-asian="Symbol" style:font-name-complex="Symbol"/>
    </style:style>
    <style:style style:name="List16Level7" style:display-name="List16Level7" style:family="text">
      <style:text-properties style:font-name="Courier New" style:font-name-asian="Courier New" style:font-name-complex="Courier New"/>
    </style:style>
    <style:style style:name="List16Level8" style:display-name="List16Level8" style:family="text">
      <style:text-properties style:font-name="Wingdings" style:font-name-asian="Wingdings" style:font-name-complex="Wingdings"/>
    </style:style>
    <style:style style:name="List17Level0" style:display-name="List17Level0" style:family="text">
      <style:text-properties style:font-name="Symbol" style:font-name-asian="Symbol" style:font-name-complex="Symbol"/>
    </style:style>
    <style:style style:name="List18Level0" style:display-name="List18Level0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18Level1" style:display-name="List18Leve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8Level3" style:display-name="List18Level3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8Level4" style:display-name="List18Leve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8Level5" style:display-name="List18Leve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9Level0" style:display-name="List19Level0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19Level1" style:display-name="List19Leve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9Level3" style:display-name="List19Level3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9Level4" style:display-name="List19Leve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19Level5" style:display-name="List19Leve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20Level0" style:display-name="List20Level0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20Level1" style:display-name="List20Leve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20Level3" style:display-name="List20Level3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20Level4" style:display-name="List20Leve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20Level5" style:display-name="List20Leve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22Level0" style:display-name="List22Level0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22Level1" style:display-name="List22Leve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22Level3" style:display-name="List22Level3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22Level4" style:display-name="List22Leve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22Level5" style:display-name="List22Leve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List31Level0" style:display-name="List31Level0" style:family="text">
      <style:text-properties style:font-name="Trebuchet MS" style:font-name-asian="Calibri" style:font-name-complex="Times New Roman"/>
    </style:style>
    <style:style style:name="List32Level0" style:display-name="List32Level0" style:family="text">
      <style:text-properties style:font-name="Trebuchet MS" style:font-name-asian="Calibri" style:font-name-complex="Times New Roman"/>
    </style:style>
    <style:style style:name="List32Level1" style:display-name="List32Level1" style:family="text">
      <style:text-properties style:font-name="Courier New" style:font-name-asian="Courier New" style:font-name-complex="Courier New"/>
    </style:style>
    <style:style style:name="List32Level2" style:display-name="List32Level2" style:family="text">
      <style:text-properties style:font-name="Wingdings" style:font-name-asian="Wingdings" style:font-name-complex="Wingdings"/>
    </style:style>
    <style:style style:name="List32Level3" style:display-name="List32Level3" style:family="text">
      <style:text-properties style:font-name="Symbol" style:font-name-asian="Symbol" style:font-name-complex="Symbol"/>
    </style:style>
    <style:style style:name="List32Level4" style:display-name="List32Level4" style:family="text">
      <style:text-properties style:font-name="Courier New" style:font-name-asian="Courier New" style:font-name-complex="Courier New"/>
    </style:style>
    <style:style style:name="List32Level5" style:display-name="List32Level5" style:family="text">
      <style:text-properties style:font-name="Wingdings" style:font-name-asian="Wingdings" style:font-name-complex="Wingdings"/>
    </style:style>
    <style:style style:name="List32Level6" style:display-name="List32Level6" style:family="text">
      <style:text-properties style:font-name="Symbol" style:font-name-asian="Symbol" style:font-name-complex="Symbol"/>
    </style:style>
    <style:style style:name="List32Level7" style:display-name="List32Level7" style:family="text">
      <style:text-properties style:font-name="Courier New" style:font-name-asian="Courier New" style:font-name-complex="Courier New"/>
    </style:style>
    <style:style style:name="List32Level8" style:display-name="List32Level8" style:family="text">
      <style:text-properties style:font-name="Wingdings" style:font-name-asian="Wingdings" style:font-name-complex="Wingdings"/>
    </style:style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List3Level0" style:display-name="List3Level0" style:family="text"/>
    <style:style style:name="List3Level1" style:display-name="List3Level1" style:family="text"/>
    <style:style style:name="List3Level2" style:display-name="List3Level2" style:family="text"/>
    <style:style style:name="List3Level3" style:display-name="List3Level3" style:family="text"/>
    <style:style style:name="List3Level4" style:display-name="List3Level4" style:family="text"/>
    <style:style style:name="List3Level5" style:display-name="List3Level5" style:family="text"/>
    <style:style style:name="List3Level6" style:display-name="List3Level6" style:family="text"/>
    <style:style style:name="List3Level7" style:display-name="List3Level7" style:family="text"/>
    <style:style style:name="List3Level8" style:display-name="List3Level8" style:family="text"/>
    <style:style style:name="List4Level2" style:display-name="List4Level2" style:family="text"/>
    <style:style style:name="List4Level6" style:display-name="List4Level6" style:family="text"/>
    <style:style style:name="List4Level7" style:display-name="List4Level7" style:family="text"/>
    <style:style style:name="List4Level8" style:display-name="List4Level8" style:family="text"/>
    <style:style style:name="List5Level3" style:display-name="List5Level3" style:family="text"/>
    <style:style style:name="List5Level4" style:display-name="List5Level4" style:family="text"/>
    <style:style style:name="List5Level5" style:display-name="List5Level5" style:family="text"/>
    <style:style style:name="List5Level6" style:display-name="List5Level6" style:family="text"/>
    <style:style style:name="List5Level7" style:display-name="List5Level7" style:family="text"/>
    <style:style style:name="List5Level8" style:display-name="List5Level8" style:family="text"/>
    <style:style style:name="List6Level0" style:display-name="List6Level0" style:family="text"/>
    <style:style style:name="List6Level1" style:display-name="List6Level1" style:family="text"/>
    <style:style style:name="List6Level2" style:display-name="List6Level2" style:family="text"/>
    <style:style style:name="List6Level3" style:display-name="List6Level3" style:family="text"/>
    <style:style style:name="List6Level4" style:display-name="List6Level4" style:family="text"/>
    <style:style style:name="List6Level5" style:display-name="List6Level5" style:family="text"/>
    <style:style style:name="List6Level6" style:display-name="List6Level6" style:family="text"/>
    <style:style style:name="List6Level7" style:display-name="List6Level7" style:family="text"/>
    <style:style style:name="List6Level8" style:display-name="List6Level8" style:family="text"/>
    <style:style style:name="List7Level0" style:display-name="List7Level0" style:family="text"/>
    <style:style style:name="List7Level1" style:display-name="List7Level1" style:family="text"/>
    <style:style style:name="List7Level2" style:display-name="List7Level2" style:family="text"/>
    <style:style style:name="List7Level3" style:display-name="List7Level3" style:family="text"/>
    <style:style style:name="List7Level4" style:display-name="List7Level4" style:family="text"/>
    <style:style style:name="List7Level5" style:display-name="List7Level5" style:family="text"/>
    <style:style style:name="List7Level6" style:display-name="List7Level6" style:family="text"/>
    <style:style style:name="List7Level7" style:display-name="List7Level7" style:family="text"/>
    <style:style style:name="List7Level8" style:display-name="List7Level8" style:family="text"/>
    <style:style style:name="List8Level0" style:display-name="List8Level0" style:family="text"/>
    <style:style style:name="List8Level1" style:display-name="List8Level1" style:family="text"/>
    <style:style style:name="List8Level2" style:display-name="List8Level2" style:family="text"/>
    <style:style style:name="List8Level3" style:display-name="List8Level3" style:family="text"/>
    <style:style style:name="List8Level4" style:display-name="List8Level4" style:family="text"/>
    <style:style style:name="List8Level5" style:display-name="List8Level5" style:family="text"/>
    <style:style style:name="List8Level6" style:display-name="List8Level6" style:family="text"/>
    <style:style style:name="List8Level7" style:display-name="List8Level7" style:family="text"/>
    <style:style style:name="List8Level8" style:display-name="List8Level8" style:family="text"/>
    <style:style style:name="List9Level2" style:display-name="List9Level2" style:family="text"/>
    <style:style style:name="List9Level6" style:display-name="List9Level6" style:family="text"/>
    <style:style style:name="List9Level7" style:display-name="List9Level7" style:family="text"/>
    <style:style style:name="List9Level8" style:display-name="List9Level8" style:family="text"/>
    <style:style style:name="List10Level0" style:display-name="List10Level0" style:family="text"/>
    <style:style style:name="List10Level1" style:display-name="List10Level1" style:family="text"/>
    <style:style style:name="List10Level2" style:display-name="List10Level2" style:family="text"/>
    <style:style style:name="List10Level3" style:display-name="List10Level3" style:family="text"/>
    <style:style style:name="List10Level4" style:display-name="List10Level4" style:family="text"/>
    <style:style style:name="List10Level5" style:display-name="List10Level5" style:family="text"/>
    <style:style style:name="List10Level6" style:display-name="List10Level6" style:family="text"/>
    <style:style style:name="List10Level7" style:display-name="List10Level7" style:family="text"/>
    <style:style style:name="List10Level8" style:display-name="List10Level8" style:family="text"/>
    <style:style style:name="List11Level0" style:display-name="List11Level0" style:family="text"/>
    <style:style style:name="List11Level1" style:display-name="List11Level1" style:family="text"/>
    <style:style style:name="List11Level2" style:display-name="List11Level2" style:family="text"/>
    <style:style style:name="List11Level3" style:display-name="List11Level3" style:family="text"/>
    <style:style style:name="List11Level4" style:display-name="List11Level4" style:family="text"/>
    <style:style style:name="List11Level5" style:display-name="List11Level5" style:family="text"/>
    <style:style style:name="List11Level6" style:display-name="List11Level6" style:family="text"/>
    <style:style style:name="List11Level7" style:display-name="List11Level7" style:family="text"/>
    <style:style style:name="List11Level8" style:display-name="List11Level8" style:family="text"/>
    <style:style style:name="List12Level2" style:display-name="List12Level2" style:family="text"/>
    <style:style style:name="List12Level6" style:display-name="List12Level6" style:family="text"/>
    <style:style style:name="List12Level7" style:display-name="List12Level7" style:family="text"/>
    <style:style style:name="List12Level8" style:display-name="List12Level8" style:family="text"/>
    <style:style style:name="List13Level2" style:display-name="List13Level2" style:family="text"/>
    <style:style style:name="List13Level6" style:display-name="List13Level6" style:family="text"/>
    <style:style style:name="List13Level7" style:display-name="List13Level7" style:family="text"/>
    <style:style style:name="List13Level8" style:display-name="List13Level8" style:family="text"/>
    <style:style style:name="List17Level1" style:display-name="List17Level1" style:family="text"/>
    <style:style style:name="List17Level2" style:display-name="List17Level2" style:family="text"/>
    <style:style style:name="List17Level3" style:display-name="List17Level3" style:family="text"/>
    <style:style style:name="List17Level4" style:display-name="List17Level4" style:family="text"/>
    <style:style style:name="List17Level5" style:display-name="List17Level5" style:family="text"/>
    <style:style style:name="List17Level6" style:display-name="List17Level6" style:family="text"/>
    <style:style style:name="List17Level7" style:display-name="List17Level7" style:family="text"/>
    <style:style style:name="List17Level8" style:display-name="List17Level8" style:family="text"/>
    <style:style style:name="List18Level2" style:display-name="List18Level2" style:family="text"/>
    <style:style style:name="List18Level6" style:display-name="List18Level6" style:family="text"/>
    <style:style style:name="List18Level7" style:display-name="List18Level7" style:family="text"/>
    <style:style style:name="List18Level8" style:display-name="List18Level8" style:family="text"/>
    <style:style style:name="List19Level2" style:display-name="List19Level2" style:family="text"/>
    <style:style style:name="List19Level6" style:display-name="List19Level6" style:family="text"/>
    <style:style style:name="List19Level7" style:display-name="List19Level7" style:family="text"/>
    <style:style style:name="List19Level8" style:display-name="List19Level8" style:family="text"/>
    <style:style style:name="List20Level2" style:display-name="List20Level2" style:family="text"/>
    <style:style style:name="List20Level6" style:display-name="List20Level6" style:family="text"/>
    <style:style style:name="List20Level7" style:display-name="List20Level7" style:family="text"/>
    <style:style style:name="List20Level8" style:display-name="List20Level8" style:family="text"/>
    <style:style style:name="List21Level0" style:display-name="List21Level0" style:family="text"/>
    <style:style style:name="List21Level1" style:display-name="List21Level1" style:family="text"/>
    <style:style style:name="List21Level2" style:display-name="List21Level2" style:family="text"/>
    <style:style style:name="List21Level3" style:display-name="List21Level3" style:family="text"/>
    <style:style style:name="List21Level4" style:display-name="List21Level4" style:family="text"/>
    <style:style style:name="List21Level5" style:display-name="List21Level5" style:family="text"/>
    <style:style style:name="List21Level6" style:display-name="List21Level6" style:family="text"/>
    <style:style style:name="List21Level7" style:display-name="List21Level7" style:family="text"/>
    <style:style style:name="List21Level8" style:display-name="List21Level8" style:family="text"/>
    <style:style style:name="List22Level2" style:display-name="List22Level2" style:family="text"/>
    <style:style style:name="List22Level6" style:display-name="List22Level6" style:family="text"/>
    <style:style style:name="List22Level7" style:display-name="List22Level7" style:family="text"/>
    <style:style style:name="List22Level8" style:display-name="List22Level8" style:family="text"/>
    <style:style style:name="List23Level0" style:display-name="List23Level0" style:family="text"/>
    <style:style style:name="List23Level1" style:display-name="List23Level1" style:family="text"/>
    <style:style style:name="List23Level2" style:display-name="List23Level2" style:family="text"/>
    <style:style style:name="List23Level3" style:display-name="List23Level3" style:family="text"/>
    <style:style style:name="List23Level4" style:display-name="List23Level4" style:family="text"/>
    <style:style style:name="List23Level5" style:display-name="List23Level5" style:family="text"/>
    <style:style style:name="List23Level6" style:display-name="List23Level6" style:family="text"/>
    <style:style style:name="List23Level7" style:display-name="List23Level7" style:family="text"/>
    <style:style style:name="List23Level8" style:display-name="List23Level8" style:family="text"/>
    <style:style style:name="List24Level0" style:display-name="List24Level0" style:family="text"/>
    <style:style style:name="List24Level1" style:display-name="List24Level1" style:family="text"/>
    <style:style style:name="List24Level2" style:display-name="List24Level2" style:family="text"/>
    <style:style style:name="List24Level3" style:display-name="List24Level3" style:family="text"/>
    <style:style style:name="List24Level4" style:display-name="List24Level4" style:family="text"/>
    <style:style style:name="List24Level5" style:display-name="List24Level5" style:family="text"/>
    <style:style style:name="List24Level6" style:display-name="List24Level6" style:family="text"/>
    <style:style style:name="List24Level7" style:display-name="List24Level7" style:family="text"/>
    <style:style style:name="List24Level8" style:display-name="List24Level8" style:family="text"/>
    <style:style style:name="List25Level0" style:display-name="List25Level0" style:family="text"/>
    <style:style style:name="List25Level1" style:display-name="List25Level1" style:family="text"/>
    <style:style style:name="List25Level2" style:display-name="List25Level2" style:family="text"/>
    <style:style style:name="List25Level3" style:display-name="List25Level3" style:family="text"/>
    <style:style style:name="List25Level4" style:display-name="List25Level4" style:family="text"/>
    <style:style style:name="List25Level5" style:display-name="List25Level5" style:family="text"/>
    <style:style style:name="List25Level6" style:display-name="List25Level6" style:family="text"/>
    <style:style style:name="List25Level7" style:display-name="List25Level7" style:family="text"/>
    <style:style style:name="List25Level8" style:display-name="List25Level8" style:family="text"/>
    <style:style style:name="List26Level0" style:display-name="List26Level0" style:family="text"/>
    <style:style style:name="List26Level1" style:display-name="List26Level1" style:family="text"/>
    <style:style style:name="List26Level2" style:display-name="List26Level2" style:family="text"/>
    <style:style style:name="List26Level3" style:display-name="List26Level3" style:family="text"/>
    <style:style style:name="List26Level4" style:display-name="List26Level4" style:family="text"/>
    <style:style style:name="List26Level5" style:display-name="List26Level5" style:family="text"/>
    <style:style style:name="List26Level6" style:display-name="List26Level6" style:family="text"/>
    <style:style style:name="List26Level7" style:display-name="List26Level7" style:family="text"/>
    <style:style style:name="List26Level8" style:display-name="List26Level8" style:family="text"/>
    <style:style style:name="List27Level0" style:display-name="List27Level0" style:family="text"/>
    <style:style style:name="List27Level1" style:display-name="List27Level1" style:family="text"/>
    <style:style style:name="List27Level2" style:display-name="List27Level2" style:family="text"/>
    <style:style style:name="List27Level3" style:display-name="List27Level3" style:family="text"/>
    <style:style style:name="List27Level4" style:display-name="List27Level4" style:family="text"/>
    <style:style style:name="List27Level5" style:display-name="List27Level5" style:family="text"/>
    <style:style style:name="List27Level6" style:display-name="List27Level6" style:family="text"/>
    <style:style style:name="List27Level7" style:display-name="List27Level7" style:family="text"/>
    <style:style style:name="List27Level8" style:display-name="List27Level8" style:family="text"/>
    <style:style style:name="List28Level0" style:display-name="List28Level0" style:family="text"/>
    <style:style style:name="List28Level1" style:display-name="List28Level1" style:family="text"/>
    <style:style style:name="List28Level2" style:display-name="List28Level2" style:family="text"/>
    <style:style style:name="List28Level3" style:display-name="List28Level3" style:family="text"/>
    <style:style style:name="List28Level4" style:display-name="List28Level4" style:family="text"/>
    <style:style style:name="List28Level5" style:display-name="List28Level5" style:family="text"/>
    <style:style style:name="List28Level6" style:display-name="List28Level6" style:family="text"/>
    <style:style style:name="List28Level7" style:display-name="List28Level7" style:family="text"/>
    <style:style style:name="List28Level8" style:display-name="List28Level8" style:family="text"/>
    <style:style style:name="List29Level0" style:display-name="List29Level0" style:family="text"/>
    <style:style style:name="List29Level1" style:display-name="List29Level1" style:family="text"/>
    <style:style style:name="List29Level2" style:display-name="List29Level2" style:family="text"/>
    <style:style style:name="List29Level3" style:display-name="List29Level3" style:family="text"/>
    <style:style style:name="List29Level4" style:display-name="List29Level4" style:family="text"/>
    <style:style style:name="List29Level5" style:display-name="List29Level5" style:family="text"/>
    <style:style style:name="List29Level6" style:display-name="List29Level6" style:family="text"/>
    <style:style style:name="List29Level7" style:display-name="List29Level7" style:family="text"/>
    <style:style style:name="List29Level8" style:display-name="List29Level8" style:family="text"/>
    <style:style style:name="List30Level0" style:display-name="List30Level0" style:family="text"/>
    <style:style style:name="List30Level1" style:display-name="List30Level1" style:family="text"/>
    <style:style style:name="List30Level2" style:display-name="List30Level2" style:family="text"/>
    <style:style style:name="List30Level3" style:display-name="List30Level3" style:family="text"/>
    <style:style style:name="List30Level4" style:display-name="List30Level4" style:family="text"/>
    <style:style style:name="List30Level5" style:display-name="List30Level5" style:family="text"/>
    <style:style style:name="List30Level6" style:display-name="List30Level6" style:family="text"/>
    <style:style style:name="List30Level7" style:display-name="List30Level7" style:family="text"/>
    <style:style style:name="List30Level8" style:display-name="List30Level8" style:family="text"/>
    <style:style style:name="List31Level1" style:display-name="List31Level1" style:family="text"/>
    <style:style style:name="List31Level2" style:display-name="List31Level2" style:family="text"/>
    <style:style style:name="List31Level3" style:display-name="List31Level3" style:family="text"/>
    <style:style style:name="List31Level4" style:display-name="List31Level4" style:family="text"/>
    <style:style style:name="List31Level5" style:display-name="List31Level5" style:family="text"/>
    <style:style style:name="List31Level6" style:display-name="List31Level6" style:family="text"/>
    <style:style style:name="List31Level7" style:display-name="List31Level7" style:family="text"/>
    <style:style style:name="List31Level8" style:display-name="List31Level8" style:family="text"/>
    <style:style style:name="List1Level0_0" style:display-name="List1Level0_0" style:family="text">
      <style:text-properties style:font-name="Trebuchet MS" fo:font-weight="bold" style:font-weight-asian="bold" fo:font-style="normal" style:font-style-asian="normal" fo:color="#00416B" fo:letter-spacing="normal" style:text-scale="100%" style:text-position="0% 100%" fo:font-size="11pt" style:font-size-asian="11pt"/>
    </style:style>
    <style:style style:name="List1Level1_0" style:display-name="List1Level1_0" style:family="text">
      <style:text-properties style:font-name="Courier New" style:font-name-complex="Courier New"/>
    </style:style>
    <style:style style:name="List1Level2_0" style:display-name="List1Level2_0" style:family="text">
      <style:text-properties style:font-name="Wingdings"/>
    </style:style>
    <style:style style:name="List1Level3_0" style:display-name="List1Level3_0" style:family="text">
      <style:text-properties style:font-name="Symbol"/>
    </style:style>
    <style:style style:name="List1Level4_0" style:display-name="List1Level4_0" style:family="text">
      <style:text-properties style:font-name="Courier New" style:font-name-complex="Courier New"/>
    </style:style>
    <style:style style:name="List1Level5_0" style:display-name="List1Level5_0" style:family="text">
      <style:text-properties style:font-name="Wingdings"/>
    </style:style>
    <style:style style:name="List1Level6_0" style:display-name="List1Level6_0" style:family="text">
      <style:text-properties style:font-name="Symbol"/>
    </style:style>
    <style:style style:name="List1Level7_0" style:display-name="List1Level7_0" style:family="text">
      <style:text-properties style:font-name="Courier New" style:font-name-complex="Courier New"/>
    </style:style>
    <style:style style:name="List1Level8_0" style:display-name="List1Level8_0" style:family="text">
      <style:text-properties style:font-name="Wingdings"/>
    </style:style>
    <style:style style:name="List4Level0_0" style:display-name="List4Level0_0" style:family="text">
      <style:text-properties style:font-name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4Level1_0" style:display-name="List4Level1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4Level3_0" style:display-name="List4Level3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4Level4_0" style:display-name="List4Level4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4Level5_0" style:display-name="List4Level5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5Level0_0" style:display-name="List5Level0_0" style:family="text">
      <style:text-properties style:font-name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5Level1_0" style:display-name="List5Level1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5Level2_0" style:display-name="List5Level2_0" style:family="text">
      <style:text-properties style:font-name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9Level0_0" style:display-name="List9Level0_0" style:family="text">
      <style:text-properties style:font-name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9Level1_0" style:display-name="List9Level1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9Level3_0" style:display-name="List9Level3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9Level4_0" style:display-name="List9Level4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9Level5_0" style:display-name="List9Level5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2Level0_0" style:display-name="List12Level0_0" style:family="text">
      <style:text-properties style:font-name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12Level1_0" style:display-name="List12Level1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2Level3_0" style:display-name="List12Level3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2Level4_0" style:display-name="List12Level4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2Level5_0" style:display-name="List12Level5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3Level0_0" style:display-name="List13Level0_0" style:family="text">
      <style:text-properties style:font-name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13Level1_0" style:display-name="List13Level1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3Level3_0" style:display-name="List13Level3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3Level4_0" style:display-name="List13Level4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3Level5_0" style:display-name="List13Level5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4Level0_0" style:display-name="List14Level0_0" style:family="text">
      <style:text-properties style:font-name="Symbol"/>
    </style:style>
    <style:style style:name="List14Level1_0" style:display-name="List14Level1_0" style:family="text">
      <style:text-properties style:font-name="Courier New" style:font-name-complex="Courier New"/>
    </style:style>
    <style:style style:name="List14Level2_0" style:display-name="List14Level2_0" style:family="text">
      <style:text-properties style:font-name="Wingdings" style:font-name-complex="Wingdings"/>
    </style:style>
    <style:style style:name="List14Level3_0" style:display-name="List14Level3_0" style:family="text">
      <style:text-properties style:font-name="Symbol" style:font-name-complex="Symbol"/>
    </style:style>
    <style:style style:name="List14Level4_0" style:display-name="List14Level4_0" style:family="text">
      <style:text-properties style:font-name="Courier New" style:font-name-complex="Courier New"/>
    </style:style>
    <style:style style:name="List14Level5_0" style:display-name="List14Level5_0" style:family="text">
      <style:text-properties style:font-name="Wingdings" style:font-name-complex="Wingdings"/>
    </style:style>
    <style:style style:name="List14Level6_0" style:display-name="List14Level6_0" style:family="text">
      <style:text-properties style:font-name="Symbol" style:font-name-complex="Symbol"/>
    </style:style>
    <style:style style:name="List14Level7_0" style:display-name="List14Level7_0" style:family="text">
      <style:text-properties style:font-name="Courier New" style:font-name-complex="Courier New"/>
    </style:style>
    <style:style style:name="List14Level8_0" style:display-name="List14Level8_0" style:family="text">
      <style:text-properties style:font-name="Wingdings" style:font-name-complex="Wingdings"/>
    </style:style>
    <style:style style:name="List15Level0_0" style:display-name="List15Level0_0" style:family="text">
      <style:text-properties style:font-name="Symbol" style:font-name-complex="Symbol"/>
    </style:style>
    <style:style style:name="List15Level1_0" style:display-name="List15Level1_0" style:family="text">
      <style:text-properties style:font-name="Courier New" style:font-name-complex="Courier New"/>
    </style:style>
    <style:style style:name="List15Level2_0" style:display-name="List15Level2_0" style:family="text">
      <style:text-properties style:font-name="Wingdings" style:font-name-complex="Wingdings"/>
    </style:style>
    <style:style style:name="List15Level3_0" style:display-name="List15Level3_0" style:family="text">
      <style:text-properties style:font-name="Symbol" style:font-name-complex="Symbol"/>
    </style:style>
    <style:style style:name="List15Level4_0" style:display-name="List15Level4_0" style:family="text">
      <style:text-properties style:font-name="Courier New" style:font-name-complex="Courier New"/>
    </style:style>
    <style:style style:name="List15Level5_0" style:display-name="List15Level5_0" style:family="text">
      <style:text-properties style:font-name="Wingdings" style:font-name-complex="Wingdings"/>
    </style:style>
    <style:style style:name="List15Level6_0" style:display-name="List15Level6_0" style:family="text">
      <style:text-properties style:font-name="Symbol" style:font-name-complex="Symbol"/>
    </style:style>
    <style:style style:name="List15Level7_0" style:display-name="List15Level7_0" style:family="text">
      <style:text-properties style:font-name="Courier New" style:font-name-complex="Courier New"/>
    </style:style>
    <style:style style:name="List15Level8_0" style:display-name="List15Level8_0" style:family="text">
      <style:text-properties style:font-name="Wingdings" style:font-name-complex="Wingdings"/>
    </style:style>
    <style:style style:name="List16Level0_0" style:display-name="List16Level0_0" style:family="text">
      <style:text-properties style:font-name="Symbol" style:font-name-complex="Symbol"/>
    </style:style>
    <style:style style:name="List16Level1_0" style:display-name="List16Level1_0" style:family="text">
      <style:text-properties style:font-name="Courier New" style:font-name-complex="Courier New"/>
    </style:style>
    <style:style style:name="List16Level2_0" style:display-name="List16Level2_0" style:family="text">
      <style:text-properties style:font-name="Wingdings"/>
    </style:style>
    <style:style style:name="List16Level3_0" style:display-name="List16Level3_0" style:family="text">
      <style:text-properties style:font-name="Symbol"/>
    </style:style>
    <style:style style:name="List16Level4_0" style:display-name="List16Level4_0" style:family="text">
      <style:text-properties style:font-name="Courier New" style:font-name-complex="Courier New"/>
    </style:style>
    <style:style style:name="List16Level5_0" style:display-name="List16Level5_0" style:family="text">
      <style:text-properties style:font-name="Wingdings"/>
    </style:style>
    <style:style style:name="List16Level6_0" style:display-name="List16Level6_0" style:family="text">
      <style:text-properties style:font-name="Symbol"/>
    </style:style>
    <style:style style:name="List16Level7_0" style:display-name="List16Level7_0" style:family="text">
      <style:text-properties style:font-name="Courier New" style:font-name-complex="Courier New"/>
    </style:style>
    <style:style style:name="List16Level8_0" style:display-name="List16Level8_0" style:family="text">
      <style:text-properties style:font-name="Wingdings"/>
    </style:style>
    <style:style style:name="List17Level0_0" style:display-name="List17Level0_0" style:family="text">
      <style:text-properties style:font-name="Symbol"/>
    </style:style>
    <style:style style:name="List18Level0_0" style:display-name="List18Level0_0" style:family="text">
      <style:text-properties style:font-name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18Level1_0" style:display-name="List18Level1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8Level3_0" style:display-name="List18Level3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8Level4_0" style:display-name="List18Level4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8Level5_0" style:display-name="List18Level5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9Level0_0" style:display-name="List19Level0_0" style:family="text">
      <style:text-properties style:font-name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19Level1_0" style:display-name="List19Level1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9Level3_0" style:display-name="List19Level3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9Level4_0" style:display-name="List19Level4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19Level5_0" style:display-name="List19Level5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20Level0_0" style:display-name="List20Level0_0" style:family="text">
      <style:text-properties style:font-name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20Level1_0" style:display-name="List20Level1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20Level3_0" style:display-name="List20Level3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20Level4_0" style:display-name="List20Level4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20Level5_0" style:display-name="List20Level5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22Level0_0" style:display-name="List22Level0_0" style:family="text">
      <style:text-properties style:font-name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22Level1_0" style:display-name="List22Level1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22Level3_0" style:display-name="List22Level3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22Level4_0" style:display-name="List22Level4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22Level5_0" style:display-name="List22Level5_0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31Level0_0" style:display-name="List31Level0_0" style:family="text">
      <style:text-properties style:font-name="Trebuchet MS" style:font-name-asian="Calibri" style:font-name-complex="Times New Roman"/>
    </style:style>
    <style:style style:name="List32Level0_0" style:display-name="List32Level0_0" style:family="text">
      <style:text-properties style:font-name="Trebuchet MS" style:font-name-asian="Calibri" style:font-name-complex="Times New Roman"/>
    </style:style>
    <style:style style:name="List32Level1_0" style:display-name="List32Level1_0" style:family="text">
      <style:text-properties style:font-name="Courier New" style:font-name-complex="Courier New"/>
    </style:style>
    <style:style style:name="List32Level2_0" style:display-name="List32Level2_0" style:family="text">
      <style:text-properties style:font-name="Wingdings"/>
    </style:style>
    <style:style style:name="List32Level3_0" style:display-name="List32Level3_0" style:family="text">
      <style:text-properties style:font-name="Symbol"/>
    </style:style>
    <style:style style:name="List32Level4_0" style:display-name="List32Level4_0" style:family="text">
      <style:text-properties style:font-name="Courier New" style:font-name-complex="Courier New"/>
    </style:style>
    <style:style style:name="List32Level5_0" style:display-name="List32Level5_0" style:family="text">
      <style:text-properties style:font-name="Wingdings"/>
    </style:style>
    <style:style style:name="List32Level6_0" style:display-name="List32Level6_0" style:family="text">
      <style:text-properties style:font-name="Symbol"/>
    </style:style>
    <style:style style:name="List32Level7_0" style:display-name="List32Level7_0" style:family="text">
      <style:text-properties style:font-name="Courier New" style:font-name-complex="Courier New"/>
    </style:style>
    <style:style style:name="List32Level8_0" style:display-name="List32Level8_0" style:family="text">
      <style:text-properties style:font-name="Wingdings"/>
    </style:style>
    <style:style style:name="List36Level0" style:display-name="List36Level0" style:family="text">
      <style:text-properties style:font-name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List36Level1" style:display-name="List36Level1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36Level3" style:display-name="List36Level3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36Level4" style:display-name="List36Level4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List36Level5" style:display-name="List36Level5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WW_CharLFO1LV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scale="100%" style:text-position="0% 100%" fo:font-size="11pt" style:font-size-asian="11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LS1" style:display-name="LS1">
      <text:list-level-style-number text:level="1" text:style-name="WW_CharLFO1LVL1" style:num-prefix="NOTA -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S2" style:display-name="LS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3" style:display-name="LS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WW_CharLFO4LVL2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4LV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4LV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4LVL6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text:list-style style:name="LS4" style:display-name="LS4">
      <text:list-level-style-number text:level="1" text:style-name="WW_CharLFO4LVL1" style:num-prefix="NOTA 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WW_CharLFO5LVL2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5LVL3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text:list-style style:name="LS5" style:display-name="LS5">
      <text:list-level-style-number text:level="1" text:style-name="WW_CharLFO5LVL1" style:num-prefix="NOTA - 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prefix="4." style:num-suffix=" - 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prefix="1.1.1 - " style:num-format="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6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S6" style:display-name="LS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7" style:display-name="LS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8" style:display-name="LS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WW_CharLFO9LVL2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9LV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9LV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9LVL6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text:list-style style:name="LS9" style:display-name="LS9">
      <text:list-level-style-number text:level="1" text:style-name="WW_CharLFO9LVL1" style:num-prefix="NOTA 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10" style:display-name="LS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11" style:display-name="LS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WW_CharLFO12LVL2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12LV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12LV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12LVL6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text:list-style style:name="LS12" style:display-name="LS12">
      <text:list-level-style-number text:level="1" text:style-name="WW_CharLFO12LVL1" style:num-prefix="NOTA 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WW_CharLFO13LVL2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13LV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13LV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13LVL6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text:list-style style:name="LS13" style:display-name="LS13">
      <text:list-level-style-number text:level="1" text:style-name="WW_CharLFO13LVL1" style:num-prefix="NOTA 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LS14" style:display-name="LS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LS15" style:display-name="LS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LS16" style:display-name="LS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text:list-style style:name="LS17" style:display-name="LS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WW_CharLFO18LVL2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18LV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18LV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18LVL6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text:list-style style:name="LS18" style:display-name="LS18">
      <text:list-level-style-number text:level="1" text:style-name="WW_CharLFO18LVL1" style:num-prefix="NOTA 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WW_CharLFO19LVL2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19LV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19LV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19LVL6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text:list-style style:name="LS19" style:display-name="LS19">
      <text:list-level-style-number text:level="1" text:style-name="WW_CharLFO19LVL1" style:num-prefix="NOTA 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WW_CharLFO20LVL2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20LV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20LV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20LVL6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text:list-style style:name="LS20" style:display-name="LS20">
      <text:list-level-style-number text:level="1" text:style-name="WW_CharLFO20LVL1" style:num-prefix="NOTA 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1" style:display-name="LS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WW_CharLFO22LVL2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22LVL4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22LVL5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style:style style:name="WW_CharLFO22LVL6" style:family="text">
      <style:text-properties style:font-name="Trebuchet MS" style:font-name-asian="Trebuchet MS" style:font-name-complex="Trebuchet MS" fo:font-weight="bold" style:font-weight-asian="bold" fo:font-style="normal" style:font-style-asian="normal" fo:color="#00416B" fo:font-size="11pt" style:font-size-asian="11pt"/>
    </style:style>
    <text:list-style style:name="LS22" style:display-name="LS22">
      <text:list-level-style-number text:level="1" text:style-name="WW_CharLFO22LVL1" style:num-prefix="NOTA 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3" style:display-name="LS2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24" style:display-name="LS24">
      <text:list-level-style-number text:level="1" style:num-suffix="." style:num-format="i">
        <style:list-level-properties text:space-before="0.25in" text:min-label-width="2.3333in" text:list-level-position-and-space-mode="label-alignment">
          <style:list-level-label-alignment text:label-followed-by="listtab" fo:margin-left="2.5833in" fo:text-indent="-2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25" style:display-name="LS2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26" style:display-name="LS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27" style:display-name="LS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28" style:display-name="LS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29" style:display-name="LS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30" style:display-name="LS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rebuchet MS" style:font-name-asian="Calibri" style:font-name-complex="Times New Roman"/>
    </style:style>
    <text:list-style style:name="LS31" style:display-name="LS31">
      <text:list-level-style-bullet text:level="1" text:style-name="WW_CharLFO31LVL1" text:bullet-char="•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rebuchet M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rebuchet MS" style:font-name-asian="Calibri" style:font-name-complex="Times New Roman"/>
    </style:style>
    <style:style style:name="WW_CharLFO32LVL2" style:family="text">
      <style:text-properties style:font-name="Courier New" style:font-name-asian="Courier New" style:font-name-complex="Courier New"/>
    </style:style>
    <style:style style:name="WW_CharLFO32LVL3" style:family="text">
      <style:text-properties style:font-name="Wingdings" style:font-name-asian="Wingdings" style:font-name-complex="Wingdings"/>
    </style:style>
    <style:style style:name="WW_CharLFO32LVL4" style:family="text">
      <style:text-properties style:font-name="Symbol" style:font-name-asian="Symbol" style:font-name-complex="Symbol"/>
    </style:style>
    <style:style style:name="WW_CharLFO32LVL5" style:family="text">
      <style:text-properties style:font-name="Courier New" style:font-name-asian="Courier New" style:font-name-complex="Courier New"/>
    </style:style>
    <style:style style:name="WW_CharLFO32LVL6" style:family="text">
      <style:text-properties style:font-name="Wingdings" style:font-name-asian="Wingdings" style:font-name-complex="Wingdings"/>
    </style:style>
    <style:style style:name="WW_CharLFO32LVL7" style:family="text">
      <style:text-properties style:font-name="Symbol" style:font-name-asian="Symbol" style:font-name-complex="Symbol"/>
    </style:style>
    <style:style style:name="WW_CharLFO32LVL8" style:family="text">
      <style:text-properties style:font-name="Courier New" style:font-name-asian="Courier New" style:font-name-complex="Courier New"/>
    </style:style>
    <style:style style:name="WW_CharLFO32LVL9" style:family="text">
      <style:text-properties style:font-name="Wingdings" style:font-name-asian="Wingdings" style:font-name-complex="Wingdings"/>
    </style:style>
    <text:list-style style:name="LS32" style:display-name="LS32">
      <text:list-level-style-bullet text:level="1" text:style-name="WW_CharLFO3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rebuchet M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S33" style:display-name="LS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34" style:display-name="LS34">
      <text:list-level-style-number text:level="1" style:num-format="1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S35" style:display-name="LS35">
      <text:list-level-style-number text:level="1" style:num-format="1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6LVL1" style:family="text">
      <style:text-properties style:font-name="Trebuchet MS" fo:font-weight="bold" style:font-weight-asian="bold" fo:font-style="normal" style:font-style-asian="normal" fo:color="#00416B" fo:letter-spacing="normal" style:text-position="0% 100%" fo:font-size="11pt" style:font-size-asian="11pt"/>
    </style:style>
    <style:style style:name="WW_CharLFO36LVL2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WW_CharLFO36LVL4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WW_CharLFO36LVL5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style:style style:name="WW_CharLFO36LVL6" style:family="text">
      <style:text-properties style:font-name="Trebuchet MS" fo:font-weight="bold" style:font-weight-asian="bold" fo:font-style="normal" style:font-style-asian="normal" fo:color="#00416B" fo:font-size="11pt" style:font-size-asian="11pt"/>
    </style:style>
    <text:list-style style:name="LS36" style:display-name="LS36">
      <text:list-level-style-number text:level="1" text:style-name="WW_CharLFO36LVL1" style:num-prefix="NOTA 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37" style:display-name="LS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38" style:display-name="LS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arágrafodaLista0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0.9812in"/>
        </style:tab-stops>
      </style:paragraph-properties>
    </style:style>
    <style:style style:name="T3" style:parent-style-name="Fonteparág.padrão0" style:family="text">
      <style:text-properties fo:font-weight="bold" style:font-weight-asian="bold" fo:color="#00416B" fo:font-size="9pt" style:font-size-asian="9pt" style:font-size-complex="9pt"/>
    </style:style>
    <style:style style:name="T4" style:parent-style-name="Fonteparág.padrão0" style:family="text">
      <style:text-properties fo:font-weight="bold" style:font-weight-asian="bold" fo:color="#00416B" fo:font-size="9pt" style:font-size-asian="9pt" style:font-size-complex="9pt"/>
    </style:style>
    <style:style style:name="P5" style:parent-style-name="Cabeçalho" style:family="paragraph">
      <style:paragraph-properties>
        <style:tab-stops>
          <style:tab-stop style:type="left" style:position="0.9812in"/>
        </style:tab-stops>
      </style:paragraph-properties>
    </style:style>
    <style:style style:name="T6" style:parent-style-name="Fonteparág.padrão" style:family="text">
      <style:text-properties fo:font-weight="bold" style:font-weight-asian="bold" fo:color="#00416B"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fo:color="#00416B" fo:font-size="9pt" style:font-size-asian="9pt" style:font-size-complex="9pt"/>
    </style:style>
    <style:style style:name="P8" style:parent-style-name="Rodapé" style:family="paragraph">
      <style:paragraph-properties fo:text-align="end"/>
    </style:style>
    <style:style style:name="T9" style:parent-style-name="Fonteparág.padrão0" style:family="text">
      <style:text-properties fo:font-weight="bold" style:font-weight-asian="bold" fo:color="#0083CA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0" style:parent-style-name="Cabeçalho" style:family="paragraph">
      <style:paragraph-properties>
        <style:tab-stops>
          <style:tab-stop style:type="left" style:position="0.9812in"/>
        </style:tab-stops>
      </style:paragraph-properties>
    </style:style>
    <style:style style:name="T31" style:parent-style-name="Fonteparág.padrão0" style:family="text">
      <style:text-properties fo:font-weight="bold" style:font-weight-asian="bold" fo:color="#00416B" fo:font-size="9pt" style:font-size-asian="9pt" style:font-size-complex="9pt"/>
    </style:style>
    <style:style style:name="P32" style:parent-style-name="Cabeçalho" style:family="paragraph">
      <style:paragraph-properties>
        <style:tab-stops>
          <style:tab-stop style:type="left" style:position="0.9812in"/>
        </style:tab-stops>
      </style:paragraph-properties>
    </style:style>
    <style:style style:name="T33" style:parent-style-name="Fonteparág.padrão" style:family="text">
      <style:text-properties fo:font-weight="bold" style:font-weight-asian="bold" fo:color="#00416B" fo:font-size="9pt" style:font-size-asian="9pt" style:font-size-complex="9pt"/>
    </style:style>
    <style:style style:name="T34" style:parent-style-name="Fonteparág.padrão" style:family="text">
      <style:text-properties fo:font-weight="bold" style:font-weight-asian="bold" fo:color="#00416B" fo:font-size="9pt" style:font-size-asian="9pt" style:font-size-complex="9pt"/>
    </style:style>
    <style:style style:name="P35" style:parent-style-name="Rodapé" style:family="paragraph">
      <style:paragraph-properties fo:text-align="end"/>
    </style:style>
    <style:style style:name="T36" style:parent-style-name="Fonteparág.padrão0" style:family="text">
      <style:text-properties fo:font-weight="bold" style:font-weight-asian="bold" fo:color="#0083C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NOTAS EXPLICATIVAS DA ADMINISTRAÇÃO<text:s/></text:span><text:span text:style-name="T4">ÀS DEMONSTRAÇÕES CONTÁBEIS DOS CORREIOS</text:span></text:p>
        <text:p text:style-name="P5"><text:span text:style-name="T6">EXERCÍCIOS FINDOS EM 31 DE DEZEMBRO</text:span></text:p>
        <text:p text:style-name="Cabeçalho"><text:span text:style-name="T7">R$ MILHARES</text:span></text:p>
        <text:p text:style-name="Cabeçalho"/>
      </style:header>
      <style:footer>
        <text:p text:style-name="P8"><text:span text:style-name="T9"><text:page-number text:fixed="false">59</text:page-number></text:span></text:p>
        <text:p text:style-name="Rodapé"/>
      </style:footer>
    </style:master-page>
    <style:master-page style:name="MP1" style:page-layout-name="PL1">
      <style:header>
        <text:p text:style-name="P30"><text:span text:style-name="T31">NOTAS EXPLICATIVAS DA ADMINISTRAÇÃO ÀS DEMONSTRAÇÕES CONTÁBEIS DOS CORREIOS</text:span></text:p>
        <text:p text:style-name="P32"><text:span text:style-name="T33">EXERCÍCIOS FINDOS EM 31 DE DEZEMBRO</text:span></text:p>
        <text:p text:style-name="Cabeçalho"><text:span text:style-name="T34">R$ MILHARES</text:span></text:p>
        <text:p text:style-name="Cabeçalho"/>
      </style:header>
      <style:footer>
        <text:p text:style-name="P35"><text:span text:style-name="T36"><text:page-number text:fixed="false">60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essé Gusmão de Abreu</meta:initial-creator>
    <dc:creator>Robinson Takuya Shintaku</dc:creator>
    <meta:creation-date>2021-06-29T18:02:00Z</meta:creation-date>
    <dc:date>2021-06-29T18:02:00Z</dc:date>
    <meta:print-date>2021-05-11T17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21" meta:row-count="5" meta:non-whitespace-character-count="694"/>
  </office:meta>
</office:document-meta>
</file>