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list-style-name="LFO3" style:family="paragraph">
      <style:paragraph-properties fo:break-before="page"/>
    </style:style>
    <style:style style:name="P9" style:parent-style-name="Título2" style:list-style-name="LFO3" style:family="paragraph">
      <style:paragraph-properties fo:margin-top="0.0416in" fo:margin-bottom="0.0416in"/>
      <style:text-properties fo:font-size="9pt" style:font-size-asian="9pt" style:font-size-complex="9pt"/>
    </style:style>
    <style:style style:name="P1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11" style:parent-style-name="Título2" style:list-style-name="LFO3" style:family="paragraph">
      <style:paragraph-properties fo:margin-top="0.0416in" fo:margin-bottom="0.0416in"/>
      <style:text-properties fo:font-size="9pt" style:font-size-asian="9pt" style:font-size-complex="9pt"/>
    </style:style>
    <style:style style:name="P12" style:parent-style-name="Normal" style:family="paragraph">
      <style:paragraph-properties fo:margin-top="0.0416in" fo:margin-bottom="0.0416in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<text:bookmark-start text:name="_Toc40766802"/>PATRIMÔNIO LÍQUIDO<text:bookmark-end text:name="_Toc40766802"/></text:h>
      <text:h text:style-name="P9" text:outline-level="2"><text:bookmark-start text:name="_Capital"/><text:bookmark-end text:name="_Capital"/>Capital</text:h>
      <text:p text:style-name="P10">Em 31<text:s/>de<text:s/>dezembro<text:s/>de 2019, o capital social totaliza R$<text:s/>3.382.514,<text:s/>constituído integralmente pela União.</text:p>
      <text:h text:style-name="P11" text:outline-level="2"><text:bookmark-start text:name="_Adiantamento_para_futuro"/><text:bookmark-end text:name="_Adiantamento_para_futuro"/>Adiantamento<text:s/>para<text:s/>Futuro<text:s/>Aumento de<text:s/>Capital<text:s/>(AFAC)</text:h>
      <text:p text:style-name="P12"><text:span text:style-name="T13">Em dezembro de 2018</text:span><text:span text:style-name="T14">, com base na Lei nº 13.479 de 22 de novembro de 2018,</text:span><text:span text:style-name="T15"><text:s/>a União efetuou a</text:span><text:span text:style-name="T16">porte</text:span><text:span text:style-name="T17"><text:s/>no valor de</text:span><text:span text:style-name="T18"><text:s/>R$ 224.000</text:span><text:span text:style-name="T19"><text:s/>com o objetivo<text:s/></text:span><text:span text:style-name="T20">de implantar o</text:span><text:span text:style-name="T21"><text:s/>Programa do Ministério da Ciência, Tecnologia, Inovações e Comunicações "Participação da União no Capital - Empresa Brasileira de Correios e Telégrafos (ECT) - Implantação de Projetos de Investimentos Referentes à Etapa Adequação do Modelo Operacional dos Correios” Pertencente ao Programa DEZ em 1 - Nacional</text:span><text:span text:style-name="T22">.</text:span><text:span text:style-name="T23"><text:s/>Até 31 de dezembro de 2019</text:span><text:span text:style-name="T24"><text:s/>foi efetivamente utilizado na implantação do<text:s/></text:span><text:span text:style-name="T25">p</text:span><text:span text:style-name="T26">rograma<text:s/></text:span><text:span text:style-name="T27">o montante de R$<text:s/></text:span><text:span text:style-name="T28">203.056</text:span><text:span text:style-name="T29">,</text:span><text:span text:style-name="T30"><text:s/>dos quais foram integralizados R$ 43.242 em 2018 e R$ 159.814 em 2019. Ao término do exercício de 2019</text:span><text:span text:style-name="T31">,</text:span><text:span text:style-name="T32"><text:s/>o saldo a integralizar do AFAC<text:s/></text:span><text:span text:style-name="T33">totaliza</text:span><text:span text:style-name="T34"><text:s/>R$ 20.94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Estilo2" style:display-name="Estilo2" style:family="paragraph" style:parent-style-name="Título2" style:auto-update="true" style:list-style-name="LFO2">
      <style:paragraph-properties fo:keep-with-next="auto"/>
      <style:text-properties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list-style-name="LFO6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">
      <text:outline-level-style text:level="1" text:style-name="WW_CharOUTLINE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text:style-name="WW_CharOUTLINE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>
      <text:list-level-style-number text:level="1" text:style-name="WW_CharLFO6LVL1" style:num-prefix="NOTA " style:num-suffix=" –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6LVL4" style:num-suffix=" –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6LVL5" style:num-suffix=" –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7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7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29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29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 fo:font-size="9pt" style:font-size-asian="9pt" style:font-size-complex="9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style:style style:name="WW_CharLFO4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3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3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5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5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emphasize="none"/>
    </style:style>
    <style:style style:name="WW_CharLFO46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46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7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7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7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7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9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9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29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29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3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3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3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3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5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5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5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NOTA - " style:num-format="1" text:start-value="1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suffix=" - 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suffix=" - 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46LVL4" style:num-suffix=" - 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suffix=" - 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>
        <style:tab-stops>
          <style:tab-stop style:type="left" style:position="0.1972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5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6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95616" draw:id="id0" draw:style-name="a0" draw:name="Text Box 167" text:anchor-type="paragraph" svg:x="-0.08333in" svg:y="-0.00069in" svg:width="5.53125in" svg:height="0.60417in" style:rel-width="scale" style:rel-height="scale"><draw:text-box><text:p text:style-name="P4">Notas<text:s/>explicativas da Administração às<text:s/>demonstrações contábeis<text:s/>individuais e consolidadas</text:p><text:p text:style-name="P5">Exercícios findos em 31 de dezembro</text:p><text:p text:style-name="P6">R$ milhares</text:p></draw:text-box><svg:title/><svg:desc/></draw:frame></text:span><text:span text:style-name="T7"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span></text:p>
        <text:p text:style-name="P8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Robinson Takuya Shintaku</dc:creator>
    <meta:creation-date>2020-07-07T14:05:00Z</meta:creation-date>
    <dc:date>2020-07-07T14:05:00Z</dc:date>
    <meta:print-date>2020-05-15T12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1" meta:word-count="141" meta:character-count="905" meta:row-count="6" meta:non-whitespace-character-count="765"/>
  </office:meta>
</office:document-meta>
</file>