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 style:num-format="a" style:num-letter-sync="true"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T73" style:parent-style-name="Fonteparág.padrão" style:family="text">
      <style:text-properties style:text-position="super 63.6%" style:text-underline-type="single" style:text-underline-style="solid" style:text-underline-width="auto" style:text-underline-mode="continuous"/>
    </style:style>
    <style:style style:name="T74" style:parent-style-name="Fonteparág.padrão" style:family="text">
      <style:text-properties style:font-weight-complex="bold"/>
    </style:style>
    <style:style style:name="T75" style:parent-style-name="Fonteparág.padrão" style:family="text">
      <style:text-properties style:font-weight-complex="bold" style:text-position="super 63.6%" style:text-underline-type="single" style:text-underline-style="solid" style:text-underline-width="auto" style:text-underline-mode="continuous"/>
    </style:style>
    <style:style style:name="T76" style:parent-style-name="Fonteparág.padrão" style:family="text">
      <style:text-properties style:font-weight-complex="bold"/>
    </style:style>
    <style:style style:name="T77" style:parent-style-name="Fonteparág.padrão" style:family="text">
      <style:text-properties style:font-weight-complex="bold"/>
    </style:style>
    <style:style style:name="T78" style:parent-style-name="Fonteparág.padrão" style:family="text">
      <style:text-properties style:font-weight-complex="bold"/>
    </style:style>
    <style:style style:name="T79" style:parent-style-name="Fonteparág.padrão" style:family="text">
      <style:text-properties style:font-weight-complex="bold"/>
    </style:style>
    <style:style style:name="T80" style:parent-style-name="Fonteparág.padrão" style:family="text">
      <style:text-properties style:font-weight-complex="bold"/>
    </style:style>
    <style:style style:name="P81" style:parent-style-name="Normal" style:family="paragraph">
      <style:paragraph-properties>
        <style:tab-stops>
          <style:tab-stop style:type="left" style:position="3.7083in"/>
        </style:tab-stops>
      </style:paragraph-properties>
    </style:style>
    <style:style style:name="P82" style:parent-style-name="Normal" style:family="paragraph">
      <style:text-properties fo:font-size="14pt" style:font-size-asian="14pt" style:font-size-complex="14pt"/>
    </style:style>
    <style:style style:name="T83" style:parent-style-name="Fonteparág.padrão" style:family="text">
      <style:text-properties fo:font-weight="bold" style:font-weight-asian="bold" style:font-weight-complex="bold"/>
    </style:style>
    <style:style style:name="P84" style:parent-style-name="Normal" style:family="paragraph">
      <style:text-properties fo:font-size="16pt" style:font-size-asian="16pt" style:font-size-complex="16pt"/>
    </style:style>
    <style:style style:name="P85" style:parent-style-name="Normal" style:family="paragraph">
      <style:paragraph-properties fo:break-before="page"/>
    </style:style>
    <style:style style:name="P86" style:parent-style-name="Normal" style:family="paragraph">
      <style:text-properties fo:font-weight="bold" style:font-weight-asian="bold" style:font-weight-complex="bold"/>
    </style:style>
    <style:style style:name="T87" style:parent-style-name="Fonteparág.padrão" style:family="text">
      <style:text-properties fo:font-weight="bold" style:font-weight-asian="bold"/>
    </style:style>
    <style:style style:name="P88" style:parent-style-name="Normal" style:family="paragraph">
      <style:text-properties fo:font-size="7pt" style:font-size-asian="7pt" style:font-size-complex="7pt"/>
    </style:style>
    <style:style style:name="P89" style:parent-style-name="Normal" style:family="paragraph">
      <style:text-properties fo:font-size="6pt" style:font-size-asian="6pt" style:font-size-complex="6pt"/>
    </style:style>
    <style:style style:name="P90" style:parent-style-name="Normal" style:family="paragraph">
      <style:text-properties fo:font-weight="bold" style:font-weight-asian="bold" style:font-weight-complex="bold"/>
    </style:style>
    <style:style style:name="P91" style:parent-style-name="Normal" style:family="paragraph">
      <style:text-properties style:text-underline-type="single" style:text-underline-style="solid" style:text-underline-width="auto" style:text-underline-mode="continuous"/>
    </style:style>
    <style:style style:name="P92" style:parent-style-name="Normal" style:family="paragraph">
      <style:text-properties fo:font-size="8pt" style:font-size-asian="8pt" style:font-size-complex="8pt"/>
    </style:style>
    <style:style style:name="P93" style:parent-style-name="ParágrafodaLista" style:family="paragraph">
      <style:paragraph-properties fo:margin-left="0in">
        <style:tab-stops/>
      </style:paragraph-properties>
      <style:text-properties style:font-name="Century Gothic" fo:font-size="11pt" style:font-size-asian="11pt"/>
    </style:style>
    <style:style style:name="P94" style:parent-style-name="Normal" style:family="paragraph">
      <style:text-properties fo:font-size="5pt" style:font-size-asian="5pt" style:font-size-complex="5pt"/>
    </style:style>
    <style:style style:name="P95" style:parent-style-name="Normal" style:family="paragraph">
      <style:text-properties style:text-underline-type="single" style:text-underline-style="solid" style:text-underline-width="auto" style:text-underline-mode="continuous"/>
    </style:style>
    <style:style style:name="P96" style:parent-style-name="Normal" style:family="paragraph">
      <style:text-properties fo:font-size="7pt" style:font-size-asian="7pt" style:font-size-complex="7pt"/>
    </style:style>
    <style:style style:name="P97" style:parent-style-name="Normal" style:family="paragraph">
      <style:text-properties style:text-underline-type="single" style:text-underline-style="solid" style:text-underline-width="auto" style:text-underline-mode="continuous"/>
    </style:style>
    <style:style style:name="P98" style:parent-style-name="Normal" style:family="paragraph">
      <style:text-properties fo:font-size="3pt" style:font-size-asian="3pt" style:font-size-complex="3pt"/>
    </style:style>
    <style:style style:name="P99" style:parent-style-name="Normal" style:family="paragraph">
      <style:text-properties style:text-underline-type="single" style:text-underline-style="solid" style:text-underline-width="auto" style:text-underline-mode="continuous"/>
    </style:style>
    <style:style style:name="P100" style:parent-style-name="Normal" style:family="paragraph">
      <style:text-properties style:text-underline-type="single" style:text-underline-style="solid" style:text-underline-width="auto" style:text-underline-mode="continuous"/>
    </style:style>
    <style:style style:name="P101" style:parent-style-name="Normal" style:family="paragraph">
      <style:text-properties fo:font-size="9pt" style:font-size-asian="9pt" style:font-size-complex="9pt"/>
    </style:style>
    <style:style style:name="P102" style:parent-style-name="Normal" style:family="paragraph">
      <style:text-properties style:text-underline-type="single" style:text-underline-style="solid" style:text-underline-width="auto" style:text-underline-mode="continuous"/>
    </style:style>
    <style:style style:name="P103" style:parent-style-name="Normal" style:family="paragraph">
      <style:text-properties fo:font-weight="bold" style:font-weight-asian="bold" style:font-weight-complex="bold"/>
    </style:style>
    <style:style style:name="P104" style:parent-style-name="Normal" style:family="paragraph">
      <style:text-properties style:text-underline-type="single" style:text-underline-style="solid" style:text-underline-width="auto" style:text-underline-mode="continuous"/>
    </style:style>
    <style:style style:name="P105" style:parent-style-name="Normal" style:family="paragraph">
      <style:text-properties fo:font-size="9pt" style:font-size-asian="9pt" style:font-size-complex="9pt"/>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background-color="#00FFFF"/>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size="1pt" style:font-size-asian="1pt" style:font-size-complex="1pt"/>
    </style:style>
    <style:style style:name="P110" style:parent-style-name="Normal" style:list-style-name="LFO5" style:family="paragraph"/>
    <style:style style:name="P111" style:parent-style-name="Normal" style:list-style-name="LFO5" style:family="paragraph"/>
    <style:style style:name="P112" style:parent-style-name="Normal" style:list-style-name="LFO5" style:family="paragraph"/>
    <style:style style:name="P113" style:parent-style-name="Normal" style:list-style-name="LFO5" style:family="paragraph"/>
    <style:style style:name="P114" style:parent-style-name="Normal" style:list-style-name="LFO5" style:family="paragraph"/>
    <style:style style:name="P115" style:parent-style-name="Corpodetexto2" style:family="paragraph">
      <style:text-properties fo:font-size="5pt" style:font-size-asian="5pt" style:font-size-complex="5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text-properties fo:background-color="#FFFF00"/>
    </style:style>
    <style:style style:name="P119" style:parent-style-name="Normal" style:family="paragraph">
      <style:text-properties fo:background-color="#FFFF00"/>
    </style:style>
    <style:style style:name="P120" style:parent-style-name="Normal" style:family="paragraph">
      <style:text-properties fo:background-color="#FFFF00"/>
    </style:style>
    <style:style style:name="T121" style:parent-style-name="Fonteparág.padrão" style:family="text">
      <style:text-properties style:font-weight-complex="bold"/>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fo:color="#000000"/>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text-position="super 63.6%" style:text-underline-type="single" style:text-underline-style="solid" style:text-underline-width="auto" style:text-underline-mode="continuous"/>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font-weight="bold" style:font-weight-asian="bold" style:font-weight-complex="bold" fo:color="#000000"/>
    </style:style>
    <style:style style:name="T130" style:parent-style-name="Fonteparág.padrão" style:family="text">
      <style:text-properties fo:font-weight="bold" style:font-weight-asian="bold" style:font-weight-complex="bold"/>
    </style:style>
    <style:style style:name="T131" style:parent-style-name="Fonteparág.padrão" style:family="text">
      <style:text-properties fo:font-weight="bold" style:font-weight-asian="bold" style:font-weight-complex="bold" style:text-position="super 63.6%" style:text-underline-type="single" style:text-underline-style="solid" style:text-underline-width="auto" style:text-underline-mode="continuous"/>
    </style:style>
    <style:style style:name="T132" style:parent-style-name="Fonteparág.padrão" style:family="text">
      <style:text-properties fo:font-weight="bold" style:font-weight-asian="bold" style:font-weight-complex="bold"/>
    </style:style>
    <style:style style:name="P133" style:parent-style-name="Título6" style:family="paragraph">
      <style:paragraph-properties fo:text-align="center"/>
    </style:style>
    <style:style style:name="T134" style:parent-style-name="Fonteparág.padrão" style:family="text">
      <style:text-properties style:text-position="super 63.6%" style:text-underline-type="single" style:text-underline-style="solid" style:text-underline-width="auto" style:text-underline-mode="continuous"/>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7" text:outline-level="7"/>
      <text:p text:style-name="Normal"/>
      <text:p text:style-name="Normal"><draw:frame draw:z-index="251657728" draw:id="id0" draw:style-name="a2" draw:name="Text Box 19" text:anchor-type="paragraph" svg:x="0.85486in" svg:y="0.03681in" svg:width="4.5625in" svg:height="1.47917in" style:rel-width="scale" style:rel-height="scale"><draw:text-box><text:h text:style-name="Título1" text:outline-level="1">EMPRESA BRASILEIRA DE CORREIOS E TELÉGRAFOS - ECT</text:h><text:h text:style-name="Título1" text:outline-level="1">N<text:span text:style-name="T73">o</text:span><text:s/>9837</text:h><text:p text:style-name="Normal"/><text:h text:style-name="Título6" text:outline-level="6">RELATÓRIO DOS AUDITORES INDEPENDENTES<text:s/><text:span text:style-name="T74">N</text:span><text:span text:style-name="T75">o</text:span><text:span text:style-name="T76"><text:s/>1-0</text:span><text:span text:style-name="T77">3</text:span><text:span text:style-name="T78">/</text:span><text:span text:style-name="T79">2</text:span><text:span text:style-name="T80">4</text:span></text:h><text:p text:style-name="Textoembloco"/><text:p text:style-name="Normal">Demonstrações<text:s/>Contábeis<text:s/>em 31/DEZ/23</text:p><text:h text:style-name="Título7" text:outline-level="7"/></draw:text-box><svg:title/><svg:desc/></draw:frame></text:p>
      <text:p text:style-name="Normal"/>
      <text:p text:style-name="Normal"/>
      <text:p text:style-name="Normal"/>
      <text:p text:style-name="Normal"/>
      <text:p text:style-name="Normal"/>
      <text:p text:style-name="Normal"/>
      <text:p text:style-name="Normal"/>
      <text:p text:style-name="Normal"/>
      <text:p text:style-name="Normal"/>
      <text:h text:style-name="Título9" text:outline-level="9"/>
      <text:p text:style-name="Normal"/>
      <text:p text:style-name="Normal"/>
      <text:p text:style-name="Normal"/>
      <text:p text:style-name="Normal"/>
      <text:p text:style-name="Normal"/>
      <text:p text:style-name="P81"><text:tab/></text:p>
      <text:p text:style-name="Normal"/>
      <text:soft-page-break/>
      <text:p text:style-name="Normal">Curitiba,<text:s/>25<text:s/>de<text:s/>março<text:s/>de 2024.</text:p>
      <text:p text:style-name="P82"/>
      <text:p text:style-name="Normal">Aos<text:s/></text:p>
      <text:p text:style-name="Normal">Acionistas, Conselheiros e Administradores<text:s/>da<text:tab/><text:tab/><text:s text:c="23"/><text:span text:style-name="T83">CONFIDENCIAL</text:span></text:p>
      <text:h text:style-name="Título6" text:outline-level="6">EMPRESA BRASILEIRA DE CORREIOS E TELÉGRAFOS - ECT</text:h>
      <text:p text:style-name="Normal">Brasília - DF</text:p>
      <text:p text:style-name="Normal"/>
      <text:p text:style-name="Normal"/>
      <text:p text:style-name="Normal"/>
      <text:p text:style-name="Normal">Prezados Senhores</text:p>
      <text:p text:style-name="Normal"/>
      <text:p text:style-name="Normal"/>
      <text:p text:style-name="Normal">Em cumprimento às obrigações estabelecidas em nosso<text:s/>contrato de<text:s/>prestação de<text:s/>serviços de<text:s/>auditoria, apresentamos o<text:s/>relatório dos<text:s/>auditores<text:s/>independentes, relativamente às<text:s/>demonstrações<text:s/>contábeis<text:s/>do exercício findo em 31/DEZ/23.</text:p>
      <text:p text:style-name="P84"/>
      <text:p text:style-name="Normal">Atenciosamente,</text:p>
      <text:p text:style-name="Normal"/>
      <text:p text:style-name="Normal"/>
      <text:p text:style-name="Normal"/>
      <text:p text:style-name="Normal"/>
      <text:p text:style-name="Normal"/>
      <text:p text:style-name="Normal">Paulo Sergio da Silva</text:p>
      <text:p text:style-name="Normal">SÓCIO<text:s/>DE AUDITORIA</text:p>
      <text:p text:style-name="Normal"/>
      <text:p text:style-name="Normal"/>
      <text:p text:style-name="Normal"/>
      <text:p text:style-name="Normal"/>
      <text:p text:style-name="P85"/>
      <text:p text:style-name="Título">RELATÓRIO DOS AUDITORES INDEPENDENTES<text:s/>SOBRE AS DEMONSTRAÇÕES<text:s/>CONTÁBEIS</text:p>
      <text:p text:style-name="Normal"/>
      <text:p text:style-name="Normal"/>
      <text:p text:style-name="Normal">Aos</text:p>
      <text:p text:style-name="Normal">Acionistas, Conselheiros e Administradores<text:s/>da</text:p>
      <text:h text:style-name="Título6" text:outline-level="6">EMPRESA BRASILEIRA DE CORREIOS E TELÉGRAFOS - ECT</text:h>
      <text:p text:style-name="Normal">Brasília/DF</text:p>
      <text:p text:style-name="Normal"/>
      <text:p text:style-name="Normal"/>
      <text:p text:style-name="P86">Opinião<text:s/></text:p>
      <text:p text:style-name="Normal"/>
      <text:p text:style-name="Normal">Examinamos as demonstrações contábeis da EMPRESA BRASILEIRA DE CORREIOS E TELÉGRAFOS - ECT (‘Empresa’ ou ‘ECT’), que compreendem o balanço patrimonial em 31 de dezembro de 2023<text:s/>e as respectivas demonstrações do resultado, do resultado abrangente, das mutações do patrimônio líquido e dos fluxos de caixa para o exercício findo nessa data, bem como as correspondentes notas explicativas, incluindo o resumo das principais políticas contábeis.<text:s/></text:p>
      <text:p text:style-name="Normal"/>
      <text:p text:style-name="Normal">Em nossa opinião<text:s/>as demonstrações contábeis acima referidas apresentam adequadamente, em todos os aspectos relevantes, a posição patrimonial e financeira da EMPRESA BRASILEIRA DE CORREIOS E TELÉGRAFOS - ECT em 31 de dezembro de 2023, o desempenho de suas operações e os seus fluxos de caixa para o exercício findo nessa data, de acordo com as práticas contábeis adotadas no Brasil.</text:p>
      <text:p text:style-name="Normal"/>
      <text:p text:style-name="Normal"><text:s/></text:p>
      <text:p text:style-name="Normal"><text:span text:style-name="T87">Base para Opinião</text:span></text:p>
      <text:p text:style-name="Normal"/>
      <text:p text:style-name="Normal">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Empresa, de acordo com os princípios éticos relevantes previstos no Código de Ética Profissional do Contador e nas normas profissionais emitidas pelo Conselho Federal de Contabilidade, e cumprimos com as demais responsabilidades éticas de acordo com essas normas. Acreditamos que a evidência de auditoria obtida é suficiente e apropriada para fundamentar nossa opinião.</text:p>
      <text:p text:style-name="P88"/>
      <text:p text:style-name="P89"/>
      <text:p text:style-name="P90">Ênfases</text:p>
      <text:p text:style-name="Normal"/>
      <text:p text:style-name="P91">Reapresentação dos valores<text:s/>correspondentes<text:s/>do exercício social de 2022</text:p>
      <text:p text:style-name="P92"/>
      <text:p text:style-name="P93">Conforme mencionado na nota<text:s/>4, os valores correspondentes relativos ao balanço patrimonial, demonstração do resultado, demonstração dos fluxos de caixa e<text:s/>demonstração do valor adicionado<text:s/>referentes<text:s/>ao exercício findo em 31 de dezembro de 2022, apresentados para fins de comparação, foram<text:s/><text:soft-page-break/>modificados/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text:s/>reclassificação<text:s/>de exercício anterior.</text:p>
      <text:p text:style-name="Normal"/>
      <text:p text:style-name="P94"/>
      <text:p text:style-name="P95">Ativos reconhecidos a título de<text:s/>tributos a compensar<text:s/>– Imunidade - IRPJ</text:p>
      <text:p text:style-name="Normal"/>
      <text:p text:style-name="Normal">Conforme descrito nas<text:s/>notas<text:s/>n°<text:s/>11.2 e<text:s/>n°<text:s/>11.3.1, a Empresa obteve, em decisão do Pleno do STF, em sede de repercussão geral, o reconhecimento de imunidade tributária recíproca, com fulcro no art. 150, VI, “a”, da Constituição Federal. A Administração amparada na jurisprudência do Supremo Tribunal Federal e nos<text:s/>pareceres<text:s/>técnicos da assessoria jurídica contratada, iniciou no exercício de 2016 os pleitos dos valores na esfera administrativa por meio de pedidos de restituição e decidiu reconhecer no mesmo exercício os efeitos da cobrança indevida do Imposto de Renda,<text:s/>complementado no exercício de 2023 por pedidos de restituição de IOF, ICMS e ISS. Estes pedidos,<text:s/>em 31 de dezembro de 2023<text:s/>totalizavam<text:s/>R$<text:s/>1.342.566<text:s/>mil<text:s/>(valor atualizado), registrados<text:s/>na rubrica de Tributos a Compensar.<text:s/>Em relação ao Imposto de Renda, o<text:s/>montante de R$<text:s/>1.004.583<text:s/>mil (valor atualizado)<text:s/>já foi<text:s/>deferido na esfera administrativa, aguardando<text:s/>decisão em Recurso Especial interposto pela PGFN, e dos efeitos da decisão quanto à compensação de ofício ou compensação de débitos selecionados pela Empresa.</text:p>
      <text:p text:style-name="Normal"/>
      <text:p text:style-name="P96"/>
      <text:p text:style-name="P97">Avaliação da mensuração da obrigação atuarial<text:s/>de benefício pós emprego<text:s/>de<text:s/>plano de pensão com benefício definido</text:p>
      <text:p text:style-name="Normal"/>
      <text:p text:style-name="Normal">Embora existam representantes dos participantes do plano BD que questionam judicialmente a legalidade das cobranças extraordinárias dos equacionamentos dos déficits apurados em função dos supostos atos de má<text:s/>gestão na administração dos ativos garantidores às reservas matemáticas do plano, o que poderia resultar<text:s/>em<text:s/>potencial risco de responsabilidade da Empresa para cobertura dos déficits,<text:s/>a Administração, suportada pela opinião de seus assessores<text:s/>jurídicos, entende que a probabilidade de ocorrência dessas contingências <text:s/>é<text:s/>remota, não cabendo, segundo o CPC 25 (Provisões, Passivos Contingentes e Ativos Contingentes), o reconhecimento de passivo contingente para estes casos.<text:s/>Por este<text:s/>motivo, conforme<text:s/>mencionado na<text:s/>nota<text:s/>nº<text:s/>10.6.1, mantém, em 31<text:s/>de<text:s/>dezembro<text:s/>de 2023,<text:s/>o<text:s/>valor de R$<text:s/>7.664.897<text:s/>mil<text:s/>como obrigação atuarial<text:s/>na rubrica Benefício Pós Emprego, que, conforme<text:s/>julgamento da Administração, representa o déficit ajustado para refletir sua obrigação atuarial sobre o plano de Benefício Definido – BD. A determinação desse montante<text:s/>considerou<text:s/>os parâmetros das Leis Complementares<text:s/>nº 108 e 109 de 2001, utilizando-se da paridade contributiva<text:s/>de 50%, bem como<text:s/>reflete<text:s/>os efeitos<text:s/>do Plano de Equacionamento de Déficit aprovado no final do exercício de 2023, pelo qual houve<text:s/>redução de benefícios futuros dos participantes e confissão de dívida financeira e atuarial pela Empresa, conforme nota 10.6.1.4.1.1.</text:p>
      <text:p text:style-name="Normal"/>
      <text:soft-page-break/>
      <text:p text:style-name="Normal">Adicionalmente,<text:s/>embora os procedimentos de auditoria tenham levado à conclusão de que a mensuração do passivo atuarial é aceitável no contexto das demonstrações contábeis, é importante enfatizar que<text:s/>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text:s/>similares ao da Empresa, que utilizam, para mesma finalidade, os rendimentos de mercado relativos aos títulos do Tesouro Nacional.<text:s/>Esta premissa utilizada pela Empresa está amparada em opinião técnica de<text:s/>empresa de consultoria atuarial contratada especificamente para esta finalidade.<text:s/>A diferença entre a obrigação atuarial apurada mediante a utilização da taxa composta por títulos públicos e títulos corporativos é apresentada<text:s/>na nota<text:s/>10.6.5.1.1.1.</text:p>
      <text:p text:style-name="Normal"/>
      <text:p text:style-name="Normal">E, conforme apresentado na nota<text:s/>10.6.5.1,<text:s/>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98"/>
      <text:p text:style-name="Normal"/>
      <text:p text:style-name="P99">Obrigação atuarial de benefício pós-emprego de plano de saúde</text:p>
      <text:p text:style-name="Normal"/>
      <text:p text:style-name="Normal">Conforme descrito na nota<text:s/>10.6.1,<text:s/>está reconhecida<text:s/>nas demonstrações contábeis a obrigação atuarial de benefício pós-emprego do plano de saúde, no montante de R$<text:s/>675.832<text:s/>mil,<text:s/>advindo da interpretação de haver subsídio cruzado entre os beneficiários ativos e aposentados que integram o plano de assistência médica CorreiosSaúde II<text:s/>e CorreiosSaúde I, embora<text:s/>a Administração, amparada nas manifestações dos órgãos técnicos,<text:s/>entenda<text:s/>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text:s/></text:p>
      <text:p text:style-name="Normal"/>
      <text:p text:style-name="P100">Reconhecimento de crédito tributário ativo de CSLL diferida</text:p>
      <text:p text:style-name="Normal"/>
      <text:p text:style-name="Normal">Conforme apresentado na nota<text:s/>11.4.2,<text:s/>houve o reconhecimento de crédito tributário<text:s/>de CSLL diferida<text:s/>decorrente de diferenças temporárias na base de cálculo do tributo<text:s/>(R$<text:s/>445.148<text:s/>mil), bem como de prejuízos fiscais<text:s/>(R$<text:s/>172.373<text:s/>mil),<text:s/>haja vista<text:s/>o permissivo legal de reconhecimento contábil<text:s/>na medida em que<text:s/><text:soft-page-break/>ocorra<text:s/>expectativa de lucros tributáveis futuros para sua realização. A expectativa de realização do crédito tributário está baseada em projeções de lucros tributários de curto e longo prazo e que requerem a aplicação de julgamento por parte da Administração da<text:s/>Empresa, incluindo<text:s/>a<text:s/>utilização de premissas cuja concretização depende da confirmação dos cenários utilizados.<text:s/>Logo, considerando a subjetividade inerente a esse processo, a utilização de diferentes premissas na projeção do lucro tributário poderá<text:s/>modificar significativamente os prazos e os valores previstos para realização do crédito tributário.</text:p>
      <text:p text:style-name="P101"/>
      <text:p text:style-name="Normal"/>
      <text:p text:style-name="P102">Provisões<text:s/>e<text:s/>passivos contingentes</text:p>
      <text:p text:style-name="Normal"/>
      <text:p text:style-name="Normal">Conforme se observa na nota<text:s/>12.1,<text:s/>embora a auditoria considere que os critérios e premissas adotados pela Administração fornecem uma base razoável para a determinação da provisão para passivos contingentes (R$<text:s/>2.393.964<text:s/>mil) no contexto das demonstrações, é oportuno ressaltar que<text:s/>a<text:s/>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text:s/>A Empresa registra provisão para essas causas quando é provável a ocorrência de saída de caixa para quitação de obrigação presente, e quando a mesma pode ser razoavelmente estimada, sendo que, no exercício de 2023, a mensuração da estimativa de saída de caixa para ações que discutem o Adicional de Atividade de Distribuição e Coleta (AADC) sofreu reduções advindas da provável compensação de direitos da Empresa relativos ao Adicional de Periculosidade. A Empresa divulga uma contingência quando a probabilidade de perda da causa é considerada possível, ou quando é considerada<text:s/>provável,<text:s/>mas não é<text:s/>factível<text:s/>estimar razoavelmente o valor de saída de caixa.<text:s/>A decisão de reconhecimento de um passivo contingente e as bases de mensuração<text:s/>consideram<text:s/>os pareceres dos assessores jurídicos e<text:s/>o<text:s/>julgamento<text:s/>da Administração.</text:p>
      <text:p text:style-name="Normal"/>
      <text:p text:style-name="Normal"/>
      <text:p text:style-name="P103">Outros assuntos<text:s/></text:p>
      <text:p text:style-name="Normal"/>
      <text:p text:style-name="P104">Demonstrações do valor adicionado<text:s/></text:p>
      <text:p text:style-name="Normal"/>
      <text:p text:style-name="Normal">A demonstração<text:s/>do valor adicionado (DVA) referente ao exercício findo em 31 de dezembro de 2023, elaborada sob a responsabilidade da<text:s/>Administração da Empresa, e apresentada como informação suplementar para fins de IFRS, foi<text:s/>submetida a procedimentos de auditoria executados em conjunto com a auditoria das demonstrações contábeis da Empresa. Para a formação de nossa opinião, avaliamos se essa demonstração<text:s/>está<text:s/>conciliada com as<text:s/>demais<text:s/>demonstrações e registros contábeis, conforme aplicável, e se a sua forma e conteúdo está<text:s/>de acordo com os critérios definidos no Pronunciamento Técnico CPC 09 - Demonstração do Valor Adicionado. Em nossa opinião<text:s/>essa<text:s/><text:soft-page-break/>demonstração<text:s/>do valor adicionado foi<text:s/>adequadamente elaborada, em todos os aspectos relevantes, segundo os critérios definidos nesse Pronunciamento Técnico e<text:s/>é<text:s/>consistente em relação às demonstrações contábeis tomadas em conjunto.</text:p>
      <text:p text:style-name="P105"/>
      <text:p text:style-name="Normal"/>
      <text:p text:style-name="P106">Responsabilidades da Administração e da governança pelas demonstrações contábeis<text:s/></text:p>
      <text:p text:style-name="Normal"/>
      <text:p text:style-name="Normal">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text:s/></text:p>
      <text:p text:style-name="P107"/>
      <text:p text:style-name="Normal">Na elaboração das demonstrações contábeis, a Administração é responsável pela avaliação da capacidade de a Empresa continuar operando, divulgando, quando aplicável, os assuntos relacionados com a sua continuidade operacional e o uso dessa base contábil na elaboração das demonstrações contábeis, a não ser que a Administração pretenda liquidar a Empresa ou cessar suas operações, ou não tenha nenhuma alternativa realista para evitar o encerramento das operações.<text:s/></text:p>
      <text:p text:style-name="Normal"/>
      <text:p text:style-name="Normal">Os responsáveis pela governança da Empresa são aqueles com responsabilidade pela supervisão do processo de elaboração das demonstrações contábeis.</text:p>
      <text:p text:style-name="Normal"/>
      <text:p text:style-name="Normal"/>
      <text:p text:style-name="P108">Responsabilidades do auditor pela auditoria das demonstrações contábeis<text:s/></text:p>
      <text:p text:style-name="Normal"/>
      <text:p text:style-name="Normal">Nossos objetivos são obter 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text:p>
      <text:p text:style-name="Normal"/>
      <text:p text:style-name="Normal">Como parte da auditoria realizada de acordo com as normas brasileiras e internacionais de auditoria, exercemos julgamento profissional e mantemos ceticismo profissional ao longo da auditoria. Além disso:</text:p>
      <text:p text:style-name="Normal"/>
      <text:p text:style-name="P109"/>
      <text:list text:style-name="LFO5" text:continue-numbering="true">
        <text:list-item>
          <text:p text:style-name="P110">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text:s/><text:soft-page-break/>distorção relevante resultante de fraude é maior do que o proveniente de erro, já que a fraude pode envolver o ato de burlar os controles internos, conluio, falsificação, omissão ou representações falsas intencionais;<text:s/></text:p>
        </text:list-item>
      </text:list>
      <text:p text:style-name="Normal"/>
      <text:list text:style-name="LFO5" text:continue-numbering="true">
        <text:list-item>
          <text:p text:style-name="P111">Obtemos entendimento dos controles internos relevantes para a auditoria para planejarmos procedimentos de auditoria apropriados às circunstâncias, mas não com o objetivo de expressarmos opinião sobre a eficácia dos controles internos da<text:s/>Empresa;</text:p>
        </text:list-item>
      </text:list>
      <text:p text:style-name="Normal"/>
      <text:list text:style-name="LFO5" text:continue-numbering="true">
        <text:list-item>
          <text:p text:style-name="P112">Avaliamos a adequação das políticas contábeis utilizadas e a razoabilidade das estimativas contábeis e respectivas divulgações feitas pela Administração;<text:s/></text:p>
        </text:list-item>
      </text:list>
      <text:p text:style-name="Normal"/>
      <text:list text:style-name="LFO5" text:continue-numbering="true">
        <text:list-item>
          <text:p text:style-name="P113">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mpres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Empresa a não mais se manter em continuidade operacional;<text:s/></text:p>
        </text:list-item>
      </text:list>
      <text:p text:style-name="Normal"/>
      <text:list text:style-name="LFO5" text:continue-numbering="true">
        <text:list-item>
          <text:p text:style-name="P114">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Normal"/>
      <text:p text:style-name="Normal">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Corpodetexto2"/>
      <text:p text:style-name="P115"/>
      <text:p text:style-name="P116">Curitiba,<text:s/>25<text:s/>de<text:s/>março<text:s/>de 2024.</text:p>
      <text:p text:style-name="P117"/>
      <text:p text:style-name="P118"/>
      <text:p text:style-name="P119"/>
      <text:p text:style-name="P120"/>
      <text:p text:style-name="Normal">Paulo Sergio da Silva<text:tab/><text:tab/><text:tab/><text:s text:c="7"/><text:span text:style-name="T121">Irineu Homan</text:span></text:p>
      <text:p text:style-name="Normal"><text:span text:style-name="T122">Contador<text:s/></text:span><text:span text:style-name="T123">CRCPR</text:span><text:span text:style-name="T124"><text:s/>N</text:span><text:span text:style-name="T125">o</text:span><text:span text:style-name="T126"><text:s/>029.121/O-0 S-DF</text:span><text:span text:style-name="T127"><text:tab/><text:s text:c="7"/></text:span><text:span text:style-name="T128">Contador<text:s/></text:span><text:span text:style-name="T129">CRCPR</text:span><text:span text:style-name="T130"><text:s/>N</text:span><text:span text:style-name="T131">o</text:span><text:span text:style-name="T132"><text:s/>043.061/O-0 S-DF</text:span></text:p>
      <text:p text:style-name="Normal"/>
      <text:p text:style-name="Normal"/>
      <text:h text:style-name="P133" text:outline-level="6">CONSULT<text:s/>– AUDITORES INDEPENDENTES</text:h>
      <text:p text:style-name="Título">CRCPR N<text:span text:style-name="T134">o</text:span><text:s/>002.906/O-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fo:hyphenate="false"/>
    </style:style>
    <style:style style:name="Título6" style:display-name="Título 6" style:family="paragraph" style:parent-style-name="Normal" style:next-style-name="Normal" style:default-outline-level="6">
      <style:paragraph-properties fo:keep-with-next="always"/>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end"/>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margin-right="-0.075in"/>
      <style:text-properties fo:font-weight="bold" style:font-weight-asian="bold" fo:hyphenate="false"/>
    </style:style>
    <style:style style:name="Normal" style:display-name="Normal" style:family="paragraph" style:auto-update="true">
      <style:paragraph-properties style:text-autospace="none" fo:text-align="justify"/>
      <style:text-properties style:font-name="Century Gothic" style:font-style-complex="italic" fo:font-size="11pt" style:font-size-asian="11pt" style:font-size-complex="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fo:hyphenate="false"/>
    </style:style>
    <style:style style:name="Corpodetexto2" style:display-name="Corpo de texto 2" style:family="paragraph" style:parent-style-name="Normal">
      <style:text-properties fo:hyphenate="false"/>
    </style:style>
    <style:style style:name="MapadoDocumento" style:display-name="Mapa do Documento" style:family="paragraph" style:parent-style-name="Normal">
      <style:paragraph-properties fo:background-color="#000080"/>
      <style:text-properties style:font-name="Tahoma" fo:hyphenate="false"/>
    </style:style>
    <style:style style:name="Textoembloco" style:display-name="Texto em bloco" style:family="paragraph" style:parent-style-name="Normal">
      <style:paragraph-properties fo:margin-left="1.3784in" fo:margin-right="0.1965in">
        <style:tab-stops/>
      </style:paragraph-properties>
      <style:text-properties fo:font-size="10pt" style:font-size-asian="10pt" fo:hyphenate="false"/>
    </style:style>
    <style:style style:name="Recuodecorpodetexto" style:display-name="Recuo de corpo de texto" style:family="paragraph" style:parent-style-name="Normal">
      <style:paragraph-properties fo:margin-left="0.4923in" fo:text-indent="-0.4923in">
        <style:tab-stops/>
      </style:paragraph-properties>
      <style:text-properties fo:font-weight="bold" style:font-weight-asian="bold" fo:hyphenate="false"/>
    </style:style>
    <style:style style:name="Recuodecorpodetexto2" style:display-name="Recuo de corpo de texto 2" style:family="paragraph" style:parent-style-name="Normal">
      <style:paragraph-properties fo:margin-left="0.5in">
        <style:tab-stops/>
      </style:paragraph-properties>
      <style:text-properties style:font-weight-complex="bold" fo:font-style="italic" style:font-style-asian="italic" style:font-style-complex="normal" fo:hyphenate="false"/>
    </style:style>
    <style:style style:name="Recuodecorpodetexto3" style:display-name="Recuo de corpo de texto 3" style:family="paragraph" style:parent-style-name="Normal">
      <style:paragraph-properties fo:margin-left="0.5in" fo:text-indent="-0.5in">
        <style:tab-stops/>
      </style:paragraph-properties>
      <style:text-properties fo:font-weight="bold" style:font-weight-asian="bold" style:font-weight-complex="bold" fo:hyphenate="false"/>
    </style:style>
    <style:style style:name="Título" style:display-name="Título" style:family="paragraph" style:parent-style-name="Normal">
      <style:paragraph-properties fo:text-align="center"/>
      <style:text-properties fo:font-weight="bold" style:font-weight-asian="bold" style:font-weight-complex="bold" style:font-size-complex="12pt" fo:hyphenate="false"/>
    </style:style>
    <style:style style:name="BodyText2" style:display-name="Body Text 2" style:family="paragraph" style:parent-style-name="Normal">
      <style:paragraph-properties fo:widows="0" fo:orphans="0" fo:margin-left="0.6888in">
        <style:tab-stops/>
      </style:paragraph-properties>
      <style:text-properties fo:hyphenate="false"/>
    </style:style>
    <style:style style:name="BodyTextIndent2" style:display-name="Body Text Indent 2" style:family="paragraph" style:parent-style-name="Normal">
      <style:paragraph-properties fo:widows="0" fo:orphans="0" fo:line-height="0.1666in" fo:margin-left="0.8861in">
        <style:tab-stops/>
      </style:paragraph-properties>
      <style:text-properties fo:hyphenate="false"/>
    </style:style>
    <style:style style:name="Estilo1" style:display-name="Estilo1" style:family="paragraph" style:parent-style-name="Normal">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abeçalhoChar" style:display-name="Cabeçalho Char" style:family="text">
      <style:text-properties style:font-name="Century Gothic" fo:font-size="11pt" style:font-size-asian="11pt"/>
    </style:style>
    <style:style style:name="ParágrafodaLista" style:display-name="Parágrafo da Lista" style:family="paragraph" style:parent-style-name="Normal">
      <style:paragraph-properties fo:margin-left="0.4916in">
        <style:tab-stops/>
      </style:paragraph-properties>
      <style:text-properties style:font-name="Times New Roman" fo:font-size="12pt" style:font-size-asian="12pt" fo:hyphenate="false"/>
    </style:style>
    <style:style style:name="Título6Char" style:display-name="Título 6 Char" style:family="text">
      <style:text-properties style:font-name="Century Gothic" fo:font-weight="bold" style:font-weight-asian="bold" fo:font-size="11pt" style:font-size-asian="11pt"/>
    </style:style>
    <style:style style:name="TextoNormal" style:display-name="Texto Normal" style:family="paragraph" style:parent-style-name="Normal">
      <style:paragraph-properties fo:line-height="130%">
        <style:tab-stops>
          <style:tab-stop style:type="left" style:position="-0.9847in"/>
          <style:tab-stop style:type="left" style:position="0in"/>
          <style:tab-stop style:type="left" style:position="0.7875in"/>
        </style:tab-stops>
      </style:paragraph-properties>
      <style:text-properties style:font-name="Arial" fo:font-size="8pt" style:font-size-asian="8pt" fo:hyphenate="false"/>
    </style:style>
    <style:style style:name="RodapéChar" style:display-name="Rodapé Char" style:family="text">
      <style:text-properties style:font-name="Century Gothic" style:font-style-complex="italic" fo:font-size="11pt" style:font-size-asian="11pt" style:font-size-complex="11pt"/>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 style:num-format="a" style:num-letter-sync="true"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7875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min-row-height="0.4972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Arial" fo:font-size="24pt" style:font-size-asian="24pt" style:font-size-complex="24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Arial" fo:font-size="10pt" style:font-size-asian="10pt" fo:language="en" fo:country="US"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line-height="0.0972in" fo:margin-left="-0.0798in">
        <style:tab-stops/>
      </style:paragraph-properties>
      <style:text-properties style:font-name="Stone Sans" fo:color="#000044" fo:font-size="7pt" style:font-size-asian="7pt" style:font-size-complex="7pt" style:language-asian="en" style:country-asian="US"/>
    </style:style>
    <style:style style:name="P16" style:parent-style-name="Rodapé" style:family="paragraph">
      <style:paragraph-properties fo:margin-left="-0.0986in">
        <style:tab-stops>
          <style:tab-stop style:type="center" style:position="3.1673in"/>
          <style:tab-stop style:type="right" style:position="6.2361in"/>
        </style:tab-stops>
      </style:paragraph-properties>
    </style:style>
    <style:style style:name="T17" style:parent-style-name="Númerodepágina" style:family="text">
      <style:text-properties fo:font-size="8pt" style:font-size-asian="8pt"/>
    </style:style>
    <style:style style:name="T18" style:parent-style-name="Númerodepágina" style:family="text">
      <style:text-properties fo:font-size="8pt" style:font-size-asian="8pt"/>
    </style:style>
    <style:style style:name="T19" style:parent-style-name="Númerodepágina" style:family="text">
      <style:text-properties fo:font-size="8pt" style:font-size-asian="8pt"/>
    </style:style>
    <style:style style:name="T20" style:parent-style-name="Númerodepágina" style:family="text">
      <style:text-properties fo:font-size="8pt" style:font-size-asian="8pt"/>
    </style:style>
    <style:style style:name="T21" style:parent-style-name="Númerodepágina" style:family="text">
      <style:text-properties fo:font-size="8pt" style:font-size-asian="8pt"/>
    </style:style>
    <style:style style:name="T22" style:parent-style-name="Númerodepágina" style:family="text">
      <style:text-properties fo:font-size="8pt" style:font-size-asian="8pt"/>
    </style:style>
    <style:style style:name="T23" style:parent-style-name="Númerodepágina" style:family="text">
      <style:text-properties fo:font-size="8pt" style:font-size-asian="8pt"/>
    </style:style>
    <style:style style:name="T24" style:parent-style-name="Númerodepágina" style:family="text">
      <style:text-properties fo:font-size="8pt" style:font-size-asian="8pt"/>
    </style:style>
    <style:style style:name="T25" style:parent-style-name="Númerodepágina" style:family="text">
      <style:text-properties fo:font-size="9pt" style:font-size-asian="9pt"/>
    </style:style>
    <style:style style:name="TableColumn27" style:family="table-column">
      <style:table-column-properties style:column-width="6.2965in"/>
    </style:style>
    <style:style style:name="TableColumn28" style:family="table-column">
      <style:table-column-properties style:column-width="0.4923in"/>
    </style:style>
    <style:style style:name="Table26" style:family="table">
      <style:table-properties style:width="6.7888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0.125in" fo:margin-left="-0.075in">
        <style:tab-stops/>
      </style:paragraph-properties>
      <style:text-properties style:font-name="Times New Roman" fo:font-weight="bold" style:font-weight-asian="bold" style:font-weight-complex="bold" fo:color="#000044" fo:font-size="8pt" style:font-size-asian="8pt" style:font-size-complex="8pt"/>
    </style:style>
    <style:style style:name="P32"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33"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34"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35" style:parent-style-name="Rodapé" style:family="paragraph">
      <style:text-properties style:font-name="Arial" style:font-name-complex="Arial" fo:color="#3B3838" fo:font-size="7pt" style:font-size-asian="7pt" style:font-size-complex="7pt"/>
    </style:style>
    <style:style style:name="TableCell36" style:family="table-cell">
      <style:table-cell-properties fo:border="none" style:writing-mode="lr-tb" fo:padding-top="0in" fo:padding-left="0.075in" fo:padding-bottom="0in" fo:padding-right="0.075in"/>
    </style:style>
    <style:style style:name="P37" style:parent-style-name="Rodapé" style:family="paragraph">
      <style:paragraph-properties fo:text-align="end" fo:margin-top="0.0833in"/>
      <style:text-properties style:font-name="Arial" style:font-name-complex="Arial" fo:font-size="9pt" style:font-size-asian="9pt" style:font-size-complex="9pt"/>
    </style:style>
    <style:style style:name="TableColumn39" style:family="table-column">
      <style:table-column-properties style:column-width="2.1826in"/>
    </style:style>
    <style:style style:name="TableColumn40" style:family="table-column">
      <style:table-column-properties style:column-width="1.234in"/>
    </style:style>
    <style:style style:name="TableColumn41" style:family="table-column">
      <style:table-column-properties style:column-width="1.1354in"/>
    </style:style>
    <style:style style:name="TableColumn42" style:family="table-column">
      <style:table-column-properties style:column-width="2.2638in"/>
    </style:style>
    <style:style style:name="Table38" style:family="table">
      <style:table-properties style:width="6.8159in" fo:margin-left="0.075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left="-0.075in">
        <style:tab-stops/>
      </style:paragraph-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fo:font-size="24pt" style:font-size-asian="24pt" style:font-size-complex="24pt" fo:language="en" fo:country="US" style:language-asian="en" style:country-asian="U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Arial" fo:font-size="10pt" style:font-size-asian="10pt" fo:language="en" fo:country="US" style:language-asian="en" style:country-asian="U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line-height="0.0972in" fo:margin-left="-0.0798in">
        <style:tab-stops/>
      </style:paragraph-properties>
      <style:text-properties style:font-name="Stone Sans" fo:color="#000044" fo:font-size="7pt" style:font-size-asian="7pt" style:font-size-complex="7pt" style:language-asian="en" style:country-asian="US"/>
    </style:style>
    <style:style style:name="TableColumn53" style:family="table-column">
      <style:table-column-properties style:column-width="2.4416in"/>
    </style:style>
    <style:style style:name="TableColumn54" style:family="table-column">
      <style:table-column-properties style:column-width="0.977in"/>
    </style:style>
    <style:style style:name="TableColumn55" style:family="table-column">
      <style:table-column-properties style:column-width="2.8777in"/>
    </style:style>
    <style:style style:name="TableColumn56" style:family="table-column">
      <style:table-column-properties style:column-width="0.4923in"/>
    </style:style>
    <style:style style:name="Table52" style:family="table">
      <style:table-properties style:width="6.7888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Rodapé" style:family="paragraph">
      <style:text-properties style:font-name="Arial" style:font-name-complex="Arial" fo:color="#3B3838" fo:font-size="7pt" style:font-size-asian="7pt" style:font-size-complex="7pt"/>
    </style:style>
    <style:style style:name="TableCell60" style:family="table-cell">
      <style:table-cell-properties fo:border="none" style:writing-mode="lr-tb" fo:padding-top="0in" fo:padding-left="0.075in" fo:padding-bottom="0in" fo:padding-right="0.075in"/>
    </style:style>
    <style:style style:name="P61" style:parent-style-name="Rodapé" style:family="paragraph">
      <style:paragraph-properties fo:text-align="end"/>
      <style:text-properties style:font-name="Arial" style:font-name-complex="Arial" fo:font-size="7pt" style:font-size-asian="7pt" style:font-size-complex="7pt"/>
    </style:style>
    <style:style style:name="TableCell62" style:family="table-cell">
      <style:table-cell-properties fo:border="none" style:writing-mode="lr-tb" fo:padding-top="0in" fo:padding-left="0.075in" fo:padding-bottom="0in" fo:padding-right="0.075in"/>
    </style:style>
    <style:style style:name="P63" style:parent-style-name="Rodapé" style:family="paragraph">
      <style:paragraph-properties fo:text-align="end"/>
      <style:text-properties style:font-name="Arial" style:font-name-complex="Arial" fo:color="#3B3838" fo:font-size="7pt" style:font-size-asian="7pt" style:font-size-complex="7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line-height="0.125in" fo:margin-left="-0.075in">
        <style:tab-stops/>
      </style:paragraph-properties>
      <style:text-properties style:font-name="Times New Roman" fo:font-weight="bold" style:font-weight-asian="bold" style:font-weight-complex="bold" fo:color="#000044" fo:font-size="8pt" style:font-size-asian="8pt" style:font-size-complex="8pt"/>
    </style:style>
    <style:style style:name="P67"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68"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69" style:parent-style-name="Normal" style:family="paragraph">
      <style:paragraph-properties fo:line-height="0.0972in" fo:margin-left="-0.0798in">
        <style:tab-stops/>
      </style:paragraph-properties>
      <style:text-properties style:font-name="Times New Roman" fo:color="#000044" fo:font-size="7pt" style:font-size-asian="7pt" style:font-size-complex="7pt"/>
    </style:style>
    <style:style style:name="P70" style:parent-style-name="Rodapé" style:family="paragraph">
      <style:text-properties style:font-name="Arial" style:font-name-complex="Arial" fo:color="#3B3838" fo:font-size="7pt" style:font-size-asian="7pt" style:font-size-complex="7pt"/>
    </style:style>
    <style:style style:name="TableCell71" style:family="table-cell">
      <style:table-cell-properties fo:border="none" style:writing-mode="lr-tb" fo:padding-top="0in" fo:padding-left="0.075in" fo:padding-bottom="0in" fo:padding-right="0.075in"/>
    </style:style>
    <style:style style:name="P72" style:parent-style-name="Rodapé" style:family="paragraph">
      <style:paragraph-properties fo:text-align="end" fo:margin-top="0.0833in"/>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agem 2" text:anchor-type="as-char" svg:x="0in" svg:y="0in" svg:width="1.95833in" svg:height="0.79167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Normal"/>
      </style:header>
      <style:footer>
        <text:p text:style-name="P16"><text:span text:style-name="T17">Rai 1-0</text:span><text:span text:style-name="T18">3</text:span><text:span text:style-name="T19">/</text:span><text:span text:style-name="T20">2</text:span><text:span text:style-name="T21">4</text:span><text:span text:style-name="T22"><text:s/>S</text:span><text:span text:style-name="T23">/OS<text:s/></text:span><text:span text:style-name="T24"><text:tab/></text:span><text:span text:style-name="T25"><text:page-number text:fixed="false">1</text:page-number></text:span></text:p>
        <text:p text:style-name="Rodapé"/>
        <text:p text:style-name="Rodapé"/>
        <table:table table:style-name="Table26">
          <table:table-columns>
            <table:table-column table:style-name="TableColumn27"/>
            <table:table-column table:style-name="TableColumn28"/>
          </table:table-columns>
          <table:table-row table:style-name="TableRow29">
            <table:table-cell table:style-name="TableCell30">
              <text:p text:style-name="P31">Consult Auditores Independentes</text:p>
              <text:p text:style-name="P32">Rua Mateus Leme, 2004, Centro Cívico, Curitiba</text:p>
              <text:p text:style-name="P33">Estado do Paraná – Brasil | + 55 41 3350 6000</text:p>
              <text:p text:style-name="P34">www.consultauditores.com.br</text:p>
              <text:p text:style-name="P35"/>
            </table:table-cell>
            <table:table-cell table:style-name="TableCell36">
              <text:p text:style-name="P37"/>
            </table:table-cell>
          </table:table-row>
        </table:table>
        <text:p text:style-name="Rodapé"/>
      </style:footer>
      <style:header-fir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draw:frame draw:style-name="a1" draw:name="Imagem 1" text:anchor-type="as-char" svg:x="0in" svg:y="0in" svg:width="1.95833in" svg:height="0.79167in" style:rel-width="scale" style:rel-height="scale"><draw:image xlink:href="media/image1.png" xlink:type="simple" xlink:show="embed" xlink:actuate="onLoad"/><svg:title/><svg:desc/></draw:frame></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Cabeçalho"/>
      </style:header-first>
      <style:footer-first>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Consult Auditores Independentes</text:p>
              <text:p text:style-name="P67">Rua Mateus Leme, 2004, Centro Cívico, Curitiba</text:p>
              <text:p text:style-name="P68">Estado do Paraná – Brasil | + 55 41 3350 6000</text:p>
              <text:p text:style-name="P69">www.consultauditores.com.br</text:p>
              <text:p text:style-name="P70"/>
            </table:table-cell>
            <table:covered-table-cell/>
            <table:covered-table-cell/>
            <table:table-cell table:style-name="TableCell71">
              <text:p text:style-name="P72"/>
            </table:table-cell>
          </table:table-row>
        </table:table>
        <text:p text:style-name="Rodapé"/>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ecer</dc:title>
    <dc:subject>Parecer</dc:subject>
    <meta:initial-creator>Luiz Fernando Wollz</meta:initial-creator>
    <dc:creator>José Augusto de Almeida Forte</dc:creator>
    <meta:creation-date>2024-04-10T20:47:00Z</meta:creation-date>
    <dc:date>2024-04-10T20:47:00Z</dc:date>
    <meta:print-date>2022-03-03T17:43:00Z</meta:print-date>
    <meta:template xlink:href="Normal.dotm" xlink:type="simple"/>
    <meta:editing-cycles>2</meta:editing-cycles>
    <meta:editing-duration>PT60S</meta:editing-duration>
    <meta:document-statistic meta:page-count="8" meta:paragraph-count="32" meta:word-count="2560" meta:character-count="16353" meta:row-count="115" meta:non-whitespace-character-count="13825"/>
  </office:meta>
</office:document-meta>
</file>