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22">
      <style:table-cell-properties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_237_rgula" style:data-style-name="N22">
      <style:table-cell-properties fo:border-top="none" fo:border-bottom="none" fo:border-left="none" fo:border-right="2pt solid #000000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color="#1F4E78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/>
    </style:style>
    <style:style style:name="ce18" style:family="table-cell" style:parent-style-name="Default" style:data-style-name="N3"/>
    <style:style style:name="ce19" style:family="table-cell" style:parent-style-name="Default" style:data-style-name="N4">
      <style:table-cell-properties style:vertical-align="top"/>
    </style:style>
    <style:style style:name="ce20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21" style:family="table-cell" style:parent-style-name="Default" style:data-style-name="N36"/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4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" style:data-style-name="N37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4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7">
      <style:table-cell-properties style:vertical-align="top" fo:background-color="transparent"/>
    </style:style>
    <style:style style:name="ce29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top" fo:background-color="transparent"/>
    </style:style>
    <style:style style:name="ce31" style:family="table-cell" style:parent-style-name="Excel_BuiltIn_Comma" style:data-style-name="N38">
      <style:table-cell-properties style:vertical-align="top" fo:background-color="transparent"/>
    </style:style>
    <style:style style:name="ce32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/>
    </style:style>
    <style:style style:name="ce33" style:family="table-cell" style:parent-style-name="V_237_rgula" style:data-style-name="N37">
      <style:table-cell-properties style:vertical-align="automatic" fo:background-color="#E2EFDA"/>
      <style:text-properties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automatic" fo:background-color="#E2EFDA"/>
    </style:style>
    <style:style style:name="ce36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top"/>
    </style:style>
    <style:style style:name="ce3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#E2EFDA"/>
      <style:text-properties fo:font-weight="bold" style:font-weight-asian="bold" style:font-weight-complex="bold"/>
    </style:style>
    <style:style style:name="ce40" style:family="table-cell" style:parent-style-name="V_237_rgula" style:data-style-name="N37">
      <style:table-cell-properties fo:border-top="none" fo:border-bottom="2pt solid #000000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ALI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  <draw:frame draw:z-index="1" draw:id="id0" draw:style-name="a0" draw:name="Imagem 3" svg:x="0.15625in" svg:y="0.02083in" svg:width="1.40625in" svg:height="0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6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6-01-01T00:00:00" table:style-name="ce5">
            <text:p>jan/26</text:p>
          </table:table-cell>
          <table:table-cell office:value-type="date" office:date-value="2026-02-01T00:00:00" table:style-name="ce5">
            <text:p>fev/26</text:p>
          </table:table-cell>
          <table:table-cell office:value-type="date" office:date-value="2026-03-01T00:00:00" table:style-name="ce5">
            <text:p>mar/26</text:p>
          </table:table-cell>
          <table:table-cell office:value-type="date" office:date-value="2026-04-01T00:00:00" table:style-name="ce5">
            <text:p>abr/26</text:p>
          </table:table-cell>
          <table:table-cell office:value-type="date" office:date-value="2026-05-01T00:00:00" table:style-name="ce5">
            <text:p>mai/26</text:p>
          </table:table-cell>
          <table:table-cell office:value-type="date" office:date-value="2026-06-01T00:00:00" table:style-name="ce5">
            <text:p>jun/26</text:p>
          </table:table-cell>
          <table:table-cell office:value-type="date" office:date-value="2026-07-01T00:00:00" table:style-name="ce5">
            <text:p>jul/26</text:p>
          </table:table-cell>
          <table:table-cell office:value-type="date" office:date-value="2026-08-01T00:00:00" table:style-name="ce5">
            <text:p>ago/26</text:p>
          </table:table-cell>
          <table:table-cell office:value-type="date" office:date-value="2026-09-01T00:00:00" table:style-name="ce5">
            <text:p>set/26</text:p>
          </table:table-cell>
          <table:table-cell office:value-type="date" office:date-value="2026-10-01T00:00:00" table:style-name="ce5">
            <text:p>out/26</text:p>
          </table:table-cell>
          <table:table-cell office:value-type="date" office:date-value="2026-11-01T00:00:00" table:style-name="ce5">
            <text:p>nov/26</text:p>
          </table:table-cell>
          <table:table-cell office:value-type="date" office:date-value="2026-12-01T00:00:00" table:style-name="ce5">
            <text:p>dez/26</text:p>
          </table:table-cell>
          <table:table-cell office:value-type="string" table:style-name="ce6">
            <text:p>13º sal/2026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1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2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3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5826178.9300000006" table:style-name="ce28">
            <text:p><text:s/>5.826.178,93<text:s/></text:p>
          </table:table-cell>
          <table:table-cell office:value-type="float" office:value="5871769.4800000004" table:style-name="ce28">
            <text:p><text:s/>5.871.769,48<text:s/></text:p>
          </table:table-cell>
          <table:table-cell office:value-type="float" office:value="5907354.8300000001" table:style-name="ce29">
            <text:p>5.907.354,83</text:p>
          </table:table-cell>
          <table:table-cell office:value-type="float" office:value="5823856.8700000001" table:formula="of:=5823147.98+708.89" table:style-name="ce30">
            <text:p>5.823.856,87</text:p>
          </table:table-cell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8379871.620000001" table:style-name="ce30">
            <text:p>18.379.871,62</text:p>
          </table:table-cell>
          <table:table-cell office:value-type="float" office:value="23556935.560000002" table:style-name="ce30">
            <text:p>23.556.935,56</text:p>
          </table:table-cell>
          <table:table-cell office:value-type="float" office:value="17641013.290000003" table:style-name="ce30">
            <text:p>17.641.013,29</text:p>
          </table:table-cell>
          <table:table-cell office:value-type="float" office:value="17388249.800000001" table:style-name="ce30">
            <text:p>17.388.249,80</text:p>
          </table:table-cell>
          <table:table-cell table:style-name="ce28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783327.6799999997" table:style-name="ce30">
            <text:p>2.783.327,68</text:p>
          </table:table-cell>
          <table:table-cell office:value-type="float" office:value="3526461.9299999997" table:style-name="ce30">
            <text:p>3.526.461,93</text:p>
          </table:table-cell>
          <table:table-cell office:value-type="float" office:value="2671223.39" table:style-name="ce30">
            <text:p>2.671.223,39</text:p>
          </table:table-cell>
          <table:table-cell office:value-type="float" office:value="2587364.8699999996" table:style-name="ce30">
            <text:p>2.587.364,87</text:p>
          </table:table-cell>
          <table:table-cell table:style-name="ce28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2"/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6989378.23" table:formula="of:=SUM([.C13];[.C15];[.C16])" table:style-name="ce33">
            <text:p><text:s/>26.989.378,23<text:s/></text:p>
          </table:table-cell>
          <table:table-cell office:value-type="float" office:value="32955166.970000003" table:formula="of:=SUM([.D13];[.D15];[.D16])" table:style-name="ce33">
            <text:p><text:s/>32.955.166,97<text:s/></text:p>
          </table:table-cell>
          <table:table-cell office:value-type="float" office:value="26219591.510000005" table:formula="of:=SUM([.E13];[.E15];[.E16])" table:style-name="ce33">
            <text:p><text:s/>26.219.591,51<text:s/></text:p>
          </table:table-cell>
          <table:table-cell office:value-type="float" office:value="25799471.540000003" table:formula="of:=SUM([.F13];[.F15];[.F16])" table:style-name="ce33">
            <text:p><text:s/>25.799.471,54<text:s/></text:p>
          </table:table-cell>
          <table:table-cell office:value-type="float" office:value="0" table:formula="of:=SUM([.G13];[.G15];[.G16])" table:style-name="ce33">
            <text:p>-00<text:s/></text:p>
          </table:table-cell>
          <table:table-cell office:value-type="float" office:value="0" table:formula="of:=SUM([.H13];[.H15];[.H16])" table:style-name="ce33">
            <text:p>-00<text:s/></text:p>
          </table:table-cell>
          <table:table-cell office:value-type="float" office:value="0" table:formula="of:=SUM([.I13];[.I15];[.I16])" table:style-name="ce33">
            <text:p>-00<text:s/></text:p>
          </table:table-cell>
          <table:table-cell office:value-type="float" office:value="0" table:formula="of:=SUM([.J13];[.J15];[.J16])" table:style-name="ce33">
            <text:p>-00<text:s/></text:p>
          </table:table-cell>
          <table:table-cell office:value-type="float" office:value="0" table:formula="of:=SUM([.K13];[.K15];[.K16])" table:style-name="ce33">
            <text:p>-00<text:s/></text:p>
          </table:table-cell>
          <table:table-cell office:value-type="float" office:value="0" table:formula="of:=SUM([.L13];[.L15];[.L16])" table:style-name="ce33">
            <text:p>-00<text:s/></text:p>
          </table:table-cell>
          <table:table-cell office:value-type="float" office:value="0" table:formula="of:=SUM([.M13];[.M15];[.M16])" table:style-name="ce33">
            <text:p>-00<text:s/></text:p>
          </table:table-cell>
          <table:table-cell office:value-type="float" office:value="0" table:formula="of:=SUM([.N13];[.N15];[.N16])" table:style-name="ce33">
            <text:p>-00<text:s/></text:p>
          </table:table-cell>
          <table:table-cell office:value-type="float" office:value="0" table:formula="of:=SUM([.O13];[.O15];[.O16])" table:style-name="ce34">
            <text:p>-00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23075455.09" table:style-name="ce30">
            <text:p>23.075.455,09</text:p>
          </table:table-cell>
          <table:table-cell office:value-type="float" office:value="23281242.379999999" table:style-name="ce30">
            <text:p>23.281.242,38</text:p>
          </table:table-cell>
          <table:table-cell office:value-type="float" office:value="23010521.460000001" table:style-name="ce30">
            <text:p>23.010.521,46</text:p>
          </table:table-cell>
          <table:table-cell office:value-type="float" office:value="22964488.260000002" table:style-name="ce30">
            <text:p>22.964.488,26</text:p>
          </table:table-cell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7015694.8700000001" table:style-name="ce30">
            <text:p>7.015.694,87</text:p>
          </table:table-cell>
          <table:table-cell office:value-type="float" office:value="7034938.3799999999" table:style-name="ce30">
            <text:p>7.034.938,38</text:p>
          </table:table-cell>
          <table:table-cell office:value-type="float" office:value="6985720.1299999999" table:style-name="ce30">
            <text:p>6.985.720,13</text:p>
          </table:table-cell>
          <table:table-cell office:value-type="float" office:value="7017790.8499999996" table:style-name="ce30">
            <text:p>7.017.790,85</text:p>
          </table:table-cell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72451.11" table:style-name="ce30">
            <text:p>372.451,11</text:p>
          </table:table-cell>
          <table:table-cell office:value-type="float" office:value="344139.38" table:style-name="ce30">
            <text:p>344.139,38</text:p>
          </table:table-cell>
          <table:table-cell office:value-type="float" office:value="352560.2" table:style-name="ce30">
            <text:p>352.560,20</text:p>
          </table:table-cell>
          <table:table-cell office:value-type="float" office:value="464289.55" table:style-name="ce30">
            <text:p>464.289,55</text:p>
          </table:table-cell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3907.93" table:style-name="ce19">
            <text:p>3.907,93</text:p>
          </table:table-cell>
          <table:table-cell office:value-type="float" office:value="7290.66" table:style-name="ce19">
            <text:p>7.290,66</text:p>
          </table:table-cell>
          <table:table-cell office:value-type="float" office:value="14405.17" table:style-name="ce30">
            <text:p>14.405,17</text:p>
          </table:table-cell>
          <table:table-cell office:value-type="float" office:value="2109.42" table:style-name="ce30">
            <text:p>2.109,42</text:p>
          </table:table-cell>
          <table:table-cell table:style-name="ce28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27">
            <text:p>Contribuição Extraordinárias Patronais-PED 2020 PBD</text:p>
          </table:table-cell>
          <table:table-cell office:value-type="float" office:value="13303743.960000001" table:style-name="ce19">
            <text:p>13.303.743,96</text:p>
          </table:table-cell>
          <table:table-cell office:value-type="float" office:value="13355628.560000001" table:style-name="ce28">
            <text:p><text:s/>13.355.628,56<text:s/></text:p>
          </table:table-cell>
          <table:table-cell office:value-type="float" office:value="13430420.08" table:style-name="ce19">
            <text:p>13.430.420,08</text:p>
          </table:table-cell>
          <table:table-cell office:value-type="float" office:value="13552636.91" table:style-name="ce19">
            <text:p>13.552.636,91</text:p>
          </table:table-cell>
          <table:table-cell table:style-name="ce28"/>
          <table:table-cell table:number-columns-repeated="2" table:style-name="ce19"/>
          <table:table-cell table:style-name="ce31"/>
          <table:table-cell table:number-columns-repeated="4" table:style-name="ce19"/>
          <table:table-cell table:style-name="ce37"/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43771252.960000001" table:formula="of:=SUM([.C20:.C24])" table:style-name="ce33">
            <text:p><text:s/>43.771.252,96<text:s/></text:p>
          </table:table-cell>
          <table:table-cell office:value-type="float" office:value="44023239.359999999" table:formula="of:=SUM([.D20:.D24])" table:style-name="ce33">
            <text:p><text:s/>44.023.239,36<text:s/></text:p>
          </table:table-cell>
          <table:table-cell office:value-type="float" office:value="43793627.039999999" table:formula="of:=SUM([.E20:.E24])" table:style-name="ce33">
            <text:p><text:s/>43.793.627,04<text:s/></text:p>
          </table:table-cell>
          <table:table-cell office:value-type="float" office:value="44001314.990000002" table:formula="of:=SUM([.F20:.F24])" table:style-name="ce33">
            <text:p><text:s/>44.001.314,99<text:s/></text:p>
          </table:table-cell>
          <table:table-cell office:value-type="float" office:value="0" table:formula="of:=SUM([.G20:.G24])" table:style-name="ce33">
            <text:p>-00<text:s/></text:p>
          </table:table-cell>
          <table:table-cell office:value-type="float" office:value="0" table:formula="of:=SUM([.H20:.H24])" table:style-name="ce33">
            <text:p>-00<text:s/></text:p>
          </table:table-cell>
          <table:table-cell office:value-type="float" office:value="0" table:formula="of:=SUM([.I20:.I24])" table:style-name="ce33">
            <text:p>-00<text:s/></text:p>
          </table:table-cell>
          <table:table-cell office:value-type="float" office:value="0" table:formula="of:=SUM([.J20:.J24])" table:style-name="ce33">
            <text:p>-00<text:s/></text:p>
          </table:table-cell>
          <table:table-cell office:value-type="float" office:value="0" table:formula="of:=SUM([.K20:.K24])" table:style-name="ce33">
            <text:p>-00<text:s/></text:p>
          </table:table-cell>
          <table:table-cell office:value-type="float" office:value="0" table:formula="of:=SUM([.L20:.L24])" table:style-name="ce33">
            <text:p>-00<text:s/></text:p>
          </table:table-cell>
          <table:table-cell office:value-type="float" office:value="0" table:formula="of:=SUM([.M20:.M24])" table:style-name="ce33">
            <text:p>-00<text:s/></text:p>
          </table:table-cell>
          <table:table-cell office:value-type="float" office:value="0" table:formula="of:=SUM([.N20:.N24])" table:style-name="ce33">
            <text:p>-00<text:s/></text:p>
          </table:table-cell>
          <table:table-cell office:value-type="float" office:value="0" table:formula="of:=SUM([.O20:.O24])" table:style-name="ce34">
            <text:p>-00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70760631.189999998" table:formula="of:=[.C17]+[.C25]" table:style-name="ce39">
            <text:p><text:s/>70.760.631,19<text:s/></text:p>
          </table:table-cell>
          <table:table-cell office:value-type="float" office:value="76978406.329999998" table:formula="of:=[.D17]+[.D25]" table:style-name="ce39">
            <text:p><text:s/>76.978.406,33<text:s/></text:p>
          </table:table-cell>
          <table:table-cell office:value-type="float" office:value="70013218.550000012" table:formula="of:=[.E17]+[.E25]" table:style-name="ce39">
            <text:p><text:s/>70.013.218,55<text:s/></text:p>
          </table:table-cell>
          <table:table-cell office:value-type="float" office:value="69800786.530000001" table:formula="of:=[.F17]+[.F25]" table:style-name="ce39">
            <text:p><text:s/>69.800.786,53<text:s/></text:p>
          </table:table-cell>
          <table:table-cell office:value-type="float" office:value="0" table:formula="of:=[.G17]+[.G25]" table:style-name="ce39">
            <text:p>-00<text:s/></text:p>
          </table:table-cell>
          <table:table-cell office:value-type="float" office:value="0" table:formula="of:=[.H17]+[.H25]" table:style-name="ce39">
            <text:p>-00<text:s/></text:p>
          </table:table-cell>
          <table:table-cell office:value-type="float" office:value="0" table:formula="of:=[.I17]+[.I25]" table:style-name="ce39">
            <text:p>-00<text:s/></text:p>
          </table:table-cell>
          <table:table-cell office:value-type="float" office:value="0" table:formula="of:=[.J17]+[.J25]" table:style-name="ce39">
            <text:p>-00<text:s/></text:p>
          </table:table-cell>
          <table:table-cell office:value-type="float" office:value="0" table:formula="of:=[.K17]+[.K25]" table:style-name="ce39">
            <text:p>-00<text:s/></text:p>
          </table:table-cell>
          <table:table-cell office:value-type="float" office:value="0" table:formula="of:=[.L17]+[.L25]" table:style-name="ce39">
            <text:p>-00<text:s/></text:p>
          </table:table-cell>
          <table:table-cell office:value-type="float" office:value="0" table:formula="of:=[.M17]+[.M25]" table:style-name="ce39">
            <text:p>-00<text:s/></text:p>
          </table:table-cell>
          <table:table-cell office:value-type="float" office:value="0" table:formula="of:=[.N17]+[.N25]" table:style-name="ce39">
            <text:p>-00<text:s/></text:p>
          </table:table-cell>
          <table:table-cell office:value-type="float" office:value="0" table:formula="of:=[.O17]+[.O25]" table:style-name="ce40">
            <text:p>-00<text:s/></text:p>
          </table:table-cell>
          <table:table-cell table:number-columns-repeated="16369"/>
        </table:table-row>
        <table:table-row table:number-rows-repeated="2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3" table:style-name="ro4">
          <table:table-cell/>
          <table:table-cell table:number-columns-repeated="8" table:style-name="ce1"/>
          <table:table-cell table:number-columns-repeated="6" table:style-name="ce2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7" table:style-name="ce1"/>
          <table:table-cell table:number-columns-repeated="6" table:style-name="ce2"/>
          <table:table-cell table:number-columns-repeated="16369"/>
        </table:table-row>
        <table:table-row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1" table:style-name="ro4">
          <table:table-cell table:number-columns-repeated="16384"/>
        </table:table-row>
      </table:table>
      <table:table table:name="POSTALI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  <draw:frame draw:z-index="1" draw:id="id1" draw:style-name="a4" draw:name="Imagem 3" svg:x="0.15625in" svg:y="0.02083in" svg:width="1.40625in" svg:height="0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5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5-01-01T00:00:00" table:style-name="ce5">
            <text:p>jan/25</text:p>
          </table:table-cell>
          <table:table-cell office:value-type="date" office:date-value="2025-02-01T00:00:00" table:style-name="ce5">
            <text:p>fev/25</text:p>
          </table:table-cell>
          <table:table-cell office:value-type="date" office:date-value="2025-03-01T00:00:00" table:style-name="ce5">
            <text:p>mar/25</text:p>
          </table:table-cell>
          <table:table-cell office:value-type="date" office:date-value="2025-04-01T00:00:00" table:style-name="ce5">
            <text:p>abr/25</text:p>
          </table:table-cell>
          <table:table-cell office:value-type="date" office:date-value="2025-05-01T00:00:00" table:style-name="ce5">
            <text:p>mai/25</text:p>
          </table:table-cell>
          <table:table-cell office:value-type="date" office:date-value="2025-06-01T00:00:00" table:style-name="ce5">
            <text:p>jun/25</text:p>
          </table:table-cell>
          <table:table-cell office:value-type="date" office:date-value="2025-07-01T00:00:00" table:style-name="ce5">
            <text:p>jul/25</text:p>
          </table:table-cell>
          <table:table-cell office:value-type="date" office:date-value="2025-08-01T00:00:00" table:style-name="ce5">
            <text:p>ago/25</text:p>
          </table:table-cell>
          <table:table-cell office:value-type="date" office:date-value="2025-09-01T00:00:00" table:style-name="ce5">
            <text:p>set/25</text:p>
          </table:table-cell>
          <table:table-cell office:value-type="date" office:date-value="2025-10-01T00:00:00" table:style-name="ce5">
            <text:p>out/25</text:p>
          </table:table-cell>
          <table:table-cell office:value-type="date" office:date-value="2025-11-01T00:00:00" table:style-name="ce5">
            <text:p>nov/25</text:p>
          </table:table-cell>
          <table:table-cell office:value-type="date" office:date-value="2025-12-01T00:00:00" table:style-name="ce5">
            <text:p>dez/25</text:p>
          </table:table-cell>
          <table:table-cell office:value-type="string" table:style-name="ce6">
            <text:p>13º sal/2025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5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6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7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6748566.9299999997" table:style-name="ce28">
            <text:p><text:s/>6.748.566,93<text:s/></text:p>
          </table:table-cell>
          <table:table-cell office:value-type="float" office:value="6511947.2399999993" table:style-name="ce28">
            <text:p><text:s/>6.511.947,24<text:s/></text:p>
          </table:table-cell>
          <table:table-cell office:value-type="float" office:value="6812163.7700000005" table:style-name="ce29">
            <text:p>6.812.163,77</text:p>
          </table:table-cell>
          <table:table-cell office:value-type="float" office:value="6830109.29" table:style-name="ce30">
            <text:p>6.830.109,29</text:p>
          </table:table-cell>
          <table:table-cell office:value-type="float" office:value="6597142.9900000002" table:style-name="ce28">
            <text:p><text:s/>6.597.142,99<text:s/></text:p>
          </table:table-cell>
          <table:table-cell office:value-type="float" office:value="6559428.5899999999" table:style-name="ce30">
            <text:p>6.559.428,59</text:p>
          </table:table-cell>
          <table:table-cell office:value-type="float" office:value="6051235.2999999998" table:style-name="ce30">
            <text:p>6.051.235,30</text:p>
          </table:table-cell>
          <table:table-cell office:value-type="float" office:value="5885876.6400000006" table:style-name="ce31">
            <text:p><text:s/>5.885.876,64<text:s/></text:p>
          </table:table-cell>
          <table:table-cell office:value-type="float" office:value="5842773.4799999995" table:style-name="ce30">
            <text:p>5.842.773,48</text:p>
          </table:table-cell>
          <table:table-cell office:value-type="float" office:value="5867116.1100000003" table:style-name="ce30">
            <text:p>5.867.116,11</text:p>
          </table:table-cell>
          <table:table-cell office:value-type="float" office:value="5859285.5299999993" table:style-name="ce30">
            <text:p>5.859.285,53</text:p>
          </table:table-cell>
          <table:table-cell office:value-type="float" office:value="5857340.8200000003" table:style-name="ce30">
            <text:p>5.857.340,82</text:p>
          </table:table-cell>
          <table:table-cell office:value-type="float" office:value="18800724.449999999" table:style-name="ce32">
            <text:p>18.800.724,45</text:p>
          </table:table-cell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8656921.91" table:style-name="ce30">
            <text:p>18.656.921,91</text:p>
          </table:table-cell>
          <table:table-cell office:value-type="float" office:value="18102228.57" table:style-name="ce30">
            <text:p>18.102.228,57</text:p>
          </table:table-cell>
          <table:table-cell office:value-type="float" office:value="18094767.330000002" table:style-name="ce30">
            <text:p>18.094.767,33</text:p>
          </table:table-cell>
          <table:table-cell office:value-type="float" office:value="17800222.120000001" table:style-name="ce30">
            <text:p>17.800.222,12</text:p>
          </table:table-cell>
          <table:table-cell office:value-type="float" office:value="17537973.650000002" table:style-name="ce28">
            <text:p><text:s/>17.537.973,65<text:s/></text:p>
          </table:table-cell>
          <table:table-cell office:value-type="float" office:value="17437673.789999999" table:style-name="ce30">
            <text:p>17.437.673,79</text:p>
          </table:table-cell>
          <table:table-cell office:value-type="float" office:value="16804448.73" table:style-name="ce30">
            <text:p>16.804.448,73</text:p>
          </table:table-cell>
          <table:table-cell office:value-type="float" office:value="16319867.67" table:style-name="ce31">
            <text:p><text:s/>16.319.867,67<text:s/></text:p>
          </table:table-cell>
          <table:table-cell office:value-type="float" office:value="16238057" table:style-name="ce31">
            <text:p><text:s/>16.238.057,00<text:s/></text:p>
          </table:table-cell>
          <table:table-cell office:value-type="float" office:value="16273529.010000002" table:style-name="ce30">
            <text:p>16.273.529,01</text:p>
          </table:table-cell>
          <table:table-cell office:value-type="float" office:value="16359142.25" table:style-name="ce30">
            <text:p>16.359.142,25</text:p>
          </table:table-cell>
          <table:table-cell office:value-type="float" office:value="16344271.540000003" table:style-name="ce30">
            <text:p>16.344.271,54</text:p>
          </table:table-cell>
          <table:table-cell office:value-type="float" office:value="15733429.42" table:style-name="ce32">
            <text:p>15.733.429,42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798185.06" table:style-name="ce30">
            <text:p>2.798.185,06</text:p>
          </table:table-cell>
          <table:table-cell office:value-type="float" office:value="2723780.19" table:style-name="ce30">
            <text:p>2.723.780,19</text:p>
          </table:table-cell>
          <table:table-cell office:value-type="float" office:value="2722957.7700000005" table:style-name="ce30">
            <text:p>2.722.957,77</text:p>
          </table:table-cell>
          <table:table-cell office:value-type="float" office:value="2684694.7399999998" table:style-name="ce30">
            <text:p>2.684.694,74</text:p>
          </table:table-cell>
          <table:table-cell office:value-type="float" office:value="2648260.4099999997" table:style-name="ce28">
            <text:p><text:s/>2.648.260,41<text:s/></text:p>
          </table:table-cell>
          <table:table-cell office:value-type="float" office:value="2637153.3699999996" table:style-name="ce30">
            <text:p>2.637.153,37</text:p>
          </table:table-cell>
          <table:table-cell office:value-type="float" office:value="2559440.1700000004" table:style-name="ce30">
            <text:p>2.559.440,17</text:p>
          </table:table-cell>
          <table:table-cell office:value-type="float" office:value="2489197.7799999998" table:style-name="ce31">
            <text:p><text:s/>2.489.197,78<text:s/></text:p>
          </table:table-cell>
          <table:table-cell office:value-type="float" office:value="2475844.87" table:style-name="ce31">
            <text:p><text:s/>2.475.844,87<text:s/></text:p>
          </table:table-cell>
          <table:table-cell office:value-type="float" office:value="2479328.6800000002" table:style-name="ce30">
            <text:p>2.479.328,68</text:p>
          </table:table-cell>
          <table:table-cell office:value-type="float" office:value="2493083.31" table:style-name="ce30">
            <text:p>2.493.083,31</text:p>
          </table:table-cell>
          <table:table-cell office:value-type="float" office:value="2486458.36" table:style-name="ce30">
            <text:p>2.486.458,36</text:p>
          </table:table-cell>
          <table:table-cell office:value-type="float" office:value="2396917.33" table:style-name="ce32">
            <text:p>2.396.917,33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8203673.899999999" table:formula="of:=SUM([.C13];[.C15];[.C16])" table:style-name="ce33">
            <text:p><text:s/>28.203.673,90<text:s/></text:p>
          </table:table-cell>
          <table:table-cell office:value-type="float" office:value="27337956" table:formula="of:=SUM([.D13];[.D15];[.D16])" table:style-name="ce33">
            <text:p><text:s/>27.337.956,00<text:s/></text:p>
          </table:table-cell>
          <table:table-cell office:value-type="float" office:value="27629888.870000001" table:formula="of:=SUM([.E13];[.E15];[.E16])" table:style-name="ce33">
            <text:p><text:s/>27.629.888,87<text:s/></text:p>
          </table:table-cell>
          <table:table-cell office:value-type="float" office:value="27315026.149999999" table:formula="of:=SUM([.F13];[.F15];[.F16])" table:style-name="ce33">
            <text:p><text:s/>27.315.026,15<text:s/></text:p>
          </table:table-cell>
          <table:table-cell office:value-type="float" office:value="26783377.050000001" table:formula="of:=SUM([.G13];[.G15];[.G16])" table:style-name="ce33">
            <text:p><text:s/>26.783.377,05<text:s/></text:p>
          </table:table-cell>
          <table:table-cell office:value-type="float" office:value="26634255.75" table:style-name="ce33">
            <text:p><text:s/>26.634.255,75<text:s/></text:p>
          </table:table-cell>
          <table:table-cell office:value-type="float" office:value="25415124.200000003" table:style-name="ce33">
            <text:p><text:s/>25.415.124,20<text:s/></text:p>
          </table:table-cell>
          <table:table-cell office:value-type="float" office:value="24694942.090000004" table:formula="of:=SUM([.J13];[.J15];[.J16])" table:style-name="ce33">
            <text:p><text:s/>24.694.942,09<text:s/></text:p>
          </table:table-cell>
          <table:table-cell office:value-type="float" office:value="24556675.350000001" table:formula="of:=SUM([.K13];[.K15];[.K16])" table:style-name="ce33">
            <text:p><text:s/>24.556.675,35<text:s/></text:p>
          </table:table-cell>
          <table:table-cell office:value-type="float" office:value="24619973.800000001" table:formula="of:=SUM([.L13];[.L15];[.L16])" table:style-name="ce33">
            <text:p><text:s/>24.619.973,80<text:s/></text:p>
          </table:table-cell>
          <table:table-cell office:value-type="float" office:value="24711511.09" table:formula="of:=SUM([.M13];[.M15];[.M16])" table:style-name="ce33">
            <text:p><text:s/>24.711.511,09<text:s/></text:p>
          </table:table-cell>
          <table:table-cell office:value-type="float" office:value="24688070.720000003" table:formula="of:=SUM([.N13];[.N15];[.N16])" table:style-name="ce33">
            <text:p><text:s/>24.688.070,72<text:s/></text:p>
          </table:table-cell>
          <table:table-cell office:value-type="float" office:value="36931071.199999996" table:formula="of:=SUM([.O13];[.O15];[.O16])" table:style-name="ce34">
            <text:p><text:s/>36.931.071,20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21648989.84" table:style-name="ce30">
            <text:p>21.648.989,84</text:p>
          </table:table-cell>
          <table:table-cell office:value-type="float" office:value="21487384.640000001" table:style-name="ce30">
            <text:p>21.487.384,64</text:p>
          </table:table-cell>
          <table:table-cell office:value-type="float" office:value="21575725.289999999" table:style-name="ce30">
            <text:p>21.575.725,29</text:p>
          </table:table-cell>
          <table:table-cell office:value-type="float" office:value="21471316.710000001" table:style-name="ce30">
            <text:p>21.471.316,71</text:p>
          </table:table-cell>
          <table:table-cell office:value-type="float" office:value="21327366.579999998" table:style-name="ce28">
            <text:p><text:s/>21.327.366,58<text:s/></text:p>
          </table:table-cell>
          <table:table-cell office:value-type="float" office:value="21559673.84" table:style-name="ce30">
            <text:p>21.559.673,84</text:p>
          </table:table-cell>
          <table:table-cell office:value-type="float" office:value="21192450.649999999" table:style-name="ce30">
            <text:p>21.192.450,65</text:p>
          </table:table-cell>
          <table:table-cell office:value-type="float" office:value="22822518.41" table:style-name="ce31">
            <text:p><text:s/>22.822.518,41<text:s/></text:p>
          </table:table-cell>
          <table:table-cell office:value-type="float" office:value="22795114.829999998" table:style-name="ce30">
            <text:p>22.795.114,83</text:p>
          </table:table-cell>
          <table:table-cell office:value-type="float" office:value="23172506.620000001" table:style-name="ce30">
            <text:p>23.172.506,62</text:p>
          </table:table-cell>
          <table:table-cell office:value-type="float" office:value="23223323.82" table:style-name="ce30">
            <text:p>23.223.323,82</text:p>
          </table:table-cell>
          <table:table-cell office:value-type="float" office:value="23208329.699999999" table:style-name="ce30">
            <text:p>23.208.329,70</text:p>
          </table:table-cell>
          <table:table-cell office:value-type="float" office:value="71191777.810000002" table:style-name="ce32">
            <text:p>71.191.777,81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567880.7199999997" table:style-name="ce30">
            <text:p>6.567.880,72</text:p>
          </table:table-cell>
          <table:table-cell office:value-type="float" office:value="6537173.4199999999" table:style-name="ce30">
            <text:p>6.537.173,42</text:p>
          </table:table-cell>
          <table:table-cell office:value-type="float" office:value="6534759.5199999996" table:style-name="ce30">
            <text:p>6.534.759,52</text:p>
          </table:table-cell>
          <table:table-cell office:value-type="float" office:value="6515549.29" table:style-name="ce30">
            <text:p>6.515.549,29</text:p>
          </table:table-cell>
          <table:table-cell office:value-type="float" office:value="6579826.9000000004" table:style-name="ce28">
            <text:p><text:s/>6.579.826,90<text:s/></text:p>
          </table:table-cell>
          <table:table-cell office:value-type="float" office:value="6604270.2199999997" table:style-name="ce30">
            <text:p>6.604.270,22</text:p>
          </table:table-cell>
          <table:table-cell office:value-type="float" office:value="6651807.4699999997" table:style-name="ce30">
            <text:p>6.651.807,47</text:p>
          </table:table-cell>
          <table:table-cell office:value-type="float" office:value="7083372.5199999996" table:style-name="ce31">
            <text:p><text:s/>7.083.372,52<text:s/></text:p>
          </table:table-cell>
          <table:table-cell office:value-type="float" office:value="7059846.6299999999" table:style-name="ce30">
            <text:p>7.059.846,63</text:p>
          </table:table-cell>
          <table:table-cell office:value-type="float" office:value="7047884.96" table:style-name="ce30">
            <text:p>7.047.884,96</text:p>
          </table:table-cell>
          <table:table-cell office:value-type="float" office:value="7029421.2699999996" table:style-name="ce30">
            <text:p>7.029.421,27</text:p>
          </table:table-cell>
          <table:table-cell office:value-type="float" office:value="7029448.7800000003" table:style-name="ce30">
            <text:p>7.029.448,78</text:p>
          </table:table-cell>
          <table:table-cell office:value-type="float" office:value="6915628.8499999996" table:style-name="ce32">
            <text:p>6.915.628,85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90180.17" table:style-name="ce30">
            <text:p>390.180,17</text:p>
          </table:table-cell>
          <table:table-cell office:value-type="float" office:value="331642" table:style-name="ce30">
            <text:p>331.642,00</text:p>
          </table:table-cell>
          <table:table-cell office:value-type="float" office:value="307654.94" table:style-name="ce30">
            <text:p>307.654,94</text:p>
          </table:table-cell>
          <table:table-cell office:value-type="float" office:value="331365.92" table:style-name="ce30">
            <text:p>331.365,92</text:p>
          </table:table-cell>
          <table:table-cell office:value-type="float" office:value="369265.86" table:style-name="ce28">
            <text:p><text:s/>369.265,86<text:s/></text:p>
          </table:table-cell>
          <table:table-cell office:value-type="float" office:value="356938.86" table:style-name="ce30">
            <text:p>356.938,86</text:p>
          </table:table-cell>
          <table:table-cell office:value-type="float" office:value="427816.15" table:style-name="ce30">
            <text:p>427.816,15</text:p>
          </table:table-cell>
          <table:table-cell office:value-type="float" office:value="409674.3" table:style-name="ce31">
            <text:p><text:s/>409.674,30<text:s/></text:p>
          </table:table-cell>
          <table:table-cell office:value-type="float" office:value="330992.34000000003" table:style-name="ce30">
            <text:p>330.992,34</text:p>
          </table:table-cell>
          <table:table-cell office:value-type="float" office:value="419839.35" table:style-name="ce30">
            <text:p>419.839,35</text:p>
          </table:table-cell>
          <table:table-cell office:value-type="float" office:value="347937.42" table:style-name="ce30">
            <text:p>347.937,42</text:p>
          </table:table-cell>
          <table:table-cell office:value-type="float" office:value="385614.21" table:style-name="ce30">
            <text:p>385.614,21</text:p>
          </table:table-cell>
          <table:table-cell office:value-type="float" office:value="148159.17000000001" table:style-name="ce32">
            <text:p>148.159,17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1746.24" table:style-name="ce19">
            <text:p>11.746,24</text:p>
          </table:table-cell>
          <table:table-cell office:value-type="float" office:value="6900.35" table:style-name="ce19">
            <text:p>6.900,35</text:p>
          </table:table-cell>
          <table:table-cell office:value-type="float" office:value="2367.98" table:style-name="ce30">
            <text:p>2.367,98</text:p>
          </table:table-cell>
          <table:table-cell office:value-type="float" office:value="2616.15" table:style-name="ce30">
            <text:p>2.616,15</text:p>
          </table:table-cell>
          <table:table-cell office:value-type="float" office:value="5156.25" table:style-name="ce28">
            <text:p><text:s/>5.156,25<text:s/></text:p>
          </table:table-cell>
          <table:table-cell office:value-type="float" office:value="2355.1999999999998" table:style-name="ce30">
            <text:p>2.355,20</text:p>
          </table:table-cell>
          <table:table-cell office:value-type="float" office:value="1463.67" table:style-name="ce30">
            <text:p>1.463,67</text:p>
          </table:table-cell>
          <table:table-cell office:value-type="float" office:value="5674.18" table:style-name="ce31">
            <text:p><text:s/>5.674,18<text:s/></text:p>
          </table:table-cell>
          <table:table-cell office:value-type="float" office:value="3527.78" table:style-name="ce30">
            <text:p>3.527,78</text:p>
          </table:table-cell>
          <table:table-cell office:value-type="float" office:value="3031.82" table:style-name="ce30">
            <text:p>3.031,82</text:p>
          </table:table-cell>
          <table:table-cell office:value-type="float" office:value="4979.33" table:style-name="ce30">
            <text:p>4.979,33</text:p>
          </table:table-cell>
          <table:table-cell office:value-type="float" office:value="453.48" table:style-name="ce30">
            <text:p>453,48</text:p>
          </table:table-cell>
          <table:table-cell office:value-type="float" office:value="0" table:style-name="ce32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7">
            <text:p>Contribuição Extraordinárias Patronais-PED 2020 PBD</text:p>
          </table:table-cell>
          <table:table-cell office:value-type="float" office:value="12791844.49" table:style-name="ce19">
            <text:p>12.791.844,49</text:p>
          </table:table-cell>
          <table:table-cell office:value-type="float" office:value="12805462.449999999" table:style-name="ce28">
            <text:p><text:s/>12.805.462,45<text:s/></text:p>
          </table:table-cell>
          <table:table-cell office:value-type="float" office:value="13153723.939999999" table:style-name="ce19">
            <text:p>13.153.723,94</text:p>
          </table:table-cell>
          <table:table-cell office:value-type="float" office:value="13060415.09" table:style-name="ce19">
            <text:p>13.060.415,09</text:p>
          </table:table-cell>
          <table:table-cell office:value-type="float" office:value="13123105.08" table:style-name="ce28">
            <text:p><text:s/>13.123.105,08<text:s/></text:p>
          </table:table-cell>
          <table:table-cell office:value-type="float" office:value="13169035.949999999" table:style-name="ce19">
            <text:p>13.169.035,95</text:p>
          </table:table-cell>
          <table:table-cell office:value-type="float" office:value="13199324.73" table:style-name="ce19">
            <text:p>13.199.324,73</text:p>
          </table:table-cell>
          <table:table-cell office:value-type="float" office:value="13227043.310000001" table:style-name="ce31">
            <text:p><text:s/>13.227.043,31<text:s/></text:p>
          </table:table-cell>
          <table:table-cell office:value-type="float" office:value="13199266.52" table:style-name="ce19">
            <text:p>13.199.266,52</text:p>
          </table:table-cell>
          <table:table-cell office:value-type="float" office:value="13267902.710000001" table:style-name="ce19">
            <text:p>13.267.902,71</text:p>
          </table:table-cell>
          <table:table-cell office:value-type="float" office:value="13271883.08" table:style-name="ce19">
            <text:p>13.271.883,08</text:p>
          </table:table-cell>
          <table:table-cell office:value-type="float" office:value="13275864.65" table:style-name="ce19">
            <text:p>13.275.864,65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41410641.460000001" table:formula="of:=SUM([.C20:.C24])" table:style-name="ce33">
            <text:p><text:s/>41.410.641,46<text:s/></text:p>
          </table:table-cell>
          <table:table-cell office:value-type="float" office:value="41168562.859999999" table:formula="of:=SUM([.D20:.D24])" table:style-name="ce33">
            <text:p><text:s/>41.168.562,86<text:s/></text:p>
          </table:table-cell>
          <table:table-cell office:value-type="float" office:value="41574231.670000002" table:formula="of:=SUM([.E20:.E24])" table:style-name="ce33">
            <text:p><text:s/>41.574.231,67<text:s/></text:p>
          </table:table-cell>
          <table:table-cell office:value-type="float" office:value="41381263.159999996" table:formula="of:=SUM([.F20:.F24])" table:style-name="ce33">
            <text:p><text:s/>41.381.263,16<text:s/></text:p>
          </table:table-cell>
          <table:table-cell office:value-type="float" office:value="41404720.669999994" table:formula="of:=SUM([.G20:.G24])" table:style-name="ce33">
            <text:p><text:s/>41.404.720,67<text:s/></text:p>
          </table:table-cell>
          <table:table-cell office:value-type="float" office:value="41692274.069999993" table:formula="of:=SUM([.H20:.H24])" table:style-name="ce33">
            <text:p><text:s/>41.692.274,07<text:s/></text:p>
          </table:table-cell>
          <table:table-cell office:value-type="float" office:value="41472862.670000002" table:formula="of:=SUM([.I20:.I24])" table:style-name="ce33">
            <text:p><text:s/>41.472.862,67<text:s/></text:p>
          </table:table-cell>
          <table:table-cell office:value-type="float" office:value="43548282.719999999" table:formula="of:=SUM([.J20:.J24])" table:style-name="ce33">
            <text:p><text:s/>43.548.282,72<text:s/></text:p>
          </table:table-cell>
          <table:table-cell office:value-type="float" office:value="43388748.099999994" table:formula="of:=SUM([.K20:.K24])" table:style-name="ce33">
            <text:p><text:s/>43.388.748,10<text:s/></text:p>
          </table:table-cell>
          <table:table-cell office:value-type="float" office:value="43911165.460000008" table:formula="of:=SUM([.L20:.L24])" table:style-name="ce33">
            <text:p><text:s/>43.911.165,46<text:s/></text:p>
          </table:table-cell>
          <table:table-cell office:value-type="float" office:value="43877544.920000002" table:formula="of:=SUM([.M20:.M24])" table:style-name="ce33">
            <text:p><text:s/>43.877.544,92<text:s/></text:p>
          </table:table-cell>
          <table:table-cell office:value-type="float" office:value="43899710.82" table:formula="of:=SUM([.N20:.N24])" table:style-name="ce33">
            <text:p><text:s/>43.899.710,82<text:s/></text:p>
          </table:table-cell>
          <table:table-cell office:value-type="float" office:value="78255565.829999998" table:formula="of:=SUM([.O20:.O24])" table:style-name="ce34">
            <text:p><text:s/>78.255.565,83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69614315.359999999" table:formula="of:=[.C17]+[.C25]" table:style-name="ce39">
            <text:p><text:s/>69.614.315,36<text:s/></text:p>
          </table:table-cell>
          <table:table-cell office:value-type="float" office:value="68506518.859999999" table:formula="of:=[.D17]+[.D25]" table:style-name="ce39">
            <text:p><text:s/>68.506.518,86<text:s/></text:p>
          </table:table-cell>
          <table:table-cell office:value-type="float" office:value="69204120.540000007" table:formula="of:=[.E17]+[.E25]" table:style-name="ce39">
            <text:p><text:s/>69.204.120,54<text:s/></text:p>
          </table:table-cell>
          <table:table-cell office:value-type="float" office:value="68696289.310000002" table:formula="of:=[.F17]+[.F25]" table:style-name="ce39">
            <text:p><text:s/>68.696.289,31<text:s/></text:p>
          </table:table-cell>
          <table:table-cell office:value-type="float" office:value="68188097.719999999" table:formula="of:=[.G17]+[.G25]" table:style-name="ce39">
            <text:p><text:s/>68.188.097,72<text:s/></text:p>
          </table:table-cell>
          <table:table-cell office:value-type="float" office:value="68326529.819999993" table:formula="of:=[.H17]+[.H25]" table:style-name="ce39">
            <text:p><text:s/>68.326.529,82<text:s/></text:p>
          </table:table-cell>
          <table:table-cell office:value-type="float" office:value="66887986.870000005" table:formula="of:=[.I17]+[.I25]" table:style-name="ce39">
            <text:p><text:s/>66.887.986,87<text:s/></text:p>
          </table:table-cell>
          <table:table-cell office:value-type="float" office:value="68243224.810000002" table:formula="of:=[.J17]+[.J25]" table:style-name="ce39">
            <text:p><text:s/>68.243.224,81<text:s/></text:p>
          </table:table-cell>
          <table:table-cell office:value-type="float" office:value="67945423.449999988" table:formula="of:=[.K17]+[.K25]" table:style-name="ce39">
            <text:p><text:s/>67.945.423,45<text:s/></text:p>
          </table:table-cell>
          <table:table-cell office:value-type="float" office:value="68531139.260000005" table:formula="of:=[.L17]+[.L25]" table:style-name="ce39">
            <text:p><text:s/>68.531.139,26<text:s/></text:p>
          </table:table-cell>
          <table:table-cell office:value-type="float" office:value="68589056.010000005" table:formula="of:=[.M17]+[.M25]" table:style-name="ce39">
            <text:p><text:s/>68.589.056,01<text:s/></text:p>
          </table:table-cell>
          <table:table-cell office:value-type="float" office:value="68587781.540000007" table:formula="of:=[.N17]+[.N25]" table:style-name="ce39">
            <text:p><text:s/>68.587.781,54<text:s/></text:p>
          </table:table-cell>
          <table:table-cell office:value-type="float" office:value="115186637.03" table:formula="of:=[.O17]+[.O25]" table:style-name="ce40">
            <text:p><text:s/>115.186.637,03<text:s/></text:p>
          </table:table-cell>
          <table:table-cell table:number-columns-repeated="16369"/>
        </table:table-row>
        <table:table-row table:number-rows-repeated="2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3" table:style-name="ro4">
          <table:table-cell/>
          <table:table-cell table:number-columns-repeated="8" table:style-name="ce1"/>
          <table:table-cell table:number-columns-repeated="6" table:style-name="ce2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7" table:style-name="ce1"/>
          <table:table-cell table:number-columns-repeated="6" table:style-name="ce2"/>
          <table:table-cell table:number-columns-repeated="16369"/>
        </table:table-row>
        <table:table-row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1" table:style-name="ro4">
          <table:table-cell table:number-columns-repeated="16384"/>
        </table:table-row>
      </table:table>
      <table:table table:name="POSTALI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7" table:default-cell-style-name="ce1"/>
        <table:table-column table:style-name="co7" table:default-cell-style-name="ce1"/>
        <table:table-column table:style-name="co6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  <draw:frame draw:z-index="1" draw:id="id2" draw:style-name="a8" draw:name="Imagem 7" svg:x="0.3125in" svg:y="0.03125in" svg:width="1.42708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4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4-01-01T00:00:00" table:style-name="ce5">
            <text:p>jan/24</text:p>
          </table:table-cell>
          <table:table-cell office:value-type="date" office:date-value="2024-02-01T00:00:00" table:style-name="ce5">
            <text:p>fev/24</text:p>
          </table:table-cell>
          <table:table-cell office:value-type="date" office:date-value="2024-03-01T00:00:00" table:style-name="ce5">
            <text:p>mar/24</text:p>
          </table:table-cell>
          <table:table-cell office:value-type="date" office:date-value="2024-04-01T00:00:00" table:style-name="ce5">
            <text:p>abr/24</text:p>
          </table:table-cell>
          <table:table-cell office:value-type="date" office:date-value="2024-05-01T00:00:00" table:style-name="ce5">
            <text:p>mai/24</text:p>
          </table:table-cell>
          <table:table-cell office:value-type="date" office:date-value="2024-06-01T00:00:00" table:style-name="ce5">
            <text:p>jun/24</text:p>
          </table:table-cell>
          <table:table-cell office:value-type="date" office:date-value="2024-07-01T00:00:00" table:style-name="ce5">
            <text:p>jul/24</text:p>
          </table:table-cell>
          <table:table-cell office:value-type="date" office:date-value="2024-08-01T00:00:00" table:style-name="ce5">
            <text:p>ago/24</text:p>
          </table:table-cell>
          <table:table-cell office:value-type="date" office:date-value="2024-09-01T00:00:00" table:style-name="ce5">
            <text:p>set/24</text:p>
          </table:table-cell>
          <table:table-cell office:value-type="date" office:date-value="2024-10-01T00:00:00" table:style-name="ce5">
            <text:p>out/24</text:p>
          </table:table-cell>
          <table:table-cell office:value-type="date" office:date-value="2024-11-01T00:00:00" table:style-name="ce5">
            <text:p>nov/24</text:p>
          </table:table-cell>
          <table:table-cell office:value-type="date" office:date-value="2024-12-01T00:00:00" table:style-name="ce5">
            <text:p>dez/24</text:p>
          </table:table-cell>
          <table:table-cell office:value-type="string" table:style-name="ce6">
            <text:p>13º sal/2024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9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10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11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6975730.4799999995" table:style-name="ce28">
            <text:p><text:s/>6.975.730,48<text:s/></text:p>
          </table:table-cell>
          <table:table-cell office:value-type="float" office:value="6778359.25" table:style-name="ce28">
            <text:p><text:s/>6.778.359,25<text:s/></text:p>
          </table:table-cell>
          <table:table-cell office:value-type="float" office:value="6801997.7799999993" table:style-name="ce29">
            <text:p>6.801.997,78</text:p>
          </table:table-cell>
          <table:table-cell office:value-type="float" office:value="6790199.8700000001" table:formula="of:=6789352.17+847.7" table:style-name="ce30">
            <text:p>6.790.199,87</text:p>
          </table:table-cell>
          <table:table-cell office:value-type="float" office:value="6823114.1599999992" table:formula="of:=6822034.14+1080.02" table:style-name="ce28">
            <text:p><text:s/>6.823.114,16<text:s/></text:p>
          </table:table-cell>
          <table:table-cell office:value-type="float" office:value="6832846.3799999999" table:formula="of:=6831851.18+995.2" table:style-name="ce30">
            <text:p>6.832.846,38</text:p>
          </table:table-cell>
          <table:table-cell office:value-type="float" office:value="6828569.1299999999" table:style-name="ce30">
            <text:p>6.828.569,13</text:p>
          </table:table-cell>
          <table:table-cell office:value-type="float" office:value="6839908.2799999993" table:style-name="ce31">
            <text:p><text:s/>6.839.908,28<text:s/></text:p>
          </table:table-cell>
          <table:table-cell office:value-type="float" office:value="6820242.9800000004" table:style-name="ce30">
            <text:p>6.820.242,98</text:p>
          </table:table-cell>
          <table:table-cell office:value-type="float" office:value="6714321.2700000005" table:style-name="ce30">
            <text:p>6.714.321,27</text:p>
          </table:table-cell>
          <table:table-cell office:value-type="float" office:value="6754316.1600000001" table:style-name="ce30">
            <text:p>6.754.316,16</text:p>
          </table:table-cell>
          <table:table-cell office:value-type="float" office:value="6757605.5099999998" table:style-name="ce30">
            <text:p>6.757.605,51</text:p>
          </table:table-cell>
          <table:table-cell office:value-type="float" office:value="21605718.039999999" table:style-name="ce32">
            <text:p>21.605.718,04</text:p>
          </table:table-cell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7620317.510000002" table:style-name="ce30">
            <text:p>17.620.317,51</text:p>
          </table:table-cell>
          <table:table-cell office:value-type="float" office:value="17174374.890000001" table:style-name="ce30">
            <text:p>17.174.374,89</text:p>
          </table:table-cell>
          <table:table-cell office:value-type="float" office:value="16735711.32" table:style-name="ce30">
            <text:p>16.735.711,32</text:p>
          </table:table-cell>
          <table:table-cell office:value-type="float" office:value="17099136.669999998" table:style-name="ce30">
            <text:p>17.099.136,67</text:p>
          </table:table-cell>
          <table:table-cell office:value-type="float" office:value="16803418.989999998" table:style-name="ce28">
            <text:p><text:s/>16.803.418,99<text:s/></text:p>
          </table:table-cell>
          <table:table-cell office:value-type="float" office:value="16696964.07" table:formula="of:=16632790.47+64173.6" table:style-name="ce30">
            <text:p>16.696.964,07</text:p>
          </table:table-cell>
          <table:table-cell office:value-type="float" office:value="17017514.43" table:style-name="ce30">
            <text:p>17.017.514,43</text:p>
          </table:table-cell>
          <table:table-cell office:value-type="float" office:value="16712628.16" table:style-name="ce31">
            <text:p><text:s/>16.712.628,16<text:s/></text:p>
          </table:table-cell>
          <table:table-cell office:value-type="float" office:value="16933054.969999999" table:style-name="ce31">
            <text:p><text:s/>16.933.054,97<text:s/></text:p>
          </table:table-cell>
          <table:table-cell office:value-type="float" office:value="16664616.169999998" table:style-name="ce30">
            <text:p>16.664.616,17</text:p>
          </table:table-cell>
          <table:table-cell office:value-type="float" office:value="16677718.810000001" table:style-name="ce30">
            <text:p>16.677.718,81</text:p>
          </table:table-cell>
          <table:table-cell office:value-type="float" office:value="17032652.809999999" table:style-name="ce30">
            <text:p>17.032.652,81</text:p>
          </table:table-cell>
          <table:table-cell office:value-type="float" office:value="15956931.76" table:style-name="ce32">
            <text:p>15.956.931,76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478428.9600000004" table:style-name="ce30">
            <text:p>2.478.428,96</text:p>
          </table:table-cell>
          <table:table-cell office:value-type="float" office:value="2414666.71" table:style-name="ce30">
            <text:p>2.414.666,71</text:p>
          </table:table-cell>
          <table:table-cell office:value-type="float" office:value="4634302.3600000003" table:style-name="ce30">
            <text:p>4.634.302,36</text:p>
          </table:table-cell>
          <table:table-cell office:value-type="float" office:value="4768781.88" table:style-name="ce30">
            <text:p>4.768.781,88</text:p>
          </table:table-cell>
          <table:table-cell office:value-type="float" office:value="5267937.62" table:style-name="ce28">
            <text:p><text:s/>5.267.937,62<text:s/></text:p>
          </table:table-cell>
          <table:table-cell office:value-type="float" office:value="3740643.04" table:formula="of:=2510920.49+1229722.55" table:style-name="ce30">
            <text:p>3.740.643,04</text:p>
          </table:table-cell>
          <table:table-cell office:value-type="float" office:value="3797633.25" table:style-name="ce30">
            <text:p>3.797.633,25</text:p>
          </table:table-cell>
          <table:table-cell office:value-type="float" office:value="4163852.08" table:style-name="ce31">
            <text:p><text:s/>4.163.852,08<text:s/></text:p>
          </table:table-cell>
          <table:table-cell office:value-type="float" office:value="2546861.75" table:style-name="ce31">
            <text:p><text:s/>2.546.861,75<text:s/></text:p>
          </table:table-cell>
          <table:table-cell office:value-type="float" office:value="2514588" table:style-name="ce30">
            <text:p>2.514.588,00</text:p>
          </table:table-cell>
          <table:table-cell office:value-type="float" office:value="2514051.5599999996" table:style-name="ce30">
            <text:p>2.514.051,56</text:p>
          </table:table-cell>
          <table:table-cell office:value-type="float" office:value="2566034.48" table:style-name="ce30">
            <text:p>2.566.034,48</text:p>
          </table:table-cell>
          <table:table-cell office:value-type="float" office:value="2408348.06" table:style-name="ce32">
            <text:p>2.408.348,06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7074476.950000003" table:formula="of:=SUM([.C13];[.C15];[.C16])" table:style-name="ce33">
            <text:p><text:s/>27.074.476,95<text:s/></text:p>
          </table:table-cell>
          <table:table-cell office:value-type="float" office:value="26367400.850000001" table:formula="of:=SUM([.D13];[.D15];[.D16])" table:style-name="ce33">
            <text:p><text:s/>26.367.400,85<text:s/></text:p>
          </table:table-cell>
          <table:table-cell office:value-type="float" office:value="28172011.460000001" table:formula="of:=SUM([.E13];[.E15];[.E16])" table:style-name="ce33">
            <text:p><text:s/>28.172.011,46<text:s/></text:p>
          </table:table-cell>
          <table:table-cell office:value-type="float" office:value="28658118.419999998" table:formula="of:=SUM([.F13];[.F15];[.F16])" table:style-name="ce33">
            <text:p><text:s/>28.658.118,42<text:s/></text:p>
          </table:table-cell>
          <table:table-cell office:value-type="float" office:value="28894470.77" table:formula="of:=SUM([.G13];[.G15];[.G16])" table:style-name="ce33">
            <text:p><text:s/>28.894.470,77<text:s/></text:p>
          </table:table-cell>
          <table:table-cell office:value-type="float" office:value="27270453.489999998" table:formula="of:=SUM([.H13];[.H15];[.H16])" table:style-name="ce33">
            <text:p><text:s/>27.270.453,49<text:s/></text:p>
          </table:table-cell>
          <table:table-cell office:value-type="float" office:value="27643716.809999999" table:formula="of:=SUM([.I13];[.I15];[.I16])" table:style-name="ce33">
            <text:p><text:s/>27.643.716,81<text:s/></text:p>
          </table:table-cell>
          <table:table-cell office:value-type="float" office:value="27716388.519999996" table:formula="of:=SUM([.J13];[.J15];[.J16])" table:style-name="ce33">
            <text:p><text:s/>27.716.388,52<text:s/></text:p>
          </table:table-cell>
          <table:table-cell office:value-type="float" office:value="26300159.699999999" table:formula="of:=SUM([.K13];[.K15];[.K16])" table:style-name="ce33">
            <text:p><text:s/>26.300.159,70<text:s/></text:p>
          </table:table-cell>
          <table:table-cell office:value-type="float" office:value="25893525.439999998" table:formula="of:=SUM([.L13];[.L15];[.L16])" table:style-name="ce33">
            <text:p><text:s/>25.893.525,44<text:s/></text:p>
          </table:table-cell>
          <table:table-cell office:value-type="float" office:value="25946086.529999997" table:formula="of:=SUM([.M13];[.M15];[.M16])" table:style-name="ce33">
            <text:p><text:s/>25.946.086,53<text:s/></text:p>
          </table:table-cell>
          <table:table-cell office:value-type="float" office:value="26356292.800000001" table:formula="of:=SUM([.N13];[.N15];[.N16])" table:style-name="ce33">
            <text:p><text:s/>26.356.292,80<text:s/></text:p>
          </table:table-cell>
          <table:table-cell office:value-type="float" office:value="39970997.859999999" table:formula="of:=SUM([.O13];[.O15];[.O16])" table:style-name="ce34">
            <text:p><text:s/>39.970.997,86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21174480.789999999" table:style-name="ce30">
            <text:p>21.174.480,79</text:p>
          </table:table-cell>
          <table:table-cell office:value-type="float" office:value="20630785.640000001" table:style-name="ce30">
            <text:p>20.630.785,64</text:p>
          </table:table-cell>
          <table:table-cell office:value-type="float" office:value="20739692.09" table:style-name="ce30">
            <text:p>20.739.692,09</text:p>
          </table:table-cell>
          <table:table-cell office:value-type="float" office:value="20732679.420000002" table:style-name="ce30">
            <text:p>20.732.679,42</text:p>
          </table:table-cell>
          <table:table-cell office:value-type="float" office:value="20668883.77" table:style-name="ce28">
            <text:p><text:s/>20.668.883,77<text:s/></text:p>
          </table:table-cell>
          <table:table-cell office:value-type="float" office:value="20764486.780000001" table:style-name="ce30">
            <text:p>20.764.486,78</text:p>
          </table:table-cell>
          <table:table-cell office:value-type="float" office:value="20622310.809999999" table:style-name="ce30">
            <text:p>20.622.310,81</text:p>
          </table:table-cell>
          <table:table-cell office:value-type="float" office:value="21578252.739999998" table:style-name="ce31">
            <text:p><text:s/>21.578.252,74<text:s/></text:p>
          </table:table-cell>
          <table:table-cell office:value-type="float" office:value="21486807.600000001" table:style-name="ce30">
            <text:p>21.486.807,60</text:p>
          </table:table-cell>
          <table:table-cell office:value-type="float" office:value="21304574.079999998" table:style-name="ce30">
            <text:p>21.304.574,08</text:p>
          </table:table-cell>
          <table:table-cell office:value-type="float" office:value="21693624.039999999" table:style-name="ce30">
            <text:p>21.693.624,04</text:p>
          </table:table-cell>
          <table:table-cell office:value-type="float" office:value="21736237.18" table:style-name="ce30">
            <text:p>21.736.237,18</text:p>
          </table:table-cell>
          <table:table-cell office:value-type="float" office:value="66867283.280000001" table:style-name="ce32">
            <text:p>66.867.283,28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351247.5899999999" table:style-name="ce30">
            <text:p>6.351.247,59</text:p>
          </table:table-cell>
          <table:table-cell office:value-type="float" office:value="6328034.9900000002" table:style-name="ce30">
            <text:p>6.328.034,99</text:p>
          </table:table-cell>
          <table:table-cell office:value-type="float" office:value="6336701.71" table:style-name="ce30">
            <text:p>6.336.701,71</text:p>
          </table:table-cell>
          <table:table-cell office:value-type="float" office:value="6306579.2599999998" table:style-name="ce30">
            <text:p>6.306.579,26</text:p>
          </table:table-cell>
          <table:table-cell office:value-type="float" office:value="6288262.6799999997" table:style-name="ce28">
            <text:p><text:s/>6.288.262,68<text:s/></text:p>
          </table:table-cell>
          <table:table-cell office:value-type="float" office:value="6294833.1399999997" table:style-name="ce30">
            <text:p>6.294.833,14</text:p>
          </table:table-cell>
          <table:table-cell office:value-type="float" office:value="6304510.79" table:style-name="ce30">
            <text:p>6.304.510,79</text:p>
          </table:table-cell>
          <table:table-cell office:value-type="float" office:value="6549244.5599999996" table:style-name="ce31">
            <text:p><text:s/>6.549.244,56<text:s/></text:p>
          </table:table-cell>
          <table:table-cell office:value-type="float" office:value="6527693.7999999998" table:style-name="ce30">
            <text:p>6.527.693,80</text:p>
          </table:table-cell>
          <table:table-cell office:value-type="float" office:value="6531404.25" table:style-name="ce30">
            <text:p>6.531.404,25</text:p>
          </table:table-cell>
          <table:table-cell office:value-type="float" office:value="6550150.04" table:style-name="ce30">
            <text:p>6.550.150,04</text:p>
          </table:table-cell>
          <table:table-cell office:value-type="float" office:value="6556114.2300000004" table:style-name="ce30">
            <text:p>6.556.114,23</text:p>
          </table:table-cell>
          <table:table-cell office:value-type="float" office:value="6506600.2199999997" table:style-name="ce32">
            <text:p>6.506.600,22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02727.27999999997" table:style-name="ce30">
            <text:p>302.727,28</text:p>
          </table:table-cell>
          <table:table-cell office:value-type="float" office:value="345724.35" table:style-name="ce30">
            <text:p>345.724,35</text:p>
          </table:table-cell>
          <table:table-cell office:value-type="float" office:value="342536.7" table:style-name="ce30">
            <text:p>342.536,70</text:p>
          </table:table-cell>
          <table:table-cell office:value-type="float" office:value="365456.47" table:style-name="ce30">
            <text:p>365.456,47</text:p>
          </table:table-cell>
          <table:table-cell office:value-type="float" office:value="372690.32" table:style-name="ce28">
            <text:p><text:s/>372.690,32<text:s/></text:p>
          </table:table-cell>
          <table:table-cell office:value-type="float" office:value="305306.81" table:style-name="ce30">
            <text:p>305.306,81</text:p>
          </table:table-cell>
          <table:table-cell office:value-type="float" office:value="398265.18" table:style-name="ce30">
            <text:p>398.265,18</text:p>
          </table:table-cell>
          <table:table-cell office:value-type="float" office:value="374611.27" table:style-name="ce31">
            <text:p><text:s/>374.611,27<text:s/></text:p>
          </table:table-cell>
          <table:table-cell office:value-type="float" office:value="322601.77" table:style-name="ce30">
            <text:p>322.601,77</text:p>
          </table:table-cell>
          <table:table-cell office:value-type="float" office:value="405599.61" table:style-name="ce30">
            <text:p>405.599,61</text:p>
          </table:table-cell>
          <table:table-cell office:value-type="float" office:value="385081.07999999996" table:style-name="ce30">
            <text:p>385.081,08</text:p>
          </table:table-cell>
          <table:table-cell office:value-type="float" office:value="349898.4" table:style-name="ce30">
            <text:p>349.898,40</text:p>
          </table:table-cell>
          <table:table-cell office:value-type="float" office:value="136560.67000000001" table:style-name="ce32">
            <text:p>136.560,67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2555.81" table:style-name="ce19">
            <text:p>12.555,81</text:p>
          </table:table-cell>
          <table:table-cell office:value-type="float" office:value="3326.77" table:style-name="ce19">
            <text:p>3.326,77</text:p>
          </table:table-cell>
          <table:table-cell office:value-type="float" office:value="5590.24" table:style-name="ce30">
            <text:p>5.590,24</text:p>
          </table:table-cell>
          <table:table-cell office:value-type="float" office:value="5848.74" table:style-name="ce30">
            <text:p>5.848,74</text:p>
          </table:table-cell>
          <table:table-cell office:value-type="float" office:value="4787.49" table:style-name="ce28">
            <text:p><text:s/>4.787,49<text:s/></text:p>
          </table:table-cell>
          <table:table-cell office:value-type="float" office:value="14506.65" table:style-name="ce30">
            <text:p>14.506,65</text:p>
          </table:table-cell>
          <table:table-cell office:value-type="float" office:value="4971.3900000000003" table:style-name="ce30">
            <text:p>4.971,39</text:p>
          </table:table-cell>
          <table:table-cell office:value-type="float" office:value="3097.29" table:style-name="ce31">
            <text:p><text:s/>3.097,29<text:s/></text:p>
          </table:table-cell>
          <table:table-cell office:value-type="float" office:value="3067.76" table:style-name="ce30">
            <text:p>3.067,76</text:p>
          </table:table-cell>
          <table:table-cell office:value-type="float" office:value="5555.29" table:style-name="ce30">
            <text:p>5.555,29</text:p>
          </table:table-cell>
          <table:table-cell office:value-type="float" office:value="1720.44" table:style-name="ce30">
            <text:p>1.720,44</text:p>
          </table:table-cell>
          <table:table-cell office:value-type="float" office:value="5874.26" table:style-name="ce30">
            <text:p>5.874,26</text:p>
          </table:table-cell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27">
            <text:p>Contribuição Extraordinárias Patronais-PED 2020 PBD</text:p>
          </table:table-cell>
          <table:table-cell office:value-type="float" office:value="0" table:style-name="ce19">
            <text:p>0,00</text:p>
          </table:table-cell>
          <table:table-cell office:value-type="float" office:value="12279289.1" table:style-name="ce28">
            <text:p><text:s/>12.279.289,10<text:s/></text:p>
          </table:table-cell>
          <table:table-cell office:value-type="float" office:value="12378751.34" table:style-name="ce19">
            <text:p>12.378.751,34</text:p>
          </table:table-cell>
          <table:table-cell office:value-type="float" office:value="12402270.970000001" table:style-name="ce19">
            <text:p>12.402.270,97</text:p>
          </table:table-cell>
          <table:table-cell office:value-type="float" office:value="12448159.369999999" table:style-name="ce28">
            <text:p><text:s/>12.448.159,37<text:s/></text:p>
          </table:table-cell>
          <table:table-cell office:value-type="float" office:value="12505420.9" table:style-name="ce19">
            <text:p>12.505.420,90</text:p>
          </table:table-cell>
          <table:table-cell office:value-type="float" office:value="12536684.460000001" table:style-name="ce19">
            <text:p>12.536.684,46</text:p>
          </table:table-cell>
          <table:table-cell office:value-type="float" office:value="12569279.84" table:style-name="ce31">
            <text:p><text:s/>12.569.279,84<text:s/></text:p>
          </table:table-cell>
          <table:table-cell office:value-type="float" office:value="12551682.84" table:style-name="ce19">
            <text:p>12.551.682,84</text:p>
          </table:table-cell>
          <table:table-cell office:value-type="float" office:value="12611930.92" table:style-name="ce19">
            <text:p>12.611.930,92</text:p>
          </table:table-cell>
          <table:table-cell office:value-type="float" office:value="12688863.699999999" table:style-name="ce19">
            <text:p>12.688.863,70</text:p>
          </table:table-cell>
          <table:table-cell office:value-type="float" office:value="12730736.949999999" table:style-name="ce19">
            <text:p>12.730.736,95</text:p>
          </table:table-cell>
          <table:table-cell table:style-name="ce37"/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7841011.469999999" table:formula="of:=SUM([.C20:.C24])" table:style-name="ce33">
            <text:p><text:s/>27.841.011,47<text:s/></text:p>
          </table:table-cell>
          <table:table-cell office:value-type="float" office:value="39587160.850000001" table:formula="of:=SUM([.D20:.D24])" table:style-name="ce33">
            <text:p><text:s/>39.587.160,85<text:s/></text:p>
          </table:table-cell>
          <table:table-cell office:value-type="float" office:value="39803272.079999998" table:formula="of:=SUM([.E20:.E24])" table:style-name="ce33">
            <text:p><text:s/>39.803.272,08<text:s/></text:p>
          </table:table-cell>
          <table:table-cell office:value-type="float" office:value="39812834.859999999" table:formula="of:=SUM([.F20:.F24])" table:style-name="ce33">
            <text:p><text:s/>39.812.834,86<text:s/></text:p>
          </table:table-cell>
          <table:table-cell office:value-type="float" office:value="39782783.629999995" table:formula="of:=SUM([.G20:.G24])" table:style-name="ce33">
            <text:p><text:s/>39.782.783,63<text:s/></text:p>
          </table:table-cell>
          <table:table-cell office:value-type="float" office:value="39884554.280000001" table:formula="of:=SUM([.H20:.H24])" table:style-name="ce33">
            <text:p><text:s/>39.884.554,28<text:s/></text:p>
          </table:table-cell>
          <table:table-cell office:value-type="float" office:value="39866742.629999995" table:formula="of:=SUM([.I20:.I24])" table:style-name="ce33">
            <text:p><text:s/>39.866.742,63<text:s/></text:p>
          </table:table-cell>
          <table:table-cell office:value-type="float" office:value="41074485.699999996" table:formula="of:=SUM([.J20:.J24])" table:style-name="ce33">
            <text:p><text:s/>41.074.485,70<text:s/></text:p>
          </table:table-cell>
          <table:table-cell office:value-type="float" office:value="40891853.770000003" table:formula="of:=SUM([.K20:.K24])" table:style-name="ce33">
            <text:p><text:s/>40.891.853,77<text:s/></text:p>
          </table:table-cell>
          <table:table-cell office:value-type="float" office:value="40859064.149999999" table:formula="of:=SUM([.L20:.L24])" table:style-name="ce33">
            <text:p><text:s/>40.859.064,15<text:s/></text:p>
          </table:table-cell>
          <table:table-cell office:value-type="float" office:value="41319439.299999997" table:formula="of:=SUM([.M20:.M24])" table:style-name="ce33">
            <text:p><text:s/>41.319.439,30<text:s/></text:p>
          </table:table-cell>
          <table:table-cell office:value-type="float" office:value="41378861.019999996" table:formula="of:=SUM([.N20:.N24])" table:style-name="ce33">
            <text:p><text:s/>41.378.861,02<text:s/></text:p>
          </table:table-cell>
          <table:table-cell office:value-type="float" office:value="73510444.170000002" table:formula="of:=SUM([.O20:.O24])" table:style-name="ce34">
            <text:p><text:s/>73.510.444,17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54915488.420000002" table:formula="of:=[.C17]+[.C25]" table:style-name="ce39">
            <text:p><text:s/>54.915.488,42<text:s/></text:p>
          </table:table-cell>
          <table:table-cell office:value-type="float" office:value="65954561.700000003" table:formula="of:=[.D17]+[.D25]" table:style-name="ce39">
            <text:p><text:s/>65.954.561,70<text:s/></text:p>
          </table:table-cell>
          <table:table-cell office:value-type="float" office:value="67975283.539999992" table:formula="of:=[.E17]+[.E25]" table:style-name="ce39">
            <text:p><text:s/>67.975.283,54<text:s/></text:p>
          </table:table-cell>
          <table:table-cell office:value-type="float" office:value="68470953.280000001" table:formula="of:=[.F17]+[.F25]" table:style-name="ce39">
            <text:p><text:s/>68.470.953,28<text:s/></text:p>
          </table:table-cell>
          <table:table-cell office:value-type="float" office:value="68677254.399999991" table:formula="of:=[.G17]+[.G25]" table:style-name="ce39">
            <text:p><text:s/>68.677.254,40<text:s/></text:p>
          </table:table-cell>
          <table:table-cell office:value-type="float" office:value="67155007.769999996" table:formula="of:=[.H17]+[.H25]" table:style-name="ce39">
            <text:p><text:s/>67.155.007,77<text:s/></text:p>
          </table:table-cell>
          <table:table-cell office:value-type="float" office:value="67510459.439999998" table:formula="of:=[.I17]+[.I25]" table:style-name="ce39">
            <text:p><text:s/>67.510.459,44<text:s/></text:p>
          </table:table-cell>
          <table:table-cell office:value-type="float" office:value="68790874.219999999" table:formula="of:=[.J17]+[.J25]" table:style-name="ce39">
            <text:p><text:s/>68.790.874,22<text:s/></text:p>
          </table:table-cell>
          <table:table-cell office:value-type="float" office:value="67192013.469999999" table:formula="of:=[.K17]+[.K25]" table:style-name="ce39">
            <text:p><text:s/>67.192.013,47<text:s/></text:p>
          </table:table-cell>
          <table:table-cell office:value-type="float" office:value="66752589.589999996" table:formula="of:=[.L17]+[.L25]" table:style-name="ce39">
            <text:p><text:s/>66.752.589,59<text:s/></text:p>
          </table:table-cell>
          <table:table-cell office:value-type="float" office:value="67265525.829999998" table:formula="of:=[.M17]+[.M25]" table:style-name="ce39">
            <text:p><text:s/>67.265.525,83<text:s/></text:p>
          </table:table-cell>
          <table:table-cell office:value-type="float" office:value="67735153.819999993" table:formula="of:=[.N17]+[.N25]" table:style-name="ce39">
            <text:p><text:s/>67.735.153,82<text:s/></text:p>
          </table:table-cell>
          <table:table-cell office:value-type="float" office:value="113481442.03" table:formula="of:=[.O17]+[.O25]" table:style-name="ce40">
            <text:p><text:s/>113.481.442,03<text:s/></text:p>
          </table:table-cell>
          <table:table-cell table:number-columns-repeated="16369"/>
        </table:table-row>
        <table:table-row table:number-rows-repeated="5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3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1" table:style-name="ro4">
          <table:table-cell table:number-columns-repeated="16384"/>
        </table:table-row>
      </table:table>
      <table:table table:name="POSTAL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6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  <draw:frame draw:z-index="1" draw:id="id3" draw:style-name="a12" draw:name="Imagem 2" svg:x="0.125in" svg:y="0.02083in" svg:width="1.36458in" svg:height="0.32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3-01-01T00:00:00" table:style-name="ce5">
            <text:p>jan/23</text:p>
          </table:table-cell>
          <table:table-cell office:value-type="date" office:date-value="2023-02-01T00:00:00" table:style-name="ce5">
            <text:p>fev/23</text:p>
          </table:table-cell>
          <table:table-cell office:value-type="date" office:date-value="2023-03-01T00:00:00" table:style-name="ce5">
            <text:p>mar/23</text:p>
          </table:table-cell>
          <table:table-cell office:value-type="date" office:date-value="2023-04-01T00:00:00" table:style-name="ce5">
            <text:p>abr/23</text:p>
          </table:table-cell>
          <table:table-cell office:value-type="date" office:date-value="2023-05-01T00:00:00" table:style-name="ce5">
            <text:p>mai/23</text:p>
          </table:table-cell>
          <table:table-cell office:value-type="date" office:date-value="2023-06-01T00:00:00" table:style-name="ce5">
            <text:p>jun/23</text:p>
          </table:table-cell>
          <table:table-cell office:value-type="date" office:date-value="2023-07-01T00:00:00" table:style-name="ce5">
            <text:p>jul/23</text:p>
          </table:table-cell>
          <table:table-cell office:value-type="date" office:date-value="2023-08-01T00:00:00" table:style-name="ce5">
            <text:p>ago/23</text:p>
          </table:table-cell>
          <table:table-cell office:value-type="date" office:date-value="2023-09-01T00:00:00" table:style-name="ce5">
            <text:p>set/23</text:p>
          </table:table-cell>
          <table:table-cell office:value-type="date" office:date-value="2023-10-01T00:00:00" table:style-name="ce5">
            <text:p>out/23</text:p>
          </table:table-cell>
          <table:table-cell office:value-type="date" office:date-value="2023-11-01T00:00:00" table:style-name="ce5">
            <text:p>nov/23</text:p>
          </table:table-cell>
          <table:table-cell office:value-type="date" office:date-value="2023-12-01T00:00:00" table:style-name="ce5">
            <text:p>dez/23</text:p>
          </table:table-cell>
          <table:table-cell office:value-type="string" table:style-name="ce6">
            <text:p>13º sal/2023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13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14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15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5343440.96" table:style-name="ce30">
            <text:p>5.343.440,96</text:p>
          </table:table-cell>
          <table:table-cell office:value-type="float" office:value="5349023.08" table:style-name="ce30">
            <text:p>5.349.023,08</text:p>
          </table:table-cell>
          <table:table-cell office:value-type="float" office:value="5387462.5800000001" table:style-name="ce30">
            <text:p>5.387.462,58</text:p>
          </table:table-cell>
          <table:table-cell office:value-type="float" office:value="5414253.6799999997" table:style-name="ce30">
            <text:p>5.414.253,68</text:p>
          </table:table-cell>
          <table:table-cell office:value-type="float" office:value="5433111.6299999999" table:style-name="ce28">
            <text:p><text:s/>5.433.111,63<text:s/></text:p>
          </table:table-cell>
          <table:table-cell office:value-type="float" office:value="5440961.1399999997" table:style-name="ce30">
            <text:p>5.440.961,14</text:p>
          </table:table-cell>
          <table:table-cell office:value-type="float" office:value="5416050.6600000001" table:style-name="ce30">
            <text:p>5.416.050,66</text:p>
          </table:table-cell>
          <table:table-cell office:value-type="float" office:value="5398334.5999999996" table:style-name="ce31">
            <text:p><text:s/>5.398.334,60<text:s/></text:p>
          </table:table-cell>
          <table:table-cell office:value-type="float" office:value="5355925.45" table:style-name="ce30">
            <text:p>5.355.925,45</text:p>
          </table:table-cell>
          <table:table-cell office:value-type="float" office:value="7258203.8199999994" table:style-name="ce30">
            <text:p>7.258.203,82</text:p>
          </table:table-cell>
          <table:table-cell office:value-type="float" office:value="7243569.4699999997" table:style-name="ce30">
            <text:p>7.243.569,47</text:p>
          </table:table-cell>
          <table:table-cell office:value-type="float" office:value="7253190.9900000002" table:style-name="ce30">
            <text:p>7.253.190,99</text:p>
          </table:table-cell>
          <table:table-cell office:value-type="float" office:value="5741914.8700000001" table:style-name="ce32">
            <text:p>5.741.914,87</text:p>
          </table:table-cell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5827226.43182271" table:formula="of:=15766465.47+60760.9618227082" table:style-name="ce30">
            <text:p>15.827.226,43</text:p>
          </table:table-cell>
          <table:table-cell office:value-type="float" office:value="15695446.859999999" table:formula="of:=15600230.6+95216.26" table:style-name="ce30">
            <text:p>15.695.446,86</text:p>
          </table:table-cell>
          <table:table-cell office:value-type="float" office:value="15619007.57" table:style-name="ce30">
            <text:p>15.619.007,57</text:p>
          </table:table-cell>
          <table:table-cell office:value-type="float" office:value="15498374.639999999" table:formula="of:=15425477.69+72896.95" table:style-name="ce30">
            <text:p>15.498.374,64</text:p>
          </table:table-cell>
          <table:table-cell office:value-type="float" office:value="15529500.736394897" table:formula="of:=15477555.21+51945.5263948968" table:style-name="ce28">
            <text:p><text:s/>15.529.500,74<text:s/></text:p>
          </table:table-cell>
          <table:table-cell office:value-type="float" office:value="15473109.020000001" table:formula="of:=15396417.47+76691.55" table:style-name="ce30">
            <text:p>15.473.109,02</text:p>
          </table:table-cell>
          <table:table-cell office:value-type="float" office:value="15721287.76" table:style-name="ce30">
            <text:p>15.721.287,76</text:p>
          </table:table-cell>
          <table:table-cell office:value-type="float" office:value="15494049.560000001" table:style-name="ce31">
            <text:p><text:s/>15.494.049,56<text:s/></text:p>
          </table:table-cell>
          <table:table-cell office:value-type="float" office:value="15514412.24" table:style-name="ce31">
            <text:p><text:s/>15.514.412,24<text:s/></text:p>
          </table:table-cell>
          <table:table-cell office:value-type="float" office:value="15628484.609999999" table:style-name="ce30">
            <text:p>15.628.484,61</text:p>
          </table:table-cell>
          <table:table-cell office:value-type="float" office:value="15520156.950000001" table:style-name="ce30">
            <text:p>15.520.156,95</text:p>
          </table:table-cell>
          <table:table-cell office:value-type="float" office:value="16178425.57" table:style-name="ce30">
            <text:p>16.178.425,57</text:p>
          </table:table-cell>
          <table:table-cell office:value-type="float" office:value="14801945.960000001" table:style-name="ce32">
            <text:p>14.801.945,96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250708.3281772947" table:formula="of:=2241189.96+9518.36817729464" table:style-name="ce30">
            <text:p>2.250.708,33</text:p>
          </table:table-cell>
          <table:table-cell office:value-type="float" office:value="2234848.5999999996" table:formula="of:=2219870.82+14977.78" table:style-name="ce30">
            <text:p>2.234.848,60</text:p>
          </table:table-cell>
          <table:table-cell office:value-type="float" office:value="2221314.4900000002" table:style-name="ce30">
            <text:p>2.221.314,49</text:p>
          </table:table-cell>
          <table:table-cell office:value-type="float" office:value="2206748.52" table:formula="of:=2195267.15+11481.37" table:style-name="ce30">
            <text:p>2.206.748,52</text:p>
          </table:table-cell>
          <table:table-cell office:value-type="float" office:value="2208955.7136050994" table:formula="of:=2201091.89+7863.82360509936" table:style-name="ce28">
            <text:p><text:s/>2.208.955,71<text:s/></text:p>
          </table:table-cell>
          <table:table-cell office:value-type="float" office:value="2197626.04" table:formula="of:=2187626.93+9999.11" table:style-name="ce30">
            <text:p>2.197.626,04</text:p>
          </table:table-cell>
          <table:table-cell office:value-type="float" office:value="2232805.9900000002" table:style-name="ce30">
            <text:p>2.232.805,99</text:p>
          </table:table-cell>
          <table:table-cell office:value-type="float" office:value="2198094.4500000002" table:style-name="ce43">
            <text:p>2.198.094,45</text:p>
          </table:table-cell>
          <table:table-cell office:value-type="float" office:value="2202226.02" table:style-name="ce31">
            <text:p><text:s/>2.202.226,02<text:s/></text:p>
          </table:table-cell>
          <table:table-cell office:value-type="float" office:value="2217952.42" table:style-name="ce30">
            <text:p>2.217.952,42</text:p>
          </table:table-cell>
          <table:table-cell office:value-type="float" office:value="2197111.39" table:style-name="ce30">
            <text:p>2.197.111,39</text:p>
          </table:table-cell>
          <table:table-cell office:value-type="float" office:value="2287143.8791887942" table:style-name="ce30">
            <text:p>2.287.143,88</text:p>
          </table:table-cell>
          <table:table-cell office:value-type="float" office:value="2098448.4599999976" table:style-name="ce32">
            <text:p>2.098.448,46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3421375.720000006" table:formula="of:=SUM([.C13];[.C15];[.C16])" table:style-name="ce33">
            <text:p><text:s/>23.421.375,72<text:s/></text:p>
          </table:table-cell>
          <table:table-cell office:value-type="float" office:value="23279318.539999999" table:formula="of:=SUM([.D13];[.D15];[.D16])" table:style-name="ce33">
            <text:p><text:s/>23.279.318,54<text:s/></text:p>
          </table:table-cell>
          <table:table-cell office:value-type="float" office:value="23227784.640000001" table:formula="of:=SUM([.E13];[.E15];[.E16])" table:style-name="ce33">
            <text:p><text:s/>23.227.784,64<text:s/></text:p>
          </table:table-cell>
          <table:table-cell office:value-type="float" office:value="23119376.84" table:formula="of:=SUM([.F13];[.F15];[.F16])" table:style-name="ce33">
            <text:p><text:s/>23.119.376,84<text:s/></text:p>
          </table:table-cell>
          <table:table-cell office:value-type="float" office:value="23171568.079999994" table:formula="of:=SUM([.G13];[.G15];[.G16])" table:style-name="ce33">
            <text:p><text:s/>23.171.568,08<text:s/></text:p>
          </table:table-cell>
          <table:table-cell office:value-type="float" office:value="23111696.199999999" table:formula="of:=SUM([.H13];[.H15];[.H16])" table:style-name="ce33">
            <text:p><text:s/>23.111.696,20<text:s/></text:p>
          </table:table-cell>
          <table:table-cell office:value-type="float" office:value="23370144.410000004" table:formula="of:=SUM([.I13];[.I15];[.I16])" table:style-name="ce33">
            <text:p><text:s/>23.370.144,41<text:s/></text:p>
          </table:table-cell>
          <table:table-cell office:value-type="float" office:value="23090478.609999999" table:formula="of:=SUM([.J13];[.J15];[.J16])" table:style-name="ce33">
            <text:p><text:s/>23.090.478,61<text:s/></text:p>
          </table:table-cell>
          <table:table-cell office:value-type="float" office:value="23072563.710000001" table:formula="of:=SUM([.K13];[.K15];[.K16])" table:style-name="ce33">
            <text:p><text:s/>23.072.563,71<text:s/></text:p>
          </table:table-cell>
          <table:table-cell office:value-type="float" office:value="25104640.850000001" table:formula="of:=SUM([.L13];[.L15];[.L16])" table:style-name="ce33">
            <text:p><text:s/>25.104.640,85<text:s/></text:p>
          </table:table-cell>
          <table:table-cell office:value-type="float" office:value="24960837.810000002" table:formula="of:=SUM([.M13];[.M15];[.M16])" table:style-name="ce33">
            <text:p><text:s/>24.960.837,81<text:s/></text:p>
          </table:table-cell>
          <table:table-cell office:value-type="float" office:value="25718760.439188797" table:formula="of:=SUM([.N13];[.N15];[.N16])" table:style-name="ce33">
            <text:p><text:s/>25.718.760,44<text:s/></text:p>
          </table:table-cell>
          <table:table-cell office:value-type="float" office:value="22642309.289999999" table:formula="of:=SUM([.O13];[.O15];[.O16])" table:style-name="ce34">
            <text:p><text:s/>22.642.309,29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5667533.67" table:style-name="ce30">
            <text:p>15.667.533,67</text:p>
          </table:table-cell>
          <table:table-cell office:value-type="float" office:value="16083151.619999999" table:style-name="ce30">
            <text:p>16.083.151,62</text:p>
          </table:table-cell>
          <table:table-cell office:value-type="float" office:value="15973689.59" table:style-name="ce30">
            <text:p>15.973.689,59</text:p>
          </table:table-cell>
          <table:table-cell office:value-type="float" office:value="15913228.85" table:style-name="ce30">
            <text:p>15.913.228,85</text:p>
          </table:table-cell>
          <table:table-cell office:value-type="float" office:value="15888111.07" table:style-name="ce28">
            <text:p><text:s/>15.888.111,07<text:s/></text:p>
          </table:table-cell>
          <table:table-cell office:value-type="float" office:value="15916062.789999999" table:style-name="ce30">
            <text:p>15.916.062,79</text:p>
          </table:table-cell>
          <table:table-cell office:value-type="float" office:value="15878140.869999999" table:style-name="ce30">
            <text:p>15.878.140,87</text:p>
          </table:table-cell>
          <table:table-cell office:value-type="float" office:value="16435857.039999999" table:style-name="ce31">
            <text:p><text:s/>16.435.857,04<text:s/></text:p>
          </table:table-cell>
          <table:table-cell office:value-type="float" office:value="16475998.890000001" table:style-name="ce30">
            <text:p>16.475.998,89</text:p>
          </table:table-cell>
          <table:table-cell office:value-type="float" office:value="21834856.34" table:style-name="ce30">
            <text:p>21.834.856,34</text:p>
          </table:table-cell>
          <table:table-cell office:value-type="float" office:value="22230586.510000002" table:style-name="ce30">
            <text:p>22.230.586,51</text:p>
          </table:table-cell>
          <table:table-cell office:value-type="float" office:value="22213532.260000002" table:style-name="ce30">
            <text:p>22.213.532,26</text:p>
          </table:table-cell>
          <table:table-cell office:value-type="float" office:value="17232329.850000001" table:style-name="ce32">
            <text:p>17.232.329,85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043100.2599999998" table:style-name="ce30">
            <text:p>6.043.100,26</text:p>
          </table:table-cell>
          <table:table-cell office:value-type="float" office:value="6253928.21" table:style-name="ce30">
            <text:p>6.253.928,21</text:p>
          </table:table-cell>
          <table:table-cell office:value-type="float" office:value="6197922.9199999999" table:style-name="ce30">
            <text:p>6.197.922,92</text:p>
          </table:table-cell>
          <table:table-cell office:value-type="float" office:value="6181826.5099999998" table:style-name="ce30">
            <text:p>6.181.826,51</text:p>
          </table:table-cell>
          <table:table-cell office:value-type="float" office:value="6154211.3799999999" table:style-name="ce28">
            <text:p><text:s/>6.154.211,38<text:s/></text:p>
          </table:table-cell>
          <table:table-cell office:value-type="float" office:value="6151859.0099999998" table:style-name="ce30">
            <text:p>6.151.859,01</text:p>
          </table:table-cell>
          <table:table-cell office:value-type="float" office:value="6160408.8700000001" table:style-name="ce30">
            <text:p>6.160.408,87</text:p>
          </table:table-cell>
          <table:table-cell office:value-type="float" office:value="6354036.0999999996" table:style-name="ce31">
            <text:p><text:s/>6.354.036,10<text:s/></text:p>
          </table:table-cell>
          <table:table-cell office:value-type="float" office:value="6362136.8399999999" table:style-name="ce30">
            <text:p>6.362.136,84</text:p>
          </table:table-cell>
          <table:table-cell office:value-type="float" office:value="6346226.7699999996" table:style-name="ce30">
            <text:p>6.346.226,77</text:p>
          </table:table-cell>
          <table:table-cell office:value-type="float" office:value="6345527" table:style-name="ce30">
            <text:p>6.345.527,00</text:p>
          </table:table-cell>
          <table:table-cell office:value-type="float" office:value="6349286.9400000004" table:style-name="ce30">
            <text:p>6.349.286,94</text:p>
          </table:table-cell>
          <table:table-cell office:value-type="float" office:value="6322573.9100000001" table:style-name="ce32">
            <text:p>6.322.573,91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39838.66" table:style-name="ce30">
            <text:p>339.838,66</text:p>
          </table:table-cell>
          <table:table-cell office:value-type="float" office:value="295573.24" table:style-name="ce30">
            <text:p>295.573,24</text:p>
          </table:table-cell>
          <table:table-cell office:value-type="float" office:value="269485.43" table:style-name="ce30">
            <text:p>269.485,43</text:p>
          </table:table-cell>
          <table:table-cell office:value-type="float" office:value="322658.99" table:style-name="ce30">
            <text:p>322.658,99</text:p>
          </table:table-cell>
          <table:table-cell office:value-type="float" office:value="362267.72" table:style-name="ce28">
            <text:p><text:s/>362.267,72<text:s/></text:p>
          </table:table-cell>
          <table:table-cell office:value-type="float" office:value="411132.42" table:style-name="ce30">
            <text:p>411.132,42</text:p>
          </table:table-cell>
          <table:table-cell office:value-type="float" office:value="346323.66" table:style-name="ce30">
            <text:p>346.323,66</text:p>
          </table:table-cell>
          <table:table-cell office:value-type="float" office:value="310983.43" table:style-name="ce31">
            <text:p><text:s/>310.983,43<text:s/></text:p>
          </table:table-cell>
          <table:table-cell office:value-type="float" office:value="373253.47" table:style-name="ce30">
            <text:p>373.253,47</text:p>
          </table:table-cell>
          <table:table-cell office:value-type="float" office:value="317068.11" table:style-name="ce30">
            <text:p>317.068,11</text:p>
          </table:table-cell>
          <table:table-cell office:value-type="float" office:value="301804.15999999997" table:style-name="ce30">
            <text:p>301.804,16</text:p>
          </table:table-cell>
          <table:table-cell office:value-type="float" office:value="435056.35" table:style-name="ce30">
            <text:p>435.056,35</text:p>
          </table:table-cell>
          <table:table-cell office:value-type="float" office:value="133145.43" table:style-name="ce32">
            <text:p>133.145,43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3563.24" table:style-name="ce19">
            <text:p>3.563,24</text:p>
          </table:table-cell>
          <table:table-cell office:value-type="float" office:value="1777.74" table:style-name="ce19">
            <text:p>1.777,74</text:p>
          </table:table-cell>
          <table:table-cell office:value-type="float" office:value="8465.93" table:style-name="ce19">
            <text:p>8.465,93</text:p>
          </table:table-cell>
          <table:table-cell office:value-type="float" office:value="3458.3" table:style-name="ce19">
            <text:p>3.458,30</text:p>
          </table:table-cell>
          <table:table-cell office:value-type="float" office:value="3366.6" table:style-name="ce28">
            <text:p><text:s/>3.366,60<text:s/></text:p>
          </table:table-cell>
          <table:table-cell office:value-type="float" office:value="6086.13" table:style-name="ce19">
            <text:p>6.086,13</text:p>
          </table:table-cell>
          <table:table-cell office:value-type="float" office:value="15462.62" table:style-name="ce19">
            <text:p>15.462,62</text:p>
          </table:table-cell>
          <table:table-cell office:value-type="float" office:value="3882.67" table:style-name="ce31">
            <text:p><text:s/>3.882,67<text:s/></text:p>
          </table:table-cell>
          <table:table-cell office:value-type="float" office:value="5231.7299999999996" table:style-name="ce19">
            <text:p>5.231,73</text:p>
          </table:table-cell>
          <table:table-cell office:value-type="float" office:value="6447.03" table:style-name="ce19">
            <text:p>6.447,03</text:p>
          </table:table-cell>
          <table:table-cell office:value-type="float" office:value="4813.83" table:style-name="ce19">
            <text:p>4.813,83</text:p>
          </table:table-cell>
          <table:table-cell office:value-type="float" office:value="4157.53" table:style-name="ce19">
            <text:p>4.157,53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2054035.829999998" table:formula="of:=SUM([.C20:.C23])" table:style-name="ce33">
            <text:p><text:s/>22.054.035,83<text:s/></text:p>
          </table:table-cell>
          <table:table-cell office:value-type="float" office:value="22634430.809999995" table:formula="of:=SUM([.D20:.D23])" table:style-name="ce33">
            <text:p><text:s/>22.634.430,81<text:s/></text:p>
          </table:table-cell>
          <table:table-cell office:value-type="float" office:value="22449563.869999997" table:formula="of:=SUM([.E20:.E23])" table:style-name="ce33">
            <text:p><text:s/>22.449.563,87<text:s/></text:p>
          </table:table-cell>
          <table:table-cell office:value-type="float" office:value="22421172.649999999" table:formula="of:=SUM([.F20:.F23])" table:style-name="ce33">
            <text:p><text:s/>22.421.172,65<text:s/></text:p>
          </table:table-cell>
          <table:table-cell office:value-type="float" office:value="22407956.77" table:formula="of:=SUM([.G20:.G23])" table:style-name="ce33">
            <text:p><text:s/>22.407.956,77<text:s/></text:p>
          </table:table-cell>
          <table:table-cell office:value-type="float" office:value="22485140.349999998" table:formula="of:=SUM([.H20:.H23])" table:style-name="ce33">
            <text:p><text:s/>22.485.140,35<text:s/></text:p>
          </table:table-cell>
          <table:table-cell office:value-type="float" office:value="22400336.02" table:formula="of:=SUM([.I20:.I23])" table:style-name="ce33">
            <text:p><text:s/>22.400.336,02<text:s/></text:p>
          </table:table-cell>
          <table:table-cell office:value-type="float" office:value="23104759.240000002" table:formula="of:=SUM([.J20:.J23])" table:style-name="ce33">
            <text:p><text:s/>23.104.759,24<text:s/></text:p>
          </table:table-cell>
          <table:table-cell office:value-type="float" office:value="23216620.93" table:formula="of:=SUM([.K20:.K23])" table:style-name="ce33">
            <text:p><text:s/>23.216.620,93<text:s/></text:p>
          </table:table-cell>
          <table:table-cell office:value-type="float" office:value="28504598.25" table:formula="of:=SUM([.L20:.L23])" table:style-name="ce33">
            <text:p><text:s/>28.504.598,25<text:s/></text:p>
          </table:table-cell>
          <table:table-cell office:value-type="float" office:value="28882731.5" table:formula="of:=SUM([.M20:.M23])" table:style-name="ce33">
            <text:p><text:s/>28.882.731,50<text:s/></text:p>
          </table:table-cell>
          <table:table-cell office:value-type="float" office:value="29002033.080000006" table:formula="of:=SUM([.N20:.N23])" table:style-name="ce33">
            <text:p><text:s/>29.002.033,08<text:s/></text:p>
          </table:table-cell>
          <table:table-cell office:value-type="float" office:value="23688049.190000001" table:formula="of:=SUM([.O20:.O23])" table:style-name="ce34">
            <text:p><text:s/>23.688.049,19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45475411.550000004" table:formula="of:=[.C17]+[.C24]" table:style-name="ce39">
            <text:p><text:s/>45.475.411,55<text:s/></text:p>
          </table:table-cell>
          <table:table-cell office:value-type="float" office:value="45913749.349999994" table:formula="of:=[.D17]+[.D24]" table:style-name="ce39">
            <text:p><text:s/>45.913.749,35<text:s/></text:p>
          </table:table-cell>
          <table:table-cell office:value-type="float" office:value="45677348.509999998" table:formula="of:=[.E17]+[.E24]" table:style-name="ce39">
            <text:p><text:s/>45.677.348,51<text:s/></text:p>
          </table:table-cell>
          <table:table-cell office:value-type="float" office:value="45540549.489999995" table:formula="of:=[.F17]+[.F24]" table:style-name="ce39">
            <text:p><text:s/>45.540.549,49<text:s/></text:p>
          </table:table-cell>
          <table:table-cell office:value-type="float" office:value="45579524.849999994" table:formula="of:=[.G17]+[.G24]" table:style-name="ce39">
            <text:p><text:s/>45.579.524,85<text:s/></text:p>
          </table:table-cell>
          <table:table-cell office:value-type="float" office:value="45596836.549999997" table:formula="of:=[.H17]+[.H24]" table:style-name="ce39">
            <text:p><text:s/>45.596.836,55<text:s/></text:p>
          </table:table-cell>
          <table:table-cell office:value-type="float" office:value="45770480.430000007" table:formula="of:=[.I17]+[.I24]" table:style-name="ce39">
            <text:p><text:s/>45.770.480,43<text:s/></text:p>
          </table:table-cell>
          <table:table-cell office:value-type="float" office:value="46195237.850000001" table:formula="of:=[.J17]+[.J24]" table:style-name="ce39">
            <text:p><text:s/>46.195.237,85<text:s/></text:p>
          </table:table-cell>
          <table:table-cell office:value-type="float" office:value="46289184.640000001" table:formula="of:=[.K17]+[.K24]" table:style-name="ce39">
            <text:p><text:s/>46.289.184,64<text:s/></text:p>
          </table:table-cell>
          <table:table-cell office:value-type="float" office:value="53609239.100000001" table:formula="of:=[.L17]+[.L24]" table:style-name="ce39">
            <text:p><text:s/>53.609.239,10<text:s/></text:p>
          </table:table-cell>
          <table:table-cell office:value-type="float" office:value="53843569.310000002" table:formula="of:=[.M17]+[.M24]" table:style-name="ce39">
            <text:p><text:s/>53.843.569,31<text:s/></text:p>
          </table:table-cell>
          <table:table-cell office:value-type="float" office:value="54720793.519188806" table:formula="of:=[.N17]+[.N24]" table:style-name="ce39">
            <text:p><text:s/>54.720.793,52<text:s/></text:p>
          </table:table-cell>
          <table:table-cell office:value-type="float" office:value="46330358.480000004" table:formula="of:=[.O17]+[.O24]" table:style-name="ce40">
            <text:p><text:s/>46.330.358,48<text:s/></text:p>
          </table:table-cell>
          <table:table-cell table:number-columns-repeated="16369"/>
        </table:table-row>
        <table:table-row table:number-rows-repeated="6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ia Jorge Alves de Carvalho</meta:initial-creator>
    <dc:creator>Fernanda Marton Lamarca</dc:creator>
    <meta:creation-date>2021-05-06T14:24:25Z</meta:creation-date>
    <dc:date>2026-05-29T11:38:35Z</dc:date>
    <meta:editing-cycles>1</meta:editing-cycles>
    <meta:editing-duration>PT685S</meta:editing-duration>
  </office:meta>
</office:document-meta>
</file>